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49.4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409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5">
            <text:p>FHX02LVHM2T8</text:p>
          </table:table-cell>
          <table:table-cell office:value-type="string" table:style-name="ce13">
            <text:p>“索邏格”心伴第二型左心室輔助系統(手術套件及出院返家維生設備;含可充式電池*4)</text:p>
          </table:table-cell>
          <table:table-cell office:value-type="string" table:style-name="ce13">
            <text:p>"Thoratec"HeartMate II Left ventricular Assist System</text:p>
          </table:table-cell>
          <table:table-cell office:value-type="string" table:style-name="ce17">
            <text:p>手術套件：106015;+出院返家維生設備：【含106762;107754;1440;2465;2865;104232;(104233;106449擇1使用)】<text:span text:style-name="T1"/>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0709號</text:p>
          </table:table-cell>
          <table:table-cell office:value-type="string" table:style-name="ce16">
            <text:p>雅培</text:p>
          </table:table-cell>
          <table:table-cell office:value-type="float" office:value="3746594" table:style-name="ce11">
            <text:p>3,746,594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33次（107年7月）會議結論辦理。</text:p>
            <text:p/>
          </table:table-cell>
          <table:table-cell office:value-type="string" table:style-name="ce12">
            <text:p><text:s/>B206-8</text:p>
          </table:table-cell>
          <table:table-cell office:value-type="string" table:style-name="ce12">
            <text:p>107/10/01</text:p>
          </table:table-cell>
          <table:table-cell table:number-columns-repeated="1637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FHX02LVHM3T8</text:p>
          </table:table-cell>
          <table:table-cell office:value-type="string" table:style-name="ce13">
            <text:p>“索邏格”心伴左心室輔助系統-第3型(手術套件及出院返家維生設備;含可充式電池*4)</text:p>
          </table:table-cell>
          <table:table-cell office:value-type="string" table:style-name="ce15">
            <text:p>"Thoratec" Heartmate 3 Left Ventricular Assist System</text:p>
          </table:table-cell>
          <table:table-cell office:value-type="string" table:style-name="ce27">
            <text:p>手術套件：106524INT;+出院返家維生設備：【含106531INT;103869;2465;2865;107758;104232;(104233;106449擇1使用)】</text:p>
            <text:p/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802號</text:p>
          </table:table-cell>
          <table:table-cell office:value-type="string" table:style-name="ce16">
            <text:p>雅培</text:p>
          </table:table-cell>
          <table:table-cell office:value-type="float" office:value="3746594" table:style-name="ce11">
            <text:p>3,746,594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第33次（107年7月）會議結論辦理。</text:p>
            <text:p/>
          </table:table-cell>
          <table:table-cell office:value-type="string" table:style-name="ce12">
            <text:p><text:s/>B206-8</text:p>
          </table:table-cell>
          <table:table-cell office:value-type="string" table:style-name="ce12">
            <text:p>107/10/01</text:p>
          </table:table-cell>
          <table:table-cell table:number-columns-repeated="16372" table:style-name="ce4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number-columns-spanned="1" table:number-rows-spanned="2" table:style-name="ce19">
            <text:p>FHX02HWVAD8W</text:p>
          </table:table-cell>
          <table:table-cell office:value-type="string" table:number-columns-spanned="1" table:number-rows-spanned="2" table:style-name="ce28">
            <text:p>"心衛"心室輔助系統 (手術套件及出院返家維生設備;含可充式電池*4)</text:p>
          </table:table-cell>
          <table:table-cell office:value-type="string" table:number-columns-spanned="1" table:number-rows-spanned="2" table:style-name="ce28">
            <text:p>"HeartWare" Ventricular Assist System(Implant Set + Patient Set)</text:p>
          </table:table-cell>
          <table:table-cell office:value-type="string" table:number-columns-spanned="1" table:number-rows-spanned="2" table:style-name="ce29">
            <text:p><text:span text:style-name="T2">整組含</text:span><text:span text:style-name="T3">【</text:span>(HVAD Pump Implant Kit 1104)<text:span text:style-name="T2">；</text:span></text:p>
            <text:p>(HVAD Pump Surgical Tools 1318)<text:span text:style-name="T2">；</text:span></text:p>
            <text:p>(HVAD Pump Outflow Graft 1125)<text:span text:style-name="T2">；</text:span></text:p>
            <text:p>(Driveline Extension Cable 100)<text:span text:style-name="T2">；</text:span></text:p>
            <text:p>(HeartWare Controller Kit 1407CA<text:span text:style-name="T2">；</text:span>1407TW)<text:span text:style-name="T2">；</text:span></text:p>
            <text:p>(HeartWare Battery Charger 1610CA)<text:span text:style-name="T2">；</text:span></text:p>
            <text:p>(HeartWare Battery 1650DE)<text:span text:style-name="T2">；</text:span></text:p>
            <text:p>(HeartWare Shoulder Pack 2060)<text:span text:style-name="T2">；</text:span></text:p>
            <text:p>(HeartWare Controller DC Adapter 1440)<text:span text:style-name="T2">；</text:span></text:p>
            <text:p>(HeartWare Shower Bag 2000DE)<text:span text:style-name="T3">】</text:span></text:p>
            <text:p/>
          </table:table-cell>
          <table:table-cell office:value-type="string" table:number-columns-spanned="1" table:number-rows-spanned="2" table:style-name="ce24">
            <text:p>組</text:p>
          </table:table-cell>
          <table:table-cell office:value-type="string" table:number-columns-spanned="1" table:number-rows-spanned="2" table:style-name="ce24">
            <text:p>衛部醫器輸字第 027984 號</text:p>
          </table:table-cell>
          <table:table-cell office:value-type="string" table:number-columns-spanned="1" table:number-rows-spanned="2" table:style-name="ce24">
            <text:p>興東</text:p>
          </table:table-cell>
          <table:table-cell office:value-type="float" office:value="3746594" table:number-columns-spanned="1" table:number-rows-spanned="2" table:style-name="ce25">
            <text:p>3,746,594</text:p>
          </table:table-cell>
          <table:table-cell office:value-type="string" table:number-columns-spanned="1" table:number-rows-spanned="2" table:style-name="ce28">
            <text:p>1.本案特材為新功能類別特材。</text:p>
            <text:p>2.依全民健康保險藥物給付項目及支付標準共同擬訂會議特材部分第33次（107年7月）會議結論辦理。</text:p>
            <text:p/>
          </table:table-cell>
          <table:table-cell office:value-type="string" table:number-columns-spanned="1" table:number-rows-spanned="2" table:style-name="ce26">
            <text:p><text:s/>B206-8</text:p>
          </table:table-cell>
          <table:table-cell office:value-type="string" table:number-columns-spanned="1" table:number-rows-spanned="2" table:style-name="ce26">
            <text:p>107/10/01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9" table:style-name="ro7">
          <table:table-cell table:number-columns-repeated="4" table:style-name="ce1"/>
          <table:table-cell table:number-columns-repeated="2" table:style-name="ce7"/>
          <table:table-cell table:number-columns-repeated="16378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8-09-12T06:46:15Z</dc:date>
    <meta:print-date>2018-09-06T09:35:08Z</meta:print-date>
  </office:meta>
</office:document-meta>
</file>