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false" style:font-size-complex="14pt"/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font-name="標楷體" style:letter-kerning="false" style:font-size-complex="14pt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1.721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10" style:family="table">
      <style:table-properties style:width="10.0541in" fo:margin-left="-0.3187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/>
    </style:style>
  </office:automatic-styles>
  <office:body>
    <office:text text:use-soft-page-breaks="true">
      <text:p text:style-name="P1">全民健康保險特殊材料部分品項支付標準修正表</text:p>
      <text:p text:style-name="內文"><text:span text:style-name="T2">本署</text:span>107年8月8日健保審字第1070035809號<text:span text:style-name="T3">公告之「全民健康保險藥物給付項目及支付標準之特材品項」序號第</text:span><text:span text:style-name="T4">50</text:span><text:span text:style-name="T5">項支付點數誤植為</text:span><text:span text:style-name="T6">6,588</text:span><text:span text:style-name="T7">點</text:span><text:span text:style-name="T8">，特此修正如下表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序號</text:span></text:p>
          </table:table-cell>
          <table:table-cell table:style-name="TableCell21">
            <text:p text:style-name="內文"><text:span text:style-name="T22">特材代碼</text:span></text:p>
          </table:table-cell>
          <table:table-cell table:style-name="TableCell23">
            <text:p text:style-name="內文"><text:span text:style-name="T24">中文品名</text:span></text:p>
          </table:table-cell>
          <table:table-cell table:style-name="TableCell25">
            <text:p text:style-name="內文"><text:span text:style-name="T26">英文品名</text:span></text:p>
          </table:table-cell>
          <table:table-cell table:style-name="TableCell27">
            <text:p text:style-name="內文"><text:span text:style-name="T28">原誤植</text:span></text:p>
            <text:p text:style-name="內文"><text:span text:style-name="T29">支付點數</text:span></text:p>
          </table:table-cell>
          <table:table-cell table:style-name="TableCell30">
            <text:p text:style-name="內文"><text:span text:style-name="T31">修正後</text:span></text:p>
            <text:p text:style-name="內文"><text:span text:style-name="T32">支付點數</text:span></text:p>
          </table:table-cell>
          <table:table-cell table:style-name="TableCell33">
            <text:p text:style-name="內文"><text:span text:style-name="T34">勘誤說明</text:span></text:p>
          </table:table-cell>
        </table:table-row>
        <table:table-row table:style-name="TableRow35">
          <table:table-cell table:style-name="TableCell36">
            <text:p text:style-name="內文">50</text:p>
          </table:table-cell>
          <table:table-cell table:style-name="TableCell37">
            <text:p text:style-name="內文">CXE0140054SB</text:p>
          </table:table-cell>
          <table:table-cell table:style-name="TableCell38">
            <text:p text:style-name="內文">"波士頓科技"探戈診斷電極導管(4-5極)</text:p>
          </table:table-cell>
          <table:table-cell table:style-name="TableCell39">
            <text:p text:style-name="內文"><text:span text:style-name="T40">"BOSTON SCIE</text:span><text:span text:style-name="T41">N</text:span><text:span text:style-name="T42">TIFIC"TANGO DIA</text:span><text:span text:style-name="T43">G</text:span><text:span text:style-name="T44">NOSTIC ELECTRODE CATHETERS(QUAD-PENTA)</text:span></text:p>
          </table:table-cell>
          <table:table-cell table:style-name="TableCell45">
            <text:p text:style-name="內文"><text:span text:style-name="T46">6,588</text:span><text:span text:style-name="T47">點</text:span></text:p>
          </table:table-cell>
          <table:table-cell table:style-name="TableCell48">
            <text:p text:style-name="內文"><text:span text:style-name="T49">6,658</text:span>點</text:p>
          </table:table-cell>
          <table:table-cell table:style-name="TableCell50">
            <text:p text:style-name="內文"><text:span text:style-name="T51">序號第</text:span><text:span text:style-name="T52">50</text:span><text:span text:style-name="T53">項支付點數應為</text:span><text:span text:style-name="T54">6,658</text:span><text:span text:style-name="T55">點</text:span><text:span text:style-name="T56">，惟前次公告誤植。</text:span></text:p>
          </table:table-cell>
        </table:table-row>
      </table:table>
      <text:p text:style-name="內文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08-28T00:52:00Z</meta:creation-date>
    <dc:date>2018-08-28T03:39:00Z</dc:date>
    <meta:print-date>2018-08-28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