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5875in" style:use-optimal-column-width="false"/>
    </style:style>
    <style:style style:name="TableColumn17" style:family="table-column">
      <style:table-column-properties style:column-width="2.6763in" style:use-optimal-column-width="false"/>
    </style:style>
    <style:style style:name="Table15" style:family="table">
      <style:table-properties style:width="6.2638in" fo:margin-left="0in" table:align="center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3.1368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提案" style:family="paragraph">
      <style:paragraph-properties fo:line-height="0.3472in" fo:margin-left="0.2041in" fo:margin-right="0.078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29" style:parent-style-name="預設段落字型" style:family="text">
      <style:text-properties style:font-name-complex="Times New Roman"/>
    </style:style>
    <style:style style:name="T30" style:parent-style-name="預設段落字型" style:family="text">
      <style:text-properties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94016in" svg:y="-0.01654in" svg:width="0.74167in" svg:height="0.36389in" style:rel-width="scale" style:rel-height="scale"><draw:text-box><text:p text:style-name="內文">附件2</text:p></draw:text-box><svg:title/><svg:desc/></draw:frame><text:span text:style-name="T2">全民健康保</text:span><text:bookmark-start text:name="_GoBack"/><text:span text:style-name="T3">險特殊材料給付規定修正對照表</text:span></text:p>
      <text:p text:style-name="P4"><text:span text:style-name="T5">給付規定分類碼：</text:span><text:span text:style-name="T6">D106-7</text:span></text:p>
      <text:p text:style-name="P7"><text:span text:style-name="T8">（自</text:span><text:span text:style-name="T9">107</text:span><text:span text:style-name="T10">年</text:span><text:span text:style-name="T11">10</text:span><text:span text:style-name="T12">月</text:span><text:bookmark-end text:name="_GoBack"/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修正後給付規定</text:span></text:p>
          </table:table-cell>
          <table:table-cell table:style-name="TableCell21">
            <text:p text:style-name="內文"><text:span text:style-name="T22">原給付規定</text:span></text:p>
          </table:table-cell>
        </table:table-row>
        <table:table-row table:style-name="TableRow23">
          <table:table-cell table:style-name="TableCell24">
            <text:p text:style-name="P25"><text:span text:style-name="T26">D106-7</text:span><text:span text:style-name="T27">限制型襯墊：</text:span></text:p>
            <text:p text:style-name="P28"><text:span text:style-name="T29">用於習慣性脫臼大於</text:span><text:span text:style-name="T30">2</text:span><text:span text:style-name="T31">次為原則。</text:span></text:p>
          </table:table-cell>
          <table:table-cell table:style-name="TableCell32">
            <text:p text:style-name="內文">(無)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Textbody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1.1." style:display-name="章1.1." style:family="paragraph" style:parent-style-name="Textbody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Textbody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提案" style:display-name="提案" style:family="paragraph" style:parent-style-name="Textbody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8-08-24T06:47:00Z</meta:creation-date>
    <dc:date>2018-08-27T06:18:00Z</dc:date>
    <meta:print-date>2018-08-27T06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5" meta:character-count="101" meta:row-count="1" meta:non-whitespace-character-count="87"/>
  </office:meta>
</office:document-meta>
</file>