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5875in" style:use-optimal-column-width="false"/>
    </style:style>
    <style:style style:name="TableColumn16" style:family="table-column">
      <style:table-column-properties style:column-width="2.6763in" style:use-optimal-column-width="false"/>
    </style:style>
    <style:style style:name="Table14" style:family="table">
      <style:table-properties style:width="6.2638in" fo:margin-left="0in" table:align="center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3.1368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提案" style:family="paragraph">
      <style:paragraph-properties fo:line-height="0.3472in" fo:margin-left="0.2041in" fo:margin-right="0.078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提案" style:family="paragraph">
      <style:paragraph-properties fo:line-height="0.3472in" fo:margin-left="0.0236in" fo:margin-right="0.0784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94016in" svg:y="-0.01654in" svg:width="0.74167in" svg:height="0.36389in" style:rel-width="scale" style:rel-height="scale"><draw:text-box><text:p text:style-name="內文">附件2</text:p></draw:text-box><svg:title/><svg:desc/></draw:frame><text:span text:style-name="T2">全民健康保險特殊材料給付規定修正對照表</text:span></text:p>
      <text:p text:style-name="P3"><text:span text:style-name="T4">給付規定分類碼：</text:span><text:span text:style-name="T5">D106-6</text:span></text:p>
      <text:p text:style-name="P6"><text:span text:style-name="T7">（自</text:span><text:span text:style-name="T8">107</text:span><text:span text:style-name="T9">年</text:span><text:span text:style-name="T10">10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修正後給付規定</text:span></text:p>
          </table:table-cell>
          <table:table-cell table:style-name="TableCell20">
            <text:p text:style-name="內文"><text:span text:style-name="T21">原給付規定</text:span></text:p>
          </table:table-cell>
        </table:table-row>
        <table:table-row table:style-name="TableRow22">
          <table:table-cell table:style-name="TableCell23">
            <text:p text:style-name="P24">D106-6重建型髖臼護架(Cage)：</text:p>
            <text:p text:style-name="P25"><text:span text:style-name="T26">限符合美國骨科醫學會</text:span><text:span text:style-name="T27">(American Aca</text:span><text:span text:style-name="T28">d</text:span><text:span text:style-name="T29">emy of Orthopaedic Surgeons</text:span><text:span text:style-name="T30">，</text:span><text:span text:style-name="T31">AAOS)</text:span><text:span text:style-name="T32">定義，屬第三級合併髖臼窩的骨骼缺陷時使用。</text:span></text:p>
            <text:p text:style-name="P33"/>
          </table:table-cell>
          <table:table-cell table:style-name="TableCell34">
            <text:p text:style-name="內文">(無)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Textbody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Textbody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提案" style:display-name="提案" style:family="paragraph" style:parent-style-name="Textbody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8-08-24T07:09:00Z</meta:creation-date>
    <dc:date>2018-08-27T03:59:00Z</dc:date>
    <meta:print-date>2016-04-15T00:5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