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7333in" fo:text-indent="-0.733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472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widows="2" fo:orphans="2" fo:line-height="0.3472in" fo:text-indent="2.2458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5" style:family="table-column">
      <style:table-column-properties style:column-width="3.0812in"/>
    </style:style>
    <style:style style:name="TableColumn26" style:family="table-column">
      <style:table-column-properties style:column-width="2.9534in"/>
    </style:style>
    <style:style style:name="Table24" style:family="table">
      <style:table-properties style:width="6.0347in" fo:margin-left="0.242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1.565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5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全民健康保險特殊材料修正給付規定對照表<text:bookmark-end text:name="_GoBack"/></text:p>
      <text:p text:style-name="P2"><text:span text:style-name="T3">給付規定分類碼：</text:span><text:span text:style-name="T4">D105-1</text:span><text:span text:style-name="T5"><text:s/>(</text:span><text:span text:style-name="T6">自</text:span><text:span text:style-name="T7">107</text:span><text:span text:style-name="T8">年</text:span><text:span text:style-name="T9">9</text:span><text:span text:style-name="T10">月</text:span><text:span text:style-name="T11">1</text:span><text:span text:style-name="T12">日生效</text:span><text:span text:style-name="T13">)</text:span></text:p>
      <text:p text:style-name="P14"><text:span text:style-name="T15">D112-2 (</text:span><text:span text:style-name="T16">自</text:span><text:span text:style-name="T17">107</text:span><text:span text:style-name="T18">年</text:span><text:span text:style-name="T19">9</text:span><text:span text:style-name="T20">月</text:span><text:span text:style-name="T21">1</text:span><text:span text:style-name="T22">日生效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修正後給付規定</text:p>
            </table:table-cell>
            <table:table-cell table:style-name="TableCell30">
              <text:p text:style-name="P31">原給付規定</text:p>
            </table:table-cell>
          </table:table-row>
        </table:table-header-rows>
        <table:table-row table:style-name="TableRow32">
          <table:table-cell table:style-name="TableCell33">
            <text:p text:style-name="P34">D105-1訂製型人工肩關節CUSTOM MADE SHOULDER PROSTHESIS：</text:p>
            <text:p text:style-name="P35">自107.09.01起取消事前審查。</text:p>
            <text:p text:style-name="P36"/>
          </table:table-cell>
          <table:table-cell table:style-name="TableCell37">
            <text:p text:style-name="P38">D105-1 <text:s/>訂製型人工肩關節CUSTOM MADE<text:s/>SHOULDER PROSTHESIS：(85/04/23)</text:p>
            <text:p text:style-name="內文"><text:span text:style-name="T39">訂製型人工肩關節，須事前報備，經同意後使用。</text:span></text:p>
          </table:table-cell>
        </table:table-row>
        <table:table-row table:style-name="TableRow40">
          <table:table-cell table:style-name="TableCell41">
            <text:p text:style-name="P42">D112-2脊椎前方固定桿鉤組SPINAL FIXATOR (ROD HOOK/PLATE/SCREW/NUT)：</text:p>
            <text:p text:style-name="P43">(107.09.01起生效)</text:p>
            <text:p text:style-name="內文"><text:span text:style-name="T44">適應症為：</text:span><text:span text:style-name="T45">限脊椎骨折、腫瘤、脊椎感染須作前方固定術者。</text:span></text:p>
          </table:table-cell>
          <table:table-cell table:style-name="TableCell46">
            <text:p text:style-name="P47">D112-2脊椎前方固定桿鉤組SPINAL FIXATOR (ROD HOOK/PLATE/SCREW/NUT)：(84/03/01)</text:p>
            <text:p text:style-name="P48">一、脊椎前方固定，須事前報備，經同意後使用。</text:p>
            <text:p text:style-name="內文"><text:span text:style-name="T49">二、前方固定適應症為：限脊椎骨折、腫瘤、脊椎感染須作前方固定術者。</text:span></text:p>
          </table:table-cell>
        </table:table-row>
      </table:table>
      <text:p text:style-name="P50"><text:s text:c="3"/>備註：劃線部分為新修訂之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全球資訊網資料更新信箱</dc:creator>
    <meta:creation-date>2018-08-08T02:39:00Z</meta:creation-date>
    <dc:date>2018-08-10T01:43:00Z</dc:date>
    <meta:print-date>2018-08-10T01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