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3.2118in" style:use-optimal-column-width="false"/>
    </style:style>
    <style:style style:name="TableColumn21" style:family="table-column">
      <style:table-column-properties style:column-width="3.052in" style:use-optimal-column-width="false"/>
    </style:style>
    <style:style style:name="Table19" style:family="table">
      <style:table-properties style:width="6.2638in" fo:margin-left="0in" table:align="center"/>
    </style:style>
    <style:style style:name="TableRow22" style:family="table-row">
      <style:table-row-properties style:min-row-height="0.3736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3.1368in"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2" style:parent-style-name="預設段落字型" style:family="text">
      <style:text-properties style:font-name-complex="Times New Roman"/>
    </style:style>
    <style:style style:name="P33" style:parent-style-name="提案" style:list-style-name="LFO1" style:family="paragraph">
      <style:paragraph-properties fo:margin-top="0in" fo:line-height="0.3472in" fo:margin-left="0.1951in" fo:margin-right="0.0784in" fo:text-indent="-0.195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提案" style:family="paragraph">
      <style:paragraph-properties fo:margin-top="0in" fo:line-height="0.3472in" fo:margin-left="0.2041in" fo:margin-right="0.078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提案" style:family="paragraph">
      <style:paragraph-properties fo:margin-top="0in" fo:line-height="0.3472in" fo:margin-left="0.2041in" fo:margin-right="0.078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提案" style:family="paragraph">
      <style:paragraph-properties fo:margin-top="0in" fo:line-height="0.3472in" fo:margin-left="0.2041in" fo:margin-right="0.078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6</text:span><text:span text:style-name="T8">-</text:span><text:span text:style-name="T9">5</text:span></text:p>
      <text:p text:style-name="P10"><text:span text:style-name="T11">（自</text:span><text:span text:style-name="T12">10</text:span><text:span text:style-name="T13">7</text:span><text:span text:style-name="T14">年</text:span><text:span text:style-name="T15">8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後給付規定</text:span></text:p>
          </table:table-cell>
          <table:table-cell table:style-name="TableCell26">
            <text:p text:style-name="P27"><text:span text:style-name="T28">原給付規定</text:span></text:p>
          </table:table-cell>
        </table:table-row>
        <table:table-row table:style-name="TableRow29">
          <table:table-cell table:style-name="TableCell30">
            <text:p text:style-name="P31">D106-5髖臼缺損填補墊片<text:span text:style-name="T32">：</text:span></text:p>
            <text:list text:style-name="LFO1" text:continue-numbering="true">
              <text:list-item>
                <text:p text:style-name="P33">限用於診療項目64201B、64170B、64258B。</text:p>
              </text:list-item>
            </text:list>
            <text:p text:style-name="P34"><text:span text:style-name="T35">2.髖臼缺損嚴重程度達Paprosky分類的typeIIIA或IIIB或者是Gross分類的typeIII，</text:span><text:span text:style-name="T36">I</text:span><text:span text:style-name="T37">V或V</text:span><text:span text:style-name="T38">。</text:span></text:p>
            <text:p text:style-name="P39">3.需事前審查，須檢附患側髖關節X光片(AP+lateral view，Judet view)，必要時可檢附CT或MRI<text:s/>of pelvis或相關資料足以佐證其骨骼缺損程度符合前述適應症。</text:p>
            <text:p text:style-name="P40"><text:span text:style-name="T41">4.</text:span><text:span text:style-name="T42">同次同側手術限使用1個。</text:span></text:p>
            <text:p text:style-name="P43"/>
          </table:table-cell>
          <table:table-cell table:style-name="TableCell44">
            <text:p text:style-name="P45">(無)</text:p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8-06-27T02:34:00Z</meta:creation-date>
    <dc:date>2018-06-27T02:34:00Z</dc:date>
    <meta:print-date>2016-04-1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