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5.15pt" style:use-optimal-row-height="fals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1">
            <text:p>「全民健康保險特材新收載品項明細表」 <text:s text:c="10"/>附件1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HHR1204XU0</text:p>
          </table:table-cell>
          <table:table-cell office:value-type="string" table:style-name="ce7">
            <text:p>"聯合"股小球-再置換型</text:p>
          </table:table-cell>
          <table:table-cell office:value-type="string" table:style-name="ce7">
            <text:p>"UNITED"Femoral Head-Revision Hip Replacement</text:p>
          </table:table-cell>
          <table:table-cell office:value-type="string" table:style-name="ce8">
            <text:p>1204-1028;1128;1428;1828;1032;1132;1432;1832;1036;1136;1436;1836;3028;3128;3428;3828;3032;3132;3432;3832;3036;3136;3436;3836;5028;5128;5428;5828;5032;5132;5432;5832;5036;5136;5436;5836;7028;7128;7428;7828;7032;7132;7432;7832;7036;7136;7436;7836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製字第005285號</text:p>
          </table:table-cell>
          <table:table-cell office:value-type="string" table:style-name="ce7">
            <text:p>聯合</text:p>
          </table:table-cell>
          <table:table-cell office:value-type="string" table:style-name="ce7">
            <text:p>15,000點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31次（107年3月）會議結論辦理。</text:p>
            <text:p/>
          </table:table-cell>
          <table:table-cell office:value-type="string" table:style-name="ce7">
            <text:p>D106-4</text:p>
          </table:table-cell>
          <table:table-cell office:value-type="string" table:style-name="ce7">
            <text:p>107/7/1</text:p>
          </table:table-cell>
          <table:table-cell table:number-columns-repeated="16372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BHHR1205NU0</text:p>
          </table:table-cell>
          <table:table-cell office:value-type="string" table:style-name="ce7">
            <text:p>"聯合"優士達腫瘤/重建型人工關節系統-髖關節訂製型股小球</text:p>
          </table:table-cell>
          <table:table-cell office:value-type="string" table:style-name="ce10">
            <text:p><text:s/>"UNITED" USTAR Hip System -Femoral Head(Custom made)</text:p>
          </table:table-cell>
          <table:table-cell office:value-type="string" table:style-name="ce7">
            <text:p>1205-3028;3128;3428;3828;3032;3132;3432;3832;5008;5108;5408;5808;5012;5112;5412;5812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製字第001144號</text:p>
          </table:table-cell>
          <table:table-cell office:value-type="string" table:style-name="ce7">
            <text:p>聯合</text:p>
          </table:table-cell>
          <table:table-cell office:value-type="string" table:style-name="ce7">
            <text:p>15,000點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31次（107年3月）會議結論辦理。</text:p>
            <text:p/>
          </table:table-cell>
          <table:table-cell office:value-type="string" table:style-name="ce7">
            <text:p>D106-4</text:p>
          </table:table-cell>
          <table:table-cell office:value-type="string" table:style-name="ce7">
            <text:p>107/7/1</text:p>
          </table:table-cell>
          <table:table-cell table:number-columns-repeated="16372" table:style-name="ce9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8-05-14T02:20:13Z</meta:creation-date>
    <dc:date>2018-05-18T03:09:14Z</dc:date>
    <meta:print-date>2018-05-18T03:09:03Z</meta:print-date>
  </office:meta>
</office:document-meta>
</file>