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2118in" style:use-optimal-column-width="false"/>
    </style:style>
    <style:style style:name="TableColumn16" style:family="table-column">
      <style:table-column-properties style:column-width="3.052in" style:use-optimal-column-width="false"/>
    </style:style>
    <style:style style:name="Table14" style:family="table">
      <style:table-properties style:width="6.2638in" fo:margin-left="0in" table:align="center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3.1368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Times New Roman"/>
    </style:style>
    <style:style style:name="P26" style:parent-style-name="第1案說明決定結論" style:list-style-name="LFO1" style:family="paragraph">
      <style:paragraph-properties fo:margin-left="0.2243in" fo:text-indent="-0.2243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P28" style:parent-style-name="第1案說明決定結論" style:list-style-name="LFO1" style:family="paragraph">
      <style:paragraph-properties fo:margin-left="0.2243in" fo:text-indent="-0.2243in">
        <style:tab-stops/>
      </style:paragraph-properties>
    </style:style>
    <style:style style:name="P29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P30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94016in" svg:y="-0.01654in" svg:width="0.74167in" svg:height="0.36389in" style:rel-width="scale" style:rel-height="scale"><draw:text-box><text:p text:style-name="內文">附件2</text:p></draw:text-box><svg:title/><svg:desc/></draw:frame><text:span text:style-name="T2">全民健康保險特殊材料給付規定修正對照表</text:span></text:p>
      <text:p text:style-name="P3"><text:span text:style-name="T4">給付規定分類碼：</text:span><text:span text:style-name="T5">D106-4</text:span></text:p>
      <text:p text:style-name="P6"><text:span text:style-name="T7">（自</text:span><text:span text:style-name="T8">107</text:span><text:span text:style-name="T9">年</text:span><text:span text:style-name="T10">7</text:span><text:span text:style-name="T11">月</text:span><text:span text:style-name="T12">1</text:span><text:span text:style-name="T13">日生效）</text:span><text:bookmark-start text:name="_GoBack"/><text:bookmark-end text:name="_GoBack"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修正後給付規定</text:span></text:p>
          </table:table-cell>
          <table:table-cell table:style-name="TableCell20">
            <text:p text:style-name="內文"><text:span text:style-name="T21">原給付規定</text:span></text:p>
          </table:table-cell>
        </table:table-row>
        <table:table-row table:style-name="TableRow22">
          <table:table-cell table:style-name="TableCell23">
            <text:p text:style-name="P24">D106-4特殊再置換型股骨頭<text:span text:style-name="T25">：</text:span></text:p>
            <text:list text:style-name="LFO1" text:continue-numbering="true">
              <text:list-item>
                <text:p text:style-name="P26">限用於人工髖關節再置換手術，與病人既有已植入且未拔除之股骨柄搭配使用<text:span text:style-name="T27">。</text:span></text:p>
              </text:list-item>
              <text:list-item>
                <text:p text:style-name="P28">既有已植入之股骨柄，如可取得同廠牌、同系列相應之股小球特材可供使用，則不得使用本特材。</text:p>
              </text:list-item>
            </text:list>
            <text:p text:style-name="P29"/>
            <text:p text:style-name="P30"/>
          </table:table-cell>
          <table:table-cell table:style-name="TableCell31">
            <text:p text:style-name="內文">(無)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Textbody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1.1." style:display-name="章1.1." style:family="paragraph" style:parent-style-name="Textbody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Textbody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8-05-17T06:55:00Z</meta:creation-date>
    <dc:date>2018-05-18T03:08:00Z</dc:date>
    <meta:print-date>2018-05-18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