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text-indent="0.0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bottom="0.12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3.2118in" style:use-optimal-column-width="false"/>
    </style:style>
    <style:style style:name="TableColumn24" style:family="table-column">
      <style:table-column-properties style:column-width="3.052in" style:use-optimal-column-width="false"/>
    </style:style>
    <style:style style:name="Table22" style:family="table">
      <style:table-properties style:width="6.2638in" fo:margin-left="-0.1152in" table:align="center"/>
    </style:style>
    <style:style style:name="TableRow25" style:family="table-row">
      <style:table-row-properties style:min-row-height="0.3736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4479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36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37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38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全民健康保險特殊材料給付規定</text:span><text:span text:style-name="T4">修正</text:span><text:span text:style-name="T5">對照表</text:span><text:span text:style-name="T6"><text:s text:c="6"/>附件</text:span><text:span text:style-name="T7">2</text:span></text:p>
      <text:p text:style-name="P8"><text:span text:style-name="T9">給付規定分類碼：</text:span><text:span text:style-name="T10">A101</text:span><text:span text:style-name="T11">-</text:span><text:span text:style-name="T12">8</text:span></text:p>
      <text:p text:style-name="P13"><text:span text:style-name="T14">（自</text:span><text:span text:style-name="T15">10</text:span><text:span text:style-name="T16">7</text:span><text:span text:style-name="T17">年</text:span><text:span text:style-name="T18">6</text:span><text:span text:style-name="T19">月</text:span><text:span text:style-name="T20">1</text:span><text:span text:style-name="T21">日生效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修正後</text:span><text:span text:style-name="T29">給付規定</text:span></text:p>
          </table:table-cell>
          <table:table-cell table:style-name="TableCell30">
            <text:p text:style-name="P31"><text:span text:style-name="T32">原給付規定</text:span></text:p>
          </table:table-cell>
        </table:table-row>
        <table:table-row table:style-name="TableRow33">
          <table:table-cell table:style-name="TableCell34">
            <text:p text:style-name="P35">A101-8結紮環(Ligating loop)</text:p>
            <text:p text:style-name="P36">1.經內視鏡影像證明息肉柄(莖)大於1公分。</text:p>
            <text:p text:style-name="P37">2.1顆息肉限申報1個，每次手術不可超過2個。</text:p>
            <text:p text:style-name="P38"><text:span text:style-name="T39">3.</text:span><text:span text:style-name="T40">須檢附術前及術後之內視鏡影像資料備查。</text:span></text:p>
          </table:table-cell>
          <table:table-cell table:style-name="TableCell41">
            <text:p text:style-name="P42">(無)</text:p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江錦欣</dc:creator>
    <meta:creation-date>2018-05-10T01:57:00Z</meta:creation-date>
    <dc:date>2018-05-10T01:57:00Z</dc:date>
    <meta:print-date>2018-05-10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