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8.17562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40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7">
            <text:p><text:s text:c="79"/><text:span text:style-name="T4">「全民健康保險特材新收載品項明細表」</text:span><text:s text:c="65"/><text:span text:style-name="T5">附件</text:span><text:span text:style-name="T7">1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5">
            <text:p>特材代碼</text:p>
          </table:table-cell>
          <table:table-cell office:value-type="string" table:style-name="ce5">
            <text:p>特材中文品名</text:p>
          </table:table-cell>
          <table:table-cell office:value-type="string" table:style-name="ce5">
            <text:p>特材英文品名</text:p>
          </table:table-cell>
          <table:table-cell office:value-type="string" table:style-name="ce5">
            <text:p>產品型號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許可證字號</text:p>
          </table:table-cell>
          <table:table-cell office:value-type="string" table:style-name="ce5">
            <text:p>廠商簡稱</text:p>
          </table:table-cell>
          <table:table-cell office:value-type="string" table:style-name="ce5">
            <text:p>支付點數</text:p>
          </table:table-cell>
          <table:table-cell office:value-type="string" table:style-name="ce5">
            <text:p><text:s text:c="3"/>說明</text:p>
          </table:table-cell>
          <table:table-cell office:value-type="string" table:style-name="ce5">
            <text:p>給付規定</text:p>
          </table:table-cell>
          <table:table-cell office:value-type="string" table:style-name="ce5">
            <text:p>生效日期</text:p>
          </table:table-cell>
          <table:table-cell table:number-columns-repeated="16372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6">
            <text:p>FSP73SPMRS5N</text:p>
          </table:table-cell>
          <table:table-cell office:value-type="string" table:style-name="ce6">
            <text:p>“<text:span text:style-name="T3">尼奧麥迪克</text:span>”<text:span text:style-name="T3">雷泌克司男性尿道懸吊帶系統</text:span>(<text:span text:style-name="T3">含變調器</text:span>+<text:span text:style-name="T3">外部操縱器</text:span>+<text:span text:style-name="T3">分離器</text:span>+<text:span text:style-name="T3">懸吊帶</text:span>+<text:span text:style-name="T3">牽引線</text:span>+<text:span text:style-name="T3">底盤</text:span>+<text:span text:style-name="T3">螺絲起子</text:span>)</text:p>
          </table:table-cell>
          <table:table-cell office:value-type="string" table:style-name="ce6">
            <text:p>“NEOMEDIC” CONTASURE REMEEX MALE ADJUSTABLE SYSTEM</text:p>
          </table:table-cell>
          <table:table-cell office:value-type="string" table:style-name="ce3">
            <text:p>MRS</text:p>
          </table:table-cell>
          <table:table-cell office:value-type="string" table:style-name="ce3">
            <text:p><text:span text:style-name="T3">組</text:span></text:p>
          </table:table-cell>
          <table:table-cell office:value-type="string" table:style-name="ce6">
            <text:p><text:span text:style-name="T3">衛部醫器輸字第</text:span>026343<text:span text:style-name="T3">號</text:span></text:p>
          </table:table-cell>
          <table:table-cell office:value-type="string" table:style-name="ce3">
            <text:p><text:span text:style-name="T3">稚庭</text:span></text:p>
          </table:table-cell>
          <table:table-cell office:value-type="float" office:value="161601" table:style-name="ce2">
            <text:p>161,601</text:p>
          </table:table-cell>
          <table:table-cell office:value-type="string" table:style-name="ce6">
            <text:p>1.<text:span text:style-name="T3">本案特材為新功能類別特材。</text:span></text:p>
            <text:p>2.<text:span text:style-name="T3">依全民健康保險藥物給付項目及支付標準共同擬訂會議特材部分第</text:span>31<text:span text:style-name="T3">次（</text:span>107<text:span text:style-name="T3">年</text:span>3<text:span text:style-name="T3">月）會議結論辦理。</text:span></text:p>
            <text:p><text:s text:c="120"/></text:p>
          </table:table-cell>
          <table:table-cell office:value-type="string" table:style-name="ce3">
            <text:p>D113-5</text:p>
          </table:table-cell>
          <table:table-cell office:value-type="string" table:style-name="ce3">
            <text:p>107/06/01</text:p>
          </table:table-cell>
          <table:table-cell table:number-columns-repeated="16372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江錦欣</dc:creator>
    <meta:creation-date>2013-04-08T03:20:34Z</meta:creation-date>
    <dc:date>2018-05-10T02:25:43Z</dc:date>
    <meta:print-date>2018-05-10T02:25:25Z</meta:print-date>
  </office:meta>
</office:document-meta>
</file>