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9888in" style:use-optimal-column-width="false"/>
    </style:style>
    <style:style style:name="TableColumn14" style:family="table-column">
      <style:table-column-properties style:column-width="2.275in" style:use-optimal-column-width="false"/>
    </style:style>
    <style:style style:name="Table12" style:family="table">
      <style:table-properties style:width="6.2638in" fo:margin-left="-0.1152in" table:align="center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6743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916in" fo:margin-left="0.1284in" fo:text-indent="-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章1.1." style:list-style-name="LFO1" style:family="paragraph">
      <style:paragraph-properties fo:line-height="0.3333in" fo:margin-left="0.5in" fo:margin-right="0.1763in" fo:text-indent="-0.3333in">
        <style:tab-stops/>
      </style:paragraph-properties>
    </style:style>
    <style:style style:name="P24" style:parent-style-name="章1.1." style:list-style-name="LFO1" style:family="paragraph">
      <style:paragraph-properties fo:line-height="0.3333in" fo:margin-left="0.5in" fo:margin-right="0.1763in" fo:text-indent="-0.3333in">
        <style:tab-stops/>
      </style:paragraph-properties>
    </style:style>
    <style:style style:name="P25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91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新增給付規定對照表</text:p>
      <text:p text:style-name="P2">給付規定分類碼：T201-1</text:p>
      <text:p text:style-name="P3"><text:span text:style-name="T4">（自</text:span><text:span text:style-name="T5">10</text:span><text:span text:style-name="T6">7</text:span><text:span text:style-name="T7">年</text:span><text:span text:style-name="T8">6</text:span><text:span text:style-name="T9">月</text:span><text:span text:style-name="T10">1</text:span><text:span text:style-name="T11">日生效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新增給付規定</text:p>
          </table:table-cell>
          <table:table-cell table:style-name="TableCell18">
            <text:p text:style-name="P19">原給付規定</text:p>
          </table:table-cell>
        </table:table-row>
        <table:table-row table:style-name="TableRow20">
          <table:table-cell table:style-name="TableCell21">
            <text:p text:style-name="P22">T201-1溫度管理系統：</text:p>
            <text:list text:style-name="LFO1" text:continue-numbering="true">
              <text:list-item>
                <text:p text:style-name="P23">按本保險醫療服務給付項目「心跳停止之低溫療法」(編碼47094B~ 47096B)及「週產期新生兒低溫療法」(編碼47097B~47100B)所列給付規定辦理。</text:p>
              </text:list-item>
              <text:list-item>
                <text:p text:style-name="P24">每一病患住院擇一項特材品項，使用量以一組為限。</text:p>
              </text:list-item>
            </text:list>
            <text:p text:style-name="P25"/>
          </table:table-cell>
          <table:table-cell table:style-name="TableCell26">
            <text:p text:style-name="P2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鄒文平</dc:creator>
    <meta:creation-date>2018-04-30T06:06:00Z</meta:creation-date>
    <dc:date>2018-04-30T06:06:00Z</dc:date>
    <meta:print-date>2015-07-1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