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4" style:data-style-name="N3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1.2pt" style:use-optimal-row-height="false" fo:break-before="auto"/>
    </style:style>
    <style:style style:name="ro4" style:family="table-row">
      <style:table-row-properties style:row-height="88.2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340.2pt" style:use-optimal-row-height="false" fo:break-before="auto"/>
    </style:style>
    <style:style style:name="ro7" style:family="table-row">
      <style:table-row-properties style:row-height="324pt" style:use-optimal-row-height="true" fo:break-before="auto"/>
    </style:style>
    <style:style style:name="ro8" style:family="table-row">
      <style:table-row-properties style:row-height="351.6pt" style:use-optimal-row-height="false" fo:break-before="auto"/>
    </style:style>
    <style:style style:name="ro9" style:family="table-row">
      <style:table-row-properties style:row-height="113.4pt" style:use-optimal-row-height="true" fo:break-before="auto"/>
    </style:style>
    <style:style style:name="ro10" style:family="table-row">
      <style:table-row-properties style:row-height="116.4pt" style:use-optimal-row-height="false" fo:break-before="auto"/>
    </style:style>
    <style:style style:name="ro11" style:family="table-row">
      <style:table-row-properties style:row-height="106.2pt" style:use-optimal-row-height="false" fo:break-before="auto"/>
    </style:style>
    <style:style style:name="ro12" style:family="table-row">
      <style:table-row-properties style:row-height="121.2pt" style:use-optimal-row-height="false" fo:break-before="auto"/>
    </style:style>
    <style:style style:name="ro13" style:family="table-row">
      <style:table-row-properties style:row-height="118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7"/>
        <table:table-column table:style-name="co12" table:default-cell-style-name="ce7"/>
        <table:table-column table:style-name="co13" table:number-columns-repeated="16372" table:default-cell-style-name="ce7"/>
        <table:table-row table:style-name="ro1">
          <table:table-cell office:value-type="string" table:style-name="ce15">
            <text:p>取消健保給付自付差額項目「金屬對金屬人工髖關節」品項特材代碼明細表(共14項)</text:p>
          </table:table-cell>
          <table:table-cell table:number-columns-repeated="8" table:style-name="ce7"/>
          <table:table-cell table:style-name="ce6"/>
          <table:table-cell table:number-columns-repeated="16374" table:style-name="ce7"/>
        </table:table-row>
        <table:table-row table:style-name="ro2">
          <table:table-cell office:value-type="string" table:style-name="ce9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9">
            <text:p>特材中文品名</text:p>
          </table:table-cell>
          <table:table-cell office:value-type="string" table:style-name="ce9">
            <text:p>特材英文品名</text:p>
          </table:table-cell>
          <table:table-cell office:value-type="string" table:style-name="ce9">
            <text:p>產品型號</text:p>
          </table:table-cell>
          <table:table-cell office:value-type="string" table:style-name="ce9">
            <text:p>單位</text:p>
          </table:table-cell>
          <table:table-cell office:value-type="string" table:style-name="ce9">
            <text:p>許可證字號</text:p>
          </table:table-cell>
          <table:table-cell office:value-type="string" table:style-name="ce11">
            <text:p>廠商名稱</text:p>
          </table:table-cell>
          <table:table-cell office:value-type="string" table:style-name="ce12">
            <text:p>處理說明</text:p>
          </table:table-cell>
          <table:table-cell office:value-type="string" table:style-name="ce13">
            <text:p>支付點數</text:p>
          </table:table-cell>
          <table:table-cell office:value-type="string" table:style-name="ce10">
            <text:p>生效日期</text:p>
          </table:table-cell>
          <table:table-cell table:number-columns-repeated="16373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3">
            <text:p>FBHHMBFH015D</text:p>
          </table:table-cell>
          <table:table-cell office:value-type="string" table:style-name="ce3">
            <text:p>"麥克波特"康適服人工髖關節系統:金屬股骨頭(自付差額品項)</text:p>
          </table:table-cell>
          <table:table-cell office:value-type="string" table:style-name="ce3">
            <text:p>"MICROPORT" CONSERVE HIP SYSTEM:METAL FEMORAL HEAD</text:p>
          </table:table-cell>
          <table:table-cell office:value-type="string" table:style-name="ce2">
            <text:p>3801;38AM-3800;3804;3835;4000;4004;4035;4200;4204;4235;4400;4404;4435;4600;4604;4635;4800;4804;4835;5000;5004;5035;5200;5204;5235;5400;5404;5435;5600;5604;5635;38AM-3600;3604</text:p>
          </table:table-cell>
          <table:table-cell office:value-type="string" table:style-name="ce4">
            <text:p>個</text:p>
          </table:table-cell>
          <table:table-cell office:value-type="string" table:style-name="ce2">
            <text:p>衛署醫器輸字第019528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FBHHMBFH025D</text:p>
          </table:table-cell>
          <table:table-cell office:value-type="string" table:style-name="ce3">
            <text:p>"麥克波特"博飛達人工髖關節系統:金屬股骨頭(自付差額品項)</text:p>
          </table:table-cell>
          <table:table-cell office:value-type="string" table:style-name="ce3">
            <text:p>"MICROPORT" Perfecta Total Hip System:metal femoral head</text:p>
          </table:table-cell>
          <table:table-cell office:value-type="string" table:style-name="ce2">
            <text:p>2601-0007:0010;2801:2805;2600-0017:0028</text:p>
          </table:table-cell>
          <table:table-cell office:value-type="string" table:style-name="ce4">
            <text:p>個</text:p>
          </table:table-cell>
          <table:table-cell office:value-type="string" table:style-name="ce2">
            <text:p>衛署醫器輸字第007731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3">
            <text:p>FBHLMDYNA15D</text:p>
          </table:table-cell>
          <table:table-cell office:value-type="string" table:style-name="ce3">
            <text:p>"麥克波特"戴內斯帝髖臼杯系統:金屬髖臼內杯(自付差額品項)</text:p>
          </table:table-cell>
          <table:table-cell office:value-type="string" table:style-name="ce3">
            <text:p>"MICROPORT"DYNASTY ACETABULAR CUP SYSTEM:METAL LINER</text:p>
          </table:table-cell>
          <table:table-cell office:value-type="string" table:style-name="ce2">
            <text:p>DLCO-GB32;GC36;GD38;GE40;GF42;GG44;GH48</text:p>
          </table:table-cell>
          <table:table-cell office:value-type="string" table:style-name="ce4">
            <text:p>個</text:p>
          </table:table-cell>
          <table:table-cell office:value-type="string" table:style-name="ce2">
            <text:p>衛署醫器輸字第021145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3">
            <text:p>FBHPMLDH015D</text:p>
          </table:table-cell>
          <table:table-cell office:value-type="string" table:style-name="ce3">
            <text:p>"麥克波特"大股骨頭人工髖關節系統(自付差額品項)</text:p>
          </table:table-cell>
          <table:table-cell office:value-type="string" table:style-name="ce3">
            <text:p>"MICROPORT"Big Femoral Head Total Hip System</text:p>
          </table:table-cell>
          <table:table-cell office:value-type="string" table:style-name="ce2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3708N5D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19528號+021477號+007731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string" table:style-name="ce3">
            <text:p>FBHPMLDH025D</text:p>
          </table:table-cell>
          <table:table-cell office:value-type="string" table:style-name="ce3">
            <text:p>"麥克波特"大股骨頭人工髖關節系統(自付差額品項)</text:p>
          </table:table-cell>
          <table:table-cell office:value-type="string" table:style-name="ce3">
            <text:p>"MICROPORT"BIG FEMORAL HEAD TOTAL HIP SYSTEM</text:p>
          </table:table-cell>
          <table:table-cell office:value-type="string" table:style-name="ce2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3708N5D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21477號+007731號+019528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string" table:style-name="ce3">
            <text:p>FBHPMLDH035D</text:p>
          </table:table-cell>
          <table:table-cell office:value-type="string" table:style-name="ce3">
            <text:p>"麥克波特"巨頭全人工髖關節系統(自付差額品項)</text:p>
          </table:table-cell>
          <table:table-cell office:value-type="string" table:style-name="ce3">
            <text:p>"MICROPORT"Big Femoral Head Total Hip System</text:p>
          </table:table-cell>
          <table:table-cell office:value-type="string" table:style-name="ce2">
            <text:p>38SP-3642;3844;4046;4248;4450;4652;4854;5056;5258;5460;5662;5664;3801-3800;3804;3835;4000;4004;4035;4200;4204;4235;4400;4404;4435;4600;4604;4635;4800;4804;4835;5000;5004;5035;5200;5204;5235;5400;5404;5435;5600;5604;5635;2600-0025:0027;38AM-3600;3604; 3800;3804;3835;4000;4004;4035;4200;4204;4235;4400;4404;4435;4600;4604;4635;4800;4804;4835;5000;5004;5035;5200;5204;5235;5400;5404;5435;5600;5604;5635;FBHS1PRFMR5D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19530號+021145號+007731號+019528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style-name="ce3">
            <text:p>FBHPMLDH03Z1</text:p>
          </table:table-cell>
          <table:table-cell office:value-type="string" table:style-name="ce3">
            <text:p>"西美"組合式股骨柄可旋式全人工股骨修補系統:金屬對金屬-LDH巨頭股骨柄組合式全人工髖寬節組※自付差額品項，超過部分由病患自付</text:p>
          </table:table-cell>
          <table:table-cell office:value-type="string" table:style-name="ce3">
            <text:p>"ZIMMER"KINECTIV M/L TAPER LDH TOTAL HIP PROSTHESIS SYSTEM</text:p>
          </table:table-cell>
          <table:table-cell office:value-type="string" table:style-name="ce2">
            <text:p>由以下特材代碼組合;FBHCLLDH01Z1;FBHHMLDH01Z1;FBHS1KTV1NZ1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19267號+022215號</text:p>
          </table:table-cell>
          <table:table-cell office:value-type="string" table:style-name="ce2">
            <text:p>臺灣捷邁醫療器材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3">
            <text:p>FBHPMLDH045D</text:p>
          </table:table-cell>
          <table:table-cell office:value-type="string" table:style-name="ce3">
            <text:p>"麥克波特"巨頭全人工髖關節系統(自付差額品項)</text:p>
          </table:table-cell>
          <table:table-cell office:value-type="string" table:style-name="ce3">
            <text:p>"MICROPORT"Big Femoral Head Total Hip System</text:p>
          </table:table-cell>
          <table:table-cell office:value-type="string" table:style-name="ce2">
            <text:p>38SP-3642;3844;4046;4248;4450;4652;4854;5056;5258;5460;5662;5664;3801-3800;3804;3835;4000;4004;4035;4200;4204;4235;4400;4404;4435;4600;4604;4635;4800;4804;4835;5000;5004;5035;5200;5204;5235;5400;5404;5435;5600;5604;5635;2600-0025:0027;38AM-3600;3604;3800;3804;3835;4000;4004;4035;4200;4204;4235;4400;4404;4435;4600;4604;4635;4800;4804;4835;5000;5004;5035;5200;5204;5235;5400;5404;5435;5600;5604;5635;FBHS1PRFMR5D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21477號+007731號+019528號+019530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style-name="ce3">
            <text:p>FBHPMMETA2DP</text:p>
          </table:table-cell>
          <table:table-cell office:value-type="string" table:style-name="ce3">
            <text:p>"帝富"必耐久人工髖臼系統:金屬對金屬-LDH巨頭※自付差額品項，超過部分由病患自付(符合傳統人工髖關節組給付規定者使用)</text:p>
          </table:table-cell>
          <table:table-cell office:value-type="string" table:style-name="ce3">
            <text:p>"DEPUY"PINNACLE HIP SYSTEM:METAL ON METAL TOTAL HIP SYSTEM</text:p>
          </table:table-cell>
          <table:table-cell office:value-type="string" table:style-name="ce2">
            <text:p>(1365-11;12;13-500);(1365-50:55;67:70;79:80-000);(1218-891-44:66);(1218-873-50:66)FBHC1P1CUPDP;FBHS1135XNDP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22363號</text:p>
          </table:table-cell>
          <table:table-cell office:value-type="string" table:style-name="ce4">
            <text:p>壯生醫療器材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10">
          <table:table-cell office:value-type="float" office:value="10" table:style-name="ce5">
            <text:p>10</text:p>
          </table:table-cell>
          <table:table-cell office:value-type="string" table:style-name="ce3">
            <text:p>FBHPMMETA2Z1</text:p>
          </table:table-cell>
          <table:table-cell office:value-type="string" table:style-name="ce3">
            <text:p>"西美"組合式股骨柄可旋式全人工股骨修補系統:金屬對金屬股骨柄組合式全人工髖寬節組※自付差額品項，超過部分由病患自付</text:p>
          </table:table-cell>
          <table:table-cell office:value-type="string" table:style-name="ce3">
            <text:p>"ZIMMER"KINECTIV M/L TAPER METASUL TOTAL HIP PROSTHESIS SYSTEM</text:p>
          </table:table-cell>
          <table:table-cell office:value-type="string" table:style-name="ce2">
            <text:p>由以下特材代碼組合;FBHC14262NZ1;FBHCLMETA1Z1;FBHHMMETA1Z1;FBHS1KTV1NZ1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19267號+022215號</text:p>
          </table:table-cell>
          <table:table-cell office:value-type="string" table:style-name="ce2">
            <text:p>臺灣捷邁醫療器材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3">
            <text:p>FBHPMMETA35D</text:p>
          </table:table-cell>
          <table:table-cell office:value-type="string" table:style-name="ce3">
            <text:p>"麥克波特"金屬對金屬全人工髖關節系統(自付差額品項)</text:p>
          </table:table-cell>
          <table:table-cell office:value-type="string" table:style-name="ce3">
            <text:p>"MICROPORT"Total Hip System (Metal on Metal)</text:p>
          </table:table-cell>
          <table:table-cell office:value-type="string" table:style-name="ce2">
            <text:p>由以下特材代碼組合:FBHC1DYNA25D;FBHLMDYNA15D;FBHHMBFH015D;FBHHMBFH025D;FBHS13708N5D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19528號+007731號+021145號+021477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11">
          <table:table-cell office:value-type="float" office:value="12" table:style-name="ce5">
            <text:p>12</text:p>
          </table:table-cell>
          <table:table-cell office:value-type="string" table:style-name="ce3">
            <text:p>FBHPMMETA45D</text:p>
          </table:table-cell>
          <table:table-cell office:value-type="string" table:style-name="ce3">
            <text:p>"麥克波特"金屬對金屬全人工髖關節系統(搭配組合式股骨柄)(自付差額品項)</text:p>
          </table:table-cell>
          <table:table-cell office:value-type="string" table:style-name="ce3">
            <text:p>"MICROPORT"Metal on Metal Total Hip System</text:p>
          </table:table-cell>
          <table:table-cell office:value-type="string" table:style-name="ce2">
            <text:p>由以下特材代碼組合:FBHC1DYNA25D;FBHLMDYNA15D;FBHHMBFH015D;FBHHMBFH025D;FBHS1PRFMR5D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19528號+007731號+021145號+019530號+021477號</text:p>
          </table:table-cell>
          <table:table-cell office:value-type="string" table:style-name="ce2">
            <text:p>裕強生技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12">
          <table:table-cell office:value-type="float" office:value="13" table:style-name="ce5">
            <text:p>13</text:p>
          </table:table-cell>
          <table:table-cell office:value-type="string" table:style-name="ce3">
            <text:p>FBHMMLDH01W2</text:p>
          </table:table-cell>
          <table:table-cell office:value-type="string" table:style-name="ce3">
            <text:p>"瑞德"博飛達人工髖關節系統:金屬對金屬LDH巨頭股骨柄組合式※自付差額品項，超過部分由病患自付(符合MOORE給付規定者使用)</text:p>
          </table:table-cell>
          <table:table-cell office:value-type="string" table:style-name="ce3">
            <text:p>"WRIGHT"PERFECTA TOTAL HIP SYSTEM:BIG FEMORAL HEAD TOTAL HIP SYSTEM</text:p>
          </table:table-cell>
          <table:table-cell office:value-type="string" table:style-name="ce2">
            <text:p>(971001重新整理38SP-3642:5664;3801-3800:5635;2600-0025:0027;38AM-3600:5635;(STEM按傳統組件型組合)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07731號</text:p>
          </table:table-cell>
          <table:table-cell office:value-type="string" table:style-name="ce4">
            <text:p>雷得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style-name="ro13">
          <table:table-cell office:value-type="float" office:value="14" table:style-name="ce5">
            <text:p>14</text:p>
          </table:table-cell>
          <table:table-cell office:value-type="string" table:style-name="ce3">
            <text:p>FBHMMLDH02W2</text:p>
          </table:table-cell>
          <table:table-cell office:value-type="string" table:style-name="ce3">
            <text:p>"瑞德"博飛達人工髖關節系統:金屬對金屬LDH巨頭股骨柄組合式※自付差額品項，超過部分由病患自付(符合MOORE給付規定者使用)</text:p>
          </table:table-cell>
          <table:table-cell office:value-type="string" table:style-name="ce3">
            <text:p>"WRIGHT"PERFECTA TOTAL HIP SYSTEM:BIG FEMORAL HEAD TOTAL HIP SYSTEM</text:p>
          </table:table-cell>
          <table:table-cell office:value-type="string" table:style-name="ce2">
            <text:p>3802-3642:5664;2600-0025:0027;3801-3800:5635;38AM-3600:5635;(STEM按傳統組件型號組合)</text:p>
          </table:table-cell>
          <table:table-cell office:value-type="string" table:style-name="ce4">
            <text:p>組</text:p>
          </table:table-cell>
          <table:table-cell office:value-type="string" table:style-name="ce2">
            <text:p>衛署醫器輸字第007731號</text:p>
          </table:table-cell>
          <table:table-cell office:value-type="string" table:style-name="ce4">
            <text:p>雷得股份有限公司</text:p>
          </table:table-cell>
          <table:table-cell office:value-type="string" table:style-name="ce2">
            <text:p>依全民健康保險藥物給付項目及支付標準共同擬訂會議特材部分第31次（107年3月）會議決議取消健保給付。</text:p>
          </table:table-cell>
          <table:table-cell office:value-type="float" office:value="0" table:style-name="ce14">
            <text:p>0</text:p>
          </table:table-cell>
          <table:table-cell office:value-type="string" table:style-name="ce3">
            <text:p>107/10/01</text:p>
          </table:table-cell>
          <table:table-cell table:number-columns-repeated="16373"/>
        </table:table-row>
        <table:table-row table:number-rows-repeated="1048560" table:style-name="ro14">
          <table:table-cell table:number-columns-repeated="16384"/>
        </table:table-row>
      </table:table>
      <table:table table:name="工作表2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13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03-31T03:44:40Z</meta:creation-date>
    <dc:date>2018-04-17T07:47:15Z</dc:date>
    <meta:print-date>2018-03-31T07:53:45Z</meta:print-date>
  </office:meta>
</office:document-meta>
</file>