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118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3.1368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Times New Roman"/>
    </style:style>
    <style:style style:name="P26" style:parent-style-name="第1案說明決定結論" style:list-style-name="LFO1" style:family="paragraph">
      <style:paragraph-properties fo:margin-left="0.2243in" fo:text-indent="-0.2243in">
        <style:tab-stops/>
      </style:paragraph-properties>
      <style:text-properties style:font-name="標楷體"/>
    </style:style>
    <style:style style:name="P27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P28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P29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P30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D203-2</text:span></text:p>
      <text:p text:style-name="P6"><text:span text:style-name="T7">（自</text:span><text:span text:style-name="T8">107</text:span><text:span text:style-name="T9">年</text:span><text:span text:style-name="T10">4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修正後給付規定</text:span></text:p>
          </table:table-cell>
          <table:table-cell table:style-name="TableCell20">
            <text:p text:style-name="內文"><text:span text:style-name="T21">原給付規定</text:span></text:p>
          </table:table-cell>
        </table:table-row>
        <table:table-row table:style-name="TableRow22">
          <table:table-cell table:style-name="TableCell23">
            <text:p text:style-name="P24">D203-2小兒肢體畸形外固定架/組<text:span text:style-name="T25">：</text:span></text:p>
            <text:list text:style-name="LFO1" text:continue-numbering="true">
              <text:list-item>
                <text:p text:style-name="P26">限18歲(含)以下。</text:p>
              </text:list-item>
              <text:list-item>
                <text:p text:style-name="P27">嚴重複雜無法以其他方式矯正之肢體畸形。</text:p>
              </text:list-item>
              <text:list-item>
                <text:p text:style-name="P28">須事前審查：附X光片、照片及3D電腦斷層影像。</text:p>
              </text:list-item>
            </text:list>
            <text:p text:style-name="P29"/>
            <text:p text:style-name="P30"/>
          </table:table-cell>
          <table:table-cell table:style-name="TableCell31">
            <text:p text:style-name="內文">(無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02-21T04:05:00Z</meta:creation-date>
    <dc:date>2018-03-02T08:19:00Z</dc:date>
    <meta:print-date>2018-03-02T08:19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22" meta:character-count="147" meta:row-count="1" meta:non-whitespace-character-count="126"/>
  </office:meta>
</office:document-meta>
</file>