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-0.4333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P4" style:parent-style-name="內文" style:family="paragraph">
      <style:paragraph-properties fo:text-align="center"/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ableColumn7" style:family="table-column">
      <style:table-column-properties style:column-width="3.5208in"/>
    </style:style>
    <style:style style:name="TableColumn8" style:family="table-column">
      <style:table-column-properties style:column-width="1.6395in"/>
    </style:style>
    <style:style style:name="Table6" style:family="table">
      <style:table-properties style:width="5.1604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margin-bottom="0.125in" fo:line-height="0.3333in"/>
      <style:text-properties style:font-name="標楷體" style:font-name-asian="標楷體"/>
    </style:style>
    <style:style style:name="P17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3333in"/>
      <style:text-properties style:font-name="標楷體" style:font-name-asian="標楷體"/>
    </style:style>
    <style:style style:name="P19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3333in" fo:margin-left="0.35in" fo:text-indent="-0.35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line-height="0.3333in" fo:margin-left="0.3in" fo:text-indent="-0.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bottom="0.125in" fo:line-height="0.3333in" fo:margin-left="0.3in" fo:text-indent="-0.3in">
        <style:tab-stops/>
      </style:paragraph-properties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margin-bottom="0.125in" fo:line-height="0.3333in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</office:automatic-styles>
  <office:body>
    <office:text text:use-soft-page-breaks="true">
      <text:p text:style-name="P1">附件2</text:p>
      <text:p text:style-name="P2">全民健康保險特殊材料新增給付規定對照表</text:p>
      <text:p text:style-name="P3">給付規定分類碼：I203-15</text:p>
      <text:p text:style-name="P4">(自107年3月1日生效)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新增給付規定</text:p>
          </table:table-cell>
          <table:table-cell table:style-name="TableCell12">
            <text:p text:style-name="P13">原給付規定</text:p>
          </table:table-cell>
        </table:table-row>
        <table:table-row table:style-name="TableRow14">
          <table:table-cell table:style-name="TableCell15">
            <text:p text:style-name="P16">I203-15　分流支架栓塞裝置</text:p>
            <text:p text:style-name="P17">一、僅適用於顱內之內頸動脈岩骨段至垂體上段，且符合下列情況之一：</text:p>
            <text:p text:style-name="P18">(一)動脈瘤最大徑大於15mm 者。</text:p>
            <text:p text:style-name="P19">(二)梭狀動脈瘤(fusiform aneurysm) 最大徑大於10mm 者。</text:p>
            <text:p text:style-name="P20">(三)剝離性動脈瘤(dissecting aneurysm)最大徑大於10mm。</text:p>
            <text:p text:style-name="P21">(四)動脈瘤經線圈栓塞治療後復發，其最大徑大於10mm 者。</text:p>
            <text:p text:style-name="P22">(五)同一支血管中發現2 顆顱內動脈瘤。</text:p>
            <text:p text:style-name="P23">二、每次限用一支；如同時申請線圈者，以5 個為限。</text:p>
            <text:p text:style-name="P24">三、需事前審查。</text:p>
          </table:table-cell>
          <table:table-cell table:style-name="TableCell25">
            <text:p text:style-name="P26">無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2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110300</meta:initial-creator>
    <dc:creator>陳慧如(署本部)</dc:creator>
    <meta:creation-date>2018-02-06T06:06:00Z</meta:creation-date>
    <dc:date>2018-02-06T06:06:00Z</dc:date>
    <meta:print-date>2015-12-24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