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_21315__20998__20301_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56">
      <style:table-cell-properties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6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3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21315__20998__20301_" style:data-style-name="N62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63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56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3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3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FF00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79646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3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3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3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6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6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59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5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5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5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5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5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_21315__20998__20301_" style:data-style-name="N5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_21315__20998__20301_" style:data-style-name="N58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57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5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6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56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5.05354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3.43958333333333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8.20208333333333cm"/>
    </style:style>
    <style:style style:name="co31" style:family="table-column">
      <style:table-column-properties fo:break-before="auto" style:column-width="1.05833333333333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3.12208333333333cm"/>
    </style:style>
    <style:style style:name="co34" style:family="table-column">
      <style:table-column-properties fo:break-before="auto" style:column-width="3.91583333333333cm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3.86291666666667cm"/>
    </style:style>
    <style:style style:name="co39" style:family="table-column">
      <style:table-column-properties fo:break-before="auto" style:column-width="4.57729166666667cm"/>
    </style:style>
    <style:style style:name="co40" style:family="table-column">
      <style:table-column-properties fo:break-before="auto" style:column-width="4.70958333333333cm"/>
    </style:style>
    <style:style style:name="co41" style:family="table-column">
      <style:table-column-properties fo:break-before="auto" style:column-width="1.27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2.2225cm"/>
    </style:style>
    <style:style style:name="co44" style:family="table-column">
      <style:table-column-properties fo:break-before="auto" style:column-width="4.683125cm"/>
    </style:style>
    <style:style style:name="co45" style:family="table-column">
      <style:table-column-properties fo:break-before="auto" style:column-width="2.01083333333333cm"/>
    </style:style>
    <style:style style:name="co46" style:family="table-column">
      <style:table-column-properties fo:break-before="auto" style:column-width="0cm"/>
    </style:style>
    <style:style style:name="co47" style:family="table-column">
      <style:table-column-properties fo:break-before="auto" style:column-width="1.37583333333333cm"/>
    </style:style>
    <style:style style:name="co48" style:family="table-column">
      <style:table-column-properties fo:break-before="auto" style:column-width="4.15395833333333cm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1.29645833333333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1.77270833333333cm"/>
    </style:style>
    <style:style style:name="co53" style:family="table-column">
      <style:table-column-properties fo:break-before="auto" style:column-width="3.38666666666667cm"/>
    </style:style>
    <style:style style:name="co54" style:family="table-column">
      <style:table-column-properties fo:break-before="auto" style:column-width="3.20145833333333cm"/>
    </style:style>
    <style:style style:name="co55" style:family="table-column">
      <style:table-column-properties fo:break-before="auto" style:column-width="5.66208333333333cm"/>
    </style:style>
    <style:style style:name="co56" style:family="table-column">
      <style:table-column-properties fo:break-before="auto" style:column-width="2.301875cm"/>
    </style:style>
    <style:style style:name="co57" style:family="table-column">
      <style:table-column-properties fo:break-before="auto" style:column-width="2.51354166666667cm"/>
    </style:style>
    <style:style style:name="co58" style:family="table-column">
      <style:table-column-properties fo:break-before="auto" style:column-width="1.8785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201.7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135.75pt" style:use-optimal-row-height="false" fo:break-before="auto"/>
    </style:style>
    <style:style style:name="ro10" style:family="table-row">
      <style:table-row-properties style:row-height="141.75pt" style:use-optimal-row-height="true" fo:break-before="auto"/>
    </style:style>
    <style:style style:name="ro11" style:family="table-row">
      <style:table-row-properties style:row-height="138.75pt" style:use-optimal-row-height="false" fo:break-before="auto"/>
    </style:style>
    <style:style style:name="ro12" style:family="table-row">
      <style:table-row-properties style:row-height="124.5pt" style:use-optimal-row-height="false" fo:break-before="auto"/>
    </style:style>
    <style:style style:name="ro13" style:family="table-row">
      <style:table-row-properties style:row-height="110.25pt" style:use-optimal-row-height="tru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371.25pt" style:use-optimal-row-height="false" fo:break-before="auto"/>
    </style:style>
    <style:style style:name="ro16" style:family="table-row">
      <style:table-row-properties style:row-height="109.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162pt" style:use-optimal-row-height="false" fo:break-before="auto"/>
    </style:style>
    <style:style style:name="ro20" style:family="table-row">
      <style:table-row-properties style:row-height="165.75pt" style:use-optimal-row-height="false" fo:break-before="auto"/>
    </style:style>
    <style:style style:name="ro21" style:family="table-row">
      <style:table-row-properties style:row-height="145.5pt" style:use-optimal-row-height="false" fo:break-before="auto"/>
    </style:style>
    <style:style style:name="ro22" style:family="table-row">
      <style:table-row-properties style:row-height="148.5pt" style:use-optimal-row-height="false" fo:break-before="auto"/>
    </style:style>
    <style:style style:name="ro23" style:family="table-row">
      <style:table-row-properties style:row-height="124.15pt" style:use-optimal-row-height="false" fo:break-before="auto"/>
    </style:style>
    <style:style style:name="ro24" style:family="table-row">
      <style:table-row-properties style:row-height="102pt" style:use-optimal-row-height="false" fo:break-before="auto"/>
    </style:style>
    <style:style style:name="ro25" style:family="table-row">
      <style:table-row-properties style:row-height="83.25pt" style:use-optimal-row-height="false" fo:break-before="auto"/>
    </style:style>
    <style:style style:name="ro26" style:family="table-row">
      <style:table-row-properties style:row-height="144pt" style:use-optimal-row-height="false" fo:break-before="auto"/>
    </style:style>
    <style:style style:name="ro27" style:family="table-row">
      <style:table-row-properties style:row-height="318.75pt" style:use-optimal-row-height="false" fo:break-before="auto"/>
    </style:style>
    <style:style style:name="ro28" style:family="table-row">
      <style:table-row-properties style:row-height="224.25pt" style:use-optimal-row-height="false" fo:break-before="auto"/>
    </style:style>
    <style:style style:name="ro29" style:family="table-row">
      <style:table-row-properties style:row-height="80.2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86.25pt" style:use-optimal-row-height="false" fo:break-before="auto"/>
    </style:style>
    <style:style style:name="ro32" style:family="table-row">
      <style:table-row-properties style:row-height="107.25pt" style:use-optimal-row-height="false" fo:break-before="auto"/>
    </style:style>
    <style:style style:name="ro33" style:family="table-row">
      <style:table-row-properties style:row-height="105.75pt" style:use-optimal-row-height="false" fo:break-before="auto"/>
    </style:style>
    <style:style style:name="ro34" style:family="table-row">
      <style:table-row-properties style:row-height="78pt" style:use-optimal-row-height="false" fo:break-before="auto"/>
    </style:style>
    <style:style style:name="ro35" style:family="table-row">
      <style:table-row-properties style:row-height="132pt" style:use-optimal-row-height="false" fo:break-before="auto"/>
    </style:style>
    <style:style style:name="ro36" style:family="table-row">
      <style:table-row-properties style:row-height="112.5pt" style:use-optimal-row-height="false" fo:break-before="auto"/>
    </style:style>
    <style:style style:name="ro37" style:family="table-row">
      <style:table-row-properties style:row-height="102.75pt" style:use-optimal-row-height="false" fo:break-before="auto"/>
    </style:style>
    <style:style style:name="ro38" style:family="table-row">
      <style:table-row-properties style:row-height="121.5pt" style:use-optimal-row-height="false" fo:break-before="auto"/>
    </style:style>
    <style:style style:name="ro39" style:family="table-row">
      <style:table-row-properties style:row-height="179.25pt" style:use-optimal-row-height="false" fo:break-before="auto"/>
    </style:style>
    <style:style style:name="ro40" style:family="table-row">
      <style:table-row-properties style:row-height="141.75pt" style:use-optimal-row-height="false" fo:break-before="auto"/>
    </style:style>
    <style:style style:name="ro41" style:family="table-row">
      <style:table-row-properties style:row-height="142.5pt" style:use-optimal-row-height="false" fo:break-before="auto"/>
    </style:style>
    <style:style style:name="ro42" style:family="table-row">
      <style:table-row-properties style:row-height="114pt" style:use-optimal-row-height="false" fo:break-before="auto"/>
    </style:style>
    <style:style style:name="ro43" style:family="table-row">
      <style:table-row-properties style:row-height="96.75pt" style:use-optimal-row-height="false" fo:break-before="auto"/>
    </style:style>
    <style:style style:name="ro44" style:family="table-row">
      <style:table-row-properties style:row-height="106.5pt" style:use-optimal-row-height="false" fo:break-before="auto"/>
    </style:style>
    <style:style style:name="ro45" style:family="table-row">
      <style:table-row-properties style:row-height="111.75pt" style:use-optimal-row-height="false" fo:break-before="auto"/>
    </style:style>
    <style:style style:name="ro46" style:family="table-row">
      <style:table-row-properties style:row-height="116.25pt" style:use-optimal-row-height="false" fo:break-before="auto"/>
    </style:style>
    <style:style style:name="ro47" style:family="table-row">
      <style:table-row-properties style:row-height="164.25pt" style:use-optimal-row-height="false" fo:break-before="auto"/>
    </style:style>
    <style:style style:name="ro48" style:family="table-row">
      <style:table-row-properties style:row-height="128.25pt" style:use-optimal-row-height="false" fo:break-before="auto"/>
    </style:style>
    <style:style style:name="ro49" style:family="table-row">
      <style:table-row-properties style:row-height="129pt" style:use-optimal-row-height="false" fo:break-before="auto"/>
    </style:style>
    <style:style style:name="ro50" style:family="table-row">
      <style:table-row-properties style:row-height="189.75pt" style:use-optimal-row-height="false" fo:break-before="auto"/>
    </style:style>
    <style:style style:name="ro51" style:family="table-row">
      <style:table-row-properties style:row-height="178.5pt" style:use-optimal-row-height="false" fo:break-before="auto"/>
    </style:style>
    <style:style style:name="ro52" style:family="table-row">
      <style:table-row-properties style:row-height="81pt" style:use-optimal-row-height="false" fo:break-before="auto"/>
    </style:style>
    <style:style style:name="ro53" style:family="table-row">
      <style:table-row-properties style:row-height="138pt" style:use-optimal-row-height="false" fo:break-before="auto"/>
    </style:style>
    <style:style style:name="ro54" style:family="table-row">
      <style:table-row-properties style:row-height="98.25pt" style:use-optimal-row-height="false" fo:break-before="auto"/>
    </style:style>
    <style:style style:name="ro55" style:family="table-row">
      <style:table-row-properties style:row-height="126pt" style:use-optimal-row-height="false" fo:break-before="auto"/>
    </style:style>
    <style:style style:name="ro56" style:family="table-row">
      <style:table-row-properties style:row-height="143.25pt" style:use-optimal-row-height="false" fo:break-before="auto"/>
    </style:style>
    <style:style style:name="ro57" style:family="table-row">
      <style:table-row-properties style:row-height="378.75pt" style:use-optimal-row-height="false" fo:break-before="auto"/>
    </style:style>
    <style:style style:name="ro58" style:family="table-row">
      <style:table-row-properties style:row-height="15.75pt" style:use-optimal-row-height="true" fo:break-before="auto"/>
    </style:style>
    <style:style style:name="ro59" style:family="table-row">
      <style:table-row-properties style:row-height="39.75pt" style:use-optimal-row-height="false" fo:break-before="auto"/>
    </style:style>
    <style:style style:name="ro60" style:family="table-row">
      <style:table-row-properties style:row-height="31.5pt" style:use-optimal-row-height="false" fo:break-before="auto"/>
    </style:style>
    <style:style style:name="ro61" style:family="table-row">
      <style:table-row-properties style:row-height="60.75pt" style:use-optimal-row-height="false" fo:break-before="auto"/>
    </style:style>
    <style:style style:name="ro62" style:family="table-row">
      <style:table-row-properties style:row-height="167.45pt" style:use-optimal-row-height="false" fo:break-before="auto"/>
    </style:style>
    <style:style style:name="ro63" style:family="table-row">
      <style:table-row-properties style:row-height="153pt" style:use-optimal-row-height="false" fo:break-before="auto"/>
    </style:style>
    <style:style style:name="ro64" style:family="table-row">
      <style:table-row-properties style:row-height="153.75pt" style:use-optimal-row-height="false" fo:break-before="auto"/>
    </style:style>
    <style:style style:name="ro65" style:family="table-row">
      <style:table-row-properties style:row-height="149.45pt" style:use-optimal-row-height="false" fo:break-before="auto"/>
    </style:style>
    <style:style style:name="ro66" style:family="table-row">
      <style:table-row-properties style:row-height="150pt" style:use-optimal-row-height="false" fo:break-before="auto"/>
    </style:style>
    <style:style style:name="ro67" style:family="table-row">
      <style:table-row-properties style:row-height="214.9pt" style:use-optimal-row-height="false" fo:break-before="auto"/>
    </style:style>
    <style:style style:name="ro68" style:family="table-row">
      <style:table-row-properties style:row-height="191.25pt" style:use-optimal-row-height="false" fo:break-before="auto"/>
    </style:style>
    <style:style style:name="ro69" style:family="table-row">
      <style:table-row-properties style:row-height="204pt" style:use-optimal-row-height="false" fo:break-before="auto"/>
    </style:style>
    <style:style style:name="ro70" style:family="table-row">
      <style:table-row-properties style:row-height="174pt" style:use-optimal-row-height="false" fo:break-before="auto"/>
    </style:style>
    <style:style style:name="ro71" style:family="table-row">
      <style:table-row-properties style:row-height="193.5pt" style:use-optimal-row-height="false" fo:break-before="auto"/>
    </style:style>
    <style:style style:name="ro72" style:family="table-row">
      <style:table-row-properties style:row-height="41.25pt" style:use-optimal-row-height="false" fo:break-before="auto"/>
    </style:style>
    <style:style style:name="ro73" style:family="table-row">
      <style:table-row-properties style:row-height="29.25pt" style:use-optimal-row-height="false" fo:break-before="auto"/>
    </style:style>
    <style:style style:name="ro74" style:family="table-row">
      <style:table-row-properties style:row-height="66pt" style:use-optimal-row-height="false" fo:break-before="auto"/>
    </style:style>
    <style:style style:name="ro75" style:family="table-row">
      <style:table-row-properties style:row-height="125.25pt" style:use-optimal-row-height="false" fo:break-before="auto"/>
    </style:style>
    <style:style style:name="ro76" style:family="table-row">
      <style:table-row-properties style:row-height="206.25pt" style:use-optimal-row-height="false" fo:break-before="auto"/>
    </style:style>
    <style:style style:name="ro77" style:family="table-row">
      <style:table-row-properties style:row-height="200.25pt" style:use-optimal-row-height="false" fo:break-before="auto"/>
    </style:style>
    <style:style style:name="ro78" style:family="table-row">
      <style:table-row-properties style:row-height="218.25pt" style:use-optimal-row-height="false" fo:break-before="auto"/>
    </style:style>
    <style:style style:name="ro79" style:family="table-row">
      <style:table-row-properties style:row-height="381.75pt" style:use-optimal-row-height="false" fo:break-before="auto"/>
    </style:style>
    <style:style style:name="ro80" style:family="table-row">
      <style:table-row-properties style:row-height="391.5pt" style:use-optimal-row-height="false" fo:break-before="auto"/>
    </style:style>
    <style:style style:name="ro81" style:family="table-row">
      <style:table-row-properties style:row-height="382.5pt" style:use-optimal-row-height="false" fo:break-before="auto"/>
    </style:style>
    <style:style style:name="ro82" style:family="table-row">
      <style:table-row-properties style:row-height="357pt" style:use-optimal-row-height="false" fo:break-before="auto"/>
    </style:style>
    <style:style style:name="ro83" style:family="table-row">
      <style:table-row-properties style:row-height="130.15pt" style:use-optimal-row-height="false" fo:break-before="auto"/>
    </style:style>
    <style:style style:name="ro84" style:family="table-row">
      <style:table-row-properties style:row-height="75pt" style:use-optimal-row-height="false" fo:break-before="auto"/>
    </style:style>
    <style:style style:name="ro85" style:family="table-row">
      <style:table-row-properties style:row-height="69pt" style:use-optimal-row-height="false" fo:break-before="auto"/>
    </style:style>
    <style:style style:name="ro86" style:family="table-row">
      <style:table-row-properties style:row-height="88.5pt" style:use-optimal-row-height="false" fo:break-before="auto"/>
    </style:style>
    <style:style style:name="ro87" style:family="table-row">
      <style:table-row-properties style:row-height="99.75pt" style:use-optimal-row-height="false" fo:break-before="auto"/>
    </style:style>
    <style:style style:name="ro88" style:family="table-row">
      <style:table-row-properties style:row-height="409.6pt" style:use-optimal-row-height="false" fo:break-before="auto"/>
    </style:style>
    <style:style style:name="ro89" style:family="table-row">
      <style:table-row-properties style:row-height="134.25pt" style:use-optimal-row-height="false" fo:break-before="auto"/>
    </style:style>
    <style:style style:name="ro90" style:family="table-row">
      <style:table-row-properties style:row-height="181.5pt" style:use-optimal-row-height="false" fo:break-before="auto"/>
    </style:style>
    <style:style style:name="ro91" style:family="table-row">
      <style:table-row-properties style:row-height="241.5pt" style:use-optimal-row-height="false" fo:break-before="auto"/>
    </style:style>
    <style:style style:name="ro92" style:family="table-row">
      <style:table-row-properties style:row-height="130.5pt" style:use-optimal-row-height="false" fo:break-before="auto"/>
    </style:style>
    <style:style style:name="ro93" style:family="table-row">
      <style:table-row-properties style:row-height="152.25pt" style:use-optimal-row-height="false" fo:break-before="auto"/>
    </style:style>
    <style:style style:name="ro94" style:family="table-row">
      <style:table-row-properties style:row-height="243pt" style:use-optimal-row-height="false" fo:break-before="auto"/>
    </style:style>
    <style:style style:name="ro95" style:family="table-row">
      <style:table-row-properties style:row-height="119.25pt" style:use-optimal-row-height="false" fo:break-before="auto"/>
    </style:style>
    <style:style style:name="ro96" style:family="table-row">
      <style:table-row-properties style:row-height="117pt" style:use-optimal-row-height="false" fo:break-before="auto"/>
    </style:style>
    <style:style style:name="ro97" style:family="table-row">
      <style:table-row-properties style:row-height="93.75pt" style:use-optimal-row-height="false" fo:break-before="auto"/>
    </style:style>
    <style:style style:name="ro98" style:family="table-row">
      <style:table-row-properties style:row-height="243.75pt" style:use-optimal-row-height="false" fo:break-before="auto"/>
    </style:style>
    <style:style style:name="ro99" style:family="table-row">
      <style:table-row-properties style:row-height="248.25pt" style:use-optimal-row-height="false" fo:break-before="auto"/>
    </style:style>
    <style:style style:name="ro100" style:family="table-row">
      <style:table-row-properties style:row-height="171.75pt" style:use-optimal-row-height="false" fo:break-before="auto"/>
    </style:style>
    <style:style style:name="ro101" style:family="table-row">
      <style:table-row-properties style:row-height="204.75pt" style:use-optimal-row-height="false" fo:break-before="auto"/>
    </style:style>
    <style:style style:name="ro102" style:family="table-row">
      <style:table-row-properties style:row-height="290.25pt" style:use-optimal-row-height="false" fo:break-before="auto"/>
    </style:style>
    <style:style style:name="ro103" style:family="table-row">
      <style:table-row-properties style:row-height="183pt" style:use-optimal-row-height="false" fo:break-before="auto"/>
    </style:style>
    <style:style style:name="ro104" style:family="table-row">
      <style:table-row-properties style:row-height="185.25pt" style:use-optimal-row-height="false" fo:break-before="auto"/>
    </style:style>
    <style:style style:name="ro105" style:family="table-row">
      <style:table-row-properties style:row-height="207.75pt" style:use-optimal-row-height="false" fo:break-before="auto"/>
    </style:style>
    <style:style style:name="ro106" style:family="table-row">
      <style:table-row-properties style:row-height="205.5pt" style:use-optimal-row-height="false" fo:break-before="auto"/>
    </style:style>
    <style:style style:name="ro107" style:family="table-row">
      <style:table-row-properties style:row-height="198.75pt" style:use-optimal-row-height="false" fo:break-before="auto"/>
    </style:style>
    <style:style style:name="ro108" style:family="table-row">
      <style:table-row-properties style:row-height="187.5pt" style:use-optimal-row-height="false" fo:break-before="auto"/>
    </style:style>
    <style:style style:name="ro109" style:family="table-row">
      <style:table-row-properties style:row-height="139.5pt" style:use-optimal-row-height="false" fo:break-before="auto"/>
    </style:style>
    <style:style style:name="ro110" style:family="table-row">
      <style:table-row-properties style:row-height="138.6pt" style:use-optimal-row-height="false" fo:break-before="auto"/>
    </style:style>
    <style:style style:name="ro111" style:family="table-row">
      <style:table-row-properties style:row-height="186pt" style:use-optimal-row-height="false" fo:break-before="auto"/>
    </style:style>
    <style:style style:name="ro112" style:family="table-row">
      <style:table-row-properties style:row-height="219pt" style:use-optimal-row-height="false" fo:break-before="auto"/>
    </style:style>
    <style:style style:name="ro113" style:family="table-row">
      <style:table-row-properties style:row-height="183.75pt" style:use-optimal-row-height="false" fo:break-before="auto"/>
    </style:style>
    <style:style style:name="ro114" style:family="table-row">
      <style:table-row-properties style:row-height="168pt" style:use-optimal-row-height="false" fo:break-before="auto"/>
    </style:style>
    <style:style style:name="ro115" style:family="table-row">
      <style:table-row-properties style:row-height="159.75pt" style:use-optimal-row-height="false" fo:break-before="auto"/>
    </style:style>
    <style:style style:name="ro116" style:family="table-row">
      <style:table-row-properties style:row-height="157.5pt" style:use-optimal-row-height="false" fo:break-before="auto"/>
    </style:style>
    <style:style style:name="ro117" style:family="table-row">
      <style:table-row-properties style:row-height="192.75pt" style:use-optimal-row-height="false" fo:break-before="auto"/>
    </style:style>
    <style:style style:name="ro118" style:family="table-row">
      <style:table-row-properties style:row-height="16.5pt" style:use-optimal-row-height="true" fo:break-before="auto"/>
    </style:style>
    <style:style style:name="ro119" style:family="table-row">
      <style:table-row-properties style:row-height="32.25pt" style:use-optimal-row-height="false" fo:break-before="auto"/>
    </style:style>
    <style:style style:name="ro120" style:family="table-row">
      <style:table-row-properties style:row-height="30pt" style:use-optimal-row-height="false" fo:break-before="auto"/>
    </style:style>
    <style:style style:name="ro121" style:family="table-row">
      <style:table-row-properties style:row-height="38.25pt" style:use-optimal-row-height="false" fo:break-before="auto"/>
    </style:style>
    <style:style style:name="ro122" style:family="table-row">
      <style:table-row-properties style:row-height="159pt" style:use-optimal-row-height="false" fo:break-before="auto"/>
    </style:style>
    <style:style style:name="ro123" style:family="table-row">
      <style:table-row-properties style:row-height="108pt" style:use-optimal-row-height="false" fo:break-before="auto"/>
    </style:style>
    <style:style style:name="ro124" style:family="table-row">
      <style:table-row-properties style:row-height="136.5pt" style:use-optimal-row-height="false" fo:break-before="auto"/>
    </style:style>
    <style:style style:name="ro125" style:family="table-row">
      <style:table-row-properties style:row-height="151.5pt" style:use-optimal-row-height="false" fo:break-before="auto"/>
    </style:style>
    <style:style style:name="ro126" style:family="table-row">
      <style:table-row-properties style:row-height="115.5pt" style:use-optimal-row-height="false" fo:break-before="auto"/>
    </style:style>
    <style:style style:name="ro127" style:family="table-row">
      <style:table-row-properties style:row-height="101.25pt" style:use-optimal-row-height="false" fo:break-before="auto"/>
    </style:style>
    <style:style style:name="ro128" style:family="table-row">
      <style:table-row-properties style:row-height="108.75pt" style:use-optimal-row-height="false" fo:break-before="auto"/>
    </style:style>
    <style:style style:name="ro129" style:family="table-row">
      <style:table-row-properties style:row-height="111pt" style:use-optimal-row-height="false" fo:break-before="auto"/>
    </style:style>
    <style:style style:name="ro130" style:family="table-row">
      <style:table-row-properties style:row-height="132.75pt" style:use-optimal-row-height="false" fo:break-before="auto"/>
    </style:style>
    <style:style style:name="ro131" style:family="table-row">
      <style:table-row-properties style:row-height="114.75pt" style:use-optimal-row-height="false" fo:break-before="auto"/>
    </style:style>
    <style:style style:name="ro132" style:family="table-row">
      <style:table-row-properties style:row-height="140.25pt" style:use-optimal-row-height="false" fo:break-before="auto"/>
    </style:style>
    <style:style style:name="ro133" style:family="table-row">
      <style:table-row-properties style:row-height="129.75pt" style:use-optimal-row-height="false" fo:break-before="auto"/>
    </style:style>
    <style:style style:name="ro134" style:family="table-row">
      <style:table-row-properties style:row-height="146.25pt" style:use-optimal-row-height="false" fo:break-before="auto"/>
    </style:style>
    <style:style style:name="ro135" style:family="table-row">
      <style:table-row-properties style:row-height="90pt" style:use-optimal-row-height="false" fo:break-before="auto"/>
    </style:style>
    <style:style style:name="ro136" style:family="table-row">
      <style:table-row-properties style:row-height="79.5pt" style:use-optimal-row-height="false" fo:break-before="auto"/>
    </style:style>
    <style:style style:name="ro137" style:family="table-row">
      <style:table-row-properties style:row-height="126pt" style:use-optimal-row-height="true" fo:break-before="auto"/>
    </style:style>
    <style:style style:name="ro138" style:family="table-row">
      <style:table-row-properties style:row-height="74.25pt" style:use-optimal-row-height="false" fo:break-before="auto"/>
    </style:style>
    <style:style style:name="ro139" style:family="table-row">
      <style:table-row-properties style:row-height="72pt" style:use-optimal-row-height="false" fo:break-before="auto"/>
    </style:style>
    <style:style style:name="ro140" style:family="table-row">
      <style:table-row-properties style:row-height="103.5pt" style:use-optimal-row-height="false" fo:break-before="auto"/>
    </style:style>
    <style:style style:name="ro141" style:family="table-row">
      <style:table-row-properties style:row-height="113.25pt" style:use-optimal-row-height="false" fo:break-before="auto"/>
    </style:style>
    <style:style style:name="ro142" style:family="table-row">
      <style:table-row-properties style:row-height="84pt" style:use-optimal-row-height="false" fo:break-before="auto"/>
    </style:style>
    <style:style style:name="ro143" style:family="table-row">
      <style:table-row-properties style:row-height="85.5pt" style:use-optimal-row-height="false" fo:break-before="auto"/>
    </style:style>
    <style:style style:name="ro144" style:family="table-row">
      <style:table-row-properties style:row-height="76.5pt" style:use-optimal-row-height="false" fo:break-before="auto"/>
    </style:style>
    <style:style style:name="ro145" style:family="table-row">
      <style:table-row-properties style:row-height="110.25pt" style:use-optimal-row-height="false" fo:break-before="auto"/>
    </style:style>
    <style:style style:name="ro146" style:family="table-row">
      <style:table-row-properties style:row-height="104.25pt" style:use-optimal-row-height="false" fo:break-before="auto"/>
    </style:style>
    <style:style style:name="ro147" style:family="table-row">
      <style:table-row-properties style:row-height="137.25pt" style:use-optimal-row-height="false" fo:break-before="auto"/>
    </style:style>
    <style:style style:name="ro148" style:family="table-row">
      <style:table-row-properties style:row-height="105pt" style:use-optimal-row-height="false" fo:break-before="auto"/>
    </style:style>
    <style:style style:name="ro149" style:family="table-row">
      <style:table-row-properties style:row-height="73.5pt" style:use-optimal-row-height="false" fo:break-before="auto"/>
    </style:style>
    <style:style style:name="ro150" style:family="table-row">
      <style:table-row-properties style:row-height="78.75pt" style:use-optimal-row-height="false" fo:break-before="auto"/>
    </style:style>
    <style:style style:name="ro151" style:family="table-row">
      <style:table-row-properties style:row-height="78.75pt" style:use-optimal-row-height="true" fo:break-before="auto"/>
    </style:style>
    <style:style style:name="ro152" style:family="table-row">
      <style:table-row-properties style:row-height="63pt" style:use-optimal-row-height="true" fo:break-before="auto"/>
    </style:style>
    <style:style style:name="ro153" style:family="table-row">
      <style:table-row-properties style:row-height="63.75pt" style:use-optimal-row-height="false" fo:break-before="auto"/>
    </style:style>
    <style:style style:name="ro154" style:family="table-row">
      <style:table-row-properties style:row-height="89.25pt" style:use-optimal-row-height="false" fo:break-before="auto"/>
    </style:style>
    <style:style style:name="ro155" style:family="table-row">
      <style:table-row-properties style:row-height="97.5pt" style:use-optimal-row-height="false" fo:break-before="auto"/>
    </style:style>
    <style:style style:name="ro156" style:family="table-row">
      <style:table-row-properties style:row-height="96pt" style:use-optimal-row-height="false" fo:break-before="auto"/>
    </style:style>
    <style:style style:name="ro157" style:family="table-row">
      <style:table-row-properties style:row-height="141pt" style:use-optimal-row-height="false" fo:break-before="auto"/>
    </style:style>
    <style:style style:name="ro158" style:family="table-row">
      <style:table-row-properties style:row-height="92.25pt" style:use-optimal-row-height="false" fo:break-before="auto"/>
    </style:style>
    <style:style style:name="ro159" style:family="table-row">
      <style:table-row-properties style:row-height="48.6pt" style:use-optimal-row-height="false" fo:break-before="auto"/>
    </style:style>
    <style:style style:name="ro160" style:family="table-row">
      <style:table-row-properties style:row-height="43.9pt" style:use-optimal-row-height="false" fo:break-before="auto"/>
    </style:style>
    <style:style style:name="ro161" style:family="table-row">
      <style:table-row-properties style:row-height="42pt" style:use-optimal-row-height="false" fo:break-before="auto"/>
    </style:style>
    <style:style style:name="ro162" style:family="table-row">
      <style:table-row-properties style:row-height="294pt" style:use-optimal-row-height="false" fo:break-before="auto"/>
    </style:style>
    <style:style style:name="ro163" style:family="table-row">
      <style:table-row-properties style:row-height="3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增既有功能類別特材" table:style-name="ta1" table:print-ranges="新增既有功能類別特材.A1:新增既有功能類別特材.M71">
        <table:table-column table:style-name="co1" table:default-cell-style-name="ce26"/>
        <table:table-column table:style-name="co2" table:default-cell-style-name="ce26"/>
        <table:table-column table:style-name="co3" table:default-cell-style-name="ce4"/>
        <table:table-column table:style-name="co4" table:default-cell-style-name="ce18"/>
        <table:table-column table:style-name="co5" table:default-cell-style-name="ce4"/>
        <table:table-column table:style-name="co6" table:default-cell-style-name="ce26"/>
        <table:table-column table:style-name="co7" table:default-cell-style-name="ce27"/>
        <table:table-column table:style-name="co8" table:default-cell-style-name="ce26"/>
        <table:table-column table:style-name="co9" table:default-cell-style-name="ce121"/>
        <table:table-column table:style-name="co10" table:default-cell-style-name="ce29"/>
        <table:table-column table:style-name="co11" table:default-cell-style-name="ce111"/>
        <table:table-column table:style-name="co12" table:default-cell-style-name="ce111"/>
        <table:table-column table:style-name="co13" table:default-cell-style-name="ce26" table:visibility="collapse"/>
        <table:table-column table:style-name="co14" table:number-columns-repeated="16371" table:default-cell-style-name="ce18"/>
        <table:table-row table:style-name="ro1">
          <table:table-cell office:value-type="string" table:number-columns-spanned="12" table:number-rows-spanned="1" table:style-name="ce136">
            <text:p><text:s/><text:span text:style-name="T10">報告案第</text:span><text:span text:style-name="T15">1</text:span><text:span text:style-name="T10">案</text:span><text:span text:style-name="T15"><text:s text:c="3"/></text:span><text:span text:style-name="T10">全民健康保險既有功能類別特材之初核情形報告</text:span><text:span text:style-name="T15"><text:s text:c="2"/></text:span><text:span text:style-name="T1">附件</text:span><text:span text:style-name="T15">1<text:s text:c="36"/></text:span></text:p>
          </table:table-cell>
          <table:covered-table-cell table:number-columns-repeated="11"/>
          <table:table-cell table:style-name="ce19"/>
          <table:table-cell table:number-columns-repeated="16371" table:style-name="ce25"/>
        </table:table-row>
        <table:table-row table:style-name="ro2">
          <table:table-cell office:value-type="string" table:number-columns-spanned="12" table:number-rows-spanned="1" table:style-name="ce134">
            <text:p><text:span text:style-name="T1">一、新增既有功能類別特材品項共</text:span>68<text:span text:style-name="T1">項</text:span>(<text:s text:c="2"/><text:span text:style-name="T1">項次</text:span>1~<text:span text:style-name="T1">項次</text:span>68<text:span text:style-name="T1">，詳頁次</text:span>1-1<text:span text:style-name="T1">～</text:span>1-16 )</text:p>
          </table:table-cell>
          <table:covered-table-cell table:number-columns-repeated="11"/>
          <table:table-cell table:style-name="ce21"/>
          <table:table-cell table:number-columns-repeated="16371" table:style-name="ce25"/>
        </table:table-row>
        <table:table-row table:style-name="ro3">
          <table:table-cell office:value-type="string" table:style-name="ce20">
            <text:p><text:span text:style-name="T11">項次</text:span></text:p>
          </table:table-cell>
          <table:table-cell office:value-type="string" table:style-name="ce20">
            <text:p><text:span text:style-name="T11">特材代碼</text:span></text:p>
          </table:table-cell>
          <table:table-cell office:value-type="string" table:style-name="ce22">
            <text:p><text:span text:style-name="T11">特材中文品名</text:span></text:p>
          </table:table-cell>
          <table:table-cell office:value-type="string" table:style-name="ce20">
            <text:p><text:span text:style-name="T11">特材英文品名</text:span></text:p>
          </table:table-cell>
          <table:table-cell office:value-type="string" table:style-name="ce20">
            <text:p><text:span text:style-name="T11">產品型號</text:span></text:p>
          </table:table-cell>
          <table:table-cell office:value-type="string" table:style-name="ce20">
            <text:p><text:span text:style-name="T11">單位</text:span></text:p>
          </table:table-cell>
          <table:table-cell office:value-type="string" table:style-name="ce20">
            <text:p><text:span text:style-name="T11">許可證字號</text:span></text:p>
          </table:table-cell>
          <table:table-cell office:value-type="string" table:style-name="ce20">
            <text:p><text:span text:style-name="T11">廠商</text:span></text:p>
            <text:p><text:span text:style-name="T11">簡稱</text:span></text:p>
          </table:table-cell>
          <table:table-cell office:value-type="string" table:style-name="ce120">
            <text:p><text:span text:style-name="T11">初核</text:span></text:p>
            <text:p><text:span text:style-name="T11">支付點數</text:span></text:p>
          </table:table-cell>
          <table:table-cell office:value-type="string" table:style-name="ce28">
            <text:p><text:span text:style-name="T4">核價說明</text:span></text:p>
          </table:table-cell>
          <table:table-cell office:value-type="string" table:style-name="ce84">
            <text:p><text:span text:style-name="T11">給付</text:span></text:p>
            <text:p><text:span text:style-name="T11">規定</text:span></text:p>
          </table:table-cell>
          <table:table-cell office:value-type="string" table:style-name="ce84">
            <text:p><text:span text:style-name="T11">生效</text:span></text:p>
            <text:p><text:span text:style-name="T11">日期</text:span></text:p>
          </table:table-cell>
          <table:table-cell office:value-type="string" table:style-name="ce24">
            <text:p><text:span text:style-name="T11">承辦人</text:span>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46">
            <text:p>1</text:p>
          </table:table-cell>
          <table:table-cell office:value-type="string" table:style-name="ce47">
            <text:p>ACPD1MTC01M0</text:p>
          </table:table-cell>
          <table:table-cell office:value-type="string" table:style-name="ce47">
            <text:p>“<text:span text:style-name="T13">美康</text:span><text:span text:style-name="T16">”</text:span><text:span text:style-name="T13">腹膜透析導管及配件：鈦金屬接頭</text:span><text:span text:style-name="T16"><text:s text:c="92"/></text:span></text:p>
          </table:table-cell>
          <table:table-cell office:value-type="string" table:style-name="ce47">
            <text:p>“Medcomp” Peritoneal Dialysis Catheter and Accessories<text:s text:c="66"/></text:p>
          </table:table-cell>
          <table:table-cell office:value-type="string" table:style-name="ce48">
            <text:p>MTC</text:p>
          </table:table-cell>
          <table:table-cell office:value-type="string" table:style-name="ce46">
            <text:p><text:span text:style-name="T13">組</text:span><text:span text:style-name="T16"><text:s text:c="6"/></text:span></text:p>
          </table:table-cell>
          <table:table-cell office:value-type="string" table:style-name="ce47">
            <text:p><text:span text:style-name="T13">衛部醫器輸字第</text:span><text:span text:style-name="T16">030203</text:span><text:span text:style-name="T13">號</text:span><text:span text:style-name="T16"><text:s text:c="178"/></text:span></text:p>
          </table:table-cell>
          <table:table-cell office:value-type="string" table:style-name="ce46">
            <text:p><text:span text:style-name="T13">百特</text:span><text:span text:style-name="T16"><text:s text:c="16"/></text:span></text:p>
          </table:table-cell>
          <table:table-cell office:value-type="float" office:value="1482" table:style-name="ce114">
            <text:p>1,482<text:s/></text:p>
          </table:table-cell>
          <table:table-cell office:value-type="string" table:style-name="ce47">
            <text:p><text:span text:style-name="T13">依</text:span><text:span text:style-name="T16">ACPD1T1(</text:span><text:span text:style-name="T13">腹膜透析鈦接頭</text:span><text:span text:style-name="T16">)</text:span><text:span text:style-name="T13">同功能類別品項</text:span><text:span text:style-name="T16">(</text:span><text:span text:style-name="T13">如特材代碼</text:span><text:span text:style-name="T16">ACPD1C4129BT)</text:span><text:span text:style-name="T13">之支付點數暫予支付。</text:span><text:span text:style-name="T16"><text:s text:c="717"/></text:span></text:p>
          </table:table-cell>
          <table:table-cell office:value-type="string" table:style-name="ce46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46">
            <text:p><text:span text:style-name="T13">黃瀅云</text:span><text:span text:style-name="T16"><text:s text:c="6"/></text:span></text:p>
          </table:table-cell>
          <table:table-cell table:number-columns-repeated="16371" table:style-name="ce102"/>
        </table:table-row>
        <table:table-row table:style-name="ro5">
          <table:table-cell office:value-type="string" table:style-name="ce49">
            <text:p>2</text:p>
          </table:table-cell>
          <table:table-cell office:value-type="string" table:style-name="ce38">
            <text:p>BBP041776NA5</text:p>
          </table:table-cell>
          <table:table-cell office:value-type="string" table:style-name="ce38">
            <text:p>"<text:span text:style-name="T13">愛樂康</text:span><text:span text:style-name="T16">"<text:s/></text:span><text:span text:style-name="T13">造口術用袋及其附件</text:span><text:span text:style-name="T16">(</text:span><text:span text:style-name="T13">未滅菌</text:span><text:span text:style-name="T16">)-</text:span><text:span text:style-name="T13">優護二件式開口便袋</text:span><text:span text:style-name="T16">*</text:span><text:span text:style-name="T13">限住院患者申報</text:span><text:span text:style-name="T16"><text:s text:c="59"/></text:span></text:p>
          </table:table-cell>
          <table:table-cell office:value-type="string" table:style-name="ce38">
            <text:p>"Alcare" Ostomy Pouch and Accessories (Non-Sterile)-Youcare 2P TDf<text:s text:c="54"/></text:p>
          </table:table-cell>
          <table:table-cell office:value-type="string" table:style-name="ce50">
            <text:p>17761;17762;17763</text:p>
          </table:table-cell>
          <table:table-cell office:value-type="string" table:style-name="ce51">
            <text:p><text:span text:style-name="T13">片</text:span><text:span text:style-name="T16"><text:s text:c="6"/></text:span></text:p>
          </table:table-cell>
          <table:table-cell office:value-type="string" table:style-name="ce38">
            <text:p><text:span text:style-name="T13">衛署醫器輸壹字第</text:span><text:span text:style-name="T16">001977</text:span><text:span text:style-name="T13">號</text:span><text:span text:style-name="T16"><text:s text:c="176"/></text:span></text:p>
          </table:table-cell>
          <table:table-cell office:value-type="string" table:style-name="ce51">
            <text:p><text:span text:style-name="T13">和豐</text:span><text:span text:style-name="T16"><text:s text:c="16"/></text:span></text:p>
          </table:table-cell>
          <table:table-cell office:value-type="float" office:value="30.7" table:style-name="ce115">
            <text:p>30.7<text:s/></text:p>
          </table:table-cell>
          <table:table-cell office:value-type="string" table:style-name="ce38">
            <text:p><text:span text:style-name="T13">依</text:span><text:span text:style-name="T16">BBP04B1(TWO PIECE</text:span><text:span text:style-name="T13">便袋﹝小於</text:span><text:span text:style-name="T16">(</text:span><text:span text:style-name="T13">含</text:span><text:span text:style-name="T16">)70MM</text:span><text:span text:style-name="T13">﹞</text:span><text:span text:style-name="T16">)</text:span><text:span text:style-name="T13">同功能類別品項</text:span><text:span text:style-name="T16">(</text:span><text:span text:style-name="T13">如特材代碼</text:span><text:span text:style-name="T16">BBP041662NA5)</text:span><text:span text:style-name="T13">之支付點數暫予支付。</text:span><text:span text:style-name="T16"><text:s text:c="702"/></text:span></text:p>
          </table:table-cell>
          <table:table-cell office:value-type="string" table:style-name="ce51">
            <text:p>E305-1<text:s/></text:p>
          </table:table-cell>
          <table:table-cell office:value-type="string" table:style-name="ce132">
            <text:p>107/3/1</text:p>
          </table:table-cell>
          <table:table-cell office:value-type="string" table:style-name="ce51">
            <text:p><text:span text:style-name="T13">簡淑蓮</text:span><text:span text:style-name="T16"><text:s text:c="6"/></text:span></text:p>
          </table:table-cell>
          <table:table-cell table:number-columns-repeated="16371" table:style-name="ce63"/>
        </table:table-row>
        <table:table-row table:style-name="ro6">
          <table:table-cell office:value-type="string" table:style-name="ce46">
            <text:p>3</text:p>
          </table:table-cell>
          <table:table-cell office:value-type="string" table:style-name="ce53">
            <text:p>CBB01TER155U</text:p>
          </table:table-cell>
          <table:table-cell office:value-type="string" table:style-name="ce53">
            <text:p>"<text:span text:style-name="T13">泰速</text:span><text:span text:style-name="T16">-35"</text:span><text:span text:style-name="T13">氣球擴張導管</text:span><text:span text:style-name="T16"><text:s text:c="107"/></text:span></text:p>
          </table:table-cell>
          <table:table-cell office:value-type="string" table:style-name="ce53">
            <text:p>"TERSUS"0.035"PTA Balloon Dilatation Catheter<text:s text:c="75"/></text:p>
          </table:table-cell>
          <table:table-cell office:value-type="string" table:style-name="ce50">
            <text:p>TER-520:540;560;580;5100;5120;5150-S;L;TER-620:640;660;680;6100;6120;6150-S;L;TER-720:740;760;780;7100;7120;7150-S;L;TER-820:840;860;880;8100;8120;8150-S;L;TER-920:940;960-S;L;TER980S;TER-1020:1040;1060-S;L;TER1080S</text:p>
          </table:table-cell>
          <table:table-cell office:value-type="string" table:style-name="ce54">
            <text:p><text:span text:style-name="T13">條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29958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捷銳</text:span><text:span text:style-name="T16"><text:s text:c="16"/></text:span></text:p>
          </table:table-cell>
          <table:table-cell office:value-type="float" office:value="5130" table:style-name="ce116">
            <text:p>5,130<text:s/></text:p>
          </table:table-cell>
          <table:table-cell office:value-type="string" table:style-name="ce53">
            <text:p><text:span text:style-name="T13">依</text:span><text:span text:style-name="T16">CBB01A1(</text:span><text:span text:style-name="T13">血管氣球導管</text:span><text:span text:style-name="T16">(PTA*)</text:span><text:span text:style-name="T13">／</text:span><text:span text:style-name="T16">EA</text:span><text:span text:style-name="T13">／周邊血管及微血管擴張</text:span><text:span text:style-name="T16">)</text:span><text:span text:style-name="T13">同功能類別品項</text:span><text:span text:style-name="T16">(</text:span><text:span text:style-name="T13">如特材代碼</text:span><text:span text:style-name="T16">CBB01ADM18F2)</text:span><text:span text:style-name="T13">之支付點數暫予支付。</text:span><text:span text:style-name="T16"><text:s text:c="687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裴倩倩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7">
          <table:table-cell office:value-type="string" table:style-name="ce46">
            <text:p>4</text:p>
          </table:table-cell>
          <table:table-cell office:value-type="string" table:style-name="ce53">
            <text:p>CBB03BTK225R</text:p>
          </table:table-cell>
          <table:table-cell office:value-type="string" table:style-name="ce53">
            <text:p>"<text:span text:style-name="T13">泰速</text:span><text:span text:style-name="T16">-14"</text:span><text:span text:style-name="T13">氣球擴張導管</text:span><text:span text:style-name="T16">(D:2-4MM;L:150-220MM)<text:s text:c="86"/></text:span></text:p>
          </table:table-cell>
          <table:table-cell office:value-type="string" table:style-name="ce53">
            <text:p>"Tersus-14"BTK PTA Balloon Dilatation Catheter<text:s text:c="74"/></text:p>
          </table:table-cell>
          <table:table-cell office:value-type="string" table:style-name="ce50">
            <text:p>BTK-20;25;30;35;40-150;220-S;L</text:p>
          </table:table-cell>
          <table:table-cell office:value-type="string" table:style-name="ce54">
            <text:p><text:span text:style-name="T13">條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29954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捷銳</text:span><text:span text:style-name="T16"><text:s text:c="16"/></text:span></text:p>
          </table:table-cell>
          <table:table-cell office:value-type="float" office:value="10660" table:style-name="ce116">
            <text:p>10,660<text:s/></text:p>
          </table:table-cell>
          <table:table-cell office:value-type="string" table:style-name="ce53">
            <text:p><text:span text:style-name="T13">依</text:span><text:span text:style-name="T16">CBB03A2(</text:span><text:span text:style-name="T13">下肢血管治療導管</text:span><text:span text:style-name="T16">/</text:span><text:span text:style-name="T13">導管球囊長度</text:span><text:span text:style-name="T16">12</text:span><text:span text:style-name="T13">公分</text:span><text:span text:style-name="T16">(</text:span><text:span text:style-name="T13">含</text:span><text:span text:style-name="T16">)</text:span><text:span text:style-name="T13">以上</text:span><text:span text:style-name="T16">)</text:span><text:span text:style-name="T13">同功能類別品項</text:span><text:span text:style-name="T16">(</text:span><text:span text:style-name="T13">如特材代碼</text:span><text:span text:style-name="T16">CBB03AMD21F2)</text:span><text:span text:style-name="T13">之支付點數暫予支付。</text:span><text:span text:style-name="T16"><text:s text:c="688"/></text:span></text:p>
          </table:table-cell>
          <table:table-cell office:value-type="string" table:style-name="ce54">
            <text:p>A220-5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裴倩倩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8">
          <table:table-cell office:value-type="string" table:style-name="ce46">
            <text:p>5</text:p>
          </table:table-cell>
          <table:table-cell office:value-type="string" table:style-name="ce53">
            <text:p>CBB03BTK805R</text:p>
          </table:table-cell>
          <table:table-cell office:value-type="string" table:style-name="ce53">
            <text:p>"<text:span text:style-name="T13">泰速</text:span><text:span text:style-name="T16">-14"</text:span><text:span text:style-name="T13">氣球擴張導管</text:span><text:span text:style-name="T16">(D:2-4MM;L:20-100MM)<text:s text:c="87"/></text:span></text:p>
          </table:table-cell>
          <table:table-cell office:value-type="string" table:style-name="ce53">
            <text:p>"Tersus-14"BTK PTA Balloon Dilatation Catheter<text:s text:c="74"/></text:p>
          </table:table-cell>
          <table:table-cell office:value-type="string" table:style-name="ce50">
            <text:p>BTK-20;25;30;35;40-20;60;80;100-S;L</text:p>
          </table:table-cell>
          <table:table-cell office:value-type="string" table:style-name="ce54">
            <text:p><text:span text:style-name="T13">條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29954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捷銳</text:span><text:span text:style-name="T16"><text:s text:c="16"/></text:span></text:p>
          </table:table-cell>
          <table:table-cell office:value-type="float" office:value="8103" table:style-name="ce116">
            <text:p>8,103<text:s/></text:p>
          </table:table-cell>
          <table:table-cell office:value-type="string" table:style-name="ce53">
            <text:p><text:span text:style-name="T13">依</text:span><text:span text:style-name="T16">CBB03A1(</text:span><text:span text:style-name="T13">下肢血管治療導管</text:span><text:span text:style-name="T16">/</text:span><text:span text:style-name="T13">導管球囊長度</text:span><text:span text:style-name="T16">12</text:span><text:span text:style-name="T13">公分</text:span><text:span text:style-name="T16">(</text:span><text:span text:style-name="T13">不含</text:span><text:span text:style-name="T16">)</text:span><text:span text:style-name="T13">以下</text:span><text:span text:style-name="T16">)</text:span><text:span text:style-name="T13">同功能類別品項</text:span><text:span text:style-name="T16">(</text:span><text:span text:style-name="T13">如特材代碼</text:span><text:span text:style-name="T16">CBB03AMD80F2)</text:span><text:span text:style-name="T13">之支付點數暫予支付。</text:span><text:span text:style-name="T16"><text:s text:c="686"/></text:span></text:p>
          </table:table-cell>
          <table:table-cell office:value-type="string" table:style-name="ce54">
            <text:p>A220-5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裴倩倩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9">
          <table:table-cell office:value-type="string" table:style-name="ce46">
            <text:p>6</text:p>
          </table:table-cell>
          <table:table-cell office:value-type="string" table:style-name="ce53">
            <text:p>CBP01RD3ZEKE</text:p>
          </table:table-cell>
          <table:table-cell office:value-type="string" table:style-name="ce53">
            <text:p>"<text:span text:style-name="T13">卡內卡</text:span><text:span text:style-name="T16">"</text:span><text:span text:style-name="T13">經皮穿刺冠狀動脈導管</text:span><text:span text:style-name="T16"><text:s text:c="100"/></text:span></text:p>
          </table:table-cell>
          <table:table-cell office:value-type="string" table:style-name="ce53">
            <text:p>Kaneka PTCA Catheter<text:s text:c="100"/></text:p>
          </table:table-cell>
          <table:table-cell office:value-type="string" table:style-name="ce130">
            <text:p>RD3-8-150;175;RD3-8;10;13;15;18;20;30-200;225;250;275;300;325;350;375;400;425;450;ZE-6;8-100-F;P;ZE-6;8-120;ZE-6:12;15;18;20;30-150;175;200;225;250;275;300;325;350;375;400</text:p>
          </table:table-cell>
          <table:table-cell office:value-type="string" table:style-name="ce54">
            <text:p><text:span text:style-name="T13">條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29698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理工</text:span><text:span text:style-name="T16"><text:s text:c="16"/></text:span></text:p>
          </table:table-cell>
          <table:table-cell office:value-type="float" office:value="6217" table:style-name="ce116">
            <text:p>6,217<text:s/></text:p>
          </table:table-cell>
          <table:table-cell office:value-type="string" table:style-name="ce53">
            <text:p><text:span text:style-name="T13">依</text:span><text:span text:style-name="T16">CBP01A1(PTCA BALLOON CATHETER(Rapid-exchange))</text:span><text:span text:style-name="T13">同功能類別品項</text:span><text:span text:style-name="T16">(</text:span><text:span text:style-name="T13">如特材代碼</text:span><text:span text:style-name="T16">CBP01105TBRB)</text:span><text:span text:style-name="T13">之支付點數暫予支付。</text:span><text:span text:style-name="T16"><text:s text:c="694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裴倩倩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5">
          <table:table-cell office:value-type="string" table:style-name="ce46">
            <text:p>7</text:p>
          </table:table-cell>
          <table:table-cell office:value-type="string" table:style-name="ce53">
            <text:p>CDD0455192P2</text:p>
          </table:table-cell>
          <table:table-cell office:value-type="string" table:style-name="ce53">
            <text:p>“<text:span text:style-name="T13">太平洋</text:span><text:span text:style-name="T16">”</text:span><text:span text:style-name="T13">密閉式真空傷口引流套</text:span><text:span text:style-name="T16">(</text:span><text:span text:style-name="T13">滅菌</text:span><text:span text:style-name="T16">)<text:s text:c="94"/></text:span></text:p>
          </table:table-cell>
          <table:table-cell office:value-type="string" table:style-name="ce53">
            <text:p>“PAHSCO”CLOSED WOUND DRAINAGE SYSTEM(STERILE)<text:s text:c="75"/></text:p>
          </table:table-cell>
          <table:table-cell office:value-type="string" table:style-name="ce50">
            <text:p>S50101:105;S50120:124;S50301:305;S50325:329</text:p>
          </table:table-cell>
          <table:table-cell office:value-type="string" table:style-name="ce54">
            <text:p><text:span text:style-name="T13">組</text:span><text:span text:style-name="T16"><text:s text:c="6"/></text:span></text:p>
          </table:table-cell>
          <table:table-cell office:value-type="string" table:style-name="ce53">
            <text:p><text:span text:style-name="T13">衛部醫器製壹字第</text:span><text:span text:style-name="T16">005192</text:span><text:span text:style-name="T13">號</text:span><text:span text:style-name="T16"><text:s text:c="176"/></text:span></text:p>
          </table:table-cell>
          <table:table-cell office:value-type="string" table:style-name="ce54">
            <text:p><text:span text:style-name="T13">太平洋</text:span><text:span text:style-name="T16"><text:s text:c="14"/></text:span></text:p>
          </table:table-cell>
          <table:table-cell office:value-type="float" office:value="389" table:style-name="ce116">
            <text:p>389<text:s/></text:p>
          </table:table-cell>
          <table:table-cell office:value-type="string" table:style-name="ce53">
            <text:p><text:span text:style-name="T13">依</text:span><text:span text:style-name="T16">CDD04C1(</text:span><text:span text:style-name="T13">真空傷口引流套</text:span><text:span text:style-name="T16">(</text:span><text:span text:style-name="T13">組合式</text:span><text:span text:style-name="T16">)/</text:span><text:span text:style-name="T13">套組</text:span><text:span text:style-name="T16">(</text:span><text:span text:style-name="T13">矽質引流管</text:span><text:span text:style-name="T16">+PVC</text:span><text:span text:style-name="T13">吸引球</text:span><text:span text:style-name="T16">))</text:span><text:span text:style-name="T13">同功能類別品項</text:span><text:span text:style-name="T16">(</text:span><text:span text:style-name="T13">如特材代碼</text:span><text:span text:style-name="T16">CDD0451920P2)</text:span><text:span text:style-name="T13">之支付點數暫予支付。</text:span><text:span text:style-name="T16"><text:s text:c="682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黃瀅云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10">
          <table:table-cell office:value-type="string" table:style-name="ce46">
            <text:p>8</text:p>
          </table:table-cell>
          <table:table-cell office:value-type="string" table:style-name="ce53">
            <text:p>CDD110NB1N2C</text:p>
          </table:table-cell>
          <table:table-cell office:value-type="string" table:style-name="ce53">
            <text:p>“<text:span text:style-name="T13">柯惠</text:span><text:span text:style-name="T16">”</text:span><text:span text:style-name="T13">溫莎安可視式腹腔鏡穿刺器</text:span><text:span text:style-name="T16"><text:s/>(</text:span><text:span text:style-name="T13">穿刺針</text:span><text:span text:style-name="T16">1+</text:span><text:span text:style-name="T13">外管</text:span><text:span text:style-name="T16">1+</text:span><text:span text:style-name="T13">可變轉接頭</text:span><text:span text:style-name="T16">1)<text:s text:c="70"/></text:span></text:p>
          </table:table-cell>
          <table:table-cell office:value-type="string" table:style-name="ce53">
            <text:p>“Covidien” VersaOne Optical Trocar<text:s text:c="86"/></text:p>
          </table:table-cell>
          <table:table-cell office:value-type="string" table:style-name="ce50">
            <text:p>ONB11STF;ONB11LGF;ONB12SHF;ONB12STF;ONB12LGF;ONB12STS;ONB15STF</text:p>
          </table:table-cell>
          <table:table-cell office:value-type="string" table:style-name="ce54">
            <text:p><text:span text:style-name="T13">組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30140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美敦力</text:span><text:span text:style-name="T16"><text:s text:c="14"/></text:span></text:p>
          </table:table-cell>
          <table:table-cell office:value-type="float" office:value="1379" table:style-name="ce116">
            <text:p>1,379<text:s/></text:p>
          </table:table-cell>
          <table:table-cell office:value-type="string" table:style-name="ce53">
            <text:p><text:span text:style-name="T13">依</text:span><text:span text:style-name="T16">CDD11A3(</text:span><text:span text:style-name="T13">內視鏡安全穿刺套管</text:span><text:span text:style-name="T16">5-15MMTROCARKIT(</text:span><text:span text:style-name="T13">穿刺內管</text:span><text:span text:style-name="T16">X1OBTURATOR+</text:span><text:span text:style-name="T13">穿刺外管</text:span><text:span text:style-name="T16">X1SLEEVE+</text:span><text:span text:style-name="T13">可變轉接頭</text:span><text:span text:style-name="T16">X1)</text:span><text:span text:style-name="T13">全組拋棄式</text:span><text:span text:style-name="T16">)</text:span><text:span text:style-name="T13">同功能類別品項</text:span><text:span text:style-name="T16">(</text:span><text:span text:style-name="T13">如特材代碼</text:span><text:span text:style-name="T16">CDD11NB12F2C)</text:span><text:span text:style-name="T13">之支付點數暫予支付。</text:span><text:span text:style-name="T16"><text:s text:c="637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黃瀅云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11">
          <table:table-cell office:value-type="string" table:style-name="ce46">
            <text:p>9</text:p>
          </table:table-cell>
          <table:table-cell office:value-type="string" table:style-name="ce53">
            <text:p>CDD110NB5S2C</text:p>
          </table:table-cell>
          <table:table-cell office:value-type="string" table:style-name="ce53">
            <text:p>“<text:span text:style-name="T13">柯惠</text:span><text:span text:style-name="T16">”</text:span><text:span text:style-name="T13">溫莎安可視式腹腔鏡穿刺器</text:span><text:span text:style-name="T16"><text:s/>(</text:span><text:span text:style-name="T13">穿刺針</text:span><text:span text:style-name="T16">1+</text:span><text:span text:style-name="T13">外管</text:span><text:span text:style-name="T16">2+</text:span><text:span text:style-name="T13">固定轉接頭</text:span><text:span text:style-name="T16">2)<text:s text:c="70"/></text:span></text:p>
          </table:table-cell>
          <table:table-cell office:value-type="string" table:style-name="ce53">
            <text:p>“Covidien” VersaOne Optical Trocar<text:s text:c="86"/></text:p>
          </table:table-cell>
          <table:table-cell office:value-type="string" table:style-name="ce50">
            <text:p>ONB5STF2C</text:p>
          </table:table-cell>
          <table:table-cell office:value-type="string" table:style-name="ce54">
            <text:p><text:span text:style-name="T13">組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30140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美敦力</text:span><text:span text:style-name="T16"><text:s text:c="14"/></text:span></text:p>
          </table:table-cell>
          <table:table-cell office:value-type="float" office:value="1495" table:style-name="ce116">
            <text:p>1,495<text:s/></text:p>
          </table:table-cell>
          <table:table-cell office:value-type="string" table:style-name="ce53">
            <text:p><text:span text:style-name="T13">依</text:span><text:span text:style-name="T16">CDD11A2(</text:span><text:span text:style-name="T13">內視鏡手術使用安全穿刺套管組</text:span><text:span text:style-name="T16">5MM TROCAR KIT(1</text:span><text:span text:style-name="T13">支穿刺內管</text:span><text:span text:style-name="T16">OBTURATOR+2</text:span><text:span text:style-name="T13">支外管</text:span><text:span text:style-name="T16">SLEEVE+</text:span><text:span text:style-name="T13">固定式轉接頭</text:span><text:span text:style-name="T16">2</text:span><text:span text:style-name="T13">支</text:span><text:span text:style-name="T16">))</text:span><text:span text:style-name="T13">同功能類別品項</text:span><text:span text:style-name="T16">(</text:span><text:span text:style-name="T13">如特材代碼</text:span><text:span text:style-name="T16">CDD114216K2C)</text:span><text:span text:style-name="T13">之支付點數暫予支付。</text:span><text:span text:style-name="T16"><text:s text:c="637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黃瀅云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12">
          <table:table-cell office:value-type="string" table:style-name="ce46">
            <text:p>10</text:p>
          </table:table-cell>
          <table:table-cell office:value-type="string" table:style-name="ce53">
            <text:p>CDD110NB5X2C</text:p>
          </table:table-cell>
          <table:table-cell office:value-type="string" table:style-name="ce53">
            <text:p>“<text:span text:style-name="T13">柯惠</text:span><text:span text:style-name="T16">”</text:span><text:span text:style-name="T13">溫莎安可視式腹腔鏡穿刺器</text:span><text:span text:style-name="T16">(</text:span><text:span text:style-name="T13">穿刺針</text:span><text:span text:style-name="T16">1+</text:span><text:span text:style-name="T13">外管</text:span><text:span text:style-name="T16">1+</text:span><text:span text:style-name="T13">固定轉接頭</text:span><text:span text:style-name="T16">1)<text:s text:c="71"/></text:span></text:p>
          </table:table-cell>
          <table:table-cell office:value-type="string" table:style-name="ce53">
            <text:p>“Covidien” VersaOne Optical Trocar<text:s text:c="86"/></text:p>
          </table:table-cell>
          <table:table-cell office:value-type="string" table:style-name="ce50">
            <text:p>ONB5STF;ONB5LGF;ONB5SHF</text:p>
          </table:table-cell>
          <table:table-cell office:value-type="string" table:style-name="ce54">
            <text:p><text:span text:style-name="T13">組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30140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美敦力</text:span><text:span text:style-name="T16"><text:s text:c="14"/></text:span></text:p>
          </table:table-cell>
          <table:table-cell office:value-type="float" office:value="1100" table:style-name="ce116">
            <text:p>1,100<text:s/></text:p>
          </table:table-cell>
          <table:table-cell office:value-type="string" table:style-name="ce53">
            <text:p><text:span text:style-name="T13">依</text:span><text:span text:style-name="T16">CDD11A4(</text:span><text:span text:style-name="T13">內視鏡安全穿刺套管≦</text:span><text:span text:style-name="T16">6MM(</text:span><text:span text:style-name="T13">穿刺內管</text:span><text:span text:style-name="T16">OBTURATORX1)+</text:span><text:span text:style-name="T13">穿刺外管</text:span><text:span text:style-name="T16">1</text:span><text:span text:style-name="T13">支</text:span><text:span text:style-name="T16">+</text:span><text:span text:style-name="T13">固定式轉接頭</text:span><text:span text:style-name="T16">1</text:span><text:span text:style-name="T13">支</text:span><text:span text:style-name="T16">)</text:span><text:span text:style-name="T13">全組拋棄式</text:span><text:span text:style-name="T16">)</text:span><text:span text:style-name="T13">同功能類別品項</text:span><text:span text:style-name="T16">(</text:span><text:span text:style-name="T13">如特材代碼</text:span><text:span text:style-name="T16">CDD11NB5LP2C)</text:span><text:span text:style-name="T13">之支付點數暫予支付。</text:span><text:span text:style-name="T16"><text:s text:c="649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黃瀅云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5">
          <table:table-cell office:value-type="string" table:style-name="ce46">
            <text:p>11</text:p>
          </table:table-cell>
          <table:table-cell office:value-type="string" table:style-name="ce53">
            <text:p>CDD11UNC122C</text:p>
          </table:table-cell>
          <table:table-cell office:value-type="string" table:style-name="ce53">
            <text:p>“<text:span text:style-name="T13">柯惠</text:span><text:span text:style-name="T16">”</text:span><text:span text:style-name="T13">溫莎安通用外套管</text:span><text:span text:style-name="T16">(</text:span><text:span text:style-name="T13">穿刺套管</text:span><text:span text:style-name="T16">1</text:span><text:span text:style-name="T13">支</text:span><text:span text:style-name="T16">+</text:span><text:span text:style-name="T13">可變式轉接頭</text:span><text:span text:style-name="T16">1</text:span><text:span text:style-name="T13">支</text:span><text:span text:style-name="T16">)<text:s text:c="77"/></text:span></text:p>
          </table:table-cell>
          <table:table-cell office:value-type="string" table:style-name="ce53">
            <text:p>“Covidien” VersaOne Universal Cannula<text:s text:c="83"/></text:p>
          </table:table-cell>
          <table:table-cell office:value-type="string" table:style-name="ce50">
            <text:p>UNVCA11STF;UNVCA12STF;UNVCA12STS;UNVCA12LGF</text:p>
          </table:table-cell>
          <table:table-cell office:value-type="string" table:style-name="ce54">
            <text:p><text:span text:style-name="T13">組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30141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美敦力</text:span><text:span text:style-name="T16"><text:s text:c="14"/></text:span></text:p>
          </table:table-cell>
          <table:table-cell office:value-type="float" office:value="929" table:style-name="ce116">
            <text:p>929<text:s/></text:p>
          </table:table-cell>
          <table:table-cell office:value-type="string" table:style-name="ce53">
            <text:p><text:span text:style-name="T13">依</text:span><text:span text:style-name="T16">CDD11A5(</text:span><text:span text:style-name="T13">內視鏡手術使用安全穿刺套管外管</text:span><text:span text:style-name="T16">(</text:span><text:span text:style-name="T13">外管</text:span><text:span text:style-name="T16">X1+</text:span><text:span text:style-name="T13">可變轉接頭</text:span><text:span text:style-name="T16">1</text:span><text:span text:style-name="T13">支</text:span><text:span text:style-name="T16">)</text:span><text:span text:style-name="T13">同功能類別品項</text:span><text:span text:style-name="T16">(</text:span><text:span text:style-name="T13">如特材代碼</text:span><text:span text:style-name="T16">CDD110612JL7)</text:span><text:span text:style-name="T13">之支付點數暫予支付。</text:span><text:span text:style-name="T16"><text:s text:c="680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黃瀅云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13">
          <table:table-cell office:value-type="string" table:style-name="ce46">
            <text:p>12</text:p>
          </table:table-cell>
          <table:table-cell office:value-type="string" table:style-name="ce53">
            <text:p>CDD11UNCA52C</text:p>
          </table:table-cell>
          <table:table-cell office:value-type="string" table:style-name="ce53">
            <text:p>“<text:span text:style-name="T13">柯惠</text:span><text:span text:style-name="T16">”</text:span><text:span text:style-name="T13">溫莎安通用外套管</text:span><text:span text:style-name="T16">(</text:span><text:span text:style-name="T13">穿刺套管</text:span><text:span text:style-name="T16">1</text:span><text:span text:style-name="T13">支</text:span><text:span text:style-name="T16">+</text:span><text:span text:style-name="T13">固定式轉接頭</text:span><text:span text:style-name="T16">1</text:span><text:span text:style-name="T13">支</text:span><text:span text:style-name="T16">)<text:s text:c="77"/></text:span></text:p>
          </table:table-cell>
          <table:table-cell office:value-type="string" table:style-name="ce53">
            <text:p>“Covidien” VersaOne Universal Cannula<text:s text:c="83"/></text:p>
          </table:table-cell>
          <table:table-cell office:value-type="string" table:style-name="ce50">
            <text:p>UNVCA5SHF;UNVCA5STF;UNVCA5LGF</text:p>
          </table:table-cell>
          <table:table-cell office:value-type="string" table:style-name="ce54">
            <text:p><text:span text:style-name="T13">組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30141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美敦力</text:span><text:span text:style-name="T16"><text:s text:c="14"/></text:span></text:p>
          </table:table-cell>
          <table:table-cell office:value-type="float" office:value="875" table:style-name="ce116">
            <text:p>875<text:s/></text:p>
          </table:table-cell>
          <table:table-cell office:value-type="string" table:style-name="ce53">
            <text:p><text:span text:style-name="T13">依</text:span><text:span text:style-name="T16">CDD11A6(</text:span><text:span text:style-name="T13">內視鏡手術使用安全穿刺套管≦</text:span><text:span text:style-name="T16">5MM(</text:span><text:span text:style-name="T13">外管</text:span><text:span text:style-name="T16">TROCARSLEEVE1</text:span><text:span text:style-name="T13">支</text:span><text:span text:style-name="T16">+</text:span><text:span text:style-name="T13">固定式轉接頭</text:span><text:span text:style-name="T16">1</text:span><text:span text:style-name="T13">支</text:span><text:span text:style-name="T16">))</text:span><text:span text:style-name="T13">同功能類別品項</text:span><text:span text:style-name="T16">(</text:span><text:span text:style-name="T13">如特材代碼</text:span><text:span text:style-name="T16">CDD110612FL7)</text:span><text:span text:style-name="T13">之支付點數暫予支付。</text:span><text:span text:style-name="T16"><text:s text:c="664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黃瀅云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14">
          <table:table-cell office:value-type="string" table:style-name="ce46">
            <text:p>13</text:p>
          </table:table-cell>
          <table:table-cell office:value-type="string" table:style-name="ce53">
            <text:p>CDDC1PG5007N</text:p>
          </table:table-cell>
          <table:table-cell office:value-type="string" table:style-name="ce53">
            <text:p>“<text:span text:style-name="T13">凱瑞斯</text:span><text:span text:style-name="T16">”PVA</text:span><text:span text:style-name="T13">負壓泡綿傷口敷料及其配件</text:span><text:span text:style-name="T16">(</text:span><text:span text:style-name="T13">滅菌</text:span><text:span text:style-name="T16">)-</text:span><text:span text:style-name="T13">引流罐</text:span><text:span text:style-name="T16"><text:s text:c="80"/></text:span></text:p>
          </table:table-cell>
          <table:table-cell office:value-type="string" table:style-name="ce53">
            <text:p>“Curatios” PVA Negative Pressure Wound Dressing and Accessories(Sterile)<text:s text:c="48"/></text:p>
          </table:table-cell>
          <table:table-cell office:value-type="string" table:style-name="ce50">
            <text:p>PSA500;PSA500A;PSA750;PSA750A</text:p>
          </table:table-cell>
          <table:table-cell office:value-type="string" table:style-name="ce54">
            <text:p><text:span text:style-name="T13">個</text:span><text:span text:style-name="T16"><text:s text:c="6"/></text:span></text:p>
          </table:table-cell>
          <table:table-cell office:value-type="string" table:style-name="ce53">
            <text:p><text:span text:style-name="T13">衛部醫器製字第</text:span><text:span text:style-name="T16">005716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世亨</text:span><text:span text:style-name="T16"><text:s text:c="16"/></text:span></text:p>
          </table:table-cell>
          <table:table-cell office:value-type="float" office:value="1787" table:style-name="ce116">
            <text:p>1,787<text:s/></text:p>
          </table:table-cell>
          <table:table-cell office:value-type="string" table:style-name="ce53">
            <text:p><text:span text:style-name="T13">依</text:span><text:span text:style-name="T16">CDDC1A1(CANISTER</text:span><text:span text:style-name="T13">　</text:span><text:span text:style-name="T16">WITH</text:span><text:span text:style-name="T13">　</text:span><text:span text:style-name="T16">GEL</text:span><text:span text:style-name="T13">／真空罐</text:span><text:span text:style-name="T16">)</text:span><text:span text:style-name="T13">同功能類別品項</text:span><text:span text:style-name="T16">(</text:span><text:span text:style-name="T13">如特材代碼</text:span><text:span text:style-name="T16">CDDC126330KC)</text:span><text:span text:style-name="T13">之支付點數暫予支付。</text:span><text:span text:style-name="T16"><text:s text:c="704"/></text:span></text:p>
          </table:table-cell>
          <table:table-cell office:value-type="string" table:style-name="ce54">
            <text:p>A217-2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黃瀅云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14">
          <table:table-cell office:value-type="string" table:style-name="ce46">
            <text:p>14</text:p>
          </table:table-cell>
          <table:table-cell office:value-type="string" table:style-name="ce53">
            <text:p>CDDF1P15107N</text:p>
          </table:table-cell>
          <table:table-cell office:value-type="string" table:style-name="ce53">
            <text:p>“<text:span text:style-name="T13">凱瑞斯</text:span><text:span text:style-name="T16">”PVA</text:span><text:span text:style-name="T13">負壓泡綿傷口敷料及其配件</text:span><text:span text:style-name="T16">(</text:span><text:span text:style-name="T13">滅菌</text:span><text:span text:style-name="T16">)<text:s text:c="87"/></text:span></text:p>
          </table:table-cell>
          <table:table-cell office:value-type="string" table:style-name="ce53">
            <text:p>“Curatios” PVA Negative Pressure Wound Dressing and Accessories(Sterile)<text:s text:c="48"/></text:p>
          </table:table-cell>
          <table:table-cell office:value-type="string" table:style-name="ce50">
            <text:p>PA1010;PA1010A;PA1510;PA1510A</text:p>
          </table:table-cell>
          <table:table-cell office:value-type="string" table:style-name="ce54">
            <text:p><text:span text:style-name="T13">組</text:span><text:span text:style-name="T16"><text:s text:c="6"/></text:span></text:p>
          </table:table-cell>
          <table:table-cell office:value-type="string" table:style-name="ce53">
            <text:p><text:span text:style-name="T13">衛部醫器製字第</text:span><text:span text:style-name="T16">005716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世亨</text:span><text:span text:style-name="T16"><text:s text:c="16"/></text:span></text:p>
          </table:table-cell>
          <table:table-cell office:value-type="float" office:value="2355" table:style-name="ce116">
            <text:p>2,355<text:s/></text:p>
          </table:table-cell>
          <table:table-cell office:value-type="string" table:style-name="ce53">
            <text:p><text:span text:style-name="T13">依</text:span><text:span text:style-name="T16">CDDF1A1(DRESSING PU FOAM</text:span><text:span text:style-name="T13">／</text:span><text:span text:style-name="T16">SMALL SIZE)</text:span><text:span text:style-name="T13">同功能類別品項</text:span><text:span text:style-name="T16">(</text:span><text:span text:style-name="T13">如特材代碼</text:span><text:span text:style-name="T16">CDDF1D5051KC)</text:span><text:span text:style-name="T13">之支付點數暫予支付。</text:span><text:span text:style-name="T16"><text:s text:c="703"/></text:span></text:p>
          </table:table-cell>
          <table:table-cell office:value-type="string" table:style-name="ce54">
            <text:p>A217-2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黃瀅云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7">
          <table:table-cell office:value-type="string" table:style-name="ce46">
            <text:p>15</text:p>
          </table:table-cell>
          <table:table-cell office:value-type="string" table:style-name="ce53">
            <text:p>CDDF1P20157N</text:p>
          </table:table-cell>
          <table:table-cell office:value-type="string" table:style-name="ce53">
            <text:p>“<text:span text:style-name="T13">凱瑞斯</text:span><text:span text:style-name="T16">”PVA</text:span><text:span text:style-name="T13">負壓泡綿傷口敷料及其配件</text:span><text:span text:style-name="T16">(</text:span><text:span text:style-name="T13">滅菌</text:span><text:span text:style-name="T16">)<text:s text:c="87"/></text:span></text:p>
          </table:table-cell>
          <table:table-cell office:value-type="string" table:style-name="ce53">
            <text:p>“Curatios” PVA Negative Pressure Wound Dressing and Accessories(Sterile)<text:s text:c="48"/></text:p>
          </table:table-cell>
          <table:table-cell office:value-type="string" table:style-name="ce50">
            <text:p>PA1515;PA1515A;PA2010;PA2010A;PA2015;PA2015A</text:p>
          </table:table-cell>
          <table:table-cell office:value-type="string" table:style-name="ce54">
            <text:p><text:span text:style-name="T13">組</text:span><text:span text:style-name="T16"><text:s text:c="6"/></text:span></text:p>
          </table:table-cell>
          <table:table-cell office:value-type="string" table:style-name="ce53">
            <text:p><text:span text:style-name="T13">衛部醫器製字第</text:span><text:span text:style-name="T16">005716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世亨</text:span><text:span text:style-name="T16"><text:s text:c="16"/></text:span></text:p>
          </table:table-cell>
          <table:table-cell office:value-type="float" office:value="2603" table:style-name="ce116">
            <text:p>2,603<text:s/></text:p>
          </table:table-cell>
          <table:table-cell office:value-type="string" table:style-name="ce53">
            <text:p><text:span text:style-name="T13">依</text:span><text:span text:style-name="T16">CDDF1A2(DRESSING PU FOAM</text:span><text:span text:style-name="T13">／</text:span><text:span text:style-name="T16">MEDIUM SIZE)</text:span><text:span text:style-name="T13">同功能類別品項</text:span><text:span text:style-name="T16">(</text:span><text:span text:style-name="T13">如特材代碼</text:span><text:span text:style-name="T16">CDDF1D5052KC)</text:span><text:span text:style-name="T13">之支付點數暫予支付。</text:span><text:span text:style-name="T16"><text:s text:c="702"/></text:span></text:p>
          </table:table-cell>
          <table:table-cell office:value-type="string" table:style-name="ce54">
            <text:p>A217-2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黃瀅云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15">
          <table:table-cell office:value-type="string" table:style-name="ce85">
            <text:p>16</text:p>
          </table:table-cell>
          <table:table-cell office:value-type="string" table:style-name="ce86">
            <text:p>CDP01299304G</text:p>
          </table:table-cell>
          <table:table-cell office:value-type="string" table:style-name="ce86">
            <text:p>"<text:span text:style-name="T13">美迪格</text:span><text:span text:style-name="T16">”</text:span><text:span text:style-name="T13">單次使用胰管引流支架</text:span><text:span text:style-name="T16">(</text:span><text:span text:style-name="T13">含</text:span><text:span text:style-name="T16">1</text:span><text:span text:style-name="T13">支推送管及</text:span><text:span text:style-name="T16">1</text:span><text:span text:style-name="T13">支單獨引流支架</text:span><text:span text:style-name="T16">)<text:s text:c="70"/></text:span></text:p>
          </table:table-cell>
          <table:table-cell office:value-type="string" table:style-name="ce86">
            <text:p>“Medi-Globe” Pancreatic Drainage Stent (Single Use)<text:s text:c="69"/></text:p>
          </table:table-cell>
          <table:table-cell office:value-type="string" table:style-name="ce87">
            <text:p>(GBS-10-05-003S;005S;007S;009S;011S);(GBS-10-07-003S;005S;007S;008S;009S;011S;016S);(GBS-10-08-005S;007S;008S;009S;011S;016S);(GBS-20-05-003S;005S;007S);(GBS-08-05-003S;004S;005S;006S;007S;008S;009S;010S;012S);(GBS-08-07-002S;004S;006S;009S;012S);(GBS-08-08-006S;009S;012S);(GBS-08-10-006S;009S;012S);(GBS-08-11-006S;009S;012S);(GBS-18-05-003S;004S;005S;006S;007S);(GBS-09-05-005S;007S;<text:span text:style-name="T26">009S</text:span><text:span text:style-name="T25">;012S;015S)</text:span></text:p>
          </table:table-cell>
          <table:table-cell office:value-type="string" table:style-name="ce88">
            <text:p><text:span text:style-name="T13">組</text:span><text:span text:style-name="T16"><text:s text:c="6"/></text:span></text:p>
          </table:table-cell>
          <table:table-cell office:value-type="string" table:style-name="ce86">
            <text:p><text:span text:style-name="T13">衛部醫器輸字第</text:span><text:span text:style-name="T16">029930</text:span><text:span text:style-name="T13">號</text:span><text:span text:style-name="T16"><text:s text:c="178"/></text:span></text:p>
          </table:table-cell>
          <table:table-cell office:value-type="string" table:style-name="ce88">
            <text:p><text:span text:style-name="T13">明達</text:span><text:span text:style-name="T16"><text:s text:c="16"/></text:span></text:p>
          </table:table-cell>
          <table:table-cell office:value-type="float" office:value="4070" table:style-name="ce117">
            <text:p>4,070<text:s/></text:p>
          </table:table-cell>
          <table:table-cell office:value-type="string" table:style-name="ce86">
            <text:p><text:span text:style-name="T13">依</text:span><text:span text:style-name="T16">CDP01B6(UNDER ENDOSCOPIC (</text:span><text:span text:style-name="T13">整組</text:span><text:span text:style-name="T16">)/</text:span><text:span text:style-name="T13">胰管支架組</text:span><text:span text:style-name="T16">:</text:span><text:span text:style-name="T13">含導入導引組</text:span><text:span text:style-name="T16">+</text:span><text:span text:style-name="T13">支架</text:span><text:span text:style-name="T16">)</text:span><text:span text:style-name="T13">同功能類別品項</text:span><text:span text:style-name="T16">(</text:span><text:span text:style-name="T13">如特材代碼</text:span><text:span text:style-name="T16">CDP01GEPD2CK)</text:span><text:span text:style-name="T13">之支付點數暫予支付。</text:span><text:span text:style-name="T16"><text:s text:c="679"/></text:span></text:p>
          </table:table-cell>
          <table:table-cell office:value-type="string" table:style-name="ce88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77">
            <text:p><text:span text:style-name="T13">江錦欣</text:span><text:span text:style-name="T16"><text:s text:c="6"/></text:span></text:p>
          </table:table-cell>
          <table:table-cell table:number-columns-repeated="242" table:style-name="ce104"/>
          <table:table-cell table:number-columns-repeated="16129" table:style-name="ce105"/>
        </table:table-row>
        <table:table-row table:style-name="ro16">
          <table:table-cell office:value-type="string" table:style-name="ce46">
            <text:p>17</text:p>
          </table:table-cell>
          <table:table-cell office:value-type="string" table:style-name="ce53">
            <text:p>CEE010544H3N</text:p>
          </table:table-cell>
          <table:table-cell office:value-type="string" table:style-name="ce53">
            <text:p>“<text:span text:style-name="T13">根本</text:span><text:span text:style-name="T16">”</text:span><text:span text:style-name="T13">高壓延長管</text:span><text:span text:style-name="T16"><text:s text:c="112"/></text:span></text:p>
          </table:table-cell>
          <table:table-cell office:value-type="string" table:style-name="ce53">
            <text:p>“NEMOTO” Pressure Tube<text:s text:c="98"/></text:p>
          </table:table-cell>
          <table:table-cell office:value-type="string" table:style-name="ce50">
            <text:p>TM0544H0A</text:p>
          </table:table-cell>
          <table:table-cell office:value-type="string" table:style-name="ce54">
            <text:p><text:span text:style-name="T13">條</text:span><text:span text:style-name="T16"><text:s text:c="6"/></text:span></text:p>
          </table:table-cell>
          <table:table-cell office:value-type="string" table:style-name="ce53">
            <text:p><text:span text:style-name="T13">衛部醫器製字第</text:span><text:span text:style-name="T16">004316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太平洋</text:span><text:span text:style-name="T16"><text:s text:c="14"/></text:span></text:p>
          </table:table-cell>
          <table:table-cell office:value-type="float" office:value="25.3" table:style-name="ce118">
            <text:p>25.3<text:s/></text:p>
          </table:table-cell>
          <table:table-cell office:value-type="string" table:style-name="ce53">
            <text:p><text:span text:style-name="T13">依</text:span><text:span text:style-name="T16">CEP01A1(</text:span><text:span text:style-name="T13">壓力連接管</text:span><text:span text:style-name="T16">/</text:span><text:span text:style-name="T13">中壓</text:span><text:span text:style-name="T16">(300-799PSI)/ANY SIZE/</text:span><text:span text:style-name="T13">附</text:span><text:span text:style-name="T16">M-F</text:span><text:span text:style-name="T13">接頭</text:span><text:span text:style-name="T16">)</text:span><text:span text:style-name="T13">同功能類別品項</text:span><text:span text:style-name="T16">(</text:span><text:span text:style-name="T13">如特材代碼</text:span><text:span text:style-name="T16">CEP0108317P2)</text:span><text:span text:style-name="T13">之支付點數暫予支付。</text:span><text:span text:style-name="T16"><text:s text:c="685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簡淑蓮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17">
          <table:table-cell office:value-type="string" table:style-name="ce46">
            <text:p>18</text:p>
          </table:table-cell>
          <table:table-cell office:value-type="string" table:style-name="ce53">
            <text:p>CEE01BV701BQ</text:p>
          </table:table-cell>
          <table:table-cell office:value-type="string" table:style-name="ce53">
            <text:p>“<text:span text:style-name="T13">邦特</text:span><text:span text:style-name="T16">”</text:span><text:span text:style-name="T13">輸液套※適應症請見備註欄</text:span><text:span text:style-name="T16"><text:s text:c="99"/></text:span></text:p>
          </table:table-cell>
          <table:table-cell office:value-type="string" table:style-name="ce53">
            <text:p>“BIOTEQ” Intravenous Set (I.V. Set)<text:s text:c="85"/></text:p>
          </table:table-cell>
          <table:table-cell office:value-type="string" table:style-name="ce50">
            <text:p>BI-137Y;BI-137DY;BI-137FDY;BI-137FY;BI-137BDY;BI-137BY;BI-137BFDY;BI-137BFY</text:p>
          </table:table-cell>
          <table:table-cell office:value-type="string" table:style-name="ce54">
            <text:p><text:span text:style-name="T13">個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30264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邦特</text:span><text:span text:style-name="T16"><text:s text:c="16"/></text:span></text:p>
          </table:table-cell>
          <table:table-cell office:value-type="float" office:value="33.700000000000003" table:style-name="ce118">
            <text:p>33.7<text:s/></text:p>
          </table:table-cell>
          <table:table-cell office:value-type="string" table:style-name="ce53">
            <text:p><text:span text:style-name="T13">依</text:span><text:span text:style-name="T16">CEE01A6(</text:span><text:span text:style-name="T13">無針式接頭</text:span><text:span text:style-name="T16">+</text:span><text:span text:style-name="T13">延長管</text:span><text:span text:style-name="T16">/EA)</text:span><text:span text:style-name="T13">同功能類別品項</text:span><text:span text:style-name="T16">(</text:span><text:span text:style-name="T13">如特材代碼</text:span><text:span text:style-name="T16">CEE01VED01Q4)</text:span><text:span text:style-name="T13">之支付點數暫予支付。</text:span><text:span text:style-name="T16"><text:s text:c="711"/></text:span></text:p>
          </table:table-cell>
          <table:table-cell office:value-type="string" table:style-name="ce54">
            <text:p>I301-3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簡淑蓮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18">
          <table:table-cell office:value-type="string" table:style-name="ce46">
            <text:p>19</text:p>
          </table:table-cell>
          <table:table-cell office:value-type="string" table:style-name="ce53">
            <text:p>CEE01S2000J6</text:p>
          </table:table-cell>
          <table:table-cell office:value-type="string" table:style-name="ce53">
            <text:p>“<text:span text:style-name="T13">卡爾費森</text:span><text:span text:style-name="T16">”</text:span><text:span text:style-name="T13">無針輸注閥組及配件</text:span><text:span text:style-name="T16">-</text:span><text:span text:style-name="T13">無針輸注閥※適應症請見備註欄</text:span><text:span text:style-name="T16"><text:s text:c="72"/></text:span></text:p>
          </table:table-cell>
          <table:table-cell office:value-type="string" table:style-name="ce53">
            <text:p>"CAREFUSION"SMARTSITE NEEDLE FREE VALVE EXTENSION SETS AND COMPONENTS-NEEDLE FREE VALVE<text:s text:c="33"/></text:p>
          </table:table-cell>
          <table:table-cell office:value-type="string" table:style-name="ce50">
            <text:p>2202E;2205E;20558E</text:p>
          </table:table-cell>
          <table:table-cell office:value-type="string" table:style-name="ce54">
            <text:p><text:span text:style-name="T13">個</text:span><text:span text:style-name="T16"><text:s text:c="6"/></text:span></text:p>
          </table:table-cell>
          <table:table-cell office:value-type="string" table:style-name="ce53">
            <text:p><text:span text:style-name="T13">衛署醫器輸字第</text:span><text:span text:style-name="T16">019326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必帝</text:span><text:span text:style-name="T16"><text:s text:c="16"/></text:span></text:p>
          </table:table-cell>
          <table:table-cell office:value-type="float" office:value="38" table:style-name="ce116">
            <text:p>38<text:s/></text:p>
          </table:table-cell>
          <table:table-cell office:value-type="string" table:style-name="ce53">
            <text:p><text:span text:style-name="T13">依</text:span><text:span text:style-name="T16">CEE01D5(</text:span><text:span text:style-name="T13">無針式接頭</text:span><text:span text:style-name="T16">/</text:span><text:span text:style-name="T13">不含</text:span><text:span text:style-name="T16">DEHP+</text:span><text:span text:style-name="T13">與脂質相容</text:span><text:span text:style-name="T16">)</text:span><text:span text:style-name="T13">同功能類別品項</text:span><text:span text:style-name="T16">(</text:span><text:span text:style-name="T13">如特材代碼</text:span><text:span text:style-name="T16">CEE01Q5100BD)</text:span><text:span text:style-name="T13">之支付點數暫予支付。</text:span><text:span text:style-name="T16"><text:s text:c="701"/></text:span></text:p>
          </table:table-cell>
          <table:table-cell office:value-type="string" table:style-name="ce54">
            <text:p>I301-3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簡淑蓮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19">
          <table:table-cell office:value-type="string" table:style-name="ce46">
            <text:p>20</text:p>
          </table:table-cell>
          <table:table-cell office:value-type="string" table:style-name="ce53">
            <text:p>CEE01S2019J6</text:p>
          </table:table-cell>
          <table:table-cell office:value-type="string" table:style-name="ce53">
            <text:p>"<text:span text:style-name="T13">卡爾費森</text:span><text:span text:style-name="T16">"</text:span><text:span text:style-name="T13">無針輸注閥組及配件</text:span><text:span text:style-name="T16">-</text:span><text:span text:style-name="T13">無針輸注閥</text:span><text:span text:style-name="T16">+</text:span><text:span text:style-name="T13">多路延長管※適應症請見備註欄</text:span><text:span text:style-name="T16"><text:s text:c="61"/></text:span></text:p>
          </table:table-cell>
          <table:table-cell office:value-type="string" table:style-name="ce53">
            <text:p>"CAREFUSION"SMARTSITE NEEDLE FREE VALVE EXTENSION SETS AND COMPONENTS-NEEDLE FREE VALVE AND MULTIPLE WAY EXTENSION SETS<text:s/></text:p>
          </table:table-cell>
          <table:table-cell office:value-type="string" table:style-name="ce50">
            <text:p>20019E;20038E;20061E;20062E</text:p>
          </table:table-cell>
          <table:table-cell office:value-type="string" table:style-name="ce54">
            <text:p><text:span text:style-name="T13">組</text:span><text:span text:style-name="T16"><text:s text:c="6"/></text:span></text:p>
          </table:table-cell>
          <table:table-cell office:value-type="string" table:style-name="ce53">
            <text:p><text:span text:style-name="T13">衛署醫器輸字第</text:span><text:span text:style-name="T16">019326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必帝</text:span><text:span text:style-name="T16"><text:s text:c="16"/></text:span></text:p>
          </table:table-cell>
          <table:table-cell office:value-type="float" office:value="82.3" table:style-name="ce118">
            <text:p>82.3<text:s/></text:p>
          </table:table-cell>
          <table:table-cell office:value-type="string" table:style-name="ce53">
            <text:p><text:span text:style-name="T13">依</text:span><text:span text:style-name="T16">CEE01D8(</text:span><text:span text:style-name="T13">無針式接頭</text:span><text:span text:style-name="T16">(2-4</text:span><text:span text:style-name="T13">路</text:span><text:span text:style-name="T16">)+</text:span><text:span text:style-name="T13">延長管</text:span><text:span text:style-name="T16">/</text:span><text:span text:style-name="T13">不含</text:span><text:span text:style-name="T16">DEHP+</text:span><text:span text:style-name="T13">與脂質相容</text:span><text:span text:style-name="T16">)</text:span><text:span text:style-name="T13">同功能類別品項</text:span><text:span text:style-name="T16">(</text:span><text:span text:style-name="T13">如特材代碼</text:span><text:span text:style-name="T16">CEE01C3322U2)</text:span><text:span text:style-name="T13">之支付點數暫予支付。</text:span><text:span text:style-name="T16"><text:s text:c="687"/></text:span></text:p>
          </table:table-cell>
          <table:table-cell office:value-type="string" table:style-name="ce54">
            <text:p>I301-3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簡淑蓮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20">
          <table:table-cell office:value-type="string" table:style-name="ce46">
            <text:p>21</text:p>
          </table:table-cell>
          <table:table-cell office:value-type="string" table:style-name="ce53">
            <text:p>CEE01S2028J6</text:p>
          </table:table-cell>
          <table:table-cell office:value-type="string" table:style-name="ce53">
            <text:p>"<text:span text:style-name="T13">卡爾費森</text:span><text:span text:style-name="T16">"</text:span><text:span text:style-name="T13">無針輸注閥組及配件</text:span><text:span text:style-name="T16">-</text:span><text:span text:style-name="T13">無針輸注閥</text:span><text:span text:style-name="T16">+</text:span><text:span text:style-name="T13">延長管</text:span><text:span text:style-name="T16">(</text:span><text:span text:style-name="T13">含</text:span><text:span text:style-name="T16">DEHP)</text:span><text:span text:style-name="T13">※適應症請見備註欄</text:span><text:span text:style-name="T16"><text:s text:c="57"/></text:span></text:p>
          </table:table-cell>
          <table:table-cell office:value-type="string" table:style-name="ce53">
            <text:p>"CAREFUSION"SMARTSITE NEEDLE FREE VALVE EXTENSION SETS AND COMPONENTS-NEEDLE FREE VALVE AND EXTENSION SETS(with DEHP)<text:s text:c="3"/></text:p>
          </table:table-cell>
          <table:table-cell office:value-type="string" table:style-name="ce50">
            <text:p>20028E;20519E;30202E</text:p>
          </table:table-cell>
          <table:table-cell office:value-type="string" table:style-name="ce54">
            <text:p><text:span text:style-name="T13">個</text:span><text:span text:style-name="T16"><text:s text:c="6"/></text:span></text:p>
          </table:table-cell>
          <table:table-cell office:value-type="string" table:style-name="ce53">
            <text:p><text:span text:style-name="T13">衛署醫器輸字第</text:span><text:span text:style-name="T16">019326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必帝</text:span><text:span text:style-name="T16"><text:s text:c="16"/></text:span></text:p>
          </table:table-cell>
          <table:table-cell office:value-type="float" office:value="33.700000000000003" table:style-name="ce118">
            <text:p>33.7<text:s/></text:p>
          </table:table-cell>
          <table:table-cell office:value-type="string" table:style-name="ce53">
            <text:p><text:span text:style-name="T13">依</text:span><text:span text:style-name="T16">CEE01A6(</text:span><text:span text:style-name="T13">無針式接頭</text:span><text:span text:style-name="T16">+</text:span><text:span text:style-name="T13">延長管</text:span><text:span text:style-name="T16">/EA)</text:span><text:span text:style-name="T13">同功能類別品項</text:span><text:span text:style-name="T16">(</text:span><text:span text:style-name="T13">如特材代碼</text:span><text:span text:style-name="T16">CEE01Q5102BD)</text:span><text:span text:style-name="T13">之支付點數暫予支付。</text:span><text:span text:style-name="T16"><text:s text:c="711"/></text:span></text:p>
          </table:table-cell>
          <table:table-cell office:value-type="string" table:style-name="ce54">
            <text:p>I301-3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簡淑蓮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21">
          <table:table-cell office:value-type="string" table:style-name="ce46">
            <text:p>22</text:p>
          </table:table-cell>
          <table:table-cell office:value-type="string" table:style-name="ce53">
            <text:p>CEE01S2039J6</text:p>
          </table:table-cell>
          <table:table-cell office:value-type="string" table:style-name="ce53">
            <text:p>"<text:span text:style-name="T13">卡爾費森</text:span><text:span text:style-name="T16">"</text:span><text:span text:style-name="T13">無針輸注閥組及配件</text:span><text:span text:style-name="T16">-</text:span><text:span text:style-name="T13">無針輸注閥</text:span><text:span text:style-name="T16">+T</text:span><text:span text:style-name="T13">型延長管※適應症請見備註欄</text:span><text:span text:style-name="T16"><text:s text:c="62"/></text:span></text:p>
          </table:table-cell>
          <table:table-cell office:value-type="string" table:style-name="ce53">
            <text:p>"CAREFUSION"SMARTSITE NEEDLE FREE VALVE EXTENSION SETS AND COMPONENTS- NEEDLE FREE VALVE AND EXTENSION SETS<text:s text:c="13"/></text:p>
          </table:table-cell>
          <table:table-cell office:value-type="string" table:style-name="ce50">
            <text:p>20035E;20041E;20043E;20049E:20051E;20053E</text:p>
          </table:table-cell>
          <table:table-cell office:value-type="string" table:style-name="ce54">
            <text:p><text:span text:style-name="T13">個</text:span><text:span text:style-name="T16"><text:s text:c="6"/></text:span></text:p>
          </table:table-cell>
          <table:table-cell office:value-type="string" table:style-name="ce53">
            <text:p><text:span text:style-name="T13">衛署醫器輸字第</text:span><text:span text:style-name="T16">019326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必帝</text:span><text:span text:style-name="T16"><text:s text:c="16"/></text:span></text:p>
          </table:table-cell>
          <table:table-cell office:value-type="float" office:value="38" table:style-name="ce116">
            <text:p>38<text:s/></text:p>
          </table:table-cell>
          <table:table-cell office:value-type="string" table:style-name="ce53">
            <text:p><text:span text:style-name="T13">依</text:span><text:span text:style-name="T16">CEE01D6(</text:span><text:span text:style-name="T13">無針式接頭</text:span><text:span text:style-name="T16">+</text:span><text:span text:style-name="T13">延長管</text:span><text:span text:style-name="T16">(</text:span><text:span text:style-name="T13">含</text:span><text:span text:style-name="T16">T</text:span><text:span text:style-name="T13">型</text:span><text:span text:style-name="T16">Y</text:span><text:span text:style-name="T13">型</text:span><text:span text:style-name="T16">)/</text:span><text:span text:style-name="T13">不含</text:span><text:span text:style-name="T16">DEHP+</text:span><text:span text:style-name="T13">與脂質相容</text:span><text:span text:style-name="T16">)</text:span><text:span text:style-name="T13">同功能類別品項</text:span><text:span text:style-name="T16">(</text:span><text:span text:style-name="T13">如特材代碼</text:span><text:span text:style-name="T16">CEE01Q5101BD)</text:span><text:span text:style-name="T13">之支付點數暫予支付。</text:span><text:span text:style-name="T16"><text:s text:c="684"/></text:span></text:p>
          </table:table-cell>
          <table:table-cell office:value-type="string" table:style-name="ce54">
            <text:p>I301-3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簡淑蓮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22">
          <table:table-cell office:value-type="string" table:style-name="ce46">
            <text:p>23</text:p>
          </table:table-cell>
          <table:table-cell office:value-type="string" table:style-name="ce53">
            <text:p>CGPG101719AS</text:p>
          </table:table-cell>
          <table:table-cell office:value-type="string" table:style-name="ce53">
            <text:p>“<text:span text:style-name="T13">朝日</text:span><text:span text:style-name="T16">”</text:span><text:span text:style-name="T13">培露</text:span><text:span text:style-name="T16">&amp;</text:span><text:span text:style-name="T13">泰勒斯微導管</text:span><text:span text:style-name="T16"><text:s text:c="105"/></text:span></text:p>
          </table:table-cell>
          <table:table-cell office:value-type="string" table:style-name="ce53">
            <text:p>“ASAHI” Veloute &amp; Tellus Microcatheter<text:s text:c="82"/></text:p>
          </table:table-cell>
          <table:table-cell office:value-type="string" table:style-name="ce50">
            <text:p>VEL105-16K;VEL105-16AK;VEL125-16K;VEL125-16AK;VEL150-16K;TLS105-16K;TLS105-16AK;TLS125-16K;TLS125-16AK;TLS150-16K;TLS125-16SLK;TLS125-16SRK</text:p>
          </table:table-cell>
          <table:table-cell office:value-type="string" table:style-name="ce54">
            <text:p><text:span text:style-name="T13">條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30260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杏昌生技</text:span><text:span text:style-name="T16"><text:s text:c="12"/></text:span></text:p>
          </table:table-cell>
          <table:table-cell office:value-type="float" office:value="8604" table:style-name="ce116">
            <text:p>8,604<text:s/></text:p>
          </table:table-cell>
          <table:table-cell office:value-type="string" table:style-name="ce53">
            <text:p><text:span text:style-name="T13">依</text:span><text:span text:style-name="T16">CGPG1A2(MUTIFUNCTION</text:span><text:span text:style-name="T13">　</text:span><text:span text:style-name="T16">PROBING</text:span><text:span text:style-name="T13">　</text:span><text:span text:style-name="T16">CATHETER(</text:span><text:span text:style-name="T13">多功能導管</text:span><text:span text:style-name="T16">/</text:span><text:span text:style-name="T13">引導與支持導線</text:span><text:span text:style-name="T16">;</text:span><text:span text:style-name="T13">更換導線</text:span><text:span text:style-name="T16">;</text:span><text:span text:style-name="T13">注射生理食鹽水或診斷用顯影劑</text:span><text:span text:style-name="T16">))</text:span><text:span text:style-name="T13">同功能類別品項</text:span><text:span text:style-name="T16">(</text:span><text:span text:style-name="T13">如特材代碼</text:span><text:span text:style-name="T16">CGPG101827AS)</text:span><text:span text:style-name="T13">之支付點數暫予支付。</text:span><text:span text:style-name="T16"><text:s text:c="635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簡淑蓮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23">
          <table:table-cell office:value-type="string" table:style-name="ce46">
            <text:p>24</text:p>
          </table:table-cell>
          <table:table-cell office:value-type="string" table:style-name="ce53">
            <text:p>CGS01VASCPBK</text:p>
          </table:table-cell>
          <table:table-cell office:value-type="string" table:style-name="ce53">
            <text:p>“<text:span text:style-name="T13">百多力</text:span><text:span text:style-name="T16">”</text:span><text:span text:style-name="T13">維斯柯碧剝離式導引裝置組</text:span><text:span text:style-name="T16"><text:s text:c="96"/></text:span></text:p>
          </table:table-cell>
          <table:table-cell office:value-type="string" table:style-name="ce53">
            <text:p>“BIOTRONIK” VascoPeel Peel-away Introducer Set<text:s text:c="74"/></text:p>
          </table:table-cell>
          <table:table-cell office:value-type="string" table:style-name="ce50">
            <text:p>VascoPeel 6F;VascoPeel 7F;VascoPeel 8F;VascoPeel 9F;VascoPeel 10F;VascoPeel 10.5F;VascoPeel 11F;VascoPeel 12F</text:p>
          </table:table-cell>
          <table:table-cell office:value-type="string" table:style-name="ce54">
            <text:p><text:span text:style-name="T13">組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30195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百多力</text:span><text:span text:style-name="T16"><text:s text:c="14"/></text:span></text:p>
          </table:table-cell>
          <table:table-cell office:value-type="float" office:value="785" table:style-name="ce116">
            <text:p>785<text:s/></text:p>
          </table:table-cell>
          <table:table-cell office:value-type="string" table:style-name="ce53">
            <text:p><text:span text:style-name="T13">依</text:span><text:span text:style-name="T16">CGAP011(SHEATH(w/dilator)/peel-away sheath,guidewire,needle)</text:span><text:span text:style-name="T13">同功能類別品項</text:span><text:span text:style-name="T16">(</text:span><text:span text:style-name="T13">如特材代碼</text:span><text:span text:style-name="T16">CGS01PA14NST</text:span><text:span text:style-name="T13">、</text:span><text:span text:style-name="T16">CGS01PA140ST)</text:span><text:span text:style-name="T13">之支付點數暫予支付。</text:span><text:span text:style-name="T16"><text:s text:c="666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簡淑蓮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24">
          <table:table-cell office:value-type="string" table:style-name="ce46">
            <text:p>25</text:p>
          </table:table-cell>
          <table:table-cell office:value-type="string" table:style-name="ce53">
            <text:p>CGUS100STNUR</text:p>
          </table:table-cell>
          <table:table-cell office:value-type="string" table:style-name="ce53">
            <text:p>“<text:span text:style-name="T13">悠羅帖克</text:span><text:span text:style-name="T16">”</text:span><text:span text:style-name="T13">取石網</text:span><text:span text:style-name="T16"><text:s/>(</text:span><text:span text:style-name="T13">滅菌</text:span><text:span text:style-name="T16">)</text:span><text:span text:style-name="T13">※給付規定請見備註欄</text:span><text:span text:style-name="T16"><text:s text:c="86"/></text:span></text:p>
          </table:table-cell>
          <table:table-cell office:value-type="string" table:style-name="ce53">
            <text:p>“Urotech” Nitinol Stone baskets (Sterile)<text:s text:c="79"/></text:p>
          </table:table-cell>
          <table:table-cell office:value-type="string" table:style-name="ce50">
            <text:p>STN-L254-090;STN-L254-120;STN-L304-090;STN-L304-120;STN-L404-090;STN-G254-120;STN-G304-120</text:p>
          </table:table-cell>
          <table:table-cell office:value-type="string" table:style-name="ce54">
            <text:p><text:span text:style-name="T13">組</text:span><text:span text:style-name="T16"><text:s text:c="6"/></text:span></text:p>
          </table:table-cell>
          <table:table-cell office:value-type="string" table:style-name="ce53">
            <text:p><text:span text:style-name="T13">衛部醫器輸壹字第</text:span><text:span text:style-name="T16">016221</text:span><text:span text:style-name="T13">號</text:span><text:span text:style-name="T16"><text:s text:c="176"/></text:span></text:p>
          </table:table-cell>
          <table:table-cell office:value-type="string" table:style-name="ce54">
            <text:p><text:span text:style-name="T13">汎英</text:span><text:span text:style-name="T16"><text:s text:c="16"/></text:span></text:p>
          </table:table-cell>
          <table:table-cell office:value-type="float" office:value="6221" table:style-name="ce116">
            <text:p>6,221<text:s/></text:p>
          </table:table-cell>
          <table:table-cell office:value-type="string" table:style-name="ce53">
            <text:p><text:span text:style-name="T13">依</text:span><text:span text:style-name="T16">CGUS1A1(</text:span><text:span text:style-name="T13">輸尿管結石移除器</text:span><text:span text:style-name="T16">)</text:span><text:span text:style-name="T13">同功能類別品項</text:span><text:span text:style-name="T16">(</text:span><text:span text:style-name="T13">如特材代碼</text:span><text:span text:style-name="T16">CGUS1NCRC1CK)</text:span><text:span text:style-name="T13">之支付點數暫予支付。</text:span><text:span text:style-name="T16"><text:s text:c="715"/></text:span></text:p>
          </table:table-cell>
          <table:table-cell office:value-type="string" table:style-name="ce54">
            <text:p>D113-4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簡淑蓮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25">
          <table:table-cell office:value-type="string" table:style-name="ce46">
            <text:p>26</text:p>
          </table:table-cell>
          <table:table-cell office:value-type="string" table:style-name="ce53">
            <text:p>CHT01CT0106R</text:p>
          </table:table-cell>
          <table:table-cell office:value-type="string" table:style-name="ce53">
            <text:p>"<text:span text:style-name="T13">恩多寇</text:span><text:span text:style-name="T16">"</text:span><text:span text:style-name="T13">導管綁帶組</text:span><text:span text:style-name="T16">(</text:span><text:span text:style-name="T13">滅菌</text:span><text:span text:style-name="T16">)<text:s text:c="104"/></text:span></text:p>
          </table:table-cell>
          <table:table-cell office:value-type="string" table:style-name="ce53">
            <text:p>"ANDOCOR"CANNULATION TOURNIQUET SET (STERILE)<text:s text:c="75"/></text:p>
          </table:table-cell>
          <table:table-cell office:value-type="string" table:style-name="ce50">
            <text:p>CT01:09</text:p>
          </table:table-cell>
          <table:table-cell office:value-type="string" table:style-name="ce54">
            <text:p><text:span text:style-name="T13">組</text:span><text:span text:style-name="T16"><text:s text:c="6"/></text:span></text:p>
          </table:table-cell>
          <table:table-cell office:value-type="string" table:style-name="ce53">
            <text:p><text:span text:style-name="T13">衛部醫器輸壹字第</text:span><text:span text:style-name="T16">018310</text:span><text:span text:style-name="T13">號</text:span><text:span text:style-name="T16"><text:s text:c="176"/></text:span></text:p>
          </table:table-cell>
          <table:table-cell office:value-type="string" table:style-name="ce54">
            <text:p><text:span text:style-name="T13">連鎰</text:span><text:span text:style-name="T16"><text:s text:c="16"/></text:span></text:p>
          </table:table-cell>
          <table:table-cell office:value-type="float" office:value="255" table:style-name="ce116">
            <text:p>255<text:s/></text:p>
          </table:table-cell>
          <table:table-cell office:value-type="string" table:style-name="ce53">
            <text:p><text:span text:style-name="T13">依</text:span><text:span text:style-name="T16">CHT01A1(TOURNIQUET <text:s/>KIT)</text:span><text:span text:style-name="T13">同功能類別品項</text:span><text:span text:style-name="T16">(</text:span><text:span text:style-name="T13">如特材代碼</text:span><text:span text:style-name="T16">CHT0179003DL)</text:span><text:span text:style-name="T13">之支付點數暫予支付。</text:span><text:span text:style-name="T16"><text:s text:c="716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朱秋琴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26">
          <table:table-cell office:value-type="string" table:style-name="ce46">
            <text:p>27</text:p>
          </table:table-cell>
          <table:table-cell office:value-type="string" table:style-name="ce53">
            <text:p>CKD05DJ001BQ</text:p>
          </table:table-cell>
          <table:table-cell office:value-type="string" table:style-name="ce53">
            <text:p>"<text:span text:style-name="T13">邦特</text:span><text:span text:style-name="T16">"</text:span><text:span text:style-name="T13">輸尿管導管組</text:span><text:span text:style-name="T16">(</text:span><text:span text:style-name="T13">雙</text:span><text:span text:style-name="T16">J</text:span><text:span text:style-name="T13">型輸尿導管組</text:span><text:span text:style-name="T16">/STENT(With hydroplus coating)+GUIDE WIRE+PUSHER)<text:s text:c="45"/></text:span></text:p>
          </table:table-cell>
          <table:table-cell office:value-type="string" table:style-name="ce53">
            <text:p>"BIOTEQ"Ureteral Stent Set<text:s text:c="94"/></text:p>
          </table:table-cell>
          <table:table-cell office:value-type="string" table:style-name="ce50">
            <text:p>BT-DJ-4512:8530-110;111;210;211;310;311;BT-DJ-45ML;50ML;60ML;70ML;80ML;85ML-110;111;210;211;310;311;BT-DJ-3012:4018-110;210-CL</text:p>
          </table:table-cell>
          <table:table-cell office:value-type="string" table:style-name="ce54">
            <text:p><text:span text:style-name="T13">組</text:span><text:span text:style-name="T16"><text:s text:c="6"/></text:span></text:p>
          </table:table-cell>
          <table:table-cell office:value-type="string" table:style-name="ce53">
            <text:p><text:span text:style-name="T13">衛署醫器製字第</text:span><text:span text:style-name="T16">000953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邦特</text:span><text:span text:style-name="T16"><text:s text:c="16"/></text:span></text:p>
          </table:table-cell>
          <table:table-cell office:value-type="float" office:value="1319" table:style-name="ce116">
            <text:p>1,319<text:s/></text:p>
          </table:table-cell>
          <table:table-cell office:value-type="string" table:style-name="ce53">
            <text:p><text:span text:style-name="T13">依</text:span><text:span text:style-name="T16">CKD01A3(</text:span><text:span text:style-name="T13">雙</text:span><text:span text:style-name="T16">J</text:span><text:span text:style-name="T13">型輸尿導管組</text:span><text:span text:style-name="T16">/STENT(With hydroplus coating)+GUIDE WIRE+PUSHER)</text:span><text:span text:style-name="T13">同功能類別品項</text:span><text:span text:style-name="T16">(</text:span><text:span text:style-name="T13">如特材代碼</text:span><text:span text:style-name="T16">CKD057774NBA)</text:span><text:span text:style-name="T13">之支付點數暫予支付。</text:span><text:span text:style-name="T16"><text:s text:c="668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裴倩倩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27">
          <table:table-cell office:value-type="string" table:style-name="ce46">
            <text:p>28</text:p>
          </table:table-cell>
          <table:table-cell office:value-type="string" table:style-name="ce53">
            <text:p>CKD05DJL01BQ</text:p>
          </table:table-cell>
          <table:table-cell office:value-type="string" table:style-name="ce53">
            <text:p>"<text:span text:style-name="T13">邦特</text:span><text:span text:style-name="T16">"</text:span><text:span text:style-name="T13">輸尿管導管組</text:span><text:span text:style-name="T16">(</text:span><text:span text:style-name="T13">長效型</text:span><text:span text:style-name="T16">)(STENT(With hydroplus coating)+GUIDE WIRE+PUSHER)<text:s text:c="53"/></text:span></text:p>
          </table:table-cell>
          <table:table-cell office:value-type="string" table:style-name="ce53">
            <text:p>"BIOTEQ"Ureteral Stent Set(Long-term Type)<text:s text:c="78"/></text:p>
          </table:table-cell>
          <table:table-cell office:value-type="string" table:style-name="ce50">
            <text:p>BT-DJ-3010:8032-110;111;210;211;310-LT;RP-LT;SP-LT;HY-LT;HY-RP-LT;HY-SP-LT;CL-LT;CL-RP-LT;CL-SP-LT;CL-HY-LT;CL-HY-RP-LT;CL-HY-SP-LT;SL-LT;SL-RP-LT;SL-SP-LT;SL-HY-LT;SL-HY-RP-LT;SL-HY-SP-LT;BT-DJ-30ML:80ML-110;111;210;211;310-LT;RP-LT;SP-LT;HY-LT;HY-RP-LT;HY-SP-LT;CL-LT;CL-RP-LT;CL-SP-LT;CL-HY-LT;CL-HY-RP-LT;CL-HY-SP-LT;SL-LT;SL-RP-LT;SL-SP-LT;SL-HY-LT;SL-HY-RP-LT;SL-HY-SP-LT</text:p>
          </table:table-cell>
          <table:table-cell office:value-type="string" table:style-name="ce54">
            <text:p><text:span text:style-name="T13">組</text:span><text:span text:style-name="T16"><text:s text:c="6"/></text:span></text:p>
          </table:table-cell>
          <table:table-cell office:value-type="string" table:style-name="ce53">
            <text:p><text:span text:style-name="T13">衛署醫器製字第</text:span><text:span text:style-name="T16">003266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邦特</text:span><text:span text:style-name="T16"><text:s text:c="16"/></text:span></text:p>
          </table:table-cell>
          <table:table-cell office:value-type="float" office:value="1319" table:style-name="ce116">
            <text:p>1,319<text:s/></text:p>
          </table:table-cell>
          <table:table-cell office:value-type="string" table:style-name="ce53">
            <text:p><text:span text:style-name="T13">依</text:span><text:span text:style-name="T16">CKD01A3(</text:span><text:span text:style-name="T13">雙</text:span><text:span text:style-name="T16">J</text:span><text:span text:style-name="T13">型輸尿導管組</text:span><text:span text:style-name="T16">/STENT(With hydroplus coating)+GUIDE WIRE+PUSHER)</text:span><text:span text:style-name="T13">同功能類別品項</text:span><text:span text:style-name="T16">(</text:span><text:span text:style-name="T13">如特材代碼</text:span><text:span text:style-name="T16">CKD03STRV6SB)</text:span><text:span text:style-name="T13">之支付點數暫予支付。</text:span><text:span text:style-name="T16"><text:s text:c="668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裴倩倩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28">
          <table:table-cell office:value-type="string" table:style-name="ce46">
            <text:p>29</text:p>
          </table:table-cell>
          <table:table-cell office:value-type="string" table:style-name="ce53">
            <text:p>CKD05DJL02BQ</text:p>
          </table:table-cell>
          <table:table-cell office:value-type="string" table:style-name="ce53">
            <text:p>"<text:span text:style-name="T13">邦特</text:span><text:span text:style-name="T16">"</text:span><text:span text:style-name="T13">輸尿管導管組</text:span><text:span text:style-name="T16">(</text:span><text:span text:style-name="T13">長效型</text:span><text:span text:style-name="T16">)(</text:span><text:span text:style-name="T13">雙</text:span><text:span text:style-name="T16">J</text:span><text:span text:style-name="T13">型輸尿導管組</text:span><text:span text:style-name="T16">/STENT(With hydroplus coating)+PUSHER)<text:s text:c="48"/></text:span></text:p>
          </table:table-cell>
          <table:table-cell office:value-type="string" table:style-name="ce53">
            <text:p>"BIOTEQ"Ureteral Stent Set(Long-term Type)<text:s text:c="78"/></text:p>
          </table:table-cell>
          <table:table-cell office:value-type="string" table:style-name="ce50">
            <text:p>BT-DJ-3010:8032-110;111;210;211;310-SC-LT;SC-RP-LT;SC-SP-LT;CL-SC-LT;CL-SC-RP-LT;CL-SC-SP-LT;SL-SC-LT;SL-SC-RP-LT;SL-SC-SP-LT;BT-DJ-30ML:80ML-110;111;210;211;310-SC-LT;SC-RP-LT;SC-SP-LT;CL-SC-LT;CL-SC-RP-LT;CL-SC-SP-LT;SL-SC-LT;SL-SC-RP-LT;SL-SC-SP-LT</text:p>
          </table:table-cell>
          <table:table-cell office:value-type="string" table:style-name="ce54">
            <text:p><text:span text:style-name="T13">組</text:span><text:span text:style-name="T16"><text:s text:c="6"/></text:span></text:p>
          </table:table-cell>
          <table:table-cell office:value-type="string" table:style-name="ce53">
            <text:p><text:span text:style-name="T13">衛署醫器製字第</text:span><text:span text:style-name="T16">003266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邦特</text:span><text:span text:style-name="T16"><text:s text:c="16"/></text:span></text:p>
          </table:table-cell>
          <table:table-cell office:value-type="float" office:value="1319" table:style-name="ce116">
            <text:p>1,319<text:s/></text:p>
          </table:table-cell>
          <table:table-cell office:value-type="string" table:style-name="ce53">
            <text:p><text:span text:style-name="T13">依</text:span><text:span text:style-name="T16">CKD01A6(</text:span><text:span text:style-name="T13">雙</text:span><text:span text:style-name="T16">J</text:span><text:span text:style-name="T13">型輸尿導管組</text:span><text:span text:style-name="T16">/STENT(With hydroplus coating)+PUSHER)</text:span><text:span text:style-name="T13">同功能類別品項</text:span><text:span text:style-name="T16">(</text:span><text:span text:style-name="T13">如特材代碼</text:span><text:span text:style-name="T16">CKD0577848BA)</text:span><text:span text:style-name="T13">之支付點數暫予支付。</text:span><text:span text:style-name="T16"><text:s text:c="679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裴倩倩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29">
          <table:table-cell office:value-type="string" table:style-name="ce46">
            <text:p>30</text:p>
          </table:table-cell>
          <table:table-cell office:value-type="string" table:style-name="ce53">
            <text:p>CKP01MC20XM0</text:p>
          </table:table-cell>
          <table:table-cell office:value-type="string" table:style-name="ce53">
            <text:p>"<text:span text:style-name="T13">美康</text:span><text:span text:style-name="T16">"</text:span><text:span text:style-name="T13">腹膜透析導管及配件</text:span><text:span text:style-name="T16"><text:s text:c="104"/></text:span></text:p>
          </table:table-cell>
          <table:table-cell office:value-type="string" table:style-name="ce53">
            <text:p>"Medcomp"Peritoneal Dialysis Catheter and Accessories<text:s text:c="67"/></text:p>
          </table:table-cell>
          <table:table-cell office:value-type="string" table:style-name="ce50">
            <text:p>MC20XC;MC200301;MC200402;MDC31S;MDC32S;MPP46S;MPP60C</text:p>
          </table:table-cell>
          <table:table-cell office:value-type="string" table:style-name="ce54">
            <text:p><text:span text:style-name="T13">條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30203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百特</text:span><text:span text:style-name="T16"><text:s text:c="16"/></text:span></text:p>
          </table:table-cell>
          <table:table-cell office:value-type="float" office:value="1488" table:style-name="ce116">
            <text:p>1,488<text:s/></text:p>
          </table:table-cell>
          <table:table-cell office:value-type="string" table:style-name="ce53">
            <text:p><text:span text:style-name="T13">依</text:span><text:span text:style-name="T16">CKP01A1(</text:span><text:span text:style-name="T13">腹膜透析留置導管</text:span><text:span text:style-name="T16">)</text:span><text:span text:style-name="T13">同功能類別品項</text:span><text:span text:style-name="T16">(</text:span><text:span text:style-name="T13">如特材代碼</text:span><text:span text:style-name="T16">CKP010T2022C)</text:span><text:span text:style-name="T13">之支付點數暫予支付。</text:span><text:span text:style-name="T16"><text:s text:c="715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裴倩倩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30">
          <table:table-cell office:value-type="string" table:style-name="ce46">
            <text:p>31</text:p>
          </table:table-cell>
          <table:table-cell office:value-type="string" table:style-name="ce53">
            <text:p>CKP01MC232M0</text:p>
          </table:table-cell>
          <table:table-cell office:value-type="string" table:style-name="ce53">
            <text:p>"<text:span text:style-name="T13">美康</text:span><text:span text:style-name="T16">"</text:span><text:span text:style-name="T13">腹膜透析導管及配件</text:span><text:span text:style-name="T16"><text:s text:c="104"/></text:span></text:p>
          </table:table-cell>
          <table:table-cell office:value-type="string" table:style-name="ce53">
            <text:p>"Medcomp"Peritoneal Dialysis Catheter and Accessories<text:s text:c="67"/></text:p>
          </table:table-cell>
          <table:table-cell office:value-type="string" table:style-name="ce50">
            <text:p>MC200-302;401;MDC-37;42;47-S;MDC-57;63-C;MSC31;37;42;46-S;MPP-41-S;MPP-40;57-C</text:p>
          </table:table-cell>
          <table:table-cell office:value-type="string" table:style-name="ce54">
            <text:p><text:span text:style-name="T13">條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30213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百特</text:span><text:span text:style-name="T16"><text:s text:c="16"/></text:span></text:p>
          </table:table-cell>
          <table:table-cell office:value-type="float" office:value="1488" table:style-name="ce116">
            <text:p>1,488<text:s/></text:p>
          </table:table-cell>
          <table:table-cell office:value-type="string" table:style-name="ce53">
            <text:p><text:span text:style-name="T13">依</text:span><text:span text:style-name="T16">CKP01A1(</text:span><text:span text:style-name="T13">腹膜透析留置導管</text:span><text:span text:style-name="T16">)</text:span><text:span text:style-name="T13">同功能類別品項</text:span><text:span text:style-name="T16">(</text:span><text:span text:style-name="T13">如特材代碼</text:span><text:span text:style-name="T16">CKP010T2022C)</text:span><text:span text:style-name="T13">之支付點數暫予支付。</text:span><text:span text:style-name="T16"><text:s text:c="715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裴倩倩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31">
          <table:table-cell office:value-type="string" table:style-name="ce46">
            <text:p>32</text:p>
          </table:table-cell>
          <table:table-cell office:value-type="string" table:style-name="ce53">
            <text:p>CLS04F020VPW</text:p>
          </table:table-cell>
          <table:table-cell office:value-type="string" table:style-name="ce53">
            <text:p>“<text:span text:style-name="T13">普惠</text:span><text:span text:style-name="T16">”</text:span><text:span text:style-name="T13">精密輸液套</text:span><text:span text:style-name="T16"><text:s text:c="112"/></text:span></text:p>
          </table:table-cell>
          <table:table-cell office:value-type="string" table:style-name="ce53">
            <text:p>“PERFECT” Disposable Infusion Sets(Burette Sets)<text:s text:c="72"/></text:p>
          </table:table-cell>
          <table:table-cell office:value-type="string" table:style-name="ce50">
            <text:p>F02;F04</text:p>
          </table:table-cell>
          <table:table-cell office:value-type="string" table:style-name="ce54">
            <text:p><text:span text:style-name="T13">組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29713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普惠</text:span><text:span text:style-name="T16"><text:s text:c="16"/></text:span></text:p>
          </table:table-cell>
          <table:table-cell office:value-type="float" office:value="41" table:style-name="ce116">
            <text:p>41<text:s/></text:p>
          </table:table-cell>
          <table:table-cell office:value-type="string" table:style-name="ce53">
            <text:p><text:span text:style-name="T13">依</text:span><text:span text:style-name="T16">CLS04A1(VOLUM CONTROL SET/WITH VALVE)</text:span><text:span text:style-name="T13">同功能類別品項</text:span><text:span text:style-name="T16">(</text:span><text:span text:style-name="T13">如特材代碼</text:span><text:span text:style-name="T16">CLS04C1BESLL)</text:span><text:span text:style-name="T13">之支付點數暫予支付。</text:span><text:span text:style-name="T16"><text:s text:c="703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簡淑蓮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4">
          <table:table-cell office:value-type="string" table:style-name="ce46">
            <text:p>33</text:p>
          </table:table-cell>
          <table:table-cell office:value-type="string" table:style-name="ce53">
            <text:p>CLS04F060VPW</text:p>
          </table:table-cell>
          <table:table-cell office:value-type="string" table:style-name="ce53">
            <text:p>“<text:span text:style-name="T13">普惠</text:span><text:span text:style-name="T16">”</text:span><text:span text:style-name="T13">精密輸液套</text:span><text:span text:style-name="T16">-</text:span><text:span text:style-name="T13">免針安全型※適應症請見備註欄</text:span><text:span text:style-name="T16"><text:s text:c="84"/></text:span></text:p>
          </table:table-cell>
          <table:table-cell office:value-type="string" table:style-name="ce53">
            <text:p>“PERFECT” Disposable Infusion Sets(Burette Sets)-Safety Needle Free<text:s text:c="53"/></text:p>
          </table:table-cell>
          <table:table-cell office:value-type="string" table:style-name="ce50">
            <text:p>F06;F07</text:p>
          </table:table-cell>
          <table:table-cell office:value-type="string" table:style-name="ce54">
            <text:p><text:span text:style-name="T13">組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29713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普惠</text:span><text:span text:style-name="T16"><text:s text:c="16"/></text:span></text:p>
          </table:table-cell>
          <table:table-cell office:value-type="float" office:value="63.4" table:style-name="ce118">
            <text:p>63.4<text:s/></text:p>
          </table:table-cell>
          <table:table-cell office:value-type="string" table:style-name="ce53">
            <text:p><text:span text:style-name="T13">依</text:span><text:span text:style-name="T16">CLS04A4(NEEDLE FREE IV BAG)</text:span><text:span text:style-name="T13">同功能類別品項</text:span><text:span text:style-name="T16">(</text:span><text:span text:style-name="T13">如特材代碼</text:span><text:span text:style-name="T16">CLS04BT165BQ)</text:span><text:span text:style-name="T13">之支付點數暫予支付。</text:span><text:span text:style-name="T16"><text:s text:c="713"/></text:span></text:p>
          </table:table-cell>
          <table:table-cell office:value-type="string" table:style-name="ce54">
            <text:p>E301-4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簡淑蓮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32">
          <table:table-cell office:value-type="string" table:style-name="ce46">
            <text:p>34</text:p>
          </table:table-cell>
          <table:table-cell office:value-type="string" table:style-name="ce53">
            <text:p>CPC02UDLM4CK</text:p>
          </table:table-cell>
          <table:table-cell office:value-type="string" table:style-name="ce53">
            <text:p>“<text:span text:style-name="T13">曲克</text:span><text:span text:style-name="T16">”</text:span><text:span text:style-name="T13">史派純格來得中央靜脈導管組</text:span><text:span text:style-name="T16">:</text:span><text:span text:style-name="T13">雙腔</text:span><text:span text:style-name="T16"><text:s text:c="91"/></text:span></text:p>
          </table:table-cell>
          <table:table-cell office:value-type="string" table:style-name="ce53">
            <text:p>“COOK” Spectrum Glide Central Venous Catheter Set:2 LUMEN(C+D+GW+N+S)<text:s text:c="51"/></text:p>
          </table:table-cell>
          <table:table-cell office:value-type="string" table:style-name="ce50">
            <text:p>C-UDLM-801J-MNP-ABRM-HC;C-UDLM-801J-RSC-ABRM-HC</text:p>
          </table:table-cell>
          <table:table-cell office:value-type="string" table:style-name="ce54">
            <text:p><text:span text:style-name="T13">組</text:span><text:span text:style-name="T16"><text:s text:c="6"/></text:span></text:p>
          </table:table-cell>
          <table:table-cell office:value-type="string" table:style-name="ce53">
            <text:p><text:span text:style-name="T13">衛署醫器輸字第</text:span><text:span text:style-name="T16">022293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曲克</text:span><text:span text:style-name="T16"><text:s text:c="16"/></text:span></text:p>
          </table:table-cell>
          <table:table-cell office:value-type="float" office:value="1339" table:style-name="ce116">
            <text:p>1,339<text:s/></text:p>
          </table:table-cell>
          <table:table-cell office:value-type="string" table:style-name="ce53">
            <text:p><text:span text:style-name="T13">依</text:span><text:span text:style-name="T16">CPC01C2(ANTISEPTIC TWO-LUMEN CVP CATHETER/SET(C+N+D+G+S))</text:span><text:span text:style-name="T13">同功能類別品項</text:span><text:span text:style-name="T16">(</text:span><text:span text:style-name="T13">如特材代碼</text:span><text:span text:style-name="T16">CPC02UDLM2CK)</text:span><text:span text:style-name="T13">之支付點數暫予支付。</text:span><text:span text:style-name="T16"><text:s text:c="683"/></text:span></text:p>
          </table:table-cell>
          <table:table-cell office:value-type="string" table:style-name="ce54">
            <text:p>E201-1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黃瀅云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33">
          <table:table-cell office:value-type="string" table:style-name="ce46">
            <text:p>35</text:p>
          </table:table-cell>
          <table:table-cell office:value-type="string" table:style-name="ce53">
            <text:p>CPC03UTLM4CK</text:p>
          </table:table-cell>
          <table:table-cell office:value-type="string" table:style-name="ce53">
            <text:p>“<text:span text:style-name="T13">曲克</text:span><text:span text:style-name="T16">”</text:span><text:span text:style-name="T13">史派純格來得中央靜脈導管組</text:span><text:span text:style-name="T16">:</text:span><text:span text:style-name="T13">三腔</text:span><text:span text:style-name="T16"><text:s text:c="91"/></text:span></text:p>
          </table:table-cell>
          <table:table-cell office:value-type="string" table:style-name="ce53">
            <text:p>“COOK” Spectrum Glide Central Venous Catheter Set:3 LUMEN(C+D+GW+N+S)<text:s text:c="51"/></text:p>
          </table:table-cell>
          <table:table-cell office:value-type="string" table:style-name="ce50">
            <text:p>C-UTLM-701J-ABRM-HC-RD;C-UTLM-701J-RSC-ABRM-HC-RD;C-UTLM-701J-LSC-ABRM-HC-RD</text:p>
          </table:table-cell>
          <table:table-cell office:value-type="string" table:style-name="ce54">
            <text:p><text:span text:style-name="T13">組</text:span><text:span text:style-name="T16"><text:s text:c="6"/></text:span></text:p>
          </table:table-cell>
          <table:table-cell office:value-type="string" table:style-name="ce53">
            <text:p><text:span text:style-name="T13">衛署醫器輸字第</text:span><text:span text:style-name="T16">022293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曲克</text:span><text:span text:style-name="T16"><text:s text:c="16"/></text:span></text:p>
          </table:table-cell>
          <table:table-cell office:value-type="float" office:value="1901" table:style-name="ce116">
            <text:p>1,901<text:s/></text:p>
          </table:table-cell>
          <table:table-cell office:value-type="string" table:style-name="ce53">
            <text:p><text:span text:style-name="T13">依</text:span><text:span text:style-name="T16">CPC01C3(ANTISEPTIC TRIPLE-LUMEN CVP CATHETER/SET(C+N+D+G+S))</text:span><text:span text:style-name="T13">同功能類別品項</text:span><text:span text:style-name="T16">(</text:span><text:span text:style-name="T13">如特材代碼</text:span><text:span text:style-name="T16">CPC03UTLM1CK)</text:span><text:span text:style-name="T13">之支付點數暫予支付。</text:span><text:span text:style-name="T16"><text:s text:c="680"/></text:span></text:p>
          </table:table-cell>
          <table:table-cell office:value-type="string" table:style-name="ce54">
            <text:p>E201-1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黃瀅云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34">
          <table:table-cell office:value-type="string" table:style-name="ce46">
            <text:p>36</text:p>
          </table:table-cell>
          <table:table-cell office:value-type="string" table:style-name="ce53">
            <text:p>FALSMRA100RY</text:p>
          </table:table-cell>
          <table:table-cell office:value-type="string" table:style-name="ce53">
            <text:p>“<text:span text:style-name="T13">銳能</text:span><text:span text:style-name="T16">”</text:span><text:span text:style-name="T13">預裝式親水性球面人工水晶體推注系統</text:span><text:span text:style-name="T16"><text:s text:c="88"/></text:span></text:p>
          </table:table-cell>
          <table:table-cell office:value-type="string" table:style-name="ce53">
            <text:p>“Rayner” RayOne Spheric Preloaded Hydrophilic Acrylic IOL Injection System<text:s text:c="46"/></text:p>
          </table:table-cell>
          <table:table-cell office:value-type="string" table:style-name="ce50">
            <text:p>RAO100C</text:p>
          </table:table-cell>
          <table:table-cell office:value-type="string" table:style-name="ce54">
            <text:p><text:span text:style-name="T13">片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30175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鈦沅</text:span><text:span text:style-name="T16"><text:s text:c="16"/></text:span></text:p>
          </table:table-cell>
          <table:table-cell office:value-type="float" office:value="2744" table:style-name="ce116">
            <text:p>2,744<text:s/></text:p>
          </table:table-cell>
          <table:table-cell office:value-type="string" table:style-name="ce53">
            <text:p><text:span text:style-name="T13">依</text:span><text:span text:style-name="T16">FALSMA3(ACRYSOF I.O.L)</text:span><text:span text:style-name="T13">同功能類別品項</text:span><text:span text:style-name="T16">(</text:span><text:span text:style-name="T13">如特材代碼</text:span><text:span text:style-name="T16">FALSMCSFLXRY)</text:span><text:span text:style-name="T13">之支付點數暫予支付。</text:span><text:span text:style-name="T16"><text:s text:c="718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簡淑蓮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35">
          <table:table-cell office:value-type="string" table:style-name="ce46">
            <text:p>37</text:p>
          </table:table-cell>
          <table:table-cell office:value-type="string" table:style-name="ce53">
            <text:p>FAV010VD105V</text:p>
          </table:table-cell>
          <table:table-cell office:value-type="string" table:style-name="ce53">
            <text:p>“<text:span text:style-name="T13">惟視艾</text:span><text:span text:style-name="T16">”</text:span><text:span text:style-name="T13">眼用黏彈體手術裝置</text:span><text:span text:style-name="T16"><text:s text:c="102"/></text:span></text:p>
          </table:table-cell>
          <table:table-cell office:value-type="string" table:style-name="ce53">
            <text:p>“VSY” Ophthalmic Viscosurgical Devices<text:s text:c="82"/></text:p>
          </table:table-cell>
          <table:table-cell office:value-type="string" table:style-name="ce50">
            <text:p>Protectalon 1.0%<text:span text:style-name="T14">；</text:span><text:span text:style-name="T17">Protectalon 1.2%</text:span><text:span text:style-name="T14">；</text:span><text:span text:style-name="T17">Protectalon 1.4%</text:span><text:span text:style-name="T14">；</text:span><text:span text:style-name="T17">Protectalon 1.6%</text:span><text:span text:style-name="T14">；</text:span><text:span text:style-name="T17">Protectalon 1.8%</text:span><text:span text:style-name="T14">；</text:span><text:span text:style-name="T17">Protectalon 2.0%</text:span><text:span text:style-name="T14">；</text:span><text:span text:style-name="T17">Protectalon 3.0%</text:span></text:p>
          </table:table-cell>
          <table:table-cell office:value-type="string" table:style-name="ce54">
            <text:p><text:span text:style-name="T13">個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29981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科林</text:span><text:span text:style-name="T16"><text:s text:c="16"/></text:span></text:p>
          </table:table-cell>
          <table:table-cell office:value-type="float" office:value="1605" table:style-name="ce116">
            <text:p>1,605<text:s/></text:p>
          </table:table-cell>
          <table:table-cell office:value-type="string" table:style-name="ce53">
            <text:p><text:span text:style-name="T13">依</text:span><text:span text:style-name="T16">FAV01A4(</text:span><text:span text:style-name="T13">玻璃體替代物</text:span><text:span text:style-name="T16">&gt;1.0ML</text:span><text:span text:style-name="T13">以上</text:span><text:span text:style-name="T16">)</text:span><text:span text:style-name="T13">同功能類別品項</text:span><text:span text:style-name="T16">(</text:span><text:span text:style-name="T13">如特材代碼</text:span><text:span text:style-name="T16">FAV01C0200R9)</text:span><text:span text:style-name="T13">之支付點數暫予支付。</text:span><text:span text:style-name="T16"><text:s text:c="709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簡淑蓮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36">
          <table:table-cell office:value-type="string" table:style-name="ce46">
            <text:p>38</text:p>
          </table:table-cell>
          <table:table-cell office:value-type="string" table:style-name="ce53">
            <text:p>FBHC10214NBM</text:p>
          </table:table-cell>
          <table:table-cell office:value-type="string" table:style-name="ce53">
            <text:p>"<text:span text:style-name="T13">邦美</text:span><text:span text:style-name="T16">"</text:span><text:span text:style-name="T13">今適穩人工髖臼系統</text:span><text:span text:style-name="T16">-</text:span><text:span text:style-name="T13">髖臼杯</text:span><text:span text:style-name="T16"><text:s text:c="97"/></text:span></text:p>
          </table:table-cell>
          <table:table-cell office:value-type="string" table:style-name="ce53">
            <text:p>"Biomet"G7 Acetabular System-Acetabular Shells<text:s text:c="74"/></text:p>
          </table:table-cell>
          <table:table-cell office:value-type="string" table:style-name="ce50">
            <text:p>0100006-58:77</text:p>
          </table:table-cell>
          <table:table-cell office:value-type="string" table:style-name="ce54">
            <text:p><text:span text:style-name="T13">個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30214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捷邁</text:span><text:span text:style-name="T16"><text:s text:c="16"/></text:span></text:p>
          </table:table-cell>
          <table:table-cell office:value-type="float" office:value="10334" table:style-name="ce116">
            <text:p>10,334<text:s/></text:p>
          </table:table-cell>
          <table:table-cell office:value-type="string" table:style-name="ce53">
            <text:p><text:span text:style-name="T13">依</text:span><text:span text:style-name="T16">FBHC1A1(</text:span><text:span text:style-name="T13">全人工髖關節髖臼杯</text:span><text:span text:style-name="T16"><text:s/>TOTAL HIP ACETUBULAR CUP)</text:span><text:span text:style-name="T13">同功能類別品項</text:span><text:span text:style-name="T16">(</text:span><text:span text:style-name="T13">如特材代碼</text:span><text:span text:style-name="T16">FBHC1301XNU0)</text:span><text:span text:style-name="T13">之支付點數暫予支付。</text:span><text:span text:style-name="T16"><text:s text:c="688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朱秋琴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37">
          <table:table-cell office:value-type="string" table:style-name="ce46">
            <text:p>39</text:p>
          </table:table-cell>
          <table:table-cell office:value-type="string" table:style-name="ce53">
            <text:p>FBHH1206XNU0</text:p>
          </table:table-cell>
          <table:table-cell office:value-type="string" table:style-name="ce53">
            <text:p>"<text:span text:style-name="T13">聯合</text:span><text:span text:style-name="T16">"</text:span><text:span text:style-name="T13">髖關節股小球</text:span><text:span text:style-name="T16"><text:s text:c="110"/></text:span></text:p>
          </table:table-cell>
          <table:table-cell office:value-type="string" table:style-name="ce53">
            <text:p>"UNITED"Hip System<text:s text:c="102"/></text:p>
          </table:table-cell>
          <table:table-cell office:value-type="string" table:style-name="ce50">
            <text:p>(1206-11;13;15;17-22);(1206-10;11;13;15;17-26);(1206-10;11;12;14;16;18-28;32;36)</text:p>
          </table:table-cell>
          <table:table-cell office:value-type="string" table:style-name="ce54">
            <text:p><text:span text:style-name="T13">個</text:span><text:span text:style-name="T16"><text:s text:c="6"/></text:span></text:p>
          </table:table-cell>
          <table:table-cell office:value-type="string" table:style-name="ce53">
            <text:p><text:span text:style-name="T13">衛部醫器製字第</text:span><text:span text:style-name="T16">005712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聯合</text:span><text:span text:style-name="T16"><text:s text:c="16"/></text:span></text:p>
          </table:table-cell>
          <table:table-cell office:value-type="float" office:value="4352" table:style-name="ce116">
            <text:p>4,352<text:s/></text:p>
          </table:table-cell>
          <table:table-cell office:value-type="string" table:style-name="ce53">
            <text:p><text:span text:style-name="T13">依</text:span><text:span text:style-name="T16">FBHH1A1(</text:span><text:span text:style-name="T13">全人工髖關節股骨頭</text:span><text:span text:style-name="T16"><text:s/>TOTAL HIP FEMORAL HEAD)</text:span><text:span text:style-name="T13">同功能類別品項</text:span><text:span text:style-name="T16">(</text:span><text:span text:style-name="T13">如特材代碼</text:span><text:span text:style-name="T16">FBHH1201XNU0)</text:span><text:span text:style-name="T13">之支付點數暫予支付。</text:span><text:span text:style-name="T16"><text:s text:c="690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朱秋琴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5">
          <table:table-cell office:value-type="string" table:style-name="ce46">
            <text:p>40</text:p>
          </table:table-cell>
          <table:table-cell office:value-type="string" table:style-name="ce53">
            <text:p>FBHH19915NBM</text:p>
          </table:table-cell>
          <table:table-cell office:value-type="string" table:style-name="ce53">
            <text:p>"<text:span text:style-name="T13">邦美</text:span><text:span text:style-name="T16">"</text:span><text:span text:style-name="T13">人工髖關節股骨頭</text:span><text:span text:style-name="T16"><text:s text:c="106"/></text:span></text:p>
          </table:table-cell>
          <table:table-cell office:value-type="string" table:style-name="ce53">
            <text:p>"Biomet"Hip Joint Replacement Prostheses Femoral Head<text:s text:c="67"/></text:p>
          </table:table-cell>
          <table:table-cell office:value-type="string" table:style-name="ce50">
            <text:p>1636-51:53;20:23;25:27;38;60:63;65:70;72:74</text:p>
          </table:table-cell>
          <table:table-cell office:value-type="string" table:style-name="ce54">
            <text:p><text:span text:style-name="T13">個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29915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捷邁</text:span><text:span text:style-name="T16"><text:s text:c="16"/></text:span></text:p>
          </table:table-cell>
          <table:table-cell office:value-type="float" office:value="4352" table:style-name="ce116">
            <text:p>4,352<text:s/></text:p>
          </table:table-cell>
          <table:table-cell office:value-type="string" table:style-name="ce53">
            <text:p><text:span text:style-name="T13">依</text:span><text:span text:style-name="T16">FBHH1A1(</text:span><text:span text:style-name="T13">全人工髖關節股骨頭</text:span><text:span text:style-name="T16"><text:s/>TOTAL HIP FEMORAL HEAD)</text:span><text:span text:style-name="T13">同功能類別品項</text:span><text:span text:style-name="T16">(</text:span><text:span text:style-name="T13">如特材代碼</text:span><text:span text:style-name="T16">FBHH1201XNU0)</text:span><text:span text:style-name="T13">之支付點數暫予支付。</text:span><text:span text:style-name="T16"><text:s text:c="690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朱秋琴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38">
          <table:table-cell office:value-type="string" table:style-name="ce46">
            <text:p>41</text:p>
          </table:table-cell>
          <table:table-cell office:value-type="string" table:style-name="ce53">
            <text:p>FBHL19866NBM</text:p>
          </table:table-cell>
          <table:table-cell office:value-type="string" table:style-name="ce53">
            <text:p>"<text:span text:style-name="T13">邦美</text:span><text:span text:style-name="T16">"</text:span><text:span text:style-name="T13">今適穩人工髖臼系統聚乙烯襯墊</text:span><text:span text:style-name="T16"><text:s text:c="94"/></text:span></text:p>
          </table:table-cell>
          <table:table-cell office:value-type="string" table:style-name="ce53">
            <text:p>"Biomet" G7 Acetabular System Polyethylene Acetabular Liner<text:s text:c="61"/></text:p>
          </table:table-cell>
          <table:table-cell office:value-type="string" table:style-name="ce50">
            <text:p>(0100007-18:27;29:37;39:45;47:51;53:55);(1100171-65:98);(010000-796:805;807:815;817:823;825:829;831:833);(0100007-57:66;68:76;78:84;86:90;92:94)</text:p>
          </table:table-cell>
          <table:table-cell office:value-type="string" table:style-name="ce54">
            <text:p><text:span text:style-name="T13">個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29866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捷邁</text:span><text:span text:style-name="T16"><text:s text:c="16"/></text:span></text:p>
          </table:table-cell>
          <table:table-cell office:value-type="float" office:value="4018" table:style-name="ce116">
            <text:p>4,018<text:s/></text:p>
          </table:table-cell>
          <table:table-cell office:value-type="string" table:style-name="ce53">
            <text:p><text:span text:style-name="T13">依</text:span><text:span text:style-name="T16">FBHL1A1(</text:span><text:span text:style-name="T13">人工髖關節髖臼杯內襯</text:span><text:span text:style-name="T16"><text:s/>TOTAL HIP ACETABULAR INSERT)</text:span><text:span text:style-name="T13">同功能類別品項</text:span><text:span text:style-name="T16">(</text:span><text:span text:style-name="T13">如特材代碼</text:span><text:span text:style-name="T16">FBHL1401XNU0)</text:span><text:span text:style-name="T13">之支付點數暫予支付。</text:span><text:span text:style-name="T16"><text:s text:c="683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朱秋琴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39">
          <table:table-cell office:value-type="string" table:style-name="ce46">
            <text:p>42</text:p>
          </table:table-cell>
          <table:table-cell office:value-type="string" table:style-name="ce53">
            <text:p>FBHPA9000TBM</text:p>
          </table:table-cell>
          <table:table-cell office:value-type="string" table:style-name="ce53">
            <text:p>"<text:span text:style-name="T13">邦美</text:span><text:span text:style-name="T16">"</text:span><text:span text:style-name="T13">今適穩人工髖關節系統</text:span><text:span text:style-name="T16"><text:s text:c="102"/></text:span></text:p>
          </table:table-cell>
          <table:table-cell office:value-type="string" table:style-name="ce53">
            <text:p>"Biomet"G7 Total Hip System<text:s text:c="93"/></text:p>
          </table:table-cell>
          <table:table-cell office:value-type="string" table:style-name="ce50">
            <text:p><text:span text:style-name="T14">由以下特材代碼組合</text:span><text:span text:style-name="T17">:FBHC10214NBM;FBHL19866NBM;FBHH19915NBM;FBHC18753NZ1;FBHH18018NZ1;FBHS17862NZ1;FBHS17711NZ1;FBHS12900NZ1;FBHS17850NZ1;FBHL18751NZ1;FBHC16200NZ1;FBHL16305NZ1;FBHS16010NZ1;FBHC18755NZ1;FBHS17857NZ1</text:span></text:p>
          </table:table-cell>
          <table:table-cell office:value-type="string" table:style-name="ce54">
            <text:p><text:span text:style-name="T13">組</text:span><text:span text:style-name="T16"><text:s text:c="6"/></text:span></text:p>
          </table:table-cell>
          <table:table-cell office:value-type="string" table:style-name="ce53">
            <text:p><text:span text:style-name="T13">衛署醫器輸字第</text:span><text:span text:style-name="T16">021835+021851+008736+011510+014133</text:span><text:span text:style-name="T13">號</text:span><text:span text:style-name="T16">+</text:span><text:span text:style-name="T13">衛部</text:span><text:span text:style-name="T16">025775+026778+026806+030214+029866+029915</text:span><text:span text:style-name="T13">號</text:span><text:span text:style-name="T16"><text:s text:c="102"/></text:span></text:p>
          </table:table-cell>
          <table:table-cell office:value-type="string" table:style-name="ce54">
            <text:p><text:span text:style-name="T13">捷邁</text:span><text:span text:style-name="T16"><text:s text:c="16"/></text:span></text:p>
          </table:table-cell>
          <table:table-cell office:value-type="float" office:value="39396" table:style-name="ce116">
            <text:p>39,396<text:s/></text:p>
          </table:table-cell>
          <table:table-cell office:value-type="string" table:style-name="ce53">
            <text:p><text:span text:style-name="T13">依</text:span><text:span text:style-name="T16">FBHPAA1(</text:span><text:span text:style-name="T13">全人工髖關節組</text:span><text:span text:style-name="T16">(PRIMARY HIP SYSTEM/STEM+HEAD+CUP+INSERT))</text:span><text:span text:style-name="T13">同功能類別品項</text:span><text:span text:style-name="T16">(</text:span><text:span text:style-name="T13">如特材代碼</text:span><text:span text:style-name="T16">FBHPA1000NU0)</text:span><text:span text:style-name="T13">之支付點數暫予支付。</text:span><text:span text:style-name="T16"><text:s text:c="676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朱秋琴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40">
          <table:table-cell office:value-type="string" table:style-name="ce46">
            <text:p>43</text:p>
          </table:table-cell>
          <table:table-cell office:value-type="string" table:style-name="ce53">
            <text:p>FBHPAKTV2TBM</text:p>
          </table:table-cell>
          <table:table-cell office:value-type="string" table:style-name="ce53">
            <text:p>"<text:span text:style-name="T13">邦美</text:span><text:span text:style-name="T16">"</text:span><text:span text:style-name="T13">今適穩組合式人工髖關節系統</text:span><text:span text:style-name="T16"><text:s text:c="96"/></text:span></text:p>
          </table:table-cell>
          <table:table-cell office:value-type="string" table:style-name="ce53">
            <text:p>"Biomet"G7 Kinectiv Total Hip System<text:s text:c="84"/></text:p>
          </table:table-cell>
          <table:table-cell office:value-type="string" table:style-name="ce50">
            <text:p><text:span text:style-name="T14">由以下特材代碼組合</text:span><text:span text:style-name="T17">:FBHC10214NBM;FBHL19866NBM;FBHH19915NBM;FBHC18753NZ1;FBHH18018NZ1;FBHS1KTV1NZ1;FBHL18751NZ1;FBHC16200NZ1;FBHL16305NZ1;FBHC18755NZ1</text:span></text:p>
          </table:table-cell>
          <table:table-cell office:value-type="string" table:style-name="ce54">
            <text:p><text:span text:style-name="T13">組</text:span><text:span text:style-name="T16"><text:s text:c="6"/></text:span></text:p>
          </table:table-cell>
          <table:table-cell office:value-type="string" table:style-name="ce53">
            <text:p><text:span text:style-name="T13">衛署醫器輸字第</text:span><text:span text:style-name="T16">021835+021851+008736+019267+022215</text:span><text:span text:style-name="T13">號</text:span><text:span text:style-name="T16">+</text:span><text:span text:style-name="T13">衛部</text:span><text:span text:style-name="T16">025775+026778+030214+029866+029915</text:span><text:span text:style-name="T13">號</text:span><text:span text:style-name="T16"><text:s text:c="109"/></text:span></text:p>
          </table:table-cell>
          <table:table-cell office:value-type="string" table:style-name="ce54">
            <text:p><text:span text:style-name="T13">捷邁</text:span><text:span text:style-name="T16"><text:s text:c="16"/></text:span></text:p>
          </table:table-cell>
          <table:table-cell office:value-type="float" office:value="49319" table:style-name="ce116">
            <text:p>49,319<text:s/></text:p>
          </table:table-cell>
          <table:table-cell office:value-type="string" table:style-name="ce53">
            <text:p><text:span text:style-name="T13">依</text:span><text:span text:style-name="T16">FBHPAA3(</text:span><text:span text:style-name="T13">組合式股骨柄全人工髖關節組</text:span><text:span text:style-name="T16">(PRIMARY HIP SYSTEM/STEM+NECK+HEAD+CUP+INSERT))</text:span><text:span text:style-name="T13">同功能類別品項</text:span><text:span text:style-name="T16">(</text:span><text:span text:style-name="T13">如特材代碼</text:span><text:span text:style-name="T16">FBHPAKTV1TZ1)</text:span><text:span text:style-name="T13">之支付點數暫予支付。</text:span><text:span text:style-name="T16"><text:s text:c="659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朱秋琴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41">
          <table:table-cell office:value-type="string" table:style-name="ce46">
            <text:p>44</text:p>
          </table:table-cell>
          <table:table-cell office:value-type="string" table:style-name="ce53">
            <text:p>FBHRA8000TBM</text:p>
          </table:table-cell>
          <table:table-cell office:value-type="string" table:style-name="ce53">
            <text:p>"<text:span text:style-name="T13">邦美</text:span><text:span text:style-name="T16">"</text:span><text:span text:style-name="T13">今適穩重建型人工髖關節系統</text:span><text:span text:style-name="T16"><text:s text:c="96"/></text:span></text:p>
          </table:table-cell>
          <table:table-cell office:value-type="string" table:style-name="ce53">
            <text:p>"Biomet"G7 Revision Total Hip System<text:s text:c="84"/></text:p>
          </table:table-cell>
          <table:table-cell office:value-type="string" table:style-name="ce50">
            <text:p><text:span text:style-name="T14">由以下特材代碼組合</text:span><text:span text:style-name="T17">:FBHC10214NBM;FBHL19866NBM;FBHH19915NBM;FBHC18753NZ1;FBHH18018NZ1;FBHS30102NZ1;FBHS37846NZ1;FBHL18751NZ1;FBHC16200NZ1;FBHL16305NZ1;FBHC18755NZ1</text:span></text:p>
          </table:table-cell>
          <table:table-cell office:value-type="string" table:style-name="ce54">
            <text:p><text:span text:style-name="T13">組</text:span><text:span text:style-name="T16"><text:s text:c="6"/></text:span></text:p>
          </table:table-cell>
          <table:table-cell office:value-type="string" table:style-name="ce53">
            <text:p><text:span text:style-name="T13">衛署醫器輸字第</text:span><text:span text:style-name="T16">021835+021851+008736+023407</text:span><text:span text:style-name="T13">號</text:span><text:span text:style-name="T16">+</text:span><text:span text:style-name="T13">衛部</text:span><text:span text:style-name="T16">025775+026778+030214+029866+029915</text:span><text:span text:style-name="T13">號</text:span><text:span text:style-name="T16"><text:s text:c="116"/></text:span></text:p>
          </table:table-cell>
          <table:table-cell office:value-type="string" table:style-name="ce54">
            <text:p><text:span text:style-name="T13">捷邁</text:span><text:span text:style-name="T16"><text:s text:c="16"/></text:span></text:p>
          </table:table-cell>
          <table:table-cell office:value-type="float" office:value="52796" table:style-name="ce116">
            <text:p>52,796<text:s/></text:p>
          </table:table-cell>
          <table:table-cell office:value-type="string" table:style-name="ce53">
            <text:p><text:span text:style-name="T13">依</text:span><text:span text:style-name="T16">FBHRAA1(</text:span><text:span text:style-name="T13">重建型全人工髖關節組</text:span><text:span text:style-name="T16">REVISIONHIPSYSTEM/</text:span><text:span text:style-name="T13">重建型</text:span><text:span text:style-name="T16">STEM+HEAD+CUP+INSERT)</text:span><text:span text:style-name="T13">同功能類別品項</text:span><text:span text:style-name="T16">(</text:span><text:span text:style-name="T13">如特材代碼</text:span><text:span text:style-name="T16">FBHRA5000NU0)</text:span><text:span text:style-name="T13">之支付點數暫予支付。</text:span><text:span text:style-name="T16"><text:s text:c="667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朱秋琴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42">
          <table:table-cell office:value-type="string" table:style-name="ce46">
            <text:p>45</text:p>
          </table:table-cell>
          <table:table-cell office:value-type="string" table:style-name="ce53">
            <text:p>FBKF1921CASN</text:p>
          </table:table-cell>
          <table:table-cell office:value-type="string" table:style-name="ce53">
            <text:p>"<text:span text:style-name="T13">史耐輝</text:span><text:span text:style-name="T16">"</text:span><text:span text:style-name="T13">全膝關節系統</text:span><text:span text:style-name="T16">-CR</text:span><text:span text:style-name="T13">股骨植入物</text:span><text:span text:style-name="T16"><text:s text:c="95"/></text:span></text:p>
          </table:table-cell>
          <table:table-cell office:value-type="string" table:style-name="ce53">
            <text:p>"Smith &amp; Nephew" Anthem CR Total Knee System-Femoral Components(CR)<text:s text:c="53"/></text:p>
          </table:table-cell>
          <table:table-cell office:value-type="string" table:style-name="ce50">
            <text:p>714229-21:26;33:38;41:46;53:58</text:p>
          </table:table-cell>
          <table:table-cell office:value-type="string" table:style-name="ce54">
            <text:p><text:span text:style-name="T13">個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30244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史耐輝</text:span><text:span text:style-name="T16"><text:s text:c="14"/></text:span></text:p>
          </table:table-cell>
          <table:table-cell office:value-type="float" office:value="18197" table:style-name="ce116">
            <text:p>18,197<text:s/></text:p>
          </table:table-cell>
          <table:table-cell office:value-type="string" table:style-name="ce53">
            <text:p><text:span text:style-name="T13">依</text:span><text:span text:style-name="T16">FBKF1A1(TOTAL KNEE/FEMORAL COMPONENT(PRIMARY</text:span><text:span text:style-name="T13">、</text:span><text:span text:style-name="T16">REVISION))</text:span><text:span text:style-name="T13">同功能類別品項</text:span><text:span text:style-name="T16">(</text:span><text:span text:style-name="T13">如特材代碼</text:span><text:span text:style-name="T16">FBKF10096PSN)</text:span><text:span text:style-name="T13">之支付點數暫予支付。</text:span><text:span text:style-name="T16"><text:s text:c="684"/></text:span></text:p>
          </table:table-cell>
          <table:table-cell office:value-type="string" table:style-name="ce54">
            <text:p>D108-1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朱秋琴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5">
          <table:table-cell office:value-type="string" table:style-name="ce46">
            <text:p>46</text:p>
          </table:table-cell>
          <table:table-cell office:value-type="string" table:style-name="ce53">
            <text:p>FBKL1961CASN</text:p>
          </table:table-cell>
          <table:table-cell office:value-type="string" table:style-name="ce53">
            <text:p>"<text:span text:style-name="T13">史耐輝</text:span><text:span text:style-name="T16">"</text:span><text:span text:style-name="T13">全膝關節系統</text:span><text:span text:style-name="T16">-CR<text:s/></text:span><text:span text:style-name="T13">脛骨襯墊</text:span><text:span text:style-name="T16"><text:s text:c="96"/></text:span></text:p>
          </table:table-cell>
          <table:table-cell office:value-type="string" table:style-name="ce53">
            <text:p>"Smith &amp; Nephew" Anthem CR Total Knee System-CR HF Insert<text:s text:c="63"/></text:p>
          </table:table-cell>
          <table:table-cell office:value-type="string" table:style-name="ce50">
            <text:p>714229-61:69;71:79;81:82</text:p>
          </table:table-cell>
          <table:table-cell office:value-type="string" table:style-name="ce54">
            <text:p><text:span text:style-name="T13">個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30244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史耐輝</text:span><text:span text:style-name="T16"><text:s text:c="14"/></text:span></text:p>
          </table:table-cell>
          <table:table-cell office:value-type="float" office:value="13109" table:style-name="ce116">
            <text:p>13,109<text:s/></text:p>
          </table:table-cell>
          <table:table-cell office:value-type="string" table:style-name="ce53">
            <text:p><text:span text:style-name="T13">依</text:span><text:span text:style-name="T16">FBKL1A2(TOTAL KNEE/TIBIAL INSERT</text:span><text:span text:style-name="T13">（高彎曲度內襯</text:span><text:span text:style-name="T16">))</text:span><text:span text:style-name="T13">同功能類別品項</text:span><text:span text:style-name="T16">(</text:span><text:span text:style-name="T13">如特材代碼</text:span><text:span text:style-name="T16">FBKL12661ASN)</text:span><text:span text:style-name="T13">之支付點數暫予支付。</text:span><text:span text:style-name="T16"><text:s text:c="692"/></text:span></text:p>
          </table:table-cell>
          <table:table-cell office:value-type="string" table:style-name="ce54">
            <text:p>D108-1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朱秋琴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43">
          <table:table-cell office:value-type="string" table:style-name="ce46">
            <text:p>47</text:p>
          </table:table-cell>
          <table:table-cell office:value-type="string" table:style-name="ce53">
            <text:p>FBKP1574CASN</text:p>
          </table:table-cell>
          <table:table-cell office:value-type="string" table:style-name="ce53">
            <text:p>"<text:span text:style-name="T13">史耐輝</text:span><text:span text:style-name="T16">"</text:span><text:span text:style-name="T13">全膝關節系統</text:span><text:span text:style-name="T16">-</text:span><text:span text:style-name="T13">髕骨植入物</text:span><text:span text:style-name="T16"><text:s text:c="97"/></text:span></text:p>
          </table:table-cell>
          <table:table-cell office:value-type="string" table:style-name="ce53">
            <text:p>"Smith &amp; Nephew" Anthem CR Total Knee System-Patella Components<text:s text:c="57"/></text:p>
          </table:table-cell>
          <table:table-cell office:value-type="string" table:style-name="ce50">
            <text:p>714205-74;76;78;80</text:p>
          </table:table-cell>
          <table:table-cell office:value-type="string" table:style-name="ce54">
            <text:p><text:span text:style-name="T13">個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30244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史耐輝</text:span><text:span text:style-name="T16"><text:s text:c="14"/></text:span></text:p>
          </table:table-cell>
          <table:table-cell office:value-type="float" office:value="5961" table:style-name="ce116">
            <text:p>5,961<text:s/></text:p>
          </table:table-cell>
          <table:table-cell office:value-type="string" table:style-name="ce53">
            <text:p><text:span text:style-name="T13">依</text:span><text:span text:style-name="T16">FBKP1A1(TOTAL KNEE/PATELLA)</text:span><text:span text:style-name="T13">同功能類別品項</text:span><text:span text:style-name="T16">(</text:span><text:span text:style-name="T13">如特材代碼</text:span><text:span text:style-name="T16">FBKP10566NSN)</text:span><text:span text:style-name="T13">之支付點數暫予支付。</text:span><text:span text:style-name="T16"><text:s text:c="713"/></text:span></text:p>
          </table:table-cell>
          <table:table-cell office:value-type="string" table:style-name="ce54">
            <text:p>D108-1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朱秋琴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44">
          <table:table-cell office:value-type="string" table:style-name="ce46">
            <text:p>48</text:p>
          </table:table-cell>
          <table:table-cell office:value-type="string" table:style-name="ce53">
            <text:p>FBKPA244CASN</text:p>
          </table:table-cell>
          <table:table-cell office:value-type="string" table:style-name="ce53">
            <text:p>"<text:span text:style-name="T13">史耐輝</text:span><text:span text:style-name="T16">"</text:span><text:span text:style-name="T13">全膝關節系統</text:span><text:span text:style-name="T16">-</text:span><text:span text:style-name="T13">高彎曲度全人工膝關節系統</text:span><text:span text:style-name="T16"><text:s text:c="83"/></text:span></text:p>
          </table:table-cell>
          <table:table-cell office:value-type="string" table:style-name="ce53">
            <text:p>"Smith &amp; Nephew" Anthem CR Total Knee System-CR High Flex<text:s text:c="63"/></text:p>
          </table:table-cell>
          <table:table-cell office:value-type="string" table:style-name="ce50">
            <text:p><text:span text:style-name="T14">由以下特材代碼組合：</text:span><text:span text:style-name="T17">FBKF1921CASN;FBKT1691CASN;FBKL1961CASN;FBKP1574CASN</text:span></text:p>
          </table:table-cell>
          <table:table-cell office:value-type="string" table:style-name="ce54">
            <text:p><text:span text:style-name="T13">組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30244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史耐輝</text:span><text:span text:style-name="T16"><text:s text:c="14"/></text:span></text:p>
          </table:table-cell>
          <table:table-cell office:value-type="float" office:value="51297" table:style-name="ce116">
            <text:p>51,297<text:s/></text:p>
          </table:table-cell>
          <table:table-cell office:value-type="string" table:style-name="ce53">
            <text:p><text:span text:style-name="T13">依</text:span><text:span text:style-name="T16">FBKPAA2(TOTAL KNEE SYSTEM<text:s/></text:span><text:span text:style-name="T13">活動式或高彎曲度</text:span><text:span text:style-name="T16">155</text:span><text:span text:style-name="T13">度</text:span><text:span text:style-name="T16">(</text:span><text:span text:style-name="T13">列入論病例計酬</text:span><text:span text:style-name="T16">))</text:span><text:span text:style-name="T13">同功能類別品項</text:span><text:span text:style-name="T16">(</text:span><text:span text:style-name="T13">如特材代碼</text:span><text:span text:style-name="T16">FBKPA848PASN)</text:span><text:span text:style-name="T13">之支付點數暫予支付。</text:span><text:span text:style-name="T16"><text:s text:c="676"/></text:span></text:p>
          </table:table-cell>
          <table:table-cell office:value-type="string" table:style-name="ce54">
            <text:p>D108-1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朱秋琴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45">
          <table:table-cell office:value-type="string" table:style-name="ce46">
            <text:p>49</text:p>
          </table:table-cell>
          <table:table-cell office:value-type="string" table:style-name="ce53">
            <text:p>FBKT1691CASN</text:p>
          </table:table-cell>
          <table:table-cell office:value-type="string" table:style-name="ce53">
            <text:p>"<text:span text:style-name="T13">史耐輝</text:span><text:span text:style-name="T16">"</text:span><text:span text:style-name="T13">全膝關節系統</text:span><text:span text:style-name="T16">-</text:span><text:span text:style-name="T13">人工脛骨板</text:span><text:span text:style-name="T16"><text:s text:c="97"/></text:span></text:p>
          </table:table-cell>
          <table:table-cell office:value-type="string" table:style-name="ce53">
            <text:p>"Smith &amp; Nephew" Anthem CR Total Knee System-Tibial Base Plate<text:s text:c="58"/></text:p>
          </table:table-cell>
          <table:table-cell office:value-type="string" table:style-name="ce50">
            <text:p>714226-91:98;714228-41:48</text:p>
          </table:table-cell>
          <table:table-cell office:value-type="string" table:style-name="ce54">
            <text:p><text:span text:style-name="T13">個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30244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史耐輝</text:span><text:span text:style-name="T16"><text:s text:c="14"/></text:span></text:p>
          </table:table-cell>
          <table:table-cell office:value-type="float" office:value="14031" table:style-name="ce116">
            <text:p>14,031<text:s/></text:p>
          </table:table-cell>
          <table:table-cell office:value-type="string" table:style-name="ce53">
            <text:p><text:span text:style-name="T13">依</text:span><text:span text:style-name="T16">FBKT1A1(TOTAL KNEE/TIBIAL BASE COMPONENT)</text:span><text:span text:style-name="T13">同功能類別品項</text:span><text:span text:style-name="T16">(</text:span><text:span text:style-name="T13">如特材代碼</text:span><text:span text:style-name="T16">FBKT12691ASN)</text:span><text:span text:style-name="T13">之支付點數暫予支付。</text:span><text:span text:style-name="T16"><text:s text:c="699"/></text:span></text:p>
          </table:table-cell>
          <table:table-cell office:value-type="string" table:style-name="ce54">
            <text:p>D108-1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朱秋琴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46">
          <table:table-cell office:value-type="string" table:style-name="ce46">
            <text:p>50</text:p>
          </table:table-cell>
          <table:table-cell office:value-type="string" table:style-name="ce53">
            <text:p>FHP01ENTSRBK</text:p>
          </table:table-cell>
          <table:table-cell office:value-type="string" table:style-name="ce53">
            <text:p>"<text:span text:style-name="T13">百多力</text:span><text:span text:style-name="T16">"</text:span><text:span text:style-name="T13">艾尼傳磁振造影植入式心律調節器</text:span><text:span text:style-name="T16">-</text:span><text:span text:style-name="T13">單腔</text:span><text:span text:style-name="T16"><text:s text:c="85"/></text:span></text:p>
          </table:table-cell>
          <table:table-cell office:value-type="string" table:style-name="ce53">
            <text:p>"BIOTRONIK"Enitra 8 Implantable Cardiac Pacemakers with a conditional intended use in a MRI environment(SR)<text:s text:c="13"/></text:p>
          </table:table-cell>
          <table:table-cell office:value-type="string" table:style-name="ce50">
            <text:p>Enitra 8 SR-T</text:p>
          </table:table-cell>
          <table:table-cell office:value-type="string" table:style-name="ce54">
            <text:p><text:span text:style-name="T13">個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29999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百多力</text:span><text:span text:style-name="T16"><text:s text:c="14"/></text:span></text:p>
          </table:table-cell>
          <table:table-cell office:value-type="float" office:value="81477" table:style-name="ce116">
            <text:p>81,477<text:s/></text:p>
          </table:table-cell>
          <table:table-cell office:value-type="string" table:style-name="ce53">
            <text:p><text:span text:style-name="T13">依</text:span><text:span text:style-name="T16">FHP01D2(</text:span><text:span text:style-name="T13">單腔心律調節器</text:span><text:span text:style-name="T16">/SSIR(</text:span><text:span text:style-name="T13">含</text:span><text:span text:style-name="T16">VVIR,AAIR)</text:span><text:span text:style-name="T13">，有</text:span><text:span text:style-name="T16">Auto-capture</text:span><text:span text:style-name="T13">及核磁共振相容功能</text:span><text:span text:style-name="T16">)</text:span><text:span text:style-name="T13">同功能類別品項</text:span><text:span text:style-name="T16">(</text:span><text:span text:style-name="T13">如特材代碼</text:span><text:span text:style-name="T16">FHP01ELUSRBK)</text:span><text:span text:style-name="T13">之支付點數暫予支付。</text:span><text:span text:style-name="T16"><text:s text:c="665"/></text:span></text:p>
          </table:table-cell>
          <table:table-cell office:value-type="string" table:style-name="ce54">
            <text:p>B101-1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裴倩倩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47">
          <table:table-cell office:value-type="string" table:style-name="ce46">
            <text:p>51</text:p>
          </table:table-cell>
          <table:table-cell office:value-type="string" table:style-name="ce53">
            <text:p>FHPHFENTHFBK</text:p>
          </table:table-cell>
          <table:table-cell office:value-type="string" table:style-name="ce53">
            <text:p>"<text:span text:style-name="T27">百多力</text:span><text:span text:style-name="T28">"</text:span><text:span text:style-name="T27">艾尼傳磁振造影植入式心律調節器</text:span><text:span text:style-name="T28">(</text:span><text:span text:style-name="T27">二極</text:span><text:span text:style-name="T28"><text:s/>;<text:s/></text:span><text:span text:style-name="T27">具監測早期體內積水功能</text:span><text:span text:style-name="T28">)<text:s text:c="63"/></text:span></text:p>
          </table:table-cell>
          <table:table-cell office:value-type="string" table:style-name="ce53">
            <text:p>"BIOTRONIK"Enitra 8 Implantable Cardiac Pacemakers with a conditional intended use in a MRI environment(CRTP)<text:s text:c="11"/></text:p>
          </table:table-cell>
          <table:table-cell office:value-type="string" table:style-name="ce50">
            <text:p>Enitra 8 HF-T</text:p>
          </table:table-cell>
          <table:table-cell office:value-type="string" table:style-name="ce54">
            <text:p><text:span text:style-name="T13">個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29999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百多力</text:span><text:span text:style-name="T16"><text:s text:c="14"/></text:span></text:p>
          </table:table-cell>
          <table:table-cell office:value-type="float" office:value="207262" table:style-name="ce116">
            <text:p>207,262<text:s/></text:p>
          </table:table-cell>
          <table:table-cell office:value-type="string" table:style-name="ce53">
            <text:p><text:span text:style-name="T13">依</text:span><text:span text:style-name="T16">FHPHFA2(</text:span><text:span text:style-name="T13">心房同步雙心室節律器</text:span><text:span text:style-name="T16">(</text:span><text:span text:style-name="T13">二極</text:span><text:span text:style-name="T16">;</text:span><text:span text:style-name="T13">四極</text:span><text:span text:style-name="T16">)-</text:span><text:span text:style-name="T13">具監測早期體內積水或具</text:span><text:span text:style-name="T16">MRI</text:span><text:span text:style-name="T13">相容功能</text:span><text:span text:style-name="T16">ATRIAL</text:span><text:span text:style-name="T13">　</text:span><text:span text:style-name="T16">SYNCHRONOUS</text:span><text:span text:style-name="T13">　</text:span><text:span text:style-name="T16">BIVENTRICULAR</text:span><text:span text:style-name="T13">　</text:span><text:span text:style-name="T16">PACING</text:span><text:span text:style-name="T13">　</text:span><text:span text:style-name="T16">DEVICE)</text:span><text:span text:style-name="T13">同功能類別品項</text:span><text:span text:style-name="T16">(</text:span><text:span text:style-name="T13">如特材代碼</text:span><text:span text:style-name="T16">FHPHFELUHFBK)</text:span><text:span text:style-name="T13">之支付點數暫予支付。</text:span><text:span text:style-name="T16"><text:s text:c="616"/></text:span></text:p>
          </table:table-cell>
          <table:table-cell office:value-type="string" table:style-name="ce54">
            <text:p>B104-1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裴倩倩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47">
          <table:table-cell office:value-type="string" table:style-name="ce46">
            <text:p>52</text:p>
          </table:table-cell>
          <table:table-cell office:value-type="string" table:style-name="ce53">
            <text:p>FHPHFENTHQBK</text:p>
          </table:table-cell>
          <table:table-cell office:value-type="string" table:style-name="ce53">
            <text:p>"<text:span text:style-name="T13">百多力</text:span><text:span text:style-name="T16">"</text:span><text:span text:style-name="T13">艾尼傳磁振造影植入式心律調節器</text:span><text:span text:style-name="T16">(</text:span><text:span text:style-name="T13">四極</text:span><text:span text:style-name="T16">;</text:span><text:span text:style-name="T13">具監測早期體內積水功能</text:span><text:span text:style-name="T16">)<text:s text:c="61"/></text:span></text:p>
          </table:table-cell>
          <table:table-cell office:value-type="string" table:style-name="ce53">
            <text:p>"BIOTRONIK"Enitra 8 Implantable Cardiac Pacemakers with a conditional intended use in a MRI environment(HF-T-QP)<text:s text:c="8"/></text:p>
          </table:table-cell>
          <table:table-cell office:value-type="string" table:style-name="ce50">
            <text:p>Enitra 8 HF-T QP</text:p>
          </table:table-cell>
          <table:table-cell office:value-type="string" table:style-name="ce54">
            <text:p><text:span text:style-name="T13">個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29999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百多力</text:span><text:span text:style-name="T16"><text:s text:c="14"/></text:span></text:p>
          </table:table-cell>
          <table:table-cell office:value-type="float" office:value="207262" table:style-name="ce116">
            <text:p>207,262<text:s/></text:p>
          </table:table-cell>
          <table:table-cell office:value-type="string" table:style-name="ce53">
            <text:p><text:span text:style-name="T13">依</text:span><text:span text:style-name="T16">FHPHFA2(</text:span><text:span text:style-name="T13">心房同步雙心室節律器</text:span><text:span text:style-name="T16">(</text:span><text:span text:style-name="T13">二極</text:span><text:span text:style-name="T16">;</text:span><text:span text:style-name="T13">四極</text:span><text:span text:style-name="T16">)-</text:span><text:span text:style-name="T13">具監測早期體內積水或具</text:span><text:span text:style-name="T16">MRI</text:span><text:span text:style-name="T13">相容功能</text:span><text:span text:style-name="T16">ATRIAL</text:span><text:span text:style-name="T13">　</text:span><text:span text:style-name="T16">SYNCHRONOUS</text:span><text:span text:style-name="T13">　</text:span><text:span text:style-name="T16">BIVENTRICULAR</text:span><text:span text:style-name="T13">　</text:span><text:span text:style-name="T16">PACING</text:span><text:span text:style-name="T13">　</text:span><text:span text:style-name="T16">DEVICE)</text:span><text:span text:style-name="T13">同功能類別品項</text:span><text:span text:style-name="T16">(</text:span><text:span text:style-name="T13">如特材代碼</text:span><text:span text:style-name="T16">FHPHFQAMPMST)</text:span><text:span text:style-name="T13">之支付點數暫予支付。</text:span><text:span text:style-name="T16"><text:s text:c="616"/></text:span></text:p>
          </table:table-cell>
          <table:table-cell office:value-type="string" table:style-name="ce54">
            <text:p>B104-1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裴倩倩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48">
          <table:table-cell office:value-type="string" table:style-name="ce46">
            <text:p>53</text:p>
          </table:table-cell>
          <table:table-cell office:value-type="string" table:style-name="ce53">
            <text:p>NDN04PLYWNYW</text:p>
          </table:table-cell>
          <table:table-cell office:value-type="string" table:style-name="ce53">
            <text:p>“<text:span text:style-name="T13">保麗美</text:span><text:span text:style-name="T16">”</text:span><text:span text:style-name="T13">無菌安全靜脈留置針</text:span><text:span text:style-name="T16"><text:s text:c="102"/></text:span></text:p>
          </table:table-cell>
          <table:table-cell office:value-type="string" table:style-name="ce53">
            <text:p>“POLYMED” POLYWIN SAFETY I.V. Cannula without injection port &amp; wings<text:s text:c="52"/></text:p>
          </table:table-cell>
          <table:table-cell office:value-type="string" table:style-name="ce50">
            <text:p>14G;16G;17G;18G;20G;22G;24G;26G</text:p>
          </table:table-cell>
          <table:table-cell office:value-type="string" table:style-name="ce54">
            <text:p><text:span text:style-name="T13">支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30193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怡安</text:span><text:span text:style-name="T16"><text:s text:c="16"/></text:span></text:p>
          </table:table-cell>
          <table:table-cell office:value-type="float" office:value="21.1" table:style-name="ce118">
            <text:p>21.1<text:s/></text:p>
          </table:table-cell>
          <table:table-cell office:value-type="string" table:style-name="ce53">
            <text:p><text:span text:style-name="T13">依</text:span><text:span text:style-name="T16">NDN04A3(</text:span><text:span text:style-name="T13">安全性靜脈導管</text:span><text:span text:style-name="T16">(SAFETY IV CATHETER))</text:span><text:span text:style-name="T13">同功能類別品項</text:span><text:span text:style-name="T16">(</text:span><text:span text:style-name="T13">如特材代碼</text:span><text:span text:style-name="T16">NDN04FEP03NR)</text:span><text:span text:style-name="T13">之支付點數暫予支付。</text:span><text:span text:style-name="T16"><text:s text:c="697"/></text:span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鄒文平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49">
          <table:table-cell office:value-type="string" table:style-name="ce46">
            <text:p>54</text:p>
          </table:table-cell>
          <table:table-cell office:value-type="string" table:style-name="ce53">
            <text:p>SCV03TRCMLQW</text:p>
          </table:table-cell>
          <table:table-cell office:value-type="string" table:style-name="ce53">
            <text:p>“<text:span text:style-name="T13">台灣先進</text:span><text:span text:style-name="T16">”</text:span><text:span text:style-name="T13">血管夾</text:span><text:span text:style-name="T16">(</text:span><text:span text:style-name="T13">滅菌</text:span><text:span text:style-name="T16">)<text:s text:c="106"/></text:span></text:p>
          </table:table-cell>
          <table:table-cell office:value-type="string" table:style-name="ce53">
            <text:p>“Taiwan Surgical” Clip Applier (Sterile)<text:s text:c="80"/></text:p>
          </table:table-cell>
          <table:table-cell office:value-type="string" table:style-name="ce50">
            <text:p>TRC-TM120;TRC-TM121;TRC-TM110;TRC-TM111;TRC-TL120;TRC-TL121;TRC-TL110;TRC-TL111</text:p>
          </table:table-cell>
          <table:table-cell office:value-type="string" table:style-name="ce90">
            <text:p><text:span text:style-name="T13">支</text:span>/<text:span text:style-name="T13">釘</text:span><text:s text:c="6"/></text:p>
          </table:table-cell>
          <table:table-cell office:value-type="string" table:style-name="ce53">
            <text:p><text:span text:style-name="T13">衛部醫器製字第</text:span><text:span text:style-name="T16">005895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台灣先進</text:span><text:span text:style-name="T16"><text:s text:c="12"/></text:span></text:p>
          </table:table-cell>
          <table:table-cell office:value-type="float" office:value="175" table:style-name="ce116">
            <text:p>175<text:s/></text:p>
          </table:table-cell>
          <table:table-cell office:value-type="string" table:style-name="ce94">
            <text:p><text:span text:style-name="T9">依</text:span>SCV03A2(ENDOCLIPAPPLIERM/LCLIPS<text:span text:style-name="T9">內視鏡自動血管夾</text:span>(<text:span text:style-name="T31">連發式</text:span>))<text:span text:style-name="T9">同功能類別品項</text:span>(<text:span text:style-name="T9">如特材代碼</text:span>SCV031112CRG)<text:span text:style-name="T9">之支付點數暫予支付。</text:span><text:s text:c="683"/></text:p>
          </table:table-cell>
          <table:table-cell office:value-type="string" table:style-name="ce54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江錦欣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50">
          <table:table-cell office:value-type="string" table:style-name="ce46">
            <text:p>55</text:p>
          </table:table-cell>
          <table:table-cell office:value-type="string" table:style-name="ce53">
            <text:p>TKP021517DXM</text:p>
          </table:table-cell>
          <table:table-cell office:value-type="string" table:style-name="ce53">
            <text:p>“<text:span text:style-name="T13">史達美克</text:span><text:span text:style-name="T16">”</text:span><text:span text:style-name="T13">奧古射頻電極</text:span><text:span text:style-name="T16"><text:s/>-</text:span><text:span text:style-name="T13">凝血電極二針組</text:span><text:span text:style-name="T16"><text:s text:c="90"/></text:span></text:p>
          </table:table-cell>
          <table:table-cell office:value-type="string" table:style-name="ce53">
            <text:p>“STARmed” Octopus RF Electrode<text:s text:c="90"/></text:p>
          </table:table-cell>
          <table:table-cell office:value-type="string" table:style-name="ce50">
            <text:p>15-15P20-Duo;15-15P25-Duo;15-15P30-Duo;15-15P40-Duo;15-20P20-Duo;15-20P25-Duo;15-20P30-Duo;15-20P40-Duo;17-15P20-Duo;17-15P25-Duo;17-15P30-Duo;17-15P40-Duo;17-20P20-Duo;17-20P25-Duo;17-20P30-Duo;17-20P40-Duo</text:p>
          </table:table-cell>
          <table:table-cell office:value-type="string" table:style-name="ce54">
            <text:p><text:span text:style-name="T13">組</text:span><text:span text:style-name="T16"><text:s text:c="6"/></text:span></text:p>
          </table:table-cell>
          <table:table-cell office:value-type="string" table:style-name="ce53">
            <text:p><text:span text:style-name="T13">衛署醫器輸字第</text:span><text:span text:style-name="T16">024659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利和醫療設備</text:span><text:span text:style-name="T16"><text:s text:c="8"/></text:span></text:p>
          </table:table-cell>
          <table:table-cell office:value-type="float" office:value="30080" table:style-name="ce116">
            <text:p>30,080<text:s/></text:p>
          </table:table-cell>
          <table:table-cell office:value-type="string" table:style-name="ce53">
            <text:p><text:span text:style-name="T13">依</text:span><text:span text:style-name="T16">TKP03A3(</text:span><text:span text:style-name="T13">無線電頻率燒灼系統：凝血電極二針組及集束針組</text:span><text:span text:style-name="T16">)</text:span><text:span text:style-name="T13">同功能類別品項</text:span><text:span text:style-name="T16">(</text:span><text:span text:style-name="T13">如特材代碼</text:span><text:span text:style-name="T16">TKP03SWCT22C)</text:span><text:span text:style-name="T13">之支付點數暫予支付。</text:span><text:span text:style-name="T16"><text:s text:c="687"/></text:span></text:p>
          </table:table-cell>
          <table:table-cell office:value-type="string" table:style-name="ce54">
            <text:p>E210-3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江錦欣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51">
          <table:table-cell office:value-type="string" table:style-name="ce46">
            <text:p>56</text:p>
          </table:table-cell>
          <table:table-cell office:value-type="string" table:style-name="ce53">
            <text:p>TKP03RFA887R</text:p>
          </table:table-cell>
          <table:table-cell office:value-type="string" table:style-name="ce53">
            <text:p>“<text:span text:style-name="T13">艾爾發</text:span><text:span text:style-name="T16">”</text:span><text:span text:style-name="T13">電子燒灼機及其附件：凝血電極針（水冷式）</text:span><text:span text:style-name="T16"><text:s text:c="80"/></text:span></text:p>
          </table:table-cell>
          <table:table-cell office:value-type="string" table:style-name="ce53">
            <text:p>“RF”ablation system and Accessories<text:s text:c="85"/></text:p>
          </table:table-cell>
          <table:table-cell office:value-type="string" table:style-name="ce50">
            <text:p>BT1520;BT1530;BT2020;BT2030;BT2040;BT1520(B);BT1530(B);BT2020(B);BT2030(B);BT2040(B);VCT10XXB;VCT15XXB;VCT20XXB;VCT25XXB;VCT30XXB;JET1520;JET1530;JET2020;JET2030;JET2040;JET1520(B);JET1530(B);JET2020(B);JET2030(B);JET2040(B)</text:p>
          </table:table-cell>
          <table:table-cell office:value-type="string" table:style-name="ce54">
            <text:p><text:span text:style-name="T13">組</text:span><text:span text:style-name="T16"><text:s text:c="6"/></text:span></text:p>
          </table:table-cell>
          <table:table-cell office:value-type="string" table:style-name="ce89">
            <text:p><text:span text:style-name="T13">衛部醫器輸字第</text:span>029602<text:span text:style-name="T13">號</text:span><text:s text:c="178"/></text:p>
          </table:table-cell>
          <table:table-cell office:value-type="string" table:style-name="ce54">
            <text:p><text:span text:style-name="T13">久立</text:span><text:span text:style-name="T16"><text:s text:c="16"/></text:span></text:p>
          </table:table-cell>
          <table:table-cell office:value-type="float" office:value="18800" table:style-name="ce116">
            <text:p>18,800<text:s/></text:p>
          </table:table-cell>
          <table:table-cell office:value-type="string" table:style-name="ce53">
            <text:p><text:span text:style-name="T13">依</text:span><text:span text:style-name="T16">TKP03A2(</text:span><text:span text:style-name="T13">無線電頻率燒灼系統：凝血電極單針</text:span><text:span text:style-name="T16">(</text:span><text:span text:style-name="T13">水冷式</text:span><text:span text:style-name="T16">))</text:span><text:span text:style-name="T13">同功能類別品項</text:span><text:span text:style-name="T16">(</text:span><text:span text:style-name="T13">如特材代碼</text:span><text:span text:style-name="T16">TKP03RFA20RX)</text:span><text:span text:style-name="T13">之支付點數暫予支付。</text:span><text:span text:style-name="T16"><text:s text:c="691"/></text:span></text:p>
          </table:table-cell>
          <table:table-cell office:value-type="string" table:style-name="ce54">
            <text:p>E210-2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江錦欣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52">
          <table:table-cell office:value-type="string" table:style-name="ce46">
            <text:p>57</text:p>
          </table:table-cell>
          <table:table-cell office:value-type="string" table:style-name="ce53">
            <text:p>TSS01000081R</text:p>
          </table:table-cell>
          <table:table-cell office:value-type="string" table:style-name="ce53">
            <text:p><text:span text:style-name="T13">羅氏智航血糖機組</text:span><text:span text:style-name="T16">-</text:span><text:span text:style-name="T13">血糖試紙</text:span><text:span text:style-name="T16">(10</text:span><text:span text:style-name="T13">片、</text:span><text:span text:style-name="T16">50</text:span><text:span text:style-name="T13">片</text:span><text:span text:style-name="T16">/</text:span><text:span text:style-name="T13">瓶</text:span><text:span text:style-name="T16">)<text:s text:c="88"/></text:span></text:p>
          </table:table-cell>
          <table:table-cell office:value-type="string" table:style-name="ce53">
            <text:p>Accu-Chek Guide-Glouse Tset Strip<text:s text:c="87"/></text:p>
          </table:table-cell>
          <table:table-cell office:value-type="string" table:style-name="ce50">
            <text:p>Guide</text:p>
          </table:table-cell>
          <table:table-cell office:value-type="string" table:style-name="ce54">
            <text:p><text:span text:style-name="T13">片</text:span><text:span text:style-name="T16"><text:s text:c="6"/></text:span></text:p>
          </table:table-cell>
          <table:table-cell office:value-type="string" table:style-name="ce53">
            <text:p><text:span text:style-name="T13">衛部醫器輸字第</text:span><text:span text:style-name="T16">029811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羅氏</text:span><text:span text:style-name="T16"><text:s text:c="16"/></text:span></text:p>
          </table:table-cell>
          <table:table-cell office:value-type="float" office:value="8.1" table:style-name="ce118">
            <text:p>8.1<text:s/></text:p>
          </table:table-cell>
          <table:table-cell office:value-type="string" table:style-name="ce53">
            <text:p><text:span text:style-name="T13">依</text:span><text:span text:style-name="T16">TSS01A1(</text:span><text:span text:style-name="T13">第一型糖尿病血糖試紙</text:span><text:span text:style-name="T16">)</text:span><text:span text:style-name="T13">同功能類別品項</text:span><text:span text:style-name="T16">(</text:span><text:span text:style-name="T13">如特材代碼</text:span><text:span text:style-name="T16">TSS01000011R)</text:span><text:span text:style-name="T13">之支付點數暫予支付。</text:span><text:span text:style-name="T16"><text:s text:c="711"/></text:span></text:p>
          </table:table-cell>
          <table:table-cell office:value-type="string" table:style-name="ce54">
            <text:p>T101-1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朱秋琴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53">
          <table:table-cell office:value-type="string" table:style-name="ce46">
            <text:p>58</text:p>
          </table:table-cell>
          <table:table-cell office:value-type="string" table:style-name="ce53">
            <text:p>TSS0100009G8</text:p>
          </table:table-cell>
          <table:table-cell office:value-type="string" table:style-name="ce53">
            <text:p><text:span text:style-name="T13">測利得血糖檢測系統</text:span><text:span text:style-name="T16">-</text:span><text:span text:style-name="T13">血糖試紙</text:span><text:span text:style-name="T16">(10</text:span><text:span text:style-name="T13">片、</text:span><text:span text:style-name="T16">25</text:span><text:span text:style-name="T13">片、</text:span><text:span text:style-name="T16">50</text:span><text:span text:style-name="T13">片</text:span><text:span text:style-name="T16">/</text:span><text:span text:style-name="T13">盒、單片鋁箔包</text:span><text:span text:style-name="T16">25</text:span><text:span text:style-name="T13">片、單片鋁箔包</text:span><text:span text:style-name="T16">50</text:span><text:span text:style-name="T13">片、單片鋁箔包</text:span><text:span text:style-name="T16">100</text:span><text:span text:style-name="T13">片</text:span><text:span text:style-name="T16">)<text:s text:c="31"/></text:span></text:p>
          </table:table-cell>
          <table:table-cell office:value-type="string" table:style-name="ce53">
            <text:p>GlucoLeader Blood Glucose Monitoring System-GLUCOSE TEST STRIP<text:s text:c="58"/></text:p>
          </table:table-cell>
          <table:table-cell office:value-type="string" table:style-name="ce50">
            <text:p>Enhance;Enhance2</text:p>
          </table:table-cell>
          <table:table-cell office:value-type="string" table:style-name="ce54">
            <text:p><text:span text:style-name="T13">片</text:span><text:span text:style-name="T16"><text:s text:c="6"/></text:span></text:p>
          </table:table-cell>
          <table:table-cell office:value-type="string" table:style-name="ce53">
            <text:p><text:span text:style-name="T13">衛部醫器製字第</text:span><text:span text:style-name="T16">005184</text:span><text:span text:style-name="T13">號</text:span><text:span text:style-name="T16"><text:s text:c="178"/></text:span></text:p>
          </table:table-cell>
          <table:table-cell office:value-type="string" table:style-name="ce54">
            <text:p><text:span text:style-name="T13">厚美德</text:span><text:span text:style-name="T16"><text:s text:c="14"/></text:span></text:p>
          </table:table-cell>
          <table:table-cell office:value-type="float" office:value="8.1" table:style-name="ce118">
            <text:p>8.1<text:s/></text:p>
          </table:table-cell>
          <table:table-cell office:value-type="string" table:style-name="ce53">
            <text:p><text:span text:style-name="T13">依</text:span><text:span text:style-name="T16">TSS01A1(</text:span><text:span text:style-name="T13">第一型糖尿病血糖試紙</text:span><text:span text:style-name="T16">)</text:span><text:span text:style-name="T13">同功能類別品項</text:span><text:span text:style-name="T16">(</text:span><text:span text:style-name="T13">如特材代碼</text:span><text:span text:style-name="T16">TSS0100001G8)</text:span><text:span text:style-name="T13">之支付點數暫予支付。</text:span><text:span text:style-name="T16"><text:s text:c="711"/></text:span></text:p>
          </table:table-cell>
          <table:table-cell office:value-type="string" table:style-name="ce54">
            <text:p>T101-1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朱秋琴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45">
          <table:table-cell office:value-type="string" table:style-name="ce46">
            <text:p>59</text:p>
          </table:table-cell>
          <table:table-cell office:value-type="string" table:style-name="ce53">
            <text:p>WDD0821927F4</text:p>
          </table:table-cell>
          <table:table-cell office:value-type="string" table:style-name="ce53">
            <text:p>"<text:span text:style-name="T13">康威</text:span><text:span text:style-name="T16">"<text:s/></text:span><text:span text:style-name="T13">輕柔矽膠泡棉敷料</text:span><text:span text:style-name="T16"><text:s/>(</text:span><text:span text:style-name="T13">滅菌</text:span><text:span text:style-name="T16">)</text:span><text:span text:style-name="T13">：</text:span><text:span text:style-name="T16">5X5CM<text:s text:c="91"/></text:span></text:p>
          </table:table-cell>
          <table:table-cell office:value-type="string" table:style-name="ce53">
            <text:p>"ConvaTec" FoamLite Adhesive Silicone Foam Dressing (sterile)<text:s text:c="59"/></text:p>
          </table:table-cell>
          <table:table-cell office:value-type="string" table:style-name="ce50">
            <text:p>421927</text:p>
          </table:table-cell>
          <table:table-cell office:value-type="string" table:style-name="ce54">
            <text:p><text:span text:style-name="T13">片</text:span><text:span text:style-name="T16"><text:s text:c="6"/></text:span></text:p>
          </table:table-cell>
          <table:table-cell office:value-type="string" table:style-name="ce53">
            <text:p><text:span text:style-name="T13">衛部醫器輸壹字第</text:span><text:span text:style-name="T16">017086</text:span><text:span text:style-name="T13">號</text:span><text:span text:style-name="T16"><text:s text:c="176"/></text:span></text:p>
          </table:table-cell>
          <table:table-cell office:value-type="string" table:style-name="ce54">
            <text:p><text:span text:style-name="T13">康威特</text:span><text:span text:style-name="T16"><text:s text:c="14"/></text:span></text:p>
          </table:table-cell>
          <table:table-cell office:value-type="float" office:value="29.3" table:style-name="ce118">
            <text:p>29.3<text:s/></text:p>
          </table:table-cell>
          <table:table-cell office:value-type="string" table:style-name="ce53">
            <text:p><text:span text:style-name="T13">依</text:span><text:span text:style-name="T16">WDD08GG(</text:span><text:span text:style-name="T13">人工生物化學覆蓋物／</text:span><text:span text:style-name="T16">FOAM</text:span><text:span text:style-name="T13">　</text:span><text:span text:style-name="T16">DRESSING,</text:span><text:span text:style-name="T13">面積約</text:span><text:span text:style-name="T16">25cm2</text:span><text:span text:style-name="T13">以下</text:span><text:span text:style-name="T16">)</text:span><text:span text:style-name="T13">同功能類別品項</text:span><text:span text:style-name="T16">(</text:span><text:span text:style-name="T13">如特材代碼</text:span><text:span text:style-name="T16">WDD0833452CA)</text:span><text:span text:style-name="T13">之支付點數暫予支付。</text:span><text:span text:style-name="T16"><text:s text:c="681"/></text:span></text:p>
          </table:table-cell>
          <table:table-cell office:value-type="string" table:style-name="ce54">
            <text:p>A217-1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黃瀅云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45">
          <table:table-cell office:value-type="string" table:style-name="ce46">
            <text:p>60</text:p>
          </table:table-cell>
          <table:table-cell office:value-type="string" table:style-name="ce53">
            <text:p>WDD0821928F4</text:p>
          </table:table-cell>
          <table:table-cell office:value-type="string" table:style-name="ce53">
            <text:p>"<text:span text:style-name="T13">康威</text:span><text:span text:style-name="T16">"<text:s/></text:span><text:span text:style-name="T13">輕柔矽膠泡棉敷料</text:span><text:span text:style-name="T16"><text:s/>(</text:span><text:span text:style-name="T13">滅菌</text:span><text:span text:style-name="T16">)</text:span><text:span text:style-name="T13">：</text:span><text:span text:style-name="T16">10X20CM<text:s text:c="89"/></text:span></text:p>
          </table:table-cell>
          <table:table-cell office:value-type="string" table:style-name="ce53">
            <text:p>"ConvaTec" FoamLite Adhesive Silicone Foam Dressing (sterile)<text:s text:c="59"/></text:p>
          </table:table-cell>
          <table:table-cell office:value-type="string" table:style-name="ce50">
            <text:p>421928</text:p>
          </table:table-cell>
          <table:table-cell office:value-type="string" table:style-name="ce54">
            <text:p><text:span text:style-name="T13">片</text:span><text:span text:style-name="T16"><text:s text:c="6"/></text:span></text:p>
          </table:table-cell>
          <table:table-cell office:value-type="string" table:style-name="ce53">
            <text:p><text:span text:style-name="T13">衛部醫器輸壹字第</text:span><text:span text:style-name="T16">017086</text:span><text:span text:style-name="T13">號</text:span><text:span text:style-name="T16"><text:s text:c="176"/></text:span></text:p>
          </table:table-cell>
          <table:table-cell office:value-type="string" table:style-name="ce54">
            <text:p><text:span text:style-name="T13">康威特</text:span><text:span text:style-name="T16"><text:s text:c="14"/></text:span></text:p>
          </table:table-cell>
          <table:table-cell office:value-type="float" office:value="225" table:style-name="ce116">
            <text:p>225<text:s/></text:p>
          </table:table-cell>
          <table:table-cell office:value-type="string" table:style-name="ce53">
            <text:p><text:span text:style-name="T13">依</text:span><text:span text:style-name="T16">WDD08G7(</text:span><text:span text:style-name="T13">人工生物化學覆蓋物／</text:span><text:span text:style-name="T16">FOAM DRESSING,</text:span><text:span text:style-name="T13">面積約</text:span><text:span text:style-name="T16">151cm2-200cm2)</text:span><text:span text:style-name="T13">同功能類別品項</text:span><text:span text:style-name="T16">(</text:span><text:span text:style-name="T13">如特材代碼</text:span><text:span text:style-name="T16">WDD0803472CA)</text:span><text:span text:style-name="T13">之支付點數暫予支付。</text:span><text:span text:style-name="T16"><text:s text:c="678"/></text:span></text:p>
          </table:table-cell>
          <table:table-cell office:value-type="string" table:style-name="ce54">
            <text:p>A217-1<text:s/></text:p>
          </table:table-cell>
          <table:table-cell office:value-type="string" table:style-name="ce132">
            <text:p>107/3/1</text:p>
          </table:table-cell>
          <table:table-cell office:value-type="string" table:style-name="ce54">
            <text:p><text:span text:style-name="T13">黃瀅云</text:span><text:span text:style-name="T16"><text:s text:c="6"/></text:span></text:p>
          </table:table-cell>
          <table:table-cell table:number-columns-repeated="242" table:style-name="ce102"/>
          <table:table-cell table:number-columns-repeated="16129" table:style-name="ce103"/>
        </table:table-row>
        <table:table-row table:style-name="ro54">
          <table:table-cell office:value-type="string" table:style-name="ce49">
            <text:p>61</text:p>
          </table:table-cell>
          <table:table-cell office:value-type="string" table:style-name="ce38">
            <text:p>CRT01C8100PX</text:p>
          </table:table-cell>
          <table:table-cell office:value-type="string" table:style-name="ce38">
            <text:p>"<text:span text:style-name="T13">史密斯</text:span><text:span text:style-name="T16">"<text:s/></text:span><text:span text:style-name="T13">保德士氣切套管</text:span><text:span text:style-name="T16">(</text:span><text:span text:style-name="T13">附內管</text:span><text:span text:style-name="T16"><text:s/>)<text:s text:c="95"/></text:span></text:p>
          </table:table-cell>
          <table:table-cell office:value-type="string" table:style-name="ce38">
            <text:p>"SMITHS" PORTEX TRACHEOSTOMY TUBE-BLUE LINE ULTRA CUFFED TRACHEOSTOMY TUBE KIT<text:s text:c="42"/></text:p>
          </table:table-cell>
          <table:table-cell office:value-type="string" table:style-name="ce50">
            <text:p>100/810/060;100/810/070;100/810/075;100/810/080;100/810/085;100/810/090;100/810/100</text:p>
          </table:table-cell>
          <table:table-cell office:value-type="string" table:style-name="ce51">
            <text:p><text:span text:style-name="T13">組</text:span><text:span text:style-name="T16"><text:s text:c="6"/></text:span></text:p>
          </table:table-cell>
          <table:table-cell office:value-type="string" table:style-name="ce38">
            <text:p><text:span text:style-name="T13">衛部醫器輸字第</text:span><text:span text:style-name="T16">030167</text:span><text:span text:style-name="T13">號</text:span><text:span text:style-name="T16"><text:s text:c="178"/></text:span></text:p>
          </table:table-cell>
          <table:table-cell office:value-type="string" table:style-name="ce51">
            <text:p><text:span text:style-name="T13">誼昇</text:span><text:span text:style-name="T16"><text:s text:c="16"/></text:span></text:p>
          </table:table-cell>
          <table:table-cell office:value-type="float" office:value="531" table:style-name="ce119">
            <text:p>531<text:s/></text:p>
          </table:table-cell>
          <table:table-cell office:value-type="string" table:style-name="ce55">
            <text:p><text:span text:style-name="T20">依</text:span>CRT01T1(<text:span text:style-name="T20">氣切套管</text:span>(<text:span text:style-name="T20">雙管</text:span>,<text:span text:style-name="T20">有氣囊</text:span>)/<text:span text:style-name="T20">含</text:span>INNER CANNULA)<text:span text:style-name="T20">同功能類別品項</text:span>(<text:span text:style-name="T20">如特材代碼</text:span>CRT01T1000RU)<text:span text:style-name="T20">之支付點數暫予支付。</text:span><text:s text:c="694"/></text:p>
          </table:table-cell>
          <table:table-cell office:value-type="string" table:style-name="ce51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1">
            <text:p><text:span text:style-name="T13">方淑雲</text:span><text:span text:style-name="T16"><text:s text:c="6"/></text:span></text:p>
          </table:table-cell>
          <table:table-cell table:number-columns-repeated="16371" table:style-name="ce63"/>
        </table:table-row>
        <table:table-row table:style-name="ro37">
          <table:table-cell office:value-type="string" table:style-name="ce49">
            <text:p>62</text:p>
          </table:table-cell>
          <table:table-cell office:value-type="string" table:style-name="ce38">
            <text:p>CRT01U8110PX</text:p>
          </table:table-cell>
          <table:table-cell office:value-type="string" table:style-name="ce38">
            <text:p>"<text:span text:style-name="T13">史密斯</text:span><text:span text:style-name="T16">"<text:s/></text:span><text:span text:style-name="T13">保德士氣切套管</text:span><text:span text:style-name="T16">-</text:span><text:span text:style-name="T13">無氣囊</text:span><text:span text:style-name="T16">(</text:span><text:span text:style-name="T13">附內管</text:span><text:span text:style-name="T16">)<text:s text:c="90"/></text:span></text:p>
          </table:table-cell>
          <table:table-cell office:value-type="string" table:style-name="ce38">
            <text:p>"SMITHS" PORTEX TRACHEOSTOMY TUBE-BLUE LINE ULTRA UNCUFFED TRACHEOSTOMY TUBE KIT<text:s text:c="40"/></text:p>
          </table:table-cell>
          <table:table-cell office:value-type="string" table:style-name="ce50">
            <text:p>100/811/060;100/811/070;100/811/075;100/811/080;100/811/085;100/811/090;100/811/100</text:p>
          </table:table-cell>
          <table:table-cell office:value-type="string" table:style-name="ce51">
            <text:p><text:span text:style-name="T13">組</text:span><text:span text:style-name="T16"><text:s text:c="6"/></text:span></text:p>
          </table:table-cell>
          <table:table-cell office:value-type="string" table:style-name="ce38">
            <text:p><text:span text:style-name="T13">衛部醫器輸字第</text:span><text:span text:style-name="T16">030167</text:span><text:span text:style-name="T13">號</text:span><text:span text:style-name="T16"><text:s text:c="178"/></text:span></text:p>
          </table:table-cell>
          <table:table-cell office:value-type="string" table:style-name="ce51">
            <text:p><text:span text:style-name="T13">誼昇</text:span><text:span text:style-name="T16"><text:s text:c="16"/></text:span></text:p>
          </table:table-cell>
          <table:table-cell office:value-type="float" office:value="525" table:style-name="ce119">
            <text:p>525<text:s/></text:p>
          </table:table-cell>
          <table:table-cell office:value-type="string" table:style-name="ce55">
            <text:p>CRT01T2(<text:span text:style-name="T20">氣切套管</text:span>(<text:span text:style-name="T20">雙管</text:span>,<text:span text:style-name="T20">無氣囊</text:span>)/<text:span text:style-name="T20">含</text:span>INNER CANNULA)<text:span text:style-name="T20">同功能類別品項</text:span>(<text:span text:style-name="T20">如特材代碼</text:span>CRT01U0060WN)<text:span text:style-name="T20">之支付點數暫予支付。</text:span><text:s text:c="698"/></text:p>
          </table:table-cell>
          <table:table-cell office:value-type="string" table:style-name="ce51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1">
            <text:p><text:span text:style-name="T13">方淑雲</text:span><text:span text:style-name="T16"><text:s text:c="6"/></text:span></text:p>
          </table:table-cell>
          <table:table-cell table:number-columns-repeated="16371" table:style-name="ce63"/>
        </table:table-row>
        <table:table-row table:style-name="ro24">
          <table:table-cell office:value-type="string" table:style-name="ce49">
            <text:p>63</text:p>
          </table:table-cell>
          <table:table-cell office:value-type="string" table:style-name="ce38">
            <text:p>CRT02C8000PX</text:p>
          </table:table-cell>
          <table:table-cell office:value-type="string" table:style-name="ce38">
            <text:p>"<text:span text:style-name="T13">史密斯</text:span><text:span text:style-name="T16">"<text:s/></text:span><text:span text:style-name="T13">保德士氣切套管</text:span><text:span text:style-name="T16"><text:s text:c="105"/></text:span></text:p>
          </table:table-cell>
          <table:table-cell office:value-type="string" table:style-name="ce38">
            <text:p>"SMITHS" PORTEX TRACHEOSTOMY TUBE-BLUE LINE ULTRA CUFFED TRACHEOSTOMY TUBES<text:s text:c="45"/></text:p>
          </table:table-cell>
          <table:table-cell office:value-type="string" table:style-name="ce50">
            <text:p>100/800/060;100/800/070;100/800/075;100/800/080;100/800/085;100/800/090;100/800/100</text:p>
          </table:table-cell>
          <table:table-cell office:value-type="string" table:style-name="ce51">
            <text:p><text:span text:style-name="T13">組</text:span><text:span text:style-name="T16"><text:s text:c="6"/></text:span></text:p>
          </table:table-cell>
          <table:table-cell office:value-type="string" table:style-name="ce38">
            <text:p><text:span text:style-name="T13">衛部醫器輸字第</text:span><text:span text:style-name="T16">030167</text:span><text:span text:style-name="T13">號</text:span><text:span text:style-name="T16"><text:s text:c="178"/></text:span></text:p>
          </table:table-cell>
          <table:table-cell office:value-type="string" table:style-name="ce51">
            <text:p><text:span text:style-name="T13">誼昇</text:span><text:span text:style-name="T16"><text:s text:c="16"/></text:span></text:p>
          </table:table-cell>
          <table:table-cell office:value-type="float" office:value="332" table:style-name="ce119">
            <text:p>332<text:s/></text:p>
          </table:table-cell>
          <table:table-cell office:value-type="string" table:style-name="ce55">
            <text:p><text:span text:style-name="T20">依</text:span>CRT02T1(<text:span text:style-name="T20">氣切套管</text:span>(<text:span text:style-name="T20">單管</text:span>,<text:span text:style-name="T20">有氣囊</text:span>))<text:span text:style-name="T20">同功能類別品項</text:span>(<text:span text:style-name="T20">如特材代碼</text:span>CRT0212161RU)<text:span text:style-name="T20">之支付點數暫予支付。</text:span><text:s text:c="710"/></text:p>
          </table:table-cell>
          <table:table-cell office:value-type="string" table:style-name="ce51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1">
            <text:p><text:span text:style-name="T13">方淑雲</text:span><text:span text:style-name="T16"><text:s text:c="6"/></text:span></text:p>
          </table:table-cell>
          <table:table-cell table:number-columns-repeated="16371" table:style-name="ce63"/>
        </table:table-row>
        <table:table-row table:style-name="ro21">
          <table:table-cell office:value-type="string" table:style-name="ce49">
            <text:p>64</text:p>
          </table:table-cell>
          <table:table-cell office:value-type="string" table:style-name="ce38">
            <text:p>CRT05C8120PX</text:p>
          </table:table-cell>
          <table:table-cell office:value-type="string" table:style-name="ce38">
            <text:p>"<text:span text:style-name="T13">史密斯</text:span><text:span text:style-name="T16">"<text:s/></text:span><text:span text:style-name="T13">保德士氣切套管</text:span><text:span text:style-name="T16">-</text:span><text:span text:style-name="T13">發聲型有氣囊</text:span><text:span text:style-name="T16">(</text:span><text:span text:style-name="T13">附雙內管</text:span><text:span text:style-name="T16">)<text:s text:c="82"/></text:span></text:p>
          </table:table-cell>
          <table:table-cell office:value-type="string" table:style-name="ce38">
            <text:p>"SMITHS" PORTEX TRACHEOSTOMY TUBE-BLUE LINE ULTRA CUFFED FENESTRATED TRACHEOSTOMY TUBE KIT<text:s text:c="30"/></text:p>
          </table:table-cell>
          <table:table-cell office:value-type="string" table:style-name="ce50">
            <text:p>100/812/060;100/812/070;100/812/075;100/812/080;100/812/085;100/812/090;100/812/100</text:p>
          </table:table-cell>
          <table:table-cell office:value-type="string" table:style-name="ce51">
            <text:p><text:span text:style-name="T13">組</text:span><text:span text:style-name="T16"><text:s text:c="6"/></text:span></text:p>
          </table:table-cell>
          <table:table-cell office:value-type="string" table:style-name="ce38">
            <text:p><text:span text:style-name="T13">衛部醫器輸字第</text:span><text:span text:style-name="T16">030167</text:span><text:span text:style-name="T13">號</text:span><text:span text:style-name="T16"><text:s text:c="178"/></text:span></text:p>
          </table:table-cell>
          <table:table-cell office:value-type="string" table:style-name="ce51">
            <text:p><text:span text:style-name="T13">誼昇</text:span><text:span text:style-name="T16"><text:s text:c="16"/></text:span></text:p>
          </table:table-cell>
          <table:table-cell office:value-type="float" office:value="865" table:style-name="ce119">
            <text:p>865<text:s/></text:p>
          </table:table-cell>
          <table:table-cell office:value-type="string" table:style-name="ce55">
            <text:p><text:span text:style-name="T20">依</text:span>CRT05T1(<text:span text:style-name="T20">氣切套管</text:span>(<text:span text:style-name="T20">雙管開窗式</text:span>,<text:span text:style-name="T20">有氣囊</text:span>)/<text:span text:style-name="T20">助發音訓練</text:span>(LONG TERM CARE<text:span text:style-name="T20">使用</text:span>))<text:span text:style-name="T20">同功能類別品項</text:span>(<text:span text:style-name="T20">如特材代碼</text:span>CRT0512141RU)<text:span text:style-name="T20">之支付點數暫予支付。</text:span><text:s text:c="674"/></text:p>
          </table:table-cell>
          <table:table-cell office:value-type="string" table:style-name="ce51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1">
            <text:p><text:span text:style-name="T13">方淑雲</text:span><text:span text:style-name="T16"><text:s text:c="6"/></text:span></text:p>
          </table:table-cell>
          <table:table-cell table:number-columns-repeated="16371" table:style-name="ce63"/>
        </table:table-row>
        <table:table-row table:style-name="ro18">
          <table:table-cell office:value-type="string" table:style-name="ce49">
            <text:p>65</text:p>
          </table:table-cell>
          <table:table-cell office:value-type="string" table:style-name="ce38">
            <text:p>CRT05S8330PX</text:p>
          </table:table-cell>
          <table:table-cell office:value-type="string" table:style-name="ce38">
            <text:p>"<text:span text:style-name="T13">史密斯</text:span><text:span text:style-name="T16">"<text:s/></text:span><text:span text:style-name="T13">保德士氣切套管</text:span><text:span text:style-name="T16">-</text:span><text:span text:style-name="T13">發聲型無氣囊</text:span><text:span text:style-name="T16">(</text:span><text:span text:style-name="T13">附雙內管及發聲閥</text:span><text:span text:style-name="T16">)<text:s text:c="74"/></text:span></text:p>
          </table:table-cell>
          <table:table-cell office:value-type="string" table:style-name="ce38">
            <text:p>"SMITHS" PORTEX TRACHEOSTOMY TUBE-BLUE LINE ULTRA UNCUFFED FENESTRATED ORATOR SPEAKING VALVE KIT<text:s text:c="24"/></text:p>
          </table:table-cell>
          <table:table-cell office:value-type="string" table:style-name="ce50">
            <text:p>100/833/070</text:p>
          </table:table-cell>
          <table:table-cell office:value-type="string" table:style-name="ce51">
            <text:p><text:span text:style-name="T13">組</text:span><text:span text:style-name="T16"><text:s text:c="6"/></text:span></text:p>
          </table:table-cell>
          <table:table-cell office:value-type="string" table:style-name="ce38">
            <text:p><text:span text:style-name="T13">衛部醫器輸字第</text:span><text:span text:style-name="T16">030167</text:span><text:span text:style-name="T13">號</text:span><text:span text:style-name="T16"><text:s text:c="178"/></text:span></text:p>
          </table:table-cell>
          <table:table-cell office:value-type="string" table:style-name="ce51">
            <text:p><text:span text:style-name="T13">誼昇</text:span><text:span text:style-name="T16"><text:s text:c="16"/></text:span></text:p>
          </table:table-cell>
          <table:table-cell office:value-type="float" office:value="850" table:style-name="ce119">
            <text:p>850<text:s/></text:p>
          </table:table-cell>
          <table:table-cell office:value-type="string" table:style-name="ce55">
            <text:p><text:span text:style-name="T20">依</text:span>CRT05T4(<text:span text:style-name="T20">氣切套管</text:span>(<text:span text:style-name="T20">雙管開窗式</text:span>,<text:span text:style-name="T20">無氣囊</text:span>)<text:span text:style-name="T20">助發音</text:span>RT/LONG TERM CARE<text:span text:style-name="T20">使用</text:span>)<text:span text:style-name="T20">同功能類別品項</text:span>(<text:span text:style-name="T20">如特材代碼</text:span>CRT0512142RU)<text:span text:style-name="T20">之支付點數暫予支付。</text:span><text:s text:c="677"/></text:p>
          </table:table-cell>
          <table:table-cell office:value-type="string" table:style-name="ce51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1">
            <text:p><text:span text:style-name="T13">方淑雲</text:span><text:span text:style-name="T16"><text:s text:c="6"/></text:span></text:p>
          </table:table-cell>
          <table:table-cell table:number-columns-repeated="16371" table:style-name="ce63"/>
        </table:table-row>
        <table:table-row table:style-name="ro55">
          <table:table-cell office:value-type="string" table:style-name="ce49">
            <text:p>66</text:p>
          </table:table-cell>
          <table:table-cell office:value-type="string" table:style-name="ce38">
            <text:p>CRT05S8700PX</text:p>
          </table:table-cell>
          <table:table-cell office:value-type="string" table:style-name="ce38">
            <text:p>"<text:span text:style-name="T13">史密斯</text:span><text:span text:style-name="T16">"<text:s/></text:span><text:span text:style-name="T13">保德士氣切套管</text:span><text:span text:style-name="T16">-</text:span><text:span text:style-name="T13">抽痰式有氣囊</text:span><text:span text:style-name="T16">(</text:span><text:span text:style-name="T13">附雙內管</text:span><text:span text:style-name="T16">)<text:s text:c="82"/></text:span></text:p>
          </table:table-cell>
          <table:table-cell office:value-type="string" table:style-name="ce38">
            <text:p>"SMITHS" PORTEX TRACHEOSTOMY TUBE-BLUE LINE ULTRA SUCTIONAID TRACHEOSTOMY TUBE KIT<text:s text:c="38"/></text:p>
          </table:table-cell>
          <table:table-cell office:value-type="string" table:style-name="ce50">
            <text:p>100/870/060;100/870/070;100/870/075;100/870/080;100/870/085;100/870/090;100/870/100</text:p>
          </table:table-cell>
          <table:table-cell office:value-type="string" table:style-name="ce51">
            <text:p><text:span text:style-name="T13">組</text:span><text:span text:style-name="T16"><text:s text:c="6"/></text:span></text:p>
          </table:table-cell>
          <table:table-cell office:value-type="string" table:style-name="ce38">
            <text:p><text:span text:style-name="T13">衛部醫器輸字第</text:span><text:span text:style-name="T16">030167</text:span><text:span text:style-name="T13">號</text:span><text:span text:style-name="T16"><text:s text:c="178"/></text:span></text:p>
          </table:table-cell>
          <table:table-cell office:value-type="string" table:style-name="ce51">
            <text:p><text:span text:style-name="T13">誼昇</text:span><text:span text:style-name="T16"><text:s text:c="16"/></text:span></text:p>
          </table:table-cell>
          <table:table-cell office:value-type="float" office:value="865" table:style-name="ce119">
            <text:p>865<text:s/></text:p>
          </table:table-cell>
          <table:table-cell office:value-type="string" table:style-name="ce55">
            <text:p><text:span text:style-name="T20">依</text:span>CRT05T1(<text:span text:style-name="T20">氣切套管</text:span>(<text:span text:style-name="T20">雙管開窗式</text:span>,<text:span text:style-name="T20">有氣囊</text:span>)/<text:span text:style-name="T20">助發音訓練</text:span>(LONG TERM CARE<text:span text:style-name="T20">使用</text:span>))<text:span text:style-name="T20">同功能類別品項</text:span>(<text:span text:style-name="T20">如特材代碼</text:span>CRT0512141RU)<text:span text:style-name="T20">之支付點數暫予支付。</text:span><text:s text:c="673"/></text:p>
          </table:table-cell>
          <table:table-cell office:value-type="string" table:style-name="ce51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1">
            <text:p><text:span text:style-name="T13">方淑雲</text:span><text:span text:style-name="T16"><text:s text:c="6"/></text:span></text:p>
          </table:table-cell>
          <table:table-cell table:number-columns-repeated="16371" table:style-name="ce63"/>
        </table:table-row>
        <table:table-row table:style-name="ro56">
          <table:table-cell office:value-type="string" table:style-name="ce49">
            <text:p>67</text:p>
          </table:table-cell>
          <table:table-cell office:value-type="string" table:style-name="ce38">
            <text:p>CRT05U8130PX</text:p>
          </table:table-cell>
          <table:table-cell office:value-type="string" table:style-name="ce38">
            <text:p>"<text:span text:style-name="T13">史密斯</text:span><text:span text:style-name="T16">"<text:s/></text:span><text:span text:style-name="T13">保德士氣切套管</text:span><text:span text:style-name="T16">-</text:span><text:span text:style-name="T13">發聲型無氣囊</text:span><text:span text:style-name="T16">(</text:span><text:span text:style-name="T13">附雙內管</text:span><text:span text:style-name="T16">)<text:s text:c="83"/></text:span></text:p>
          </table:table-cell>
          <table:table-cell office:value-type="string" table:style-name="ce38">
            <text:p>“SMITHS” PORTEX TRACHEOSTOMY TUBE-BLUE LINE ULTRA UNCUFFED FENESTRATED TRACHEOSTOMY TUBE KIT<text:s text:c="28"/></text:p>
          </table:table-cell>
          <table:table-cell office:value-type="string" table:style-name="ce50">
            <text:p>100/813/060;100/813/070;100/813/075;100/813/080;100/813/085;100/813/090;100/813/100</text:p>
          </table:table-cell>
          <table:table-cell office:value-type="string" table:style-name="ce51">
            <text:p><text:span text:style-name="T13">組</text:span><text:span text:style-name="T16"><text:s text:c="6"/></text:span></text:p>
          </table:table-cell>
          <table:table-cell office:value-type="string" table:style-name="ce38">
            <text:p><text:span text:style-name="T13">衛部醫器輸字第</text:span><text:span text:style-name="T16">030167</text:span><text:span text:style-name="T13">號</text:span><text:span text:style-name="T16"><text:s text:c="178"/></text:span></text:p>
          </table:table-cell>
          <table:table-cell office:value-type="string" table:style-name="ce51">
            <text:p><text:span text:style-name="T13">誼昇</text:span><text:span text:style-name="T16"><text:s text:c="16"/></text:span></text:p>
          </table:table-cell>
          <table:table-cell office:value-type="float" office:value="850" table:style-name="ce119">
            <text:p>850<text:s/></text:p>
          </table:table-cell>
          <table:table-cell office:value-type="string" table:style-name="ce55">
            <text:p><text:span text:style-name="T20">依</text:span>CRT05T4(<text:span text:style-name="T20">氣切套管</text:span>(<text:span text:style-name="T20">雙管開窗式</text:span>,<text:span text:style-name="T20">無氣囊</text:span>)<text:span text:style-name="T20">助發音</text:span>RT/LONG TERM CARE<text:span text:style-name="T20">使用</text:span>)<text:span text:style-name="T20">同功能類別品項</text:span>(<text:span text:style-name="T20">如特材代碼</text:span>CRT0512142RU)<text:span text:style-name="T20">之支付點數暫予支付。</text:span><text:s text:c="677"/></text:p>
          </table:table-cell>
          <table:table-cell office:value-type="string" table:style-name="ce51">
            <text:p><text:span text:style-name="T13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office:value-type="string" table:style-name="ce51">
            <text:p><text:span text:style-name="T13">方淑雲</text:span><text:span text:style-name="T16"><text:s text:c="6"/></text:span></text:p>
          </table:table-cell>
          <table:table-cell table:number-columns-repeated="16371" table:style-name="ce63"/>
        </table:table-row>
        <table:table-row table:style-name="ro57">
          <table:table-cell office:value-type="string" table:style-name="ce49">
            <text:p>68</text:p>
          </table:table-cell>
          <table:table-cell office:value-type="string" table:style-name="ce97">
            <text:p>CDP01PD001BQ</text:p>
          </table:table-cell>
          <table:table-cell office:value-type="string" table:style-name="ce95">
            <text:p>"<text:span text:style-name="T11">邦特</text:span><text:span text:style-name="T8">"<text:s/></text:span><text:span text:style-name="T11">豬尾巴引流導管組</text:span><text:span text:style-name="T8">(</text:span><text:span text:style-name="T11">直接穿刺型</text:span><text:span text:style-name="T8">)(</text:span><text:span text:style-name="T11">含穿刺針組</text:span><text:span text:style-name="T8">+</text:span><text:span text:style-name="T11">引流管</text:span><text:span text:style-name="T8">)</text:span></text:p>
          </table:table-cell>
          <table:table-cell office:value-type="string" table:style-name="ce96">
            <text:p>"BIOTEQ" PIGTAIL DRAINAGE CATHETER SET (ONE STEP TYPE)</text:p>
          </table:table-cell>
          <table:table-cell office:value-type="string" table:style-name="ce96">
            <text:p>(BT-PD0-05:10-20;25;30;40);(BT-PD0-12;14;16-20;25;30;40);(BT-PD0-06:10-20;25;30;40-W);(BT-PD0-12;14;16-20;25;30;40-W);(BT-PD1-05:10-20;25;30;40);(BT-PD1-12;14;16-20;25;30;40);(BT-PD1-06:10-20;25;30;40-W);(BT-PD1-12;14;16-20;25;30;40-W);(BT-PD2-05:10-20;25;30;40);(BT-PD2-12;14;16-20;25;30;40);(BT-PD2-06:10-20;25;30;40-W);(BT-PD2-12;14;16-20;25;30;40-W);(BT-PDS-05:10-20;25;30;40);(BT-PDS-12;14;16-20;25;30;40);(BT-PDS-06:10-20;25;30;40-W);(BT-PDS-12;14;16-20;25;30;40-W)</text:p>
          </table:table-cell>
          <table:table-cell office:value-type="string" table:style-name="ce88">
            <text:p><text:span text:style-name="T9">組</text:span><text:span text:style-name="T16"><text:s text:c="6"/></text:span></text:p>
          </table:table-cell>
          <table:table-cell office:value-type="string" table:style-name="ce95">
            <text:p><text:span text:style-name="T11">衛署醫器製字第</text:span><text:span text:style-name="T8">000941</text:span><text:span text:style-name="T11">號</text:span></text:p>
          </table:table-cell>
          <table:table-cell office:value-type="string" table:style-name="ce97">
            <text:p><text:span text:style-name="T11">邦特</text:span></text:p>
          </table:table-cell>
          <table:table-cell office:value-type="float" office:value="1720" table:style-name="ce97">
            <text:p>1720</text:p>
          </table:table-cell>
          <table:table-cell office:value-type="string" table:style-name="ce98">
            <text:p><text:span text:style-name="T20">依</text:span>CDP01A1(PTCD(<text:span text:style-name="T20">整組</text:span>)/<text:span text:style-name="T20">穿刺引流套組</text:span>(ONE STEP),<text:span text:style-name="T20">含穿刺針組</text:span>+<text:span text:style-name="T20">引流管</text:span>)<text:span text:style-name="T20">同功能類別品項</text:span>(<text:span text:style-name="T20">如特材代碼</text:span>CDP01BTPDABQ)<text:span text:style-name="T20">之支付點數暫予支付。</text:span><text:s text:c="677"/></text:p>
          </table:table-cell>
          <table:table-cell office:value-type="string" table:style-name="ce88">
            <text:p><text:span text:style-name="T9">無</text:span><text:span text:style-name="T16"><text:s text:c="5"/></text:span></text:p>
          </table:table-cell>
          <table:table-cell office:value-type="string" table:style-name="ce132">
            <text:p>107/3/1</text:p>
          </table:table-cell>
          <table:table-cell table:style-name="ce27"/>
          <table:table-cell table:number-columns-repeated="16371" table:style-name="ce36"/>
        </table:table-row>
        <table:table-row table:number-rows-repeated="1048505" table:style-name="ro58">
          <table:table-cell table:number-columns-repeated="16384"/>
        </table:table-row>
      </table:table>
      <table:table table:name="既有功能類別特材自付差額品項" table:style-name="ta2">
        <table:table-column table:style-name="co15" table:default-cell-style-name="ce27"/>
        <table:table-column table:style-name="co16" table:default-cell-style-name="ce27"/>
        <table:table-column table:style-name="co17" table:number-columns-repeated="2" table:default-cell-style-name="ce35"/>
        <table:table-column table:style-name="co18" table:default-cell-style-name="ce35"/>
        <table:table-column table:style-name="co19" table:default-cell-style-name="ce27"/>
        <table:table-column table:style-name="co20" table:default-cell-style-name="ce27"/>
        <table:table-column table:style-name="co21" table:default-cell-style-name="ce122"/>
        <table:table-column table:style-name="co14" table:default-cell-style-name="ce123"/>
        <table:table-column table:style-name="co22" table:default-cell-style-name="ce36"/>
        <table:table-column table:style-name="co23" table:default-cell-style-name="ce111"/>
        <table:table-column table:style-name="co24" table:default-cell-style-name="ce26"/>
        <table:table-column table:style-name="co25" table:default-cell-style-name="ce26" table:visibility="collapse"/>
        <table:table-column table:style-name="co14" table:number-columns-repeated="16371" table:default-cell-style-name="ce30"/>
        <table:table-row table:style-name="ro59">
          <table:table-cell office:value-type="string" table:number-columns-spanned="12" table:number-rows-spanned="1" table:style-name="ce140">
            <text:p><text:s/><text:span text:style-name="T10">報告案第</text:span><text:span text:style-name="T15">1</text:span><text:span text:style-name="T10">案</text:span><text:span text:style-name="T15"><text:s text:c="3"/></text:span><text:span text:style-name="T10">全民健康保險既有功能類別特材之初核情形報告</text:span><text:span text:style-name="T15"><text:s text:c="2"/></text:span><text:span text:style-name="T1">附件</text:span><text:span text:style-name="T2">1</text:span><text:span text:style-name="T15"><text:s text:c="2"/></text:span></text:p>
          </table:table-cell>
          <table:covered-table-cell table:number-columns-repeated="11"/>
          <table:table-cell table:style-name="ce31"/>
          <table:table-cell table:number-columns-repeated="16371" table:style-name="ce32"/>
        </table:table-row>
        <table:table-row table:style-name="ro60">
          <table:table-cell office:value-type="string" table:number-columns-spanned="12" table:number-rows-spanned="1" table:style-name="ce138">
            <text:p><text:span text:style-name="T10">二、新增既有功能類別特材自付差額品項共</text:span><text:span text:style-name="T15">12<text:s/></text:span><text:span text:style-name="T10">項</text:span><text:span text:style-name="T15">(<text:s text:c="2"/></text:span><text:span text:style-name="T10">項次</text:span><text:span text:style-name="T15">69~</text:span><text:span text:style-name="T10">項次</text:span><text:span text:style-name="T15">80</text:span><text:span text:style-name="T10">，詳頁次</text:span><text:span text:style-name="T15">1-</text:span>17<text:span text:style-name="T6">～</text:span>1-21)</text:p>
          </table:table-cell>
          <table:covered-table-cell table:number-columns-repeated="11"/>
          <table:table-cell table:style-name="ce31"/>
          <table:table-cell table:number-columns-repeated="16371" table:style-name="ce32"/>
        </table:table-row>
        <table:table-row table:style-name="ro61">
          <table:table-cell office:value-type="string" table:style-name="ce20">
            <text:p><text:span text:style-name="T11">項次</text:span></text:p>
          </table:table-cell>
          <table:table-cell office:value-type="string" table:style-name="ce20">
            <text:p><text:span text:style-name="T11">特材代碼</text:span></text:p>
          </table:table-cell>
          <table:table-cell office:value-type="string" table:style-name="ce20">
            <text:p><text:span text:style-name="T11">特材中文品名</text:span></text:p>
          </table:table-cell>
          <table:table-cell office:value-type="string" table:style-name="ce20">
            <text:p><text:span text:style-name="T11">特材英文品名</text:span></text:p>
          </table:table-cell>
          <table:table-cell office:value-type="string" table:style-name="ce20">
            <text:p><text:span text:style-name="T11">產品型號</text:span></text:p>
          </table:table-cell>
          <table:table-cell office:value-type="string" table:style-name="ce20">
            <text:p><text:span text:style-name="T11">單位</text:span></text:p>
          </table:table-cell>
          <table:table-cell office:value-type="string" table:style-name="ce20">
            <text:p><text:span text:style-name="T11">許可證字號</text:span></text:p>
          </table:table-cell>
          <table:table-cell office:value-type="string" table:style-name="ce20">
            <text:p><text:span text:style-name="T11">廠商</text:span></text:p>
            <text:p><text:span text:style-name="T11">簡稱</text:span></text:p>
          </table:table-cell>
          <table:table-cell office:value-type="string" table:style-name="ce33">
            <text:p><text:span text:style-name="T11">健保給付上限</text:span></text:p>
          </table:table-cell>
          <table:table-cell office:value-type="string" table:style-name="ce20">
            <text:p><text:span text:style-name="T11">核價說明</text:span></text:p>
          </table:table-cell>
          <table:table-cell office:value-type="string" table:style-name="ce20">
            <text:p><text:span text:style-name="T11">給付</text:span></text:p>
            <text:p><text:span text:style-name="T11">規定</text:span></text:p>
          </table:table-cell>
          <table:table-cell office:value-type="string" table:style-name="ce34">
            <text:p><text:span text:style-name="T11">生效</text:span></text:p>
            <text:p><text:span text:style-name="T11">日期</text:span></text:p>
          </table:table-cell>
          <table:table-cell office:value-type="string" table:style-name="ce20">
            <text:p><text:span text:style-name="T11">承辦人</text:span></text:p>
          </table:table-cell>
          <table:table-cell table:number-columns-repeated="16371" table:style-name="ce35"/>
        </table:table-row>
        <table:table-row table:style-name="ro62">
          <table:table-cell office:value-type="string" table:style-name="ce51">
            <text:p>69</text:p>
          </table:table-cell>
          <table:table-cell office:value-type="string" table:style-name="ce38">
            <text:p>FALSNMULT15K</text:p>
          </table:table-cell>
          <table:table-cell office:value-type="string" table:style-name="ce38">
            <text:p>“<text:span text:style-name="T13">威朗</text:span><text:span text:style-name="T16">”</text:span><text:span text:style-name="T13">博科視多焦點人工水晶體</text:span><text:span text:style-name="T16">(</text:span><text:span text:style-name="T13">按一般功能人工水晶體價格給付，超過部分由病患自付</text:span><text:span text:style-name="T16">)<text:s text:c="50"/></text:span></text:p>
          </table:table-cell>
          <table:table-cell office:value-type="string" table:style-name="ce38">
            <text:p>“Valeant Med” FOCUSFORCE RE-VISION Multifocal Intraocular Lens<text:s text:c="58"/></text:p>
          </table:table-cell>
          <table:table-cell office:value-type="string" table:style-name="ce50">
            <text:p>A100<text:s/></text:p>
          </table:table-cell>
          <table:table-cell office:value-type="string" table:style-name="ce51">
            <text:p><text:span text:style-name="T13">片</text:span><text:span text:style-name="T16"><text:s text:c="6"/></text:span></text:p>
          </table:table-cell>
          <table:table-cell office:value-type="string" table:style-name="ce38">
            <text:p><text:span text:style-name="T13">衛部醫器輸字第</text:span><text:span text:style-name="T16">030268</text:span><text:span text:style-name="T13">號</text:span><text:span text:style-name="T16"><text:s text:c="178"/></text:span></text:p>
          </table:table-cell>
          <table:table-cell office:value-type="string" table:style-name="ce51">
            <text:p><text:span text:style-name="T13">博士倫</text:span><text:span text:style-name="T16"><text:s text:c="14"/></text:span></text:p>
          </table:table-cell>
          <table:table-cell office:value-type="float" office:value="2744" table:style-name="ce119">
            <text:p>2,744<text:s/></text:p>
          </table:table-cell>
          <table:table-cell office:value-type="string" table:style-name="ce38">
            <text:p><text:span text:style-name="T13">自付差額品項，依</text:span><text:span text:style-name="T16">FALSNA2(</text:span><text:span text:style-name="T13">特殊功能人工水晶體</text:span><text:span text:style-name="T16">(</text:span><text:span text:style-name="T13">多焦點軟式人</text:span><text:span text:style-name="T16"><text:s/>Functional Multifocal IOL))</text:span><text:span text:style-name="T13">近似功能類別品項</text:span><text:span text:style-name="T16">(</text:span><text:span text:style-name="T13">如特材代碼</text:span><text:span text:style-name="T16">FALSNMULT1LS</text:span><text:span text:style-name="T13">、</text:span><text:span text:style-name="T16">FALSNMULT1RY)</text:span><text:span text:style-name="T13">之支付點數暫予支付，超過部分由病患自付。</text:span><text:span text:style-name="T16"><text:s text:c="623"/></text:span></text:p>
          </table:table-cell>
          <table:table-cell office:value-type="string" table:style-name="ce51">
            <text:p><text:span text:style-name="T13">無</text:span><text:span text:style-name="T16"><text:s text:c="5"/></text:span></text:p>
          </table:table-cell>
          <table:table-cell office:value-type="string" table:style-name="ce133">
            <text:p>107/3/1<text:s text:c="6"/></text:p>
          </table:table-cell>
          <table:table-cell office:value-type="string" table:style-name="ce38">
            <text:p><text:span text:style-name="T13">簡淑蓮</text:span><text:span text:style-name="T16"><text:s text:c="6"/></text:span></text:p>
          </table:table-cell>
          <table:table-cell table:number-columns-repeated="16371" table:style-name="ce52"/>
        </table:table-row>
        <table:table-row table:style-name="ro53">
          <table:table-cell office:value-type="string" table:style-name="ce51">
            <text:p>70</text:p>
          </table:table-cell>
          <table:table-cell office:value-type="string" table:style-name="ce38">
            <text:p>FALSNWAVE5RY</text:p>
          </table:table-cell>
          <table:table-cell office:value-type="string" table:style-name="ce38">
            <text:p>“<text:span text:style-name="T13">銳能</text:span><text:span text:style-name="T16">”</text:span><text:span text:style-name="T13">預裝式親水性非球面人工水晶體推注系統</text:span><text:span text:style-name="T16">(</text:span><text:span text:style-name="T13">自付差額品項</text:span><text:span text:style-name="T16">)<text:s text:c="72"/></text:span></text:p>
          </table:table-cell>
          <table:table-cell office:value-type="string" table:style-name="ce38">
            <text:p>“Rayner” RayOne Aspheric Preloaded Hydrophilic Acrylic IOL Injection System<text:s text:c="45"/></text:p>
          </table:table-cell>
          <table:table-cell office:value-type="string" table:style-name="ce50">
            <text:p>RAO600C</text:p>
          </table:table-cell>
          <table:table-cell office:value-type="string" table:style-name="ce51">
            <text:p><text:span text:style-name="T13">片</text:span><text:span text:style-name="T16"><text:s text:c="6"/></text:span></text:p>
          </table:table-cell>
          <table:table-cell office:value-type="string" table:style-name="ce38">
            <text:p><text:span text:style-name="T13">衛部醫器輸字第</text:span><text:span text:style-name="T16">030174</text:span><text:span text:style-name="T13">號</text:span><text:span text:style-name="T16"><text:s text:c="178"/></text:span></text:p>
          </table:table-cell>
          <table:table-cell office:value-type="string" table:style-name="ce51">
            <text:p><text:span text:style-name="T13">鈦沅</text:span><text:span text:style-name="T16"><text:s text:c="16"/></text:span></text:p>
          </table:table-cell>
          <table:table-cell office:value-type="float" office:value="2744" table:style-name="ce119">
            <text:p>2,744<text:s/></text:p>
          </table:table-cell>
          <table:table-cell office:value-type="string" table:style-name="ce38">
            <text:p><text:span text:style-name="T13">自付差額品項，依</text:span><text:span text:style-name="T16">FALSNA1(</text:span><text:span text:style-name="T13">特殊功能人工水晶體</text:span><text:span text:style-name="T16">(</text:span><text:span text:style-name="T13">非球面軟式</text:span><text:span text:style-name="T16">Functional Aspheric IOL))</text:span><text:span text:style-name="T13">近似功能類別品項</text:span><text:span text:style-name="T16">(</text:span><text:span text:style-name="T13">如特材代碼</text:span><text:span text:style-name="T16">FALSNWAVE3RY)</text:span><text:span text:style-name="T13">之支付點數暫予支付，超過部分由病患自付。</text:span><text:span text:style-name="T16"><text:s text:c="642"/></text:span></text:p>
          </table:table-cell>
          <table:table-cell office:value-type="string" table:style-name="ce51">
            <text:p><text:span text:style-name="T13">無</text:span><text:span text:style-name="T16"><text:s text:c="5"/></text:span></text:p>
          </table:table-cell>
          <table:table-cell office:value-type="string" table:style-name="ce133">
            <text:p>107/3/1<text:s text:c="6"/></text:p>
          </table:table-cell>
          <table:table-cell office:value-type="string" table:style-name="ce38">
            <text:p><text:span text:style-name="T13">簡淑蓮</text:span><text:span text:style-name="T16"><text:s text:c="6"/></text:span></text:p>
          </table:table-cell>
          <table:table-cell table:number-columns-repeated="16371" table:style-name="ce52"/>
        </table:table-row>
        <table:table-row table:style-name="ro63">
          <table:table-cell office:value-type="string" table:style-name="ce51">
            <text:p>71</text:p>
          </table:table-cell>
          <table:table-cell office:value-type="string" table:style-name="ce38">
            <text:p>FHP02ENTDRBK</text:p>
          </table:table-cell>
          <table:table-cell office:value-type="string" table:style-name="ce38">
            <text:p>"<text:span text:style-name="T13">百多力</text:span><text:span text:style-name="T16">"</text:span><text:span text:style-name="T13">艾尼傳磁振造影植入式心律調節器</text:span><text:span text:style-name="T16">-</text:span><text:span text:style-name="T13">雙腔</text:span><text:span text:style-name="T16">(</text:span><text:span text:style-name="T13">自付差額</text:span><text:span text:style-name="T16">)<text:s text:c="75"/></text:span></text:p>
          </table:table-cell>
          <table:table-cell office:value-type="string" table:style-name="ce38">
            <text:p>"BIOTRONIK"Enitra 8 Implantable Cardiac Pacemakers with a conditional intended use in a MRI environment(DDDR MRI)<text:s text:c="7"/></text:p>
          </table:table-cell>
          <table:table-cell office:value-type="string" table:style-name="ce50">
            <text:p>Enitra 8 DR-T</text:p>
          </table:table-cell>
          <table:table-cell office:value-type="string" table:style-name="ce51">
            <text:p><text:span text:style-name="T13">個</text:span><text:span text:style-name="T16"><text:s text:c="6"/></text:span></text:p>
          </table:table-cell>
          <table:table-cell office:value-type="string" table:style-name="ce38">
            <text:p><text:span text:style-name="T13">衛部醫器輸字第</text:span><text:span text:style-name="T16">029999</text:span><text:span text:style-name="T13">號</text:span><text:span text:style-name="T16"><text:s text:c="178"/></text:span></text:p>
          </table:table-cell>
          <table:table-cell office:value-type="string" table:style-name="ce51">
            <text:p><text:span text:style-name="T13">百多力</text:span><text:span text:style-name="T16"><text:s text:c="14"/></text:span></text:p>
          </table:table-cell>
          <table:table-cell office:value-type="float" office:value="93833" table:style-name="ce119">
            <text:p>93,833<text:s/></text:p>
          </table:table-cell>
          <table:table-cell office:value-type="string" table:style-name="ce38">
            <text:p><text:span text:style-name="T13">自付差額品項，依</text:span><text:span text:style-name="T16">FHP02A2(</text:span><text:span text:style-name="T13">自付差額之雙腔型人工心律調節器</text:span><text:span text:style-name="T16">(</text:span><text:span text:style-name="T13">核磁共振相容</text:span><text:span text:style-name="T16">))</text:span><text:span text:style-name="T13">同功能類別品項</text:span><text:span text:style-name="T16">(</text:span><text:span text:style-name="T13">如特材代碼</text:span><text:span text:style-name="T16">FHP02ELUDRBK)</text:span><text:span text:style-name="T13">之支付點數暫予支付，超過部分由病患自付。</text:span><text:span text:style-name="T16"><text:s text:c="653"/></text:span></text:p>
          </table:table-cell>
          <table:table-cell office:value-type="string" table:style-name="ce51">
            <text:p>B101-1<text:s/></text:p>
          </table:table-cell>
          <table:table-cell office:value-type="string" table:style-name="ce133">
            <text:p>107/3/1<text:s text:c="6"/></text:p>
          </table:table-cell>
          <table:table-cell office:value-type="string" table:style-name="ce38">
            <text:p><text:span text:style-name="T13">裴倩倩</text:span><text:span text:style-name="T16"><text:s text:c="6"/></text:span></text:p>
          </table:table-cell>
          <table:table-cell table:number-columns-repeated="16371" table:style-name="ce52"/>
        </table:table-row>
        <table:table-row table:style-name="ro64">
          <table:table-cell office:value-type="string" table:style-name="ce51">
            <text:p>72</text:p>
          </table:table-cell>
          <table:table-cell office:value-type="string" table:style-name="ce38">
            <text:p>FHVD137TFXED</text:p>
          </table:table-cell>
          <table:table-cell office:value-type="string" table:style-name="ce38">
            <text:p>"<text:span text:style-name="T13">愛德華</text:span><text:span text:style-name="T16">"</text:span><text:span text:style-name="T13">卡本特</text:span><text:span text:style-name="T16">-</text:span><text:span text:style-name="T13">愛德華沛旅旺人工心瓣膜</text:span><text:span text:style-name="T16">-MAGNA EASE(</text:span><text:span text:style-name="T13">自付差額</text:span><text:span text:style-name="T16">)<text:s text:c="70"/></text:span></text:p>
          </table:table-cell>
          <table:table-cell office:value-type="string" table:style-name="ce38">
            <text:p>"Edwards"Carpentier-Edwards PERIMOUNT Pericardial Bioprosthesis<text:s text:c="57"/></text:p>
          </table:table-cell>
          <table:table-cell office:value-type="string" table:style-name="ce50">
            <text:p>3300TFX;7300TFX</text:p>
          </table:table-cell>
          <table:table-cell office:value-type="string" table:style-name="ce51">
            <text:p><text:span text:style-name="T13">個</text:span><text:span text:style-name="T16"><text:s text:c="6"/></text:span></text:p>
          </table:table-cell>
          <table:table-cell office:value-type="string" table:style-name="ce38">
            <text:p><text:span text:style-name="T13">衛部醫器輸字第</text:span><text:span text:style-name="T16">030164</text:span><text:span text:style-name="T13">號</text:span><text:span text:style-name="T16"><text:s text:c="178"/></text:span></text:p>
          </table:table-cell>
          <table:table-cell office:value-type="string" table:style-name="ce51">
            <text:p><text:span text:style-name="T13">台灣愛德華</text:span><text:span text:style-name="T16"><text:s text:c="10"/></text:span></text:p>
          </table:table-cell>
          <table:table-cell office:value-type="float" office:value="43613" table:style-name="ce119">
            <text:p>43,613<text:s/></text:p>
          </table:table-cell>
          <table:table-cell office:value-type="string" table:style-name="ce38">
            <text:p><text:span text:style-name="T13">自付差額品項，依</text:span><text:span text:style-name="T16">FHVD1A1(</text:span><text:span text:style-name="T13">自付差額耐久性生物組織心臟瓣膜</text:span><text:span text:style-name="T16">)</text:span><text:span text:style-name="T13">近似功能類別品項</text:span><text:span text:style-name="T16">(</text:span><text:span text:style-name="T13">如特材代碼</text:span><text:span text:style-name="T16">FHVD173TFXED)</text:span><text:span text:style-name="T13">之支付點數暫予支付，超過部分由病患自付。</text:span><text:span text:style-name="T16"><text:s text:c="665"/></text:span></text:p>
          </table:table-cell>
          <table:table-cell office:value-type="string" table:style-name="ce51">
            <text:p><text:span text:style-name="T13">無</text:span><text:span text:style-name="T16"><text:s text:c="5"/></text:span></text:p>
          </table:table-cell>
          <table:table-cell office:value-type="string" table:style-name="ce133">
            <text:p>107/3/1<text:s text:c="6"/></text:p>
          </table:table-cell>
          <table:table-cell office:value-type="string" table:style-name="ce38">
            <text:p><text:span text:style-name="T13">裴倩倩</text:span><text:span text:style-name="T16"><text:s text:c="6"/></text:span></text:p>
          </table:table-cell>
          <table:table-cell table:number-columns-repeated="16371" table:style-name="ce52"/>
        </table:table-row>
        <table:table-row table:style-name="ro65">
          <table:table-cell office:value-type="string" table:style-name="ce51">
            <text:p>73</text:p>
          </table:table-cell>
          <table:table-cell office:value-type="string" table:style-name="ce38">
            <text:p>FBHHCCERA1BM</text:p>
          </table:table-cell>
          <table:table-cell office:value-type="string" table:style-name="ce38">
            <text:p>"<text:span text:style-name="T13">邦美</text:span><text:span text:style-name="T16">"</text:span><text:span text:style-name="T13">百優人工髖關節模組式陶瓷股骨頭</text:span><text:span text:style-name="T16">(</text:span><text:span text:style-name="T13">自付差額品項</text:span><text:span text:style-name="T16">)<text:s text:c="78"/></text:span></text:p>
          </table:table-cell>
          <table:table-cell office:value-type="string" table:style-name="ce38">
            <text:p>"Biomet"Biolox Delta Ceramic Modular Head Hip Joint Prostheses<text:s text:c="58"/></text:p>
          </table:table-cell>
          <table:table-cell office:value-type="string" table:style-name="ce50">
            <text:p>650-11-57:63;650-06-60:63;650-08-30:38;650-0667</text:p>
          </table:table-cell>
          <table:table-cell office:value-type="string" table:style-name="ce51">
            <text:p><text:span text:style-name="T13">個</text:span><text:span text:style-name="T16"><text:s text:c="6"/></text:span></text:p>
          </table:table-cell>
          <table:table-cell office:value-type="string" table:style-name="ce38">
            <text:p><text:span text:style-name="T13">衛部醫器輸字第</text:span><text:span text:style-name="T16">030202</text:span><text:span text:style-name="T13">號</text:span><text:span text:style-name="T16"><text:s text:c="178"/></text:span></text:p>
          </table:table-cell>
          <table:table-cell office:value-type="string" table:style-name="ce51">
            <text:p><text:span text:style-name="T13">捷邁</text:span><text:span text:style-name="T16"><text:s text:c="16"/></text:span></text:p>
          </table:table-cell>
          <table:table-cell office:value-type="float" office:value="4352" table:style-name="ce119">
            <text:p>4,352<text:s/></text:p>
          </table:table-cell>
          <table:table-cell office:value-type="string" table:style-name="ce38">
            <text:p><text:span text:style-name="T13">自付差額品項依</text:span><text:span text:style-name="T16">FBHHCA1(</text:span><text:span text:style-name="T13">特殊材質人工髖關節股骨頭</text:span><text:span text:style-name="T16">(</text:span><text:span text:style-name="T13">陶瓷股骨頭</text:span><text:span text:style-name="T16"><text:s/>CERAMIC HEAD</text:span><text:span text:style-name="T13">，部分給付品項</text:span><text:span text:style-name="T16">))</text:span><text:span text:style-name="T13">同功能類別品項</text:span><text:span text:style-name="T16">(</text:span><text:span text:style-name="T13">如特材代碼</text:span><text:span text:style-name="T16">FBHHCCERA1U0)</text:span><text:span text:style-name="T13">之支付點數暫予支付。</text:span><text:span text:style-name="T16"><text:s text:c="668"/></text:span></text:p>
          </table:table-cell>
          <table:table-cell office:value-type="string" table:style-name="ce51">
            <text:p><text:span text:style-name="T13">無</text:span><text:span text:style-name="T16"><text:s text:c="5"/></text:span></text:p>
          </table:table-cell>
          <table:table-cell office:value-type="string" table:style-name="ce133">
            <text:p>107/3/1<text:s text:c="6"/></text:p>
          </table:table-cell>
          <table:table-cell office:value-type="string" table:style-name="ce38">
            <text:p><text:span text:style-name="T13">朱秋琴</text:span><text:span text:style-name="T16"><text:s text:c="6"/></text:span></text:p>
          </table:table-cell>
          <table:table-cell table:number-columns-repeated="16371" table:style-name="ce52"/>
        </table:table-row>
        <table:table-row table:style-name="ro66">
          <table:table-cell office:value-type="string" table:style-name="ce51">
            <text:p>74</text:p>
          </table:table-cell>
          <table:table-cell office:value-type="string" table:style-name="ce38">
            <text:p>FBHHCCERA2BM</text:p>
          </table:table-cell>
          <table:table-cell office:value-type="string" table:style-name="ce38">
            <text:p>"<text:span text:style-name="T13">邦美</text:span><text:span text:style-name="T16">"</text:span><text:span text:style-name="T13">百優人工髖關節模組式陶瓷股骨頭</text:span><text:span text:style-name="T16">-Option(</text:span><text:span text:style-name="T13">自付差額品項</text:span><text:span text:style-name="T16">)<text:s text:c="71"/></text:span></text:p>
          </table:table-cell>
          <table:table-cell office:value-type="string" table:style-name="ce38">
            <text:p>"Biomet"Biolox Delta Ceramic Modular Head Hip Joint Prostheses-Option<text:s text:c="51"/></text:p>
          </table:table-cell>
          <table:table-cell office:value-type="string" table:style-name="ce50">
            <text:p>650-1055:59<text:span text:style-name="T14">需搭配</text:span><text:span text:style-name="T17">650-1060:68</text:span><text:span text:style-name="T14">使用</text:span></text:p>
          </table:table-cell>
          <table:table-cell office:value-type="string" table:style-name="ce51">
            <text:p><text:span text:style-name="T13">個</text:span><text:span text:style-name="T16"><text:s text:c="6"/></text:span></text:p>
          </table:table-cell>
          <table:table-cell office:value-type="string" table:style-name="ce38">
            <text:p><text:span text:style-name="T13">衛部醫器輸字第</text:span><text:span text:style-name="T16">030202</text:span><text:span text:style-name="T13">號</text:span><text:span text:style-name="T16"><text:s text:c="178"/></text:span></text:p>
          </table:table-cell>
          <table:table-cell office:value-type="string" table:style-name="ce51">
            <text:p><text:span text:style-name="T13">捷邁</text:span><text:span text:style-name="T16"><text:s text:c="16"/></text:span></text:p>
          </table:table-cell>
          <table:table-cell office:value-type="float" office:value="4352" table:style-name="ce119">
            <text:p>4,352<text:s/></text:p>
          </table:table-cell>
          <table:table-cell office:value-type="string" table:style-name="ce38">
            <text:p><text:span text:style-name="T13">自付差額品項依</text:span><text:span text:style-name="T16">FBHHCA1(</text:span><text:span text:style-name="T13">特殊材質人工髖關節股骨頭</text:span><text:span text:style-name="T16">(</text:span><text:span text:style-name="T13">陶瓷股骨頭</text:span><text:span text:style-name="T16"><text:s/>CERAMIC HEAD</text:span><text:span text:style-name="T13">，部分給付品項</text:span><text:span text:style-name="T16">))</text:span><text:span text:style-name="T13">同功能類別品項</text:span><text:span text:style-name="T16">(</text:span><text:span text:style-name="T13">如特材代碼</text:span><text:span text:style-name="T16">FBHHCCERA1U0)</text:span><text:span text:style-name="T13">之支付點數暫予支付。</text:span><text:span text:style-name="T16"><text:s text:c="668"/></text:span></text:p>
          </table:table-cell>
          <table:table-cell office:value-type="string" table:style-name="ce51">
            <text:p><text:span text:style-name="T13">無</text:span><text:span text:style-name="T16"><text:s text:c="5"/></text:span></text:p>
          </table:table-cell>
          <table:table-cell office:value-type="string" table:style-name="ce133">
            <text:p>107/3/1<text:s text:c="6"/></text:p>
          </table:table-cell>
          <table:table-cell office:value-type="string" table:style-name="ce38">
            <text:p><text:span text:style-name="T13">朱秋琴</text:span><text:span text:style-name="T16"><text:s text:c="6"/></text:span></text:p>
          </table:table-cell>
          <table:table-cell table:number-columns-repeated="16371" table:style-name="ce52"/>
        </table:table-row>
        <table:table-row table:style-name="ro67">
          <table:table-cell office:value-type="string" table:style-name="ce51">
            <text:p>75</text:p>
          </table:table-cell>
          <table:table-cell office:value-type="string" table:style-name="ce38">
            <text:p>FBHPCCERA5BM</text:p>
          </table:table-cell>
          <table:table-cell office:value-type="string" table:style-name="ce38">
            <text:p>"<text:span text:style-name="T13">邦美</text:span><text:span text:style-name="T16">"</text:span><text:span text:style-name="T13">今適穩陶瓷人工髖關節系統</text:span><text:span text:style-name="T16">(</text:span><text:span text:style-name="T13">自付差額品項</text:span><text:span text:style-name="T16">)<text:s text:c="84"/></text:span></text:p>
          </table:table-cell>
          <table:table-cell office:value-type="string" table:style-name="ce38">
            <text:p>"Biomet"G7 Ceramic Total Hip System<text:s text:c="85"/></text:p>
          </table:table-cell>
          <table:table-cell office:value-type="string" table:style-name="ce50">
            <text:p><text:span text:style-name="T14">由以下特材代碼組合</text:span><text:span text:style-name="T17">:FBHC10214NBM;FBHL19866NBM;FBHHCCERA1BM;FBHC16200NZ1;FBHL16305NZ1;FBHHCCERA2Z1;FBHS17862NZ1;FBHS17711NZ1;FBHS12900NZ1;FBHC18753NZ1;FBHL18751NZ1;FBHS17850NZ1;FBHS16010NZ1;FBHC18755NZ1;FBHS17857NZ1</text:span></text:p>
          </table:table-cell>
          <table:table-cell office:value-type="string" table:style-name="ce51">
            <text:p><text:span text:style-name="T13">組</text:span><text:span text:style-name="T16"><text:s text:c="6"/></text:span></text:p>
          </table:table-cell>
          <table:table-cell office:value-type="string" table:style-name="ce38">
            <text:p><text:span text:style-name="T13">衛署醫器輸字第</text:span><text:span text:style-name="T16">021835+021851+022415+008736+011510+014133</text:span><text:span text:style-name="T13">號</text:span><text:span text:style-name="T16">+</text:span><text:span text:style-name="T13">衛部</text:span><text:span text:style-name="T16">025775+026778+026806+030214+029866+030202</text:span><text:span text:style-name="T13">號</text:span><text:span text:style-name="T16"><text:s text:c="95"/></text:span></text:p>
          </table:table-cell>
          <table:table-cell office:value-type="string" table:style-name="ce51">
            <text:p><text:span text:style-name="T13">捷邁</text:span><text:span text:style-name="T16"><text:s text:c="16"/></text:span></text:p>
          </table:table-cell>
          <table:table-cell office:value-type="float" office:value="39396" table:style-name="ce119">
            <text:p>39,396<text:s/></text:p>
          </table:table-cell>
          <table:table-cell office:value-type="string" table:style-name="ce38">
            <text:p><text:span text:style-name="T13">自付差額品項依</text:span><text:span text:style-name="T16">FBHPCA3(</text:span><text:span text:style-name="T13">特殊材質全人工髖關節組</text:span><text:span text:style-name="T16">CERAMIC TOTAL HIP SYSTEM(</text:span><text:span text:style-name="T13">陶瓷</text:span><text:span text:style-name="T16">HEAD</text:span><text:span text:style-name="T13">部分給付</text:span><text:span text:style-name="T16">)</text:span><text:span text:style-name="T13">搭配傳統</text:span><text:span text:style-name="T16">STEM+CUP+LINER)</text:span><text:span text:style-name="T13">同功能類別品項</text:span><text:span text:style-name="T16">(</text:span><text:span text:style-name="T13">如特材代碼</text:span><text:span text:style-name="T16">FBHPC7000NU0)</text:span><text:span text:style-name="T13">之支付點數暫予支付。</text:span><text:span text:style-name="T16"><text:s text:c="645"/></text:span></text:p>
          </table:table-cell>
          <table:table-cell office:value-type="string" table:style-name="ce51">
            <text:p><text:span text:style-name="T13">無</text:span><text:span text:style-name="T16"><text:s text:c="5"/></text:span></text:p>
          </table:table-cell>
          <table:table-cell office:value-type="string" table:style-name="ce133">
            <text:p>107/3/1<text:s text:c="6"/></text:p>
          </table:table-cell>
          <table:table-cell office:value-type="string" table:style-name="ce38">
            <text:p><text:span text:style-name="T13">朱秋琴</text:span><text:span text:style-name="T16"><text:s text:c="6"/></text:span></text:p>
          </table:table-cell>
          <table:table-cell table:number-columns-repeated="16371" table:style-name="ce52"/>
        </table:table-row>
        <table:table-row table:style-name="ro68">
          <table:table-cell office:value-type="string" table:style-name="ce51">
            <text:p>76</text:p>
          </table:table-cell>
          <table:table-cell office:value-type="string" table:style-name="ce38">
            <text:p>FBHPCCERA6BM</text:p>
          </table:table-cell>
          <table:table-cell office:value-type="string" table:style-name="ce38">
            <text:p>"<text:span text:style-name="T13">邦美</text:span><text:span text:style-name="T16">"</text:span><text:span text:style-name="T13">今適穩組合式陶瓷人工髖關節系統</text:span><text:span text:style-name="T16">(</text:span><text:span text:style-name="T13">自付差額品項</text:span><text:span text:style-name="T16">)<text:s text:c="78"/></text:span></text:p>
          </table:table-cell>
          <table:table-cell office:value-type="string" table:style-name="ce38">
            <text:p>"Biomet"G7 Kinectiv Ceramic Total Hip System<text:s text:c="76"/></text:p>
          </table:table-cell>
          <table:table-cell office:value-type="string" table:style-name="ce50">
            <text:p><text:span text:style-name="T14">由以下特材代碼組合</text:span><text:span text:style-name="T17">:FBHC10214NBM;FBHL19866NBM;FBHHCCERA1BM;FBHC16200NZ1;FBHL16305NZ1;FBHHCCERA2Z1;FBHS1KTV1NZ1;FBHC18753NZ1;FBHL18751NZ1;FBHC18755NZ1</text:span></text:p>
          </table:table-cell>
          <table:table-cell office:value-type="string" table:style-name="ce51">
            <text:p><text:span text:style-name="T13">組</text:span><text:span text:style-name="T16"><text:s text:c="6"/></text:span></text:p>
          </table:table-cell>
          <table:table-cell office:value-type="string" table:style-name="ce38">
            <text:p><text:span text:style-name="T13">衛署醫器輸字第</text:span><text:span text:style-name="T16">021835+021851+022415+008736+011510+014133</text:span><text:span text:style-name="T13">號</text:span><text:span text:style-name="T16">+</text:span><text:span text:style-name="T13">衛部</text:span><text:span text:style-name="T16">025775+026778+026806+030214+029866+030202</text:span><text:span text:style-name="T13">號</text:span><text:span text:style-name="T16"><text:s text:c="95"/></text:span></text:p>
          </table:table-cell>
          <table:table-cell office:value-type="string" table:style-name="ce51">
            <text:p><text:span text:style-name="T13">捷邁</text:span><text:span text:style-name="T16"><text:s text:c="16"/></text:span></text:p>
          </table:table-cell>
          <table:table-cell office:value-type="float" office:value="49319" table:style-name="ce119">
            <text:p>49,319<text:s/></text:p>
          </table:table-cell>
          <table:table-cell office:value-type="string" table:style-name="ce38">
            <text:p><text:span text:style-name="T13">自付差額品項依</text:span><text:span text:style-name="T16">FBHPCA4(</text:span><text:span text:style-name="T13">特殊材質全人工髖關節組</text:span><text:span text:style-name="T16">CERAMIC TOTAL HIP SYSTEM(</text:span><text:span text:style-name="T13">陶瓷</text:span><text:span text:style-name="T16">HEAD</text:span><text:span text:style-name="T13">部分給付</text:span><text:span text:style-name="T16">)</text:span><text:span text:style-name="T13">搭配傳統組合式</text:span><text:span text:style-name="T16">STEM+CUP+LINER)</text:span><text:span text:style-name="T13">同功能類別品項</text:span><text:span text:style-name="T16">(</text:span><text:span text:style-name="T13">如特材代碼</text:span><text:span text:style-name="T16">FBHPCCERA6Z1)</text:span><text:span text:style-name="T13">之支付點數暫予支付。</text:span><text:span text:style-name="T16"><text:s text:c="639"/></text:span></text:p>
          </table:table-cell>
          <table:table-cell office:value-type="string" table:style-name="ce51">
            <text:p><text:span text:style-name="T13">無</text:span><text:span text:style-name="T16"><text:s text:c="5"/></text:span></text:p>
          </table:table-cell>
          <table:table-cell office:value-type="string" table:style-name="ce133">
            <text:p>107/3/1<text:s text:c="6"/></text:p>
          </table:table-cell>
          <table:table-cell office:value-type="string" table:style-name="ce38">
            <text:p><text:span text:style-name="T13">朱秋琴</text:span><text:span text:style-name="T16"><text:s text:c="6"/></text:span></text:p>
          </table:table-cell>
          <table:table-cell table:number-columns-repeated="16371" table:style-name="ce52"/>
        </table:table-row>
        <table:table-row table:style-name="ro69">
          <table:table-cell office:value-type="string" table:style-name="ce51">
            <text:p>77</text:p>
          </table:table-cell>
          <table:table-cell office:value-type="string" table:style-name="ce38">
            <text:p>FBHPCCERE7BM</text:p>
          </table:table-cell>
          <table:table-cell office:value-type="string" table:style-name="ce38">
            <text:p>"<text:span text:style-name="T13">邦美</text:span><text:span text:style-name="T16">"</text:span><text:span text:style-name="T13">今適穩陶瓷人工髖關節系統</text:span><text:span text:style-name="T16">-Option(</text:span><text:span text:style-name="T13">自付差額品項</text:span><text:span text:style-name="T16">)<text:s text:c="77"/></text:span></text:p>
          </table:table-cell>
          <table:table-cell office:value-type="string" table:style-name="ce38">
            <text:p>"Biomet"G7 Ceramic Total Hip System-Option<text:s text:c="78"/></text:p>
          </table:table-cell>
          <table:table-cell office:value-type="string" table:style-name="ce50">
            <text:p><text:span text:style-name="T14">由以下特材代碼組合</text:span><text:span text:style-name="T17">:FBHC10214NBM;FBHL19866NBM;FBHHCCERA2BM;FBHHCCERR3Z1;FBHC16200NZ1;FBHL16305NZ1;FBHS17862NZ1;FBHS17711NZ1;FBHS12900NZ1;FBHS17850NZ1;FBHS16010NZ1;FBHC18755NZ1;FBHS17857NZ1;FBHC18753NZ1;FBHL18751NZ1</text:span></text:p>
          </table:table-cell>
          <table:table-cell office:value-type="string" table:style-name="ce51">
            <text:p><text:span text:style-name="T13">組</text:span><text:span text:style-name="T16"><text:s text:c="6"/></text:span></text:p>
          </table:table-cell>
          <table:table-cell office:value-type="string" table:style-name="ce38">
            <text:p><text:span text:style-name="T13">衛署醫器輸字第</text:span><text:span text:style-name="T16">021835+021851+022415+008736+011510+014133</text:span><text:span text:style-name="T13">號</text:span><text:span text:style-name="T16">+</text:span><text:span text:style-name="T13">衛部</text:span><text:span text:style-name="T16">025775+026778+026806+030214+029866+030202</text:span><text:span text:style-name="T13">號</text:span><text:span text:style-name="T16"><text:s text:c="95"/></text:span></text:p>
          </table:table-cell>
          <table:table-cell office:value-type="string" table:style-name="ce51">
            <text:p><text:span text:style-name="T13">捷邁</text:span><text:span text:style-name="T16"><text:s text:c="16"/></text:span></text:p>
          </table:table-cell>
          <table:table-cell office:value-type="float" office:value="39396" table:style-name="ce119">
            <text:p>39,396<text:s/></text:p>
          </table:table-cell>
          <table:table-cell office:value-type="string" table:style-name="ce38">
            <text:p><text:span text:style-name="T13">自付差額品項依</text:span><text:span text:style-name="T16">FBHPCA3(</text:span><text:span text:style-name="T13">特殊材質全人工髖關節組</text:span><text:span text:style-name="T16">CERAMIC TOTAL HIP SYSTEM(</text:span><text:span text:style-name="T13">陶瓷</text:span><text:span text:style-name="T16">HEAD</text:span><text:span text:style-name="T13">部分給付</text:span><text:span text:style-name="T16">)</text:span><text:span text:style-name="T13">搭配傳統</text:span><text:span text:style-name="T16">STEM+CUP+LINER)</text:span><text:span text:style-name="T13">同功能類別品項</text:span><text:span text:style-name="T16">(</text:span><text:span text:style-name="T13">如特材代碼</text:span><text:span text:style-name="T16">FBHPC7000NU0)</text:span><text:span text:style-name="T13">之支付點數暫予支付。</text:span><text:span text:style-name="T16"><text:s text:c="645"/></text:span></text:p>
          </table:table-cell>
          <table:table-cell office:value-type="string" table:style-name="ce51">
            <text:p><text:span text:style-name="T13">無</text:span><text:span text:style-name="T16"><text:s text:c="5"/></text:span></text:p>
          </table:table-cell>
          <table:table-cell office:value-type="string" table:style-name="ce133">
            <text:p>107/3/1<text:s text:c="6"/></text:p>
          </table:table-cell>
          <table:table-cell office:value-type="string" table:style-name="ce38">
            <text:p><text:span text:style-name="T13">朱秋琴</text:span><text:span text:style-name="T16"><text:s text:c="6"/></text:span></text:p>
          </table:table-cell>
          <table:table-cell table:number-columns-repeated="16371" table:style-name="ce52"/>
        </table:table-row>
        <table:table-row table:style-name="ro70">
          <table:table-cell office:value-type="string" table:style-name="ce51">
            <text:p>78</text:p>
          </table:table-cell>
          <table:table-cell office:value-type="string" table:style-name="ce38">
            <text:p>FBHPCCERE8BM</text:p>
          </table:table-cell>
          <table:table-cell office:value-type="string" table:style-name="ce38">
            <text:p>"<text:span text:style-name="T13">邦美</text:span><text:span text:style-name="T16">"</text:span><text:span text:style-name="T13">今適穩組合式陶瓷人工髖關節系統</text:span><text:span text:style-name="T16">-Option(</text:span><text:span text:style-name="T13">自付差額品項</text:span><text:span text:style-name="T16">)<text:s text:c="71"/></text:span></text:p>
          </table:table-cell>
          <table:table-cell office:value-type="string" table:style-name="ce38">
            <text:p>"Biomet"G7 Kinectiv Ceramic Total Hip System-Option<text:s text:c="69"/></text:p>
          </table:table-cell>
          <table:table-cell office:value-type="string" table:style-name="ce50">
            <text:p><text:span text:style-name="T14">由以下特材代碼組合</text:span><text:span text:style-name="T17">:FBHC10214NBM;FBHL19866NBM;FBHHCCERA2BM;FBHHCCERR3Z1;FBHC16200NZ1;FBHL16305NZ1;FBHS1KTV1NZ1;FBHC18755NZ1;FBHC18753NZ1;FBHL18751NZ1</text:span></text:p>
          </table:table-cell>
          <table:table-cell office:value-type="string" table:style-name="ce51">
            <text:p><text:span text:style-name="T13">組</text:span><text:span text:style-name="T16"><text:s text:c="6"/></text:span></text:p>
          </table:table-cell>
          <table:table-cell office:value-type="string" table:style-name="ce38">
            <text:p><text:span text:style-name="T13">衛署醫器輸字第</text:span><text:span text:style-name="T16">021835+021851+022415+019267+022215</text:span><text:span text:style-name="T13">號</text:span><text:span text:style-name="T16">+</text:span><text:span text:style-name="T13">衛部</text:span><text:span text:style-name="T16">025775+026778+030214+029866+030202</text:span><text:span text:style-name="T13">號</text:span><text:span text:style-name="T16"><text:s text:c="109"/></text:span></text:p>
          </table:table-cell>
          <table:table-cell office:value-type="string" table:style-name="ce51">
            <text:p><text:span text:style-name="T13">捷邁</text:span><text:span text:style-name="T16"><text:s text:c="16"/></text:span></text:p>
          </table:table-cell>
          <table:table-cell office:value-type="float" office:value="49319" table:style-name="ce119">
            <text:p>49,319<text:s/></text:p>
          </table:table-cell>
          <table:table-cell office:value-type="string" table:style-name="ce38">
            <text:p><text:span text:style-name="T13">自付差額品項依</text:span><text:span text:style-name="T16">FBHPCA4(</text:span><text:span text:style-name="T13">特殊材質全人工髖關節組</text:span><text:span text:style-name="T16">CERAMIC TOTAL HIP SYSTEM(</text:span><text:span text:style-name="T13">陶瓷</text:span><text:span text:style-name="T16">HEAD</text:span><text:span text:style-name="T13">部分給付</text:span><text:span text:style-name="T16">)</text:span><text:span text:style-name="T13">搭配傳統組合式</text:span><text:span text:style-name="T16">STEM+CUP+LINER)</text:span><text:span text:style-name="T13">同功能類別品項</text:span><text:span text:style-name="T16">(</text:span><text:span text:style-name="T13">如特材代碼</text:span><text:span text:style-name="T16">FBHPCCERA6Z1)</text:span><text:span text:style-name="T13">之支付點數暫予支付。</text:span><text:span text:style-name="T16"><text:s text:c="639"/></text:span></text:p>
          </table:table-cell>
          <table:table-cell office:value-type="string" table:style-name="ce51">
            <text:p><text:span text:style-name="T13">無</text:span><text:span text:style-name="T16"><text:s text:c="5"/></text:span></text:p>
          </table:table-cell>
          <table:table-cell office:value-type="string" table:style-name="ce133">
            <text:p>107/3/1<text:s text:c="6"/></text:p>
          </table:table-cell>
          <table:table-cell office:value-type="string" table:style-name="ce38">
            <text:p><text:span text:style-name="T13">朱秋琴</text:span><text:span text:style-name="T16"><text:s text:c="6"/></text:span></text:p>
          </table:table-cell>
          <table:table-cell table:number-columns-repeated="16371" table:style-name="ce52"/>
        </table:table-row>
        <table:table-row table:style-name="ro39">
          <table:table-cell office:value-type="string" table:style-name="ce51">
            <text:p>79</text:p>
          </table:table-cell>
          <table:table-cell office:value-type="string" table:style-name="ce38">
            <text:p>FBHRCCERA2BM</text:p>
          </table:table-cell>
          <table:table-cell office:value-type="string" table:style-name="ce38">
            <text:p>"<text:span text:style-name="T13">邦美</text:span><text:span text:style-name="T16">"</text:span><text:span text:style-name="T13">今適穩陶瓷重建型人工髖關節系統</text:span><text:span text:style-name="T16">(</text:span><text:span text:style-name="T13">自付差額品項</text:span><text:span text:style-name="T16">)<text:s text:c="78"/></text:span></text:p>
          </table:table-cell>
          <table:table-cell office:value-type="string" table:style-name="ce38">
            <text:p>"Biomet"G7 Ceramic Revision Total Hip System<text:s text:c="76"/></text:p>
          </table:table-cell>
          <table:table-cell office:value-type="string" table:style-name="ce50">
            <text:p><text:span text:style-name="T14">由以下特材代碼組合</text:span><text:span text:style-name="T17">:FBHC10214NBM;FBHL19866NBM;FBHHCCERA1BM;FBHC16200NZ1;FBHL16305NZ1;FBHHCCERA2Z1;FBHS30102NZ1;FBHS37846NZ1;FBHC18753NZ1;FBHL18751NZ1;FBHC18755NZ1</text:span></text:p>
          </table:table-cell>
          <table:table-cell office:value-type="string" table:style-name="ce51">
            <text:p><text:span text:style-name="T13">組</text:span><text:span text:style-name="T16"><text:s text:c="6"/></text:span></text:p>
          </table:table-cell>
          <table:table-cell office:value-type="string" table:style-name="ce38">
            <text:p><text:span text:style-name="T13">衛署醫器輸字第</text:span><text:span text:style-name="T16">021835+021851+022415+008736+023407</text:span><text:span text:style-name="T13">號</text:span><text:span text:style-name="T16">+</text:span><text:span text:style-name="T13">衛部</text:span><text:span text:style-name="T16">025775+026778+030214+029866+030202</text:span><text:span text:style-name="T13">號</text:span><text:span text:style-name="T16"><text:s text:c="109"/></text:span></text:p>
          </table:table-cell>
          <table:table-cell office:value-type="string" table:style-name="ce51">
            <text:p><text:span text:style-name="T13">捷邁</text:span><text:span text:style-name="T16"><text:s text:c="16"/></text:span></text:p>
          </table:table-cell>
          <table:table-cell office:value-type="float" office:value="52796" table:style-name="ce119">
            <text:p>52,796<text:s/></text:p>
          </table:table-cell>
          <table:table-cell office:value-type="string" table:style-name="ce38">
            <text:p><text:span text:style-name="T13">自付差額品項依</text:span><text:span text:style-name="T16">FBHRCA3(</text:span><text:span text:style-name="T13">特殊材質重建型人工髖關節組</text:span><text:span text:style-name="T16">CERAMICREVISIONHIPSYSTEM(</text:span><text:span text:style-name="T13">陶瓷</text:span><text:span text:style-name="T16">HEAD</text:span><text:span text:style-name="T13">部分給付</text:span><text:span text:style-name="T16">)</text:span><text:span text:style-name="T13">搭配重建型</text:span><text:span text:style-name="T16">STEM+CUP+LINER)</text:span><text:span text:style-name="T13">同功能類別品項</text:span><text:span text:style-name="T16">(</text:span><text:span text:style-name="T13">如特材代碼</text:span><text:span text:style-name="T16">FBHRC6000NU0)</text:span><text:span text:style-name="T13">之支付點數暫予支付。</text:span><text:span text:style-name="T16"><text:s text:c="639"/></text:span></text:p>
          </table:table-cell>
          <table:table-cell office:value-type="string" table:style-name="ce51">
            <text:p><text:span text:style-name="T13">無</text:span><text:span text:style-name="T16"><text:s text:c="5"/></text:span></text:p>
          </table:table-cell>
          <table:table-cell office:value-type="string" table:style-name="ce133">
            <text:p>107/3/1<text:s text:c="6"/></text:p>
          </table:table-cell>
          <table:table-cell office:value-type="string" table:style-name="ce38">
            <text:p><text:span text:style-name="T13">朱秋琴</text:span><text:span text:style-name="T16"><text:s text:c="6"/></text:span></text:p>
          </table:table-cell>
          <table:table-cell table:number-columns-repeated="16371" table:style-name="ce52"/>
        </table:table-row>
        <table:table-row table:style-name="ro71">
          <table:table-cell office:value-type="string" table:style-name="ce51">
            <text:p>80</text:p>
          </table:table-cell>
          <table:table-cell office:value-type="string" table:style-name="ce38">
            <text:p>FBHRCCERE5BM</text:p>
          </table:table-cell>
          <table:table-cell office:value-type="string" table:style-name="ce38">
            <text:p>"<text:span text:style-name="T13">邦美</text:span><text:span text:style-name="T16">"</text:span><text:span text:style-name="T13">今適穩陶瓷重建型人工髖關節系統</text:span><text:span text:style-name="T16">-Option(</text:span><text:span text:style-name="T13">自付差額品項</text:span><text:span text:style-name="T16">)<text:s text:c="71"/></text:span></text:p>
          </table:table-cell>
          <table:table-cell office:value-type="string" table:style-name="ce38">
            <text:p>"Biomet"G7 Ceramic Revision Total Hip System-Option<text:s text:c="69"/></text:p>
          </table:table-cell>
          <table:table-cell office:value-type="string" table:style-name="ce50">
            <text:p><text:span text:style-name="T14">由以下特材代碼組合</text:span><text:span text:style-name="T17">:FBHC10214NBM;FBHL19866NBM;FBHHCCERA2BM;FBHHCCERR3Z1;FBHC16200NZ1;FBHL16305NZ1;FBHS30102NZ1;FBHS37846NZ1;FBHC18755NZ1;FBHC18753NZ1;FBHL18751NZ1</text:span></text:p>
          </table:table-cell>
          <table:table-cell office:value-type="string" table:style-name="ce51">
            <text:p><text:span text:style-name="T13">組</text:span><text:span text:style-name="T16"><text:s text:c="6"/></text:span></text:p>
          </table:table-cell>
          <table:table-cell office:value-type="string" table:style-name="ce38">
            <text:p><text:span text:style-name="T13">衛署醫器輸字第</text:span><text:span text:style-name="T16">021835+021851+022415+008736+023407</text:span><text:span text:style-name="T13">號</text:span><text:span text:style-name="T16">+</text:span><text:span text:style-name="T13">衛部</text:span><text:span text:style-name="T16">025775+026778+030214+029866+030202</text:span><text:span text:style-name="T13">號</text:span><text:span text:style-name="T16"><text:s text:c="109"/></text:span></text:p>
          </table:table-cell>
          <table:table-cell office:value-type="string" table:style-name="ce51">
            <text:p><text:span text:style-name="T13">捷邁</text:span><text:span text:style-name="T16"><text:s text:c="16"/></text:span></text:p>
          </table:table-cell>
          <table:table-cell office:value-type="float" office:value="52796" table:style-name="ce119">
            <text:p>52,796<text:s/></text:p>
          </table:table-cell>
          <table:table-cell office:value-type="string" table:style-name="ce38">
            <text:p><text:span text:style-name="T13">自付差額品項依</text:span><text:span text:style-name="T16">FBHRCA3(</text:span><text:span text:style-name="T13">特殊材質重建型人工髖關節組</text:span><text:span text:style-name="T16">CERAMICREVISIONHIPSYSTEM(</text:span><text:span text:style-name="T13">陶瓷</text:span><text:span text:style-name="T16">HEAD</text:span><text:span text:style-name="T13">部分給付</text:span><text:span text:style-name="T16">)</text:span><text:span text:style-name="T13">搭配重建型</text:span><text:span text:style-name="T16">STEM+CUP+LINER)</text:span><text:span text:style-name="T13">同功能類別品項</text:span><text:span text:style-name="T16">(</text:span><text:span text:style-name="T13">如特材代碼</text:span><text:span text:style-name="T16">FBHRC6000NU0)</text:span><text:span text:style-name="T13">之支付點數暫予支付。</text:span><text:span text:style-name="T16"><text:s text:c="639"/></text:span></text:p>
          </table:table-cell>
          <table:table-cell office:value-type="string" table:style-name="ce51">
            <text:p><text:span text:style-name="T13">無</text:span><text:span text:style-name="T16"><text:s text:c="5"/></text:span></text:p>
          </table:table-cell>
          <table:table-cell office:value-type="string" table:style-name="ce133">
            <text:p>107/3/1<text:s text:c="6"/></text:p>
          </table:table-cell>
          <table:table-cell office:value-type="string" table:style-name="ce38">
            <text:p><text:span text:style-name="T13">朱秋琴</text:span><text:span text:style-name="T16"><text:s text:c="6"/></text:span></text:p>
          </table:table-cell>
          <table:table-cell table:number-columns-repeated="16371" table:style-name="ce52"/>
        </table:table-row>
        <table:table-row table:number-rows-repeated="1048561" table:style-name="ro58">
          <table:table-cell table:number-columns-repeated="16384"/>
        </table:table-row>
      </table:table>
      <table:table table:name="既有功能類別特材擴增及刪除" table:style-name="ta3" table:print-ranges="既有功能類別特材擴增及刪除.A1:既有功能類別特材擴增及刪除.M69">
        <table:table-column table:style-name="co26" table:default-cell-style-name="ce9"/>
        <table:table-column table:style-name="co27" table:default-cell-style-name="ce5"/>
        <table:table-column table:style-name="co28" table:default-cell-style-name="ce8"/>
        <table:table-column table:style-name="co29" table:default-cell-style-name="ce13"/>
        <table:table-column table:style-name="co30" table:default-cell-style-name="ce6"/>
        <table:table-column table:style-name="co31" table:default-cell-style-name="ce129"/>
        <table:table-column table:style-name="co32" table:default-cell-style-name="ce9"/>
        <table:table-column table:style-name="co8" table:default-cell-style-name="ce59"/>
        <table:table-column table:style-name="co33" table:default-cell-style-name="ce128"/>
        <table:table-column table:style-name="co34" table:default-cell-style-name="ce13"/>
        <table:table-column table:style-name="co35" table:default-cell-style-name="ce59"/>
        <table:table-column table:style-name="co36" table:default-cell-style-name="ce59"/>
        <table:table-column table:style-name="co37" table:default-cell-style-name="ce9" table:visibility="collapse"/>
        <table:table-column table:style-name="co14" table:number-columns-repeated="16371" table:default-cell-style-name="ce10"/>
        <table:table-row table:style-name="ro72">
          <table:table-cell office:value-type="string" table:number-columns-spanned="11" table:number-rows-spanned="1" table:style-name="ce141">
            <text:p><text:s/>報告案第1案 <text:s text:c="2"/>全民健康保險既有功能類別特材之初核情形報告 <text:s text:c="3"/>附件1</text:p>
          </table:table-cell>
          <table:covered-table-cell table:number-columns-repeated="10"/>
          <table:table-cell table:style-name="ce112"/>
          <table:table-cell table:number-columns-repeated="16372" table:style-name="ce11"/>
        </table:table-row>
        <table:table-row table:style-name="ro73">
          <table:table-cell office:value-type="string" table:number-columns-spanned="12" table:number-rows-spanned="1" table:style-name="ce142">
            <text:p>三、新增既有功能類別特材擴增及刪除產品型號共 66項( 項次81~項次146，詳頁次1-22<text:span text:style-name="T7">～</text:span><text:span text:style-name="T1">1-45)</text:span></text:p>
          </table:table-cell>
          <table:covered-table-cell table:number-columns-repeated="11"/>
          <table:table-cell table:number-columns-repeated="16372" table:style-name="ce11"/>
        </table:table-row>
        <table:table-row table:style-name="ro74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</text:p>
            <text:p>簡稱</text:p>
          </table:table-cell>
          <table:table-cell office:value-type="string" table:style-name="ce12">
            <text:p>初核支</text:p>
            <text:p>付點數</text:p>
          </table:table-cell>
          <table:table-cell office:value-type="string" table:style-name="ce3">
            <text:p>核價說明</text:p>
          </table:table-cell>
          <table:table-cell office:value-type="string" table:style-name="ce3">
            <text:p>給付</text:p>
            <text:p>規定</text:p>
          </table:table-cell>
          <table:table-cell office:value-type="string" table:style-name="ce7">
            <text:p>生效</text:p>
            <text:p>日期</text:p>
          </table:table-cell>
          <table:table-cell office:value-type="string" table:style-name="ce7">
            <text:p>承辦人</text:p>
          </table:table-cell>
          <table:table-cell table:number-columns-repeated="16371" table:style-name="ce8"/>
        </table:table-row>
        <table:table-row table:style-name="ro75">
          <table:table-cell office:value-type="string" table:style-name="ce71">
            <text:p>81</text:p>
          </table:table-cell>
          <table:table-cell office:value-type="string" table:style-name="ce14">
            <text:p>CBB0344010CD</text:p>
          </table:table-cell>
          <table:table-cell office:value-type="string" table:style-name="ce14">
            <text:p>"考迪斯"保飛力斯博經皮穿腔成型術導管(下肢血管)<text:s text:c="82"/></text:p>
          </table:table-cell>
          <table:table-cell office:value-type="string" table:style-name="ce14">
            <text:p>"CORDIS"POWERFLEX PRO PERCUTANEOUS TRANSLUMINAL ANGIOPLASTY CATHETER L:10CM<text:s text:c="45"/></text:p>
          </table:table-cell>
          <table:table-cell office:value-type="string" table:style-name="ce56">
            <text:p>480-020;025;030;035;040;050;060;070;080;090;100-02:04;06;08;10-S;X;(刪除產品型號:480-20:100-02:10-S;X自1070301生效)(擴增440-03:10-10-S;X自1070301生效)</text:p>
          </table:table-cell>
          <table:table-cell office:value-type="string" table:style-name="ce71">
            <text:p>條<text:s text:c="6"/></text:p>
          </table:table-cell>
          <table:table-cell office:value-type="string" table:style-name="ce14">
            <text:p>衛署醫器輸字第024142號<text:s text:c="178"/></text:p>
          </table:table-cell>
          <table:table-cell office:value-type="string" table:style-name="ce71">
            <text:p>埃默高<text:s text:c="14"/></text:p>
          </table:table-cell>
          <table:table-cell office:value-type="float" office:value="8103" table:style-name="ce125">
            <text:p>8,103</text:p>
          </table:table-cell>
          <table:table-cell office:value-type="string" table:style-name="ce14">
            <text:p>刪除產品型號:480-20:100-02:10-S;X;(擴增產品型號:440-03:10-10-S;X)<text:s text:c="735"/></text:p>
          </table:table-cell>
          <table:table-cell office:value-type="string" table:style-name="ce71">
            <text:p>A220-5<text:s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裴倩倩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76">
          <table:table-cell office:value-type="string" table:style-name="ce71">
            <text:p>82</text:p>
          </table:table-cell>
          <table:table-cell office:value-type="string" table:style-name="ce14">
            <text:p>CBC03AX101CK</text:p>
          </table:table-cell>
          <table:table-cell office:value-type="string" table:style-name="ce14">
            <text:p>"曲克"蘭妮斯腹主動脈瘤支架暨輸送導引系統<text:s text:c="88"/></text:p>
          </table:table-cell>
          <table:table-cell office:value-type="string" table:style-name="ce14">
            <text:p>"COOK"ZENITH RENU AAA ANCILLARY GRAFT WITH H＆L-B ONE-SHOT INTRODUCTION SYSTEM<text:s text:c="42"/></text:p>
          </table:table-cell>
          <table:table-cell office:value-type="string" table:style-name="ce56">
            <text:p>AX1-1-22-91:AX1-2-36-161;+ZIP-14:24+(TFLE-8:24;-37:124-ZT自1030301刪除);(ZSLE-9:13-39:122-ZT;ZSLE-16:24-39:90-ZT(2支);自1030301生效);(ZIP-14:24-ZT自1050701生效)(擴增TFLE-8:10-37;54;71;88;105;122-ZT;TFLE-12:14-39;56;73;90;107;124-ZT;TFLE-16:24-39;56;73;90-ZT自1051101生效);(刪除ZSLE-9:13-39:122-ZT;ZSLE-16:24-39:90-ZT(2支)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19005號+020707號+020724號+衛部027842號<text:s text:c="147"/></text:p>
          </table:table-cell>
          <table:table-cell office:value-type="string" table:style-name="ce71">
            <text:p>曲克<text:s text:c="16"/></text:p>
          </table:table-cell>
          <table:table-cell office:value-type="float" office:value="405000" table:style-name="ce125">
            <text:p>405,000</text:p>
          </table:table-cell>
          <table:table-cell office:value-type="string" table:style-name="ce14">
            <text:p>刪除產品型號ZSLE-9:13-39:122-ZT;ZSLE-16:24-39:90-ZT(2支)<text:s text:c="744"/></text:p>
          </table:table-cell>
          <table:table-cell office:value-type="string" table:style-name="ce71">
            <text:p>A220-3<text:s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裴倩倩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77">
          <table:table-cell office:value-type="string" table:style-name="ce71">
            <text:p>83</text:p>
          </table:table-cell>
          <table:table-cell office:value-type="string" table:style-name="ce14">
            <text:p>CBC03AZT01CK</text:p>
          </table:table-cell>
          <table:table-cell office:value-type="string" table:style-name="ce14">
            <text:p>"曲克"蘭尼思腹主動脈瘤支架暨輸送導引系統(主體+分支體*2)<text:s text:c="73"/></text:p>
          </table:table-cell>
          <table:table-cell office:value-type="string" table:style-name="ce14">
            <text:p>"Cook"Zenith Flex AAA Endovascular Graft with Z-Trak Introduction System<text:s text:c="48"/></text:p>
          </table:table-cell>
          <table:table-cell office:value-type="string" table:style-name="ce56">
            <text:p>TFFB-22:36-82;95;96;111;113;125;131;140;149-ZT+;(TFLE-8:24-37:124-ZT自1030301刪除;)(ZSLE-9:13-39:122-ZT;ZSLE-16:24-39:90-ZT(2支);自1030301生效)(擴增TFLE-8:10-37;54;71;88;105;122-ZT;TFLE-12:14-39;56;73;90;107;124-ZT;TFLE-16:24-39;56;73;90-ZT自1051101生效);(刪除ZSLE-9:13-39:122-ZT;ZSLE-16:24-39:90-ZT(2支)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20707號<text:s text:c="178"/></text:p>
          </table:table-cell>
          <table:table-cell office:value-type="string" table:style-name="ce71">
            <text:p>曲克<text:s text:c="16"/></text:p>
          </table:table-cell>
          <table:table-cell office:value-type="float" office:value="405000" table:style-name="ce125">
            <text:p>405,000</text:p>
          </table:table-cell>
          <table:table-cell office:value-type="string" table:style-name="ce14">
            <text:p>刪除產品型號ZSLE-9:13-39:122-ZT;ZSLE-16:24-39:90-ZT(2支)<text:s text:c="744"/></text:p>
          </table:table-cell>
          <table:table-cell office:value-type="string" table:style-name="ce71">
            <text:p>A220-3<text:s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裴倩倩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78">
          <table:table-cell office:value-type="string" table:style-name="ce71">
            <text:p>84</text:p>
          </table:table-cell>
          <table:table-cell office:value-type="string" table:style-name="ce14">
            <text:p>CBC03ZFEN1CK</text:p>
          </table:table-cell>
          <table:table-cell office:value-type="string" table:style-name="ce14">
            <text:p>"曲克"藍尼思腹主動脈瘤支架暨導引系統(主體+分支體*2)<text:s text:c="77"/></text:p>
          </table:table-cell>
          <table:table-cell office:value-type="string" table:style-name="ce14">
            <text:p>"COOK"ZENITH FENESTRATED AAA ENDOVASCULAR GRAFT W/H＆L-B ONE-SHOT INTRODUCTION SYSTEM<text:s text:c="35"/></text:p>
          </table:table-cell>
          <table:table-cell office:value-type="string" table:style-name="ce56">
            <text:p>ZFEN-D-12;16;20;24-28;45;62-76;94;109;124+(TFLE-8:24-37:124;-ZT自1030301刪除);(ZSLE-9:13-39:122-ZT;ZSLE-16:24-39:90-ZT(2支);自1030301生效)(UNIBODY-22;24-81;98;115;132自1041101生效)(擴增TFLE-8:10-37;54;71;88;105;122-ZT;TFLE-12:14-39;56;73;90;107;124-ZT;TFLE-16:24-39;56;73;90-ZT自1051101生效);(刪除ZSLE-9:13-39:122-ZT;ZSLE-16:24-39:90-ZT(2支)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20846號+020707號+衛部026309號<text:s text:c="156"/></text:p>
          </table:table-cell>
          <table:table-cell office:value-type="string" table:style-name="ce71">
            <text:p>曲克<text:s text:c="16"/></text:p>
          </table:table-cell>
          <table:table-cell office:value-type="float" office:value="405000" table:style-name="ce125">
            <text:p>405,000</text:p>
          </table:table-cell>
          <table:table-cell office:value-type="string" table:style-name="ce14">
            <text:p>刪除產品型號ZSLE-9:13-39:122-ZT;ZSLE-16:24-39:90-ZT(2支)<text:s text:c="744"/></text:p>
          </table:table-cell>
          <table:table-cell office:value-type="string" table:style-name="ce71">
            <text:p>A220-3<text:s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裴倩倩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9"/>
        </table:table-row>
        <table:table-row table:style-name="ro79">
          <table:table-cell office:value-type="string" table:style-name="ce71">
            <text:p>85</text:p>
          </table:table-cell>
          <table:table-cell office:value-type="string" table:style-name="ce14">
            <text:p>CBC05ZTA01CK</text:p>
          </table:table-cell>
          <table:table-cell office:value-type="string" table:style-name="ce14">
            <text:p>"曲克"藍尼思阿發胸主動脈內移植物(1支)<text:s text:c="91"/></text:p>
          </table:table-cell>
          <table:table-cell office:value-type="string" table:style-name="ce14">
            <text:p>"Cook"Zenith Alpha Thoracic Endovascular Graft<text:s text:c="74"/></text:p>
          </table:table-cell>
          <table:table-cell office:value-type="string" table:style-name="ce56">
            <text:p>ZTA-P-18:24-105;127;ZTA-P-26-105;149;ZTA-P-28:32-109;132;155;201;ZTA-P-34;36-113;137;161;209;ZTA-P-38;40-117;142;167;217;ZTA-P-42-121;147;173;225;ZTA-P-44;46-125;152;179;233;ZTA-PT-32-28-178;201;ZTA-PT-34;36-30;32-161;209;ZTA-PT-38;40-34;36-167;217;ZTA-PT-42-38-173;225;ZTA-PT-44;46-40;42-179;233;ZTA-D-28:32-160;229;ZTA-D-34;36-142;190;ZTA-D-38;40-147;197;ZTA-D-42-152;204;ZTA-D-44;46-157;211;ZTA-DE-18:26-104;148;ZTA-DE-28:32-108;154;ZTA-DE-34;36-112;160;ZTA-DE-38;40-91;141;ZTA-DE-42-94;146;ZTA-DE-44;46-97;151;(刪除型號ZTA-P-18;20;22-105;127;ZTA-DE-18;20;22-104;148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部醫器輸字第027988號<text:s text:c="178"/></text:p>
          </table:table-cell>
          <table:table-cell office:value-type="string" table:style-name="ce71">
            <text:p>曲克<text:s text:c="16"/></text:p>
          </table:table-cell>
          <table:table-cell office:value-type="float" office:value="305007" table:style-name="ce125">
            <text:p>305,007</text:p>
          </table:table-cell>
          <table:table-cell office:value-type="string" table:style-name="ce14">
            <text:p>刪除產品型號ZTA-P-18;20;22-105;127;ZTA-DE-18;20;22-104;148<text:s text:c="742"/></text:p>
          </table:table-cell>
          <table:table-cell office:value-type="string" table:style-name="ce71">
            <text:p>A220-6<text:s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裴倩倩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80">
          <table:table-cell office:value-type="string" table:style-name="ce71">
            <text:p>86</text:p>
          </table:table-cell>
          <table:table-cell office:value-type="string" table:style-name="ce14">
            <text:p>CBC05ZTA02CK</text:p>
          </table:table-cell>
          <table:table-cell office:value-type="string" table:style-name="ce14">
            <text:p>"曲克"藍尼思阿發胸主動脈內移植物(2支)<text:s text:c="91"/></text:p>
          </table:table-cell>
          <table:table-cell office:value-type="string" table:style-name="ce14">
            <text:p>"Cook"Zenith Alpha Thoracic Endovascular Graft<text:s text:c="74"/></text:p>
          </table:table-cell>
          <table:table-cell office:value-type="string" table:style-name="ce56">
            <text:p>ZTA-P-18:24-105;127;ZTA-P-26-105;149;ZTA-P-28:32-109;132;155;201;ZTA-P-34;36-113;137;161;209;ZTA-P-38;40-117;142;167;217;ZTA-P-42-121;147;173;225;ZTA-P-44;46-125;152;179;233;ZTA-PT-32-28-178;201;ZTA-PT-34;36-30;32-161;209;ZTA-PT-38;40-34;36-167;217;ZTA-PT-42-38-173;225;ZTA-PT-44;46-40;42-179;233;ZTA-D-28:32-160;229;ZTA-D-34;36-142;190;ZTA-D-38;40-147;197;ZTA-D-42-152;204;ZTA-D-44;46-157;211;ZTA-DE-18:26-104;148;ZTA-DE-28:32-108;154;ZTA-DE-34;36-112;160;ZTA-DE-38;40-91;141;ZTA-DE-42-94;146;ZTA-DE-44;46-97;151(刪除產品型號ZTA-P-18;20;22-105;127;ZTA-DE-18;20;22-104;148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部醫器輸字第027988號<text:s text:c="178"/></text:p>
          </table:table-cell>
          <table:table-cell office:value-type="string" table:style-name="ce71">
            <text:p>曲克<text:s text:c="16"/></text:p>
          </table:table-cell>
          <table:table-cell office:value-type="float" office:value="468000" table:style-name="ce125">
            <text:p>468,000</text:p>
          </table:table-cell>
          <table:table-cell office:value-type="string" table:style-name="ce14">
            <text:p>刪除產品型號ZTA-P-18;20;22-105;127;ZTA-DE-18;20;22-104;148<text:s text:c="742"/></text:p>
          </table:table-cell>
          <table:table-cell office:value-type="string" table:style-name="ce71">
            <text:p>A220-6<text:s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裴倩倩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81">
          <table:table-cell office:value-type="string" table:style-name="ce71">
            <text:p>87</text:p>
          </table:table-cell>
          <table:table-cell office:value-type="string" table:style-name="ce14">
            <text:p>CBC05ZTA03CK</text:p>
          </table:table-cell>
          <table:table-cell office:value-type="string" table:style-name="ce14">
            <text:p>"曲克"藍尼思阿發胸主動脈內移植物(3支)<text:s text:c="91"/></text:p>
          </table:table-cell>
          <table:table-cell office:value-type="string" table:style-name="ce14">
            <text:p>"Cook"Zenith Alpha Thoracic Endovascular Graft<text:s text:c="74"/></text:p>
          </table:table-cell>
          <table:table-cell office:value-type="string" table:style-name="ce56">
            <text:p>ZTA-P-18:24-105;127;ZTA-P-26-105;149;ZTA-P-28:32-109;132;155;201;ZTA-P-34;36-113;137;161;209;ZTA-P-38;40-117;142;167;217;ZTA-P-42-121;147;173;225;ZTA-P-44;46-125;152;179;233;ZTA-PT-32-28-178;201;ZTA-PT-34;36-30;32-161;209;ZTA-PT-38;40-34;36-167;217;ZTA-PT-42-38-173;225;ZTA-PT-44;46-40;42-179;233;ZTA-D-28:32-160;229;ZTA-D-34;36-142;190;ZTA-D-38;40-147;197;ZTA-D-42-152;204;ZTA-D-44;46-157;211;ZTA-DE-18:26-104;148;ZTA-DE-28:32-108;154;ZTA-DE-34;36-112;160;ZTA-DE-38;40-91;141;ZTA-DE-42-94;146;ZTA-DE-44;46-97;151(刪除產品型號ZTA-P-18;20;22-105;127;ZTA-DE-18;20;22-104;148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部醫器輸字第027988號<text:s text:c="178"/></text:p>
          </table:table-cell>
          <table:table-cell office:value-type="string" table:style-name="ce71">
            <text:p>曲克<text:s text:c="16"/></text:p>
          </table:table-cell>
          <table:table-cell office:value-type="float" office:value="468000" table:style-name="ce125">
            <text:p>468,000</text:p>
          </table:table-cell>
          <table:table-cell office:value-type="string" table:style-name="ce14">
            <text:p>刪除產品型號ZTA-P-18;20;22-105;127;ZTA-DE-18;20;22-104;148<text:s text:c="742"/></text:p>
          </table:table-cell>
          <table:table-cell office:value-type="string" table:style-name="ce71">
            <text:p>A220-6<text:s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裴倩倩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9"/>
        </table:table-row>
        <table:table-row table:style-name="ro82">
          <table:table-cell office:value-type="string" table:style-name="ce71">
            <text:p>88</text:p>
          </table:table-cell>
          <table:table-cell office:value-type="string" table:style-name="ce14">
            <text:p>CBC05ZTA04CK</text:p>
          </table:table-cell>
          <table:table-cell office:value-type="string" table:style-name="ce14">
            <text:p>"曲克"藍尼思阿發胸主動脈內移植物(4支(含)以上)<text:s text:c="83"/></text:p>
          </table:table-cell>
          <table:table-cell office:value-type="string" table:style-name="ce14">
            <text:p>"Cook"Zenith Alpha Thoracic Endovascular Graft<text:s text:c="74"/></text:p>
          </table:table-cell>
          <table:table-cell office:value-type="string" table:style-name="ce56">
            <text:p>ZTA-P-18:24-105;127;ZTA-P-26-105;149;ZTA-P-28:32-109;132;155;201;ZTA-P-34;36-113;137;161;209;ZTA-P-38;40-117;142;167;217;ZTA-P-42-121;147;173;225;ZTA-P-44;46-125;152;179;233;ZTA-PT-32-28-178;201;ZTA-PT-34;36-30;32-161;209;ZTA-PT-38;40-34;36-167;217;ZTA-PT-42-38-173;225;ZTA-PT-44;46-40;42-179;233;ZTA-D-28:32-160;229;ZTA-D-34;36-142;190;ZTA-D-38;40-147;197;ZTA-D-42-152;204;ZTA-D-44;46-157;211;ZTA-DE-18:26-104;148;ZTA-DE-28:32-108;154;ZTA-DE-34;36-112;160;ZTA-DE-38;40-91;141;ZTA-DE-42-94;146;ZTA-DE-44;46-97;151(刪除產品型號ZTA-P-18;20;22-105;127;ZTA-DE-18;20;22-104;148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部醫器輸字第027988號<text:s text:c="178"/></text:p>
          </table:table-cell>
          <table:table-cell office:value-type="string" table:style-name="ce71">
            <text:p>曲克<text:s text:c="16"/></text:p>
          </table:table-cell>
          <table:table-cell office:value-type="float" office:value="468000" table:style-name="ce126">
            <text:p>468,000.0</text:p>
          </table:table-cell>
          <table:table-cell office:value-type="string" table:style-name="ce14">
            <text:p>刪除產品型號ZTA-P-18;20;22-105;127;ZTA-DE-18;20;22-104;148<text:s text:c="742"/></text:p>
          </table:table-cell>
          <table:table-cell office:value-type="string" table:style-name="ce71">
            <text:p>A220-6<text:s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裴倩倩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9"/>
        </table:table-row>
        <table:table-row table:style-name="ro83">
          <table:table-cell office:value-type="string" table:style-name="ce71">
            <text:p>89</text:p>
          </table:table-cell>
          <table:table-cell office:value-type="string" table:style-name="ce14">
            <text:p>CBP06ELUT2BB</text:p>
          </table:table-cell>
          <table:table-cell office:value-type="string" table:style-name="ce14">
            <text:p>"柏朗"諾心西羅莫司冠狀動脈塗藥支架系統(自付差額)<text:s text:c="80"/></text:p>
          </table:table-cell>
          <table:table-cell office:value-type="string" table:style-name="ce14">
            <text:p>"B. Braun"Coroflex ISAR Sirolimus-Eluting Coronary Stent System<text:s text:c="57"/></text:p>
          </table:table-cell>
          <table:table-cell office:value-type="string" table:style-name="ce56">
            <text:p>50287-02:06;12:16;22:26;32:36:42:46;51:54;60:63;67:68(50289-10:65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部醫器輸字第028763號<text:s text:c="178"/></text:p>
          </table:table-cell>
          <table:table-cell office:value-type="string" table:style-name="ce71">
            <text:p>台灣柏朗<text:s text:c="12"/></text:p>
          </table:table-cell>
          <table:table-cell office:value-type="float" office:value="14099" table:style-name="ce126">
            <text:p>14,099.0</text:p>
          </table:table-cell>
          <table:table-cell office:value-type="string" table:style-name="ce14">
            <text:p>自付差額品項，擴增產品型號50289-10:65<text:s text:c="763"/></text:p>
          </table:table-cell>
          <table:table-cell office:value-type="string" table:style-name="ce71">
            <text:p>A213-2N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裴倩倩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9"/>
        </table:table-row>
        <table:table-row table:style-name="ro64">
          <table:table-cell office:value-type="string" table:style-name="ce71">
            <text:p>90</text:p>
          </table:table-cell>
          <table:table-cell office:value-type="string" table:style-name="ce14">
            <text:p>CBP06ELUT2HC</text:p>
          </table:table-cell>
          <table:table-cell office:value-type="string" table:style-name="ce14">
            <text:p>"海斯凱"泰坦歐德邁冠狀動脈支架系統(自付差額)<text:s text:c="84"/></text:p>
          </table:table-cell>
          <table:table-cell office:value-type="string" table:style-name="ce14">
            <text:p>"Hexacath"Premounted Coronary Stent TITAN OPTIMAX<text:s text:c="71"/></text:p>
          </table:table-cell>
          <table:table-cell office:value-type="string" table:style-name="ce56">
            <text:p>LICM-2.5;2.75;3.0;3.5-7;19;22;25;28-OPTI;LICM-4.0-19;22;25;28-OPTI;LICM-2.0;2.25;2.5;2.75;3.0;3.5;4.0-10;13;16-OPTI;LICM-4.5;5.0-13;16;19-OPTI(LICM-2.0;2.25-7-OPTI;LICM-2.75;3.0;3.5;4.0-32;38-OPTI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部醫器輸字第028148號<text:s text:c="178"/></text:p>
          </table:table-cell>
          <table:table-cell office:value-type="string" table:style-name="ce71">
            <text:p>鏵甡<text:s text:c="16"/></text:p>
          </table:table-cell>
          <table:table-cell office:value-type="float" office:value="14099" table:style-name="ce125">
            <text:p>14,099</text:p>
          </table:table-cell>
          <table:table-cell office:value-type="string" table:style-name="ce14">
            <text:p>自付差額品項，擴增產品型號LICM-2.0;2.25-7-OPTI;LICM-2.75;3.0;3.5;4.0-32;38-OPTI<text:s text:c="721"/></text:p>
          </table:table-cell>
          <table:table-cell office:value-type="string" table:style-name="ce124">
            <text:p>A213-2N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裴倩倩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8">
          <table:table-cell office:value-type="string" table:style-name="ce71">
            <text:p>91</text:p>
          </table:table-cell>
          <table:table-cell office:value-type="string" table:style-name="ce14">
            <text:p>CDP0143110BQ</text:p>
          </table:table-cell>
          <table:table-cell office:value-type="string" table:style-name="ce14">
            <text:p>"邦特"引流導管及穿刺導入系統(含導管及穿刺針)<text:s text:c="84"/></text:p>
          </table:table-cell>
          <table:table-cell office:value-type="string" table:style-name="ce14">
            <text:p>"BIOTEQ"DRAINAGE CATHETER&amp;INTRODUCER SET/KIT<text:s text:c="76"/></text:p>
          </table:table-cell>
          <table:table-cell office:value-type="string" table:style-name="ce56">
            <text:p>BT-PD1-XXYY(V);BT-PD1-XXYY-W(V)(BT-PD0;PD2-XXYY;BT-PDS-XXYY(V);BT-PDS-XXYY-W(V)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製字第002870號<text:s text:c="178"/></text:p>
          </table:table-cell>
          <table:table-cell office:value-type="string" table:style-name="ce71">
            <text:p>邦特<text:s text:c="16"/></text:p>
          </table:table-cell>
          <table:table-cell office:value-type="float" office:value="1720" table:style-name="ce125">
            <text:p>1,720</text:p>
          </table:table-cell>
          <table:table-cell office:value-type="string" table:style-name="ce14">
            <text:p>擴增產品型號BT-PD0;PD2-XXYY;BT-PDS-XXYY(V);BT-PDS-XXYY-W(V)。<text:s text:c="739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江錦欣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56">
          <table:table-cell office:value-type="string" table:style-name="ce71">
            <text:p>92</text:p>
          </table:table-cell>
          <table:table-cell office:value-type="string" table:style-name="ce14">
            <text:p>CEE01ETG2SLL</text:p>
          </table:table-cell>
          <table:table-cell office:value-type="string" table:style-name="ce14">
            <text:p>"怡安"輸液延長管(2-4路)-免針式安全型※適應症請見備註欄<text:s text:c="75"/></text:p>
          </table:table-cell>
          <table:table-cell office:value-type="string" table:style-name="ce14">
            <text:p>"LILY"Extension tube-Needle Free Injection Y Connector 2Way-4Way<text:s text:c="56"/></text:p>
          </table:table-cell>
          <table:table-cell office:value-type="string" table:style-name="ce56">
            <text:p>CET-013G2S;018G4S;012G3S(CET-TD01;02S0;CET-TD01;02L0;CET-TM31;32S0;CET-TM31;32L0;CET-TM41;42S0;CET-TM41;42L0自1050501生效)(CET-SD02L0;CET-SM32L0;CET-TY20L0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製字第000894號<text:s text:c="178"/></text:p>
          </table:table-cell>
          <table:table-cell office:value-type="string" table:style-name="ce71">
            <text:p>怡安<text:s text:c="16"/></text:p>
          </table:table-cell>
          <table:table-cell office:value-type="float" office:value="82.3" table:style-name="ce126">
            <text:p>82.3</text:p>
          </table:table-cell>
          <table:table-cell office:value-type="string" table:style-name="ce14">
            <text:p>擴增產品型號CET-SD02L0;CET-SM32L0;CET-TY20L0。<text:s text:c="754"/></text:p>
          </table:table-cell>
          <table:table-cell office:value-type="string" table:style-name="ce71">
            <text:p>I301-3<text:s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簡淑蓮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48">
          <table:table-cell office:value-type="string" table:style-name="ce71">
            <text:p>93</text:p>
          </table:table-cell>
          <table:table-cell office:value-type="string" table:style-name="ce14">
            <text:p>CFD06PCK01CK</text:p>
          </table:table-cell>
          <table:table-cell office:value-type="string" table:style-name="ce14">
            <text:p>"曲克"胃造口術器材/配件-低板胃造口術替換套組※適應症請見備註欄<text:s text:c="67"/></text:p>
          </table:table-cell>
          <table:table-cell office:value-type="string" table:style-name="ce14">
            <text:p>"COOK"GASTROSTOMY DEVICES/ACCESSORIES -Low profile feeding tube<text:s text:c="57"/></text:p>
          </table:table-cell>
          <table:table-cell office:value-type="string" table:style-name="ce56">
            <text:p>PASS-PCK;PASS-PCK-I(PASS-PCK自1070301起刪除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16870號<text:s text:c="178"/></text:p>
          </table:table-cell>
          <table:table-cell office:value-type="string" table:style-name="ce71">
            <text:p>曲克<text:s text:c="16"/></text:p>
          </table:table-cell>
          <table:table-cell office:value-type="float" office:value="1506" table:style-name="ce125">
            <text:p>1,506</text:p>
          </table:table-cell>
          <table:table-cell office:value-type="string" table:style-name="ce14">
            <text:p>刪除產品型號PASS-PCK。<text:s text:c="778"/></text:p>
          </table:table-cell>
          <table:table-cell office:value-type="string" table:style-name="ce71">
            <text:p>E204-4<text:s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簡淑蓮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12">
          <table:table-cell office:value-type="string" table:style-name="ce71">
            <text:p>94</text:p>
          </table:table-cell>
          <table:table-cell office:value-type="string" table:style-name="ce14">
            <text:p>CFD06PEGJ1CK</text:p>
          </table:table-cell>
          <table:table-cell office:value-type="string" table:style-name="ce14">
            <text:p>"曲克"胃造口術器材配件-空腸餵食管※適應症請見備註欄<text:s text:c="78"/></text:p>
          </table:table-cell>
          <table:table-cell office:value-type="string" table:style-name="ce14">
            <text:p>"COOK"GASTROSTOMY DEVICES/ACCESSORIES-JEJUNAL FEEDING TUBE<text:s text:c="62"/></text:p>
          </table:table-cell>
          <table:table-cell office:value-type="string" table:style-name="ce56">
            <text:p>PEGJ-12-24;PEGJ-12-24-I;(PEGJ-12-24-S;95-S;I-S;自100年4月1日生效);(PEGJ-12-24；PEGJ-12-24-I自1070301起刪除)</text:p>
          </table:table-cell>
          <table:table-cell office:value-type="string" table:style-name="ce71">
            <text:p>EA<text:s text:c="6"/></text:p>
          </table:table-cell>
          <table:table-cell office:value-type="string" table:style-name="ce14">
            <text:p>衛署醫器輸字第016870號<text:s text:c="178"/></text:p>
          </table:table-cell>
          <table:table-cell office:value-type="string" table:style-name="ce71">
            <text:p>曲克<text:s text:c="16"/></text:p>
          </table:table-cell>
          <table:table-cell office:value-type="float" office:value="3277" table:style-name="ce125">
            <text:p>3,277</text:p>
          </table:table-cell>
          <table:table-cell office:value-type="string" table:style-name="ce14">
            <text:p>刪除產品型號PEGJ-12-24；PEGJ-12-24-I。<text:s text:c="762"/></text:p>
          </table:table-cell>
          <table:table-cell office:value-type="string" table:style-name="ce71">
            <text:p>E204-4<text:s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簡淑蓮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9"/>
        </table:table-row>
        <table:table-row table:style-name="ro46">
          <table:table-cell office:value-type="string" table:style-name="ce71">
            <text:p>95</text:p>
          </table:table-cell>
          <table:table-cell office:value-type="string" table:style-name="ce14">
            <text:p>CGPG2GUDEASB</text:p>
          </table:table-cell>
          <table:table-cell office:value-type="string" table:style-name="ce14">
            <text:p>"波士頓科技"蓋茲導引延長導管※給付規定請見備註欄<text:s text:c="81"/></text:p>
          </table:table-cell>
          <table:table-cell office:value-type="string" table:style-name="ce14">
            <text:p>"BOSTON SCIENTIFIC"GUIDEZILLA GUIDE EXTENSION CATHETER<text:s text:c="66"/></text:p>
          </table:table-cell>
          <table:table-cell office:value-type="string" table:style-name="ce56">
            <text:p>H7493924215050(H7493933515060;H7493933515070;H7493933515080;H74939335150610自1070301生效)</text:p>
          </table:table-cell>
          <table:table-cell office:value-type="string" table:style-name="ce71">
            <text:p>條<text:s text:c="6"/></text:p>
          </table:table-cell>
          <table:table-cell office:value-type="string" table:style-name="ce14">
            <text:p>衛部醫器輸字第025214號<text:s text:c="178"/></text:p>
          </table:table-cell>
          <table:table-cell office:value-type="string" table:style-name="ce71">
            <text:p>波士頓<text:s text:c="14"/></text:p>
          </table:table-cell>
          <table:table-cell office:value-type="float" office:value="18208" table:style-name="ce125">
            <text:p>18,208</text:p>
          </table:table-cell>
          <table:table-cell office:value-type="string" table:style-name="ce14">
            <text:p>擴增產品型號H7493933515060;H7493933515070;H7493933515080;H74939335150610。<text:s text:c="726"/></text:p>
          </table:table-cell>
          <table:table-cell office:value-type="string" table:style-name="ce71">
            <text:p>A223-1<text:s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簡淑蓮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84">
          <table:table-cell office:value-type="string" table:style-name="ce71">
            <text:p>96</text:p>
          </table:table-cell>
          <table:table-cell office:value-type="string" table:style-name="ce14">
            <text:p>CKF0303308P2</text:p>
          </table:table-cell>
          <table:table-cell office:value-type="string" table:style-name="ce14">
            <text:p>"太平洋"尿管二叉<text:s text:c="112"/></text:p>
          </table:table-cell>
          <table:table-cell office:value-type="string" table:style-name="ce14">
            <text:p>"PAHSCO"URETHRAL CATHETER<text:s text:c="95"/></text:p>
          </table:table-cell>
          <table:table-cell office:value-type="string" table:style-name="ce56">
            <text:p>I03308;I03312;I03314;I03316;I03318;I03320;I03324;I03326;I03328;(I03306;I03322自1070301生效)</text:p>
          </table:table-cell>
          <table:table-cell office:value-type="string" table:style-name="ce71">
            <text:p>條<text:s text:c="6"/></text:p>
          </table:table-cell>
          <table:table-cell office:value-type="string" table:style-name="ce14">
            <text:p>衛署醫器製字第003608號<text:s text:c="178"/></text:p>
          </table:table-cell>
          <table:table-cell office:value-type="string" table:style-name="ce71">
            <text:p>太平洋<text:s text:c="14"/></text:p>
          </table:table-cell>
          <table:table-cell office:value-type="float" office:value="89.3" table:style-name="ce126">
            <text:p>89.3</text:p>
          </table:table-cell>
          <table:table-cell office:value-type="string" table:style-name="ce14">
            <text:p>擴增產品型號I03306;I03322<text:s text:c="775"/></text:p>
          </table:table-cell>
          <table:table-cell office:value-type="string" table:style-name="ce71">
            <text:p>A207-1<text:s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裴倩倩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85">
          <table:table-cell office:value-type="string" table:style-name="ce71">
            <text:p>97</text:p>
          </table:table-cell>
          <table:table-cell office:value-type="string" table:style-name="ce14">
            <text:p>CKU0324103CK</text:p>
          </table:table-cell>
          <table:table-cell office:value-type="string" table:style-name="ce14">
            <text:p>"曲克"輸尿管導管<text:s text:c="112"/></text:p>
          </table:table-cell>
          <table:table-cell office:value-type="string" table:style-name="ce14">
            <text:p>"COOK"URETERAL CATHETER<text:s text:c="97"/></text:p>
          </table:table-cell>
          <table:table-cell office:value-type="string" table:style-name="ce56">
            <text:p>024103:024109;(型號:024605:024608;自990101起刪除);(022-103:106自1070301生效)</text:p>
          </table:table-cell>
          <table:table-cell office:value-type="string" table:style-name="ce71">
            <text:p>支<text:s text:c="6"/></text:p>
          </table:table-cell>
          <table:table-cell office:value-type="string" table:style-name="ce14">
            <text:p>衛署醫器輸字第014416號<text:s text:c="178"/></text:p>
          </table:table-cell>
          <table:table-cell office:value-type="string" table:style-name="ce71">
            <text:p>曲克<text:s text:c="16"/></text:p>
          </table:table-cell>
          <table:table-cell office:value-type="float" office:value="153" table:style-name="ce125">
            <text:p>153</text:p>
          </table:table-cell>
          <table:table-cell office:value-type="string" table:style-name="ce14">
            <text:p>擴增產品型號022-103:106<text:s text:c="777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裴倩倩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86">
          <table:table-cell office:value-type="string" table:style-name="ce71">
            <text:p>98</text:p>
          </table:table-cell>
          <table:table-cell office:value-type="string" table:style-name="ce14">
            <text:p>CLS07A130NPW</text:p>
          </table:table-cell>
          <table:table-cell office:value-type="string" table:style-name="ce14">
            <text:p>"普惠"輸血套-單路L型<text:s text:c="108"/></text:p>
          </table:table-cell>
          <table:table-cell office:value-type="string" table:style-name="ce14">
            <text:p>"PERFECT"DISPOSABLE TRANSFUSION SET-L TYPE<text:s text:c="78"/></text:p>
          </table:table-cell>
          <table:table-cell office:value-type="string" table:style-name="ce56">
            <text:p>A13;(C02自1070101起生效)(C01;C05;C06;C09;C10自1070301起生效)</text:p>
          </table:table-cell>
          <table:table-cell office:value-type="string" table:style-name="ce71">
            <text:p>個<text:s text:c="6"/></text:p>
          </table:table-cell>
          <table:table-cell office:value-type="string" table:style-name="ce14">
            <text:p>衛署醫器輸字第014356號<text:s text:c="178"/></text:p>
          </table:table-cell>
          <table:table-cell office:value-type="string" table:style-name="ce71">
            <text:p>普惠<text:s text:c="16"/></text:p>
          </table:table-cell>
          <table:table-cell office:value-type="float" office:value="17" table:style-name="ce125">
            <text:p>17</text:p>
          </table:table-cell>
          <table:table-cell office:value-type="string" table:style-name="ce14">
            <text:p>擴增產品型號C01;C05;C06;C09;C10。<text:s text:c="767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簡淑蓮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87">
          <table:table-cell office:value-type="string" table:style-name="ce71">
            <text:p>99</text:p>
          </table:table-cell>
          <table:table-cell office:value-type="string" table:style-name="ce14">
            <text:p>CLS09A140NPW</text:p>
          </table:table-cell>
          <table:table-cell office:value-type="string" table:style-name="ce14">
            <text:p>"普惠"輸血套-雙路Y型<text:s text:c="108"/></text:p>
          </table:table-cell>
          <table:table-cell office:value-type="string" table:style-name="ce14">
            <text:p>"PERFECT"DISPOSABLE TRANSFUSION SET-Y TYPE<text:s text:c="78"/></text:p>
          </table:table-cell>
          <table:table-cell office:value-type="string" table:style-name="ce56">
            <text:p>A14;(D02自1070101起生效);(D01;D05;D06;D09;D10自1070301起生效)</text:p>
          </table:table-cell>
          <table:table-cell office:value-type="string" table:style-name="ce71">
            <text:p>個<text:s text:c="6"/></text:p>
          </table:table-cell>
          <table:table-cell office:value-type="string" table:style-name="ce14">
            <text:p>衛署醫器輸字第014356號<text:s text:c="178"/></text:p>
          </table:table-cell>
          <table:table-cell office:value-type="string" table:style-name="ce71">
            <text:p>普惠<text:s text:c="16"/></text:p>
          </table:table-cell>
          <table:table-cell office:value-type="float" office:value="22" table:style-name="ce125">
            <text:p>22</text:p>
          </table:table-cell>
          <table:table-cell office:value-type="string" table:style-name="ce14">
            <text:p>擴增產品型號D01;D05;D06;D09;D10。<text:s text:c="767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簡淑蓮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88">
          <table:table-cell office:value-type="string" table:style-name="ce71">
            <text:p>100</text:p>
          </table:table-cell>
          <table:table-cell office:value-type="string" table:style-name="ce14">
            <text:p>CMV04M007NCK</text:p>
          </table:table-cell>
          <table:table-cell office:value-type="string" table:style-name="ce14">
            <text:p>"曲克"奈斯特彈簧栓塞<text:s text:c="108"/></text:p>
          </table:table-cell>
          <table:table-cell office:value-type="string" table:style-name="ce14">
            <text:p>"COOK"NESTER EMBOLIZATION COILS<text:s text:c="89"/></text:p>
          </table:table-cell>
          <table:table-cell office:value-type="string" table:style-name="ce56">
            <text:p>MWCE-18-1;1.2;2;2.5;5:9;11;14;15-2:10;20-NESTER;MWCE-35;38-1;1.2;2;2.5;5:9;11;14;15-2;4:10;12;20-NESTER(自105年7月1日型號整併為(MWCE-35;38-7-4;6;8;10;12;14;16;18;20-NESTER)(MWCE-35;38-14-14;16;18;20-NESTER)(MWCE-35;38-20-18;20-NESTER)(MWCE-35;38-4-4-NESTER)(MWCE-35;38-6-6-NESTER)(MWCE-35;38-8-8-NESTER)(MWCE-35(38)-4-5(6)-NESTER)(MWCE-18-3;5-2;3-NESTER)(MWCE-18-4-3-NESTER)(MWCE-18-7-2;3;4;6;8;10-NESTER)(MWCE-18-1;1.2;2;2.5;5:9;11;14;15-2:10;20-NESTER)(MWCE-35;38-1;1.2;2;2.5;5:9;11;14;15-2;4:10;12;20-NESTER))(刪除產品型號:(MWCE-18-1;1.2;2;2.5;5:9;11;14;15-2:10;20-NESTER)(MWCE-35;38-1;1.2;2;2.5;5:9;11;14;15-2;4:10;12;20-NESTER)自1070301生效)</text:p>
          </table:table-cell>
          <table:table-cell office:value-type="string" table:style-name="ce71">
            <text:p>個<text:s text:c="6"/></text:p>
          </table:table-cell>
          <table:table-cell office:value-type="string" table:style-name="ce14">
            <text:p>衛署醫器輸字第015792號<text:s text:c="178"/></text:p>
          </table:table-cell>
          <table:table-cell office:value-type="string" table:style-name="ce71">
            <text:p>曲克<text:s text:c="16"/></text:p>
          </table:table-cell>
          <table:table-cell office:value-type="float" office:value="2971" table:style-name="ce125">
            <text:p>2,971</text:p>
          </table:table-cell>
          <table:table-cell office:value-type="string" table:style-name="ce14">
            <text:p>刪除產品型號:(MWCE-18-1;1.2;2;2.5;5:9;11;14;15-2:10;20-NESTER)(MWCE-35;38-1;1.2;2;2.5;5:9;11;14;15-2;4:10;12;20-NESTER)。<text:s text:c="679"/></text:p>
          </table:table-cell>
          <table:table-cell office:value-type="string" table:style-name="ce71">
            <text:p>I203-1<text:s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江錦欣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9"/>
        </table:table-row>
        <table:table-row table:style-name="ro89">
          <table:table-cell office:value-type="string" table:style-name="ce71">
            <text:p>101</text:p>
          </table:table-cell>
          <table:table-cell office:value-type="string" table:style-name="ce14">
            <text:p>CPC0160004DV</text:p>
          </table:table-cell>
          <table:table-cell office:value-type="string" table:style-name="ce14">
            <text:p>"巴德" 靜脈注射留置導管:布羅斐式導管(用於化療患者)<text:s text:c="78"/></text:p>
          </table:table-cell>
          <table:table-cell office:value-type="string" table:style-name="ce14">
            <text:p>"BARD" VASCULAR ACCESS CATHETERS:SINGLE LUMEN BROVIAC CATHETER<text:s text:c="58"/></text:p>
          </table:table-cell>
          <table:table-cell office:value-type="string" table:style-name="ce56">
            <text:p>60004;60006;600012;(60004;60006;600012自1070301起刪除);(0600060;0600120自1070301起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07533號<text:s text:c="178"/></text:p>
          </table:table-cell>
          <table:table-cell office:value-type="string" table:style-name="ce71">
            <text:p>巴德<text:s text:c="16"/></text:p>
          </table:table-cell>
          <table:table-cell office:value-type="float" office:value="2412" table:style-name="ce125">
            <text:p>2,412</text:p>
          </table:table-cell>
          <table:table-cell office:value-type="string" table:style-name="ce14">
            <text:p>刪除產品型號60004;60006;600012。擴增產品型號0600060;0600120。<text:s text:c="739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黃瀅云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9"/>
        </table:table-row>
        <table:table-row table:style-name="ro90">
          <table:table-cell office:value-type="string" table:style-name="ce71">
            <text:p>102</text:p>
          </table:table-cell>
          <table:table-cell office:value-type="string" table:style-name="ce14">
            <text:p>CPC01R4020AR</text:p>
          </table:table-cell>
          <table:table-cell office:value-type="string" table:style-name="ce14">
            <text:p>“亞諾”動脈導管組<text:s text:c="112"/></text:p>
          </table:table-cell>
          <table:table-cell office:value-type="string" table:style-name="ce14">
            <text:p>“ARROW” ARTERIAL CATHETERIZATION SET<text:s text:c="84"/></text:p>
          </table:table-cell>
          <table:table-cell office:value-type="string" table:style-name="ce56">
            <text:p>RA-04020;(RA-04220;04122;FA04018;04016自91/07/01生效);(SAC00324;520;22;24;00818;20;22;01218;20;22;01616;18;20;02316;18自941001生效);(SAC00324;524;01616;02316自100年4月1日刪除);(RA-04220-W自1070301起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21615號<text:s text:c="178"/></text:p>
          </table:table-cell>
          <table:table-cell office:value-type="string" table:style-name="ce71">
            <text:p>前茂<text:s text:c="16"/></text:p>
          </table:table-cell>
          <table:table-cell office:value-type="float" office:value="379" table:style-name="ce125">
            <text:p>379</text:p>
          </table:table-cell>
          <table:table-cell office:value-type="string" table:style-name="ce14">
            <text:p>擴增產品型號RA-04220-W。<text:s text:c="776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黃瀅云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9"/>
        </table:table-row>
        <table:table-row table:style-name="ro91">
          <table:table-cell office:value-type="string" table:style-name="ce71">
            <text:p>103</text:p>
          </table:table-cell>
          <table:table-cell office:value-type="string" table:style-name="ce14">
            <text:p>CPC02SDLM1CK</text:p>
          </table:table-cell>
          <table:table-cell office:value-type="string" table:style-name="ce14">
            <text:p>"曲克"中央靜脈導管:兒童雙腔抗感染導管<text:s text:c="91"/></text:p>
          </table:table-cell>
          <table:table-cell office:value-type="string" table:style-name="ce14">
            <text:p>"COOK" SPECTRUM CENTRAL VENOUS CATHETER<text:s text:c="81"/></text:p>
          </table:table-cell>
          <table:table-cell office:value-type="string" table:style-name="ce56">
            <text:p>C-SDLM-401J-ABRM;C-SDLM-401J-PED;RSC;LSC-ABRM;(刪除產品型號:C-SDLM-401J-ABRM;C-SDLM-401J-PED;RSC;LSC-ABRM自1070301生效)(產品型號重整:C-SDLM;UDLM-401J-PED-ABRM;C-SDLM;UDLM-401J-ABRM;C-SDLM-401J-RSC;LSC-ABRM;C-UDLM-401J;501J-RSC-ABRM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09639號<text:s text:c="178"/></text:p>
          </table:table-cell>
          <table:table-cell office:value-type="string" table:style-name="ce71">
            <text:p>曲克<text:s text:c="16"/></text:p>
          </table:table-cell>
          <table:table-cell office:value-type="float" office:value="1787" table:style-name="ce125">
            <text:p>1,787</text:p>
          </table:table-cell>
          <table:table-cell office:value-type="string" table:style-name="ce14">
            <text:p>刪除產品型號:C-SDLM-401J-ABRM;C-SDLM-401J-PED;RSC;LSC-ABRM(產品型號重整:C-SDLM;UDLM-401J-PED-ABRM;C-SDLM;UDLM-401J-ABRM;C-SDLM-401J-RSC;LSC-ABRM;C-UDLM-401J;501J-RSC-ABRM)<text:s text:c="629"/></text:p>
          </table:table-cell>
          <table:table-cell office:value-type="string" table:style-name="ce71">
            <text:p>E201-1<text:s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裴倩倩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9"/>
        </table:table-row>
        <table:table-row table:style-name="ro92">
          <table:table-cell office:value-type="string" table:style-name="ce71">
            <text:p>104</text:p>
          </table:table-cell>
          <table:table-cell office:value-type="string" table:style-name="ce14">
            <text:p>CPC02SUDLMCK</text:p>
          </table:table-cell>
          <table:table-cell office:value-type="string" table:style-name="ce14">
            <text:p>"曲克"中央靜脈導管:雙腔<text:s text:c="105"/></text:p>
          </table:table-cell>
          <table:table-cell office:value-type="string" table:style-name="ce14">
            <text:p>"COOK" SPECTRUM CENTRAL VENOUS CATHETER:2 LUMEN(C+D+GW+N+S)<text:s text:c="61"/></text:p>
          </table:table-cell>
          <table:table-cell office:value-type="string" table:style-name="ce56">
            <text:p>C-SDLM;UDLM-XXXX-XX-ABRM;(自980101更正為;C-UDLM-751J-ABRM;C-UDLM-751J-LSC;RSC-ABRM);(C-UDLM-751J-LSC-ABRM自1070301起刪除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09639號<text:s text:c="178"/></text:p>
          </table:table-cell>
          <table:table-cell office:value-type="string" table:style-name="ce71">
            <text:p>曲克<text:s text:c="16"/></text:p>
          </table:table-cell>
          <table:table-cell office:value-type="float" office:value="1339" table:style-name="ce125">
            <text:p>1,339</text:p>
          </table:table-cell>
          <table:table-cell office:value-type="string" table:style-name="ce14">
            <text:p>刪除產品型號C-UDLM-751J-LSC-ABRM。<text:s text:c="766"/></text:p>
          </table:table-cell>
          <table:table-cell office:value-type="string" table:style-name="ce71">
            <text:p>E201-1<text:s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黃瀅云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9"/>
        </table:table-row>
        <table:table-row table:style-name="ro93">
          <table:table-cell office:value-type="string" table:style-name="ce71">
            <text:p>105</text:p>
          </table:table-cell>
          <table:table-cell office:value-type="string" table:style-name="ce14">
            <text:p>CPC03PEDUTCK</text:p>
          </table:table-cell>
          <table:table-cell office:value-type="string" table:style-name="ce14">
            <text:p>"曲克"中央靜脈導管:兒童三腔抗感染導管<text:s text:c="91"/></text:p>
          </table:table-cell>
          <table:table-cell office:value-type="string" table:style-name="ce14">
            <text:p>"COOK" SPECTRUM CENTRAL VENOUS CATHETER:PEDIATRIC 3 LUMEN(C+D+GW+N+S)<text:s text:c="51"/></text:p>
          </table:table-cell>
          <table:table-cell office:value-type="string" table:style-name="ce56">
            <text:p>C-UTLM-501J-PED-ABRM;(C-UTLM-501J-ABRM;C-UTLM-501J-LSC;RSC-ABRM;自980101生效);(C-UTLM-501J-PED-ABRM;C-UTLM-501J-LSC-ABRM自1070301起刪除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09639號<text:s text:c="178"/></text:p>
          </table:table-cell>
          <table:table-cell office:value-type="string" table:style-name="ce71">
            <text:p>曲克<text:s text:c="16"/></text:p>
          </table:table-cell>
          <table:table-cell office:value-type="float" office:value="2127" table:style-name="ce125">
            <text:p>2,127</text:p>
          </table:table-cell>
          <table:table-cell office:value-type="string" table:style-name="ce14">
            <text:p>刪除產品型號C-UTLM-501J-PED-ABRM;C-UTLM-501J-LSC-ABRM。<text:s text:c="745"/></text:p>
          </table:table-cell>
          <table:table-cell office:value-type="string" table:style-name="ce71">
            <text:p>E201-1<text:s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黃瀅云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9"/>
        </table:table-row>
        <table:table-row table:style-name="ro94">
          <table:table-cell office:value-type="string" table:style-name="ce71">
            <text:p>106</text:p>
          </table:table-cell>
          <table:table-cell office:value-type="string" table:style-name="ce14">
            <text:p>CVA01HNB02CK</text:p>
          </table:table-cell>
          <table:table-cell office:value-type="string" table:style-name="ce14">
            <text:p>"曲克"託鏗血管攝影導管<text:s text:c="106"/></text:p>
          </table:table-cell>
          <table:table-cell office:value-type="string" table:style-name="ce14">
            <text:p>"COOK" TORCON NB ANGIOGRAPHIC CATHETER<text:s text:c="82"/></text:p>
          </table:table-cell>
          <table:table-cell office:value-type="string" table:style-name="ce56">
            <text:p>請參考圖檔(詳附件)</text:p>
          </table:table-cell>
          <table:table-cell office:value-type="string" table:style-name="ce71">
            <text:p>支<text:s text:c="6"/></text:p>
          </table:table-cell>
          <table:table-cell office:value-type="string" table:style-name="ce14">
            <text:p>衛署醫器輸字第009437號<text:s text:c="178"/></text:p>
          </table:table-cell>
          <table:table-cell office:value-type="string" table:style-name="ce71">
            <text:p>曲克<text:s text:c="16"/></text:p>
          </table:table-cell>
          <table:table-cell office:value-type="float" office:value="543" table:style-name="ce125">
            <text:p>543</text:p>
          </table:table-cell>
          <table:table-cell office:value-type="string" table:style-name="ce14">
            <text:p>擴增產品型號HNB5.0-NT-65-P-NS-MPA;HNB4.1-CE-80-P-4S-NIH;HNB5.0;6.0-CE-100-P-4S-NIH;HNB6.0-NT-100-P-NS-CN;HNB7.0-NT-110-P-NS-CN;HNB7.0-38-100;110-P-12S-PIG;HNB7.0-38-70-P-10S-PIG;HNB7.0-38-100-P-4S-GPC<text:s text:c="600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9"/>
        </table:table-row>
        <table:table-row table:style-name="ro95">
          <table:table-cell office:value-type="string" table:style-name="ce71">
            <text:p>107</text:p>
          </table:table-cell>
          <table:table-cell office:value-type="string" table:style-name="ce14">
            <text:p>FALSNSERVTA2</text:p>
          </table:table-cell>
          <table:table-cell office:value-type="string" table:style-name="ce14">
            <text:p>"眼力健"添視明新視延散光矯正單片型人工水晶體(自付差額品項)<text:s text:c="70"/></text:p>
          </table:table-cell>
          <table:table-cell office:value-type="string" table:style-name="ce14">
            <text:p>"AMO" Tecnis Symfony Extended Range of Vision Toric 1-Piece IOL<text:s text:c="57"/></text:p>
          </table:table-cell>
          <table:table-cell office:value-type="string" table:style-name="ce56">
            <text:p>ZXT100;ZXT150;ZXT225;ZXT300;ZXT375(ZXT450;ZXT525;ZXT600自1070301生效)</text:p>
          </table:table-cell>
          <table:table-cell office:value-type="string" table:style-name="ce71">
            <text:p>片<text:s text:c="6"/></text:p>
          </table:table-cell>
          <table:table-cell office:value-type="string" table:style-name="ce14">
            <text:p>衛部醫器輸字第026949號<text:s text:c="178"/></text:p>
          </table:table-cell>
          <table:table-cell office:value-type="string" table:style-name="ce71">
            <text:p>眼力健<text:s text:c="14"/></text:p>
          </table:table-cell>
          <table:table-cell office:value-type="float" office:value="2744" table:style-name="ce125">
            <text:p>2,744</text:p>
          </table:table-cell>
          <table:table-cell office:value-type="string" table:style-name="ce14">
            <text:p>自付差額品項，擴增產品型號ZXT450;ZXT525;ZXT600。<text:s text:c="752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簡淑蓮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9"/>
        </table:table-row>
        <table:table-row table:style-name="ro96">
          <table:table-cell office:value-type="string" table:style-name="ce71">
            <text:p>108</text:p>
          </table:table-cell>
          <table:table-cell office:value-type="string" table:style-name="ce14">
            <text:p>FBHBA2000NU0</text:p>
          </table:table-cell>
          <table:table-cell office:value-type="string" table:style-name="ce14">
            <text:p>"聯合"聯髖人工髖關節:雙極式人工髖關節系統<text:s text:c="87"/></text:p>
          </table:table-cell>
          <table:table-cell office:value-type="string" table:style-name="ce14">
            <text:p>"UNITED" UNIQHIP TOTAL HIP SYSTEM:UNITED U2 BIPOLAR SYSTEM<text:s text:c="62"/></text:p>
          </table:table-cell>
          <table:table-cell office:value-type="string" table:style-name="ce56">
            <text:p>由以下特材代碼組合:FBHS11104NU0;FBHB1501XNU0;FBHB2601XNU0;FBHH1201XNU0;(FBHH1206XNU0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製字第000587號+000884號+衛部005712號<text:s text:c="156"/></text:p>
          </table:table-cell>
          <table:table-cell office:value-type="string" table:style-name="ce71">
            <text:p>聯合<text:s text:c="16"/></text:p>
          </table:table-cell>
          <table:table-cell office:value-type="float" office:value="35195" table:style-name="ce125">
            <text:p>35,195</text:p>
          </table:table-cell>
          <table:table-cell office:value-type="string" table:style-name="ce14">
            <text:p>擴增產品型號FBHH1206XNU0。<text:s text:c="774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97">
          <table:table-cell office:value-type="string" table:style-name="ce71">
            <text:p>109</text:p>
          </table:table-cell>
          <table:table-cell office:value-type="string" table:style-name="ce14">
            <text:p>FBHBA3000NU0</text:p>
          </table:table-cell>
          <table:table-cell office:value-type="string" table:style-name="ce14">
            <text:p>"聯合"雙極半髖人工髖關節<text:s text:c="104"/></text:p>
          </table:table-cell>
          <table:table-cell office:value-type="string" table:style-name="ce14">
            <text:p>"UNITED"HIP SYSTEM-U2 BIPOLAR IMPLANT<text:s text:c="83"/></text:p>
          </table:table-cell>
          <table:table-cell office:value-type="string" table:style-name="ce56">
            <text:p>由以下特材代碼組合:FBHB11503NU0;FBHH1201XNU0;FBHS11104NU0(FBHS11107NU0自1040501生效);(FBHS11107NU0自1060901刪除);(FBHH1206XNU0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製字第003187號+000587號+000884號+衛部005712號<text:s text:c="147"/></text:p>
          </table:table-cell>
          <table:table-cell office:value-type="string" table:style-name="ce71">
            <text:p>聯合<text:s text:c="16"/></text:p>
          </table:table-cell>
          <table:table-cell office:value-type="float" office:value="35195" table:style-name="ce125">
            <text:p>35,195</text:p>
          </table:table-cell>
          <table:table-cell office:value-type="string" table:style-name="ce14">
            <text:p>擴增產品型號FBHH1206XNU0。<text:s text:c="774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97">
          <table:table-cell office:value-type="string" table:style-name="ce71">
            <text:p>110</text:p>
          </table:table-cell>
          <table:table-cell office:value-type="string" table:style-name="ce14">
            <text:p>FBHBAUTF1NU0</text:p>
          </table:table-cell>
          <table:table-cell office:value-type="string" table:style-name="ce14">
            <text:p>"聯合"雙極式人工髖關節系統(楔形骨柄)<text:s text:c="92"/></text:p>
          </table:table-cell>
          <table:table-cell office:value-type="string" table:style-name="ce14">
            <text:p>"UNITED"HIP BIPOLAR SYSTEM(UTF STEM)<text:s text:c="84"/></text:p>
          </table:table-cell>
          <table:table-cell office:value-type="string" table:style-name="ce56">
            <text:p>由以下特材代碼組合;FBHS1UTF1NU0;FBHB11503NU0;FBHH1201XNU0;(FBHH1206XNU0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製字第003335號+003187號+000587號+衛部005712號<text:s text:c="147"/></text:p>
          </table:table-cell>
          <table:table-cell office:value-type="string" table:style-name="ce71">
            <text:p>聯合<text:s text:c="16"/></text:p>
          </table:table-cell>
          <table:table-cell office:value-type="float" office:value="35195" table:style-name="ce125">
            <text:p>35,195</text:p>
          </table:table-cell>
          <table:table-cell office:value-type="string" table:style-name="ce14">
            <text:p>擴增產品型號FBHH1206XNU0。<text:s text:c="774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97">
          <table:table-cell office:value-type="string" table:style-name="ce71">
            <text:p>111</text:p>
          </table:table-cell>
          <table:table-cell office:value-type="string" table:style-name="ce14">
            <text:p>FBHPA1000NU0</text:p>
          </table:table-cell>
          <table:table-cell office:value-type="string" table:style-name="ce14">
            <text:p>"聯合"聯髖人工髖關節組<text:s text:c="106"/></text:p>
          </table:table-cell>
          <table:table-cell office:value-type="string" table:style-name="ce14">
            <text:p>"UNITED" UNIQHIP TOTAL HIP SYSTEM<text:s text:c="87"/></text:p>
          </table:table-cell>
          <table:table-cell office:value-type="string" table:style-name="ce56">
            <text:p>由以下特材代碼組合FBHS11104NU0;FBHC1301XNU0;FBHL1401XNU0;FBHH1201XNU0;(FBHL1403XNU0自1040301生效);(FBHH1206XNU0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製字第000587號+001071號+衛部005712號<text:s text:c="156"/></text:p>
          </table:table-cell>
          <table:table-cell office:value-type="string" table:style-name="ce71">
            <text:p>聯合<text:s text:c="16"/></text:p>
          </table:table-cell>
          <table:table-cell office:value-type="float" office:value="39396" table:style-name="ce125">
            <text:p>39,396</text:p>
          </table:table-cell>
          <table:table-cell office:value-type="string" table:style-name="ce14">
            <text:p>擴增產品型號FBHH1206XNU0。<text:s text:c="774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53">
          <table:table-cell office:value-type="string" table:style-name="ce71">
            <text:p>112</text:p>
          </table:table-cell>
          <table:table-cell office:value-type="string" table:style-name="ce14">
            <text:p>FBHPA2000NU0</text:p>
          </table:table-cell>
          <table:table-cell office:value-type="string" table:style-name="ce14">
            <text:p>"聯合"聯髖人工髖關節組<text:s text:c="106"/></text:p>
          </table:table-cell>
          <table:table-cell office:value-type="string" table:style-name="ce14">
            <text:p>"UNITED" UNIQHIP TOTAL HIP SYSTEM:UNITED U2 TOTAL HIP SYSTEM<text:s text:c="60"/></text:p>
          </table:table-cell>
          <table:table-cell office:value-type="string" table:style-name="ce56">
            <text:p>由以下特材代碼組合:FBHS11104NU0;FBHC1301XNU0;FBHL1403XNU0;FBHH1201XNU0(FBHL1401XNU0自1040301生效);(FBHS11107NU0自1040501生效);(FBHH1206XNU0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製字第000587號+001071號+000884號+衛部004825號+衛部005712號<text:s text:c="134"/></text:p>
          </table:table-cell>
          <table:table-cell office:value-type="string" table:style-name="ce71">
            <text:p>聯合<text:s text:c="16"/></text:p>
          </table:table-cell>
          <table:table-cell office:value-type="float" office:value="39396" table:style-name="ce125">
            <text:p>39,396</text:p>
          </table:table-cell>
          <table:table-cell office:value-type="string" table:style-name="ce14">
            <text:p>擴增產品型號FBHH1206XNU0。<text:s text:c="774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98">
          <table:table-cell office:value-type="string" table:style-name="ce71">
            <text:p>113</text:p>
          </table:table-cell>
          <table:table-cell office:value-type="string" table:style-name="ce14">
            <text:p>FBHPA4000TZ1</text:p>
          </table:table-cell>
          <table:table-cell office:value-type="string" table:style-name="ce14">
            <text:p>"西美"威士人工髖關節:全人工髖寬節組<text:s text:c="93"/></text:p>
          </table:table-cell>
          <table:table-cell office:value-type="string" table:style-name="ce14">
            <text:p>"ZIMMER"VERSYS HIP SYSTEM:PRIMARY HIP SYSTEM<text:s text:c="76"/></text:p>
          </table:table-cell>
          <table:table-cell office:value-type="string" table:style-name="ce56">
            <text:p>按組件型號組合(產品型號重新整理，由以下特材代碼組合:FBHC16200NZ1;FBHL16305NZ1;FBHC18753NZ1;FBHC18755NZ1;FBHL18751NZ1;FBHS17862NZ1;FBHS17850NZ1;FBHS17857NZ1;FBHH18018NZ1;FBHC10214NBM;FBHL19866NBM;FBHH19915NBM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21835+021851+008736號+衛部醫器輸字第025775+026778+030214+029866+029915號<text:s text:c="113"/></text:p>
          </table:table-cell>
          <table:table-cell office:value-type="string" table:style-name="ce71">
            <text:p>捷邁<text:s text:c="16"/></text:p>
          </table:table-cell>
          <table:table-cell office:value-type="float" office:value="39396" table:style-name="ce125">
            <text:p>39,396</text:p>
          </table:table-cell>
          <table:table-cell office:value-type="string" table:style-name="ce14">
            <text:p>產品型號重新整理，由以下特材代碼組合:FBHC16200NZ1;FBHL16305NZ1;FBHC18753NZ1;FBHC18755NZ1;FBHL18751NZ1;FBHS17862NZ1;FBHS17850NZ1;FBHS17857NZ1;FBHH18018NZ1;FBHC10214NBM;FBHL19866NBM;FBHH19915NBM<text:s text:c="608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99">
          <table:table-cell office:value-type="string" table:style-name="ce71">
            <text:p>114</text:p>
          </table:table-cell>
          <table:table-cell office:value-type="string" table:style-name="ce14">
            <text:p>FBHPA6000NZ1</text:p>
          </table:table-cell>
          <table:table-cell office:value-type="string" table:style-name="ce14">
            <text:p>"西美"席萊斯股骨系統:全人工髖關節組<text:s text:c="93"/></text:p>
          </table:table-cell>
          <table:table-cell office:value-type="string" table:style-name="ce14">
            <text:p>"ZIMMER" CLS SPOTORNO SYSTEM<text:s text:c="92"/></text:p>
          </table:table-cell>
          <table:table-cell office:value-type="string" table:style-name="ce56">
            <text:p>29.00.09:59-050:200;01.00295.;005:020;6305;6310;6320;6341;6200+FBHH18018NZ1;(產品型號重新整理，由以下特材代碼組合:FBHH18018NZ1;FBHC16200NZ1;FBHL16305NZ1;FBHC18753NZ1;FBHC18755NZ1;FBHL18751NZ1;FBHS12900NZ1;FBHS17850NZ1;FBHS17857NZ1;FBHC10214NBM;FBHL19866NBM;FBHH19915NBM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21835+021851+008736+014133號+衛部醫器輸字第025775+026778+030214+029866+029915號<text:s text:c="106"/></text:p>
          </table:table-cell>
          <table:table-cell office:value-type="string" table:style-name="ce71">
            <text:p>捷邁<text:s text:c="16"/></text:p>
          </table:table-cell>
          <table:table-cell office:value-type="float" office:value="39396" table:style-name="ce125">
            <text:p>39,396</text:p>
          </table:table-cell>
          <table:table-cell office:value-type="string" table:style-name="ce14">
            <text:p>產品型號重新整理，由以下特材代碼組合:FBHH18018NZ1;FBHC16200NZ1;FBHL16305NZ1;FBHC18753NZ1;FBHC18755NZ1;FBHL18751NZ1;FBHS12900NZ1;FBHS17850NZ1;FBHS17857NZ1;FBHC10214NBM;FBHL19866NBM;FBHH19915NBM<text:s text:c="608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16">
          <table:table-cell office:value-type="string" table:style-name="ce71">
            <text:p>115</text:p>
          </table:table-cell>
          <table:table-cell office:value-type="string" table:style-name="ce14">
            <text:p>FBHPA7000NU0</text:p>
          </table:table-cell>
          <table:table-cell office:value-type="string" table:style-name="ce14">
            <text:p>"聯合"優磨二代全髖關節組<text:s text:c="104"/></text:p>
          </table:table-cell>
          <table:table-cell office:value-type="string" table:style-name="ce14">
            <text:p>"UNITED"U-MOTION II TOTAL HIP SYSTEM<text:s text:c="84"/></text:p>
          </table:table-cell>
          <table:table-cell office:value-type="string" table:style-name="ce56">
            <text:p>由以下特材代碼組合:FBHS11104NU0;FBHH1201XNU0;FBHC1306XNU0;FBHL1406XNU0;(FBHS11107NU0自1040501生效);(FBHH1206XNU0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製字第003977號+000884號+000587號+衛部004825號+衛部005712號<text:s text:c="134"/></text:p>
          </table:table-cell>
          <table:table-cell office:value-type="string" table:style-name="ce71">
            <text:p>聯合<text:s text:c="16"/></text:p>
          </table:table-cell>
          <table:table-cell office:value-type="float" office:value="39396" table:style-name="ce125">
            <text:p>39,396</text:p>
          </table:table-cell>
          <table:table-cell office:value-type="string" table:style-name="ce14">
            <text:p>擴增產品型號FBHH1206XNU0。<text:s text:c="774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100">
          <table:table-cell office:value-type="string" table:style-name="ce71">
            <text:p>116</text:p>
          </table:table-cell>
          <table:table-cell office:value-type="string" table:style-name="ce14">
            <text:p>FBHPA8000TZ1</text:p>
          </table:table-cell>
          <table:table-cell office:value-type="string" table:style-name="ce14">
            <text:p>"西美"人工髖關節系統<text:s text:c="108"/></text:p>
          </table:table-cell>
          <table:table-cell office:value-type="string" table:style-name="ce14">
            <text:p>"ZIMMER"TOTAL HIP SYSTEM<text:s text:c="96"/></text:p>
          </table:table-cell>
          <table:table-cell office:value-type="string" table:style-name="ce56">
            <text:p>由以下特材代碼組合:FBHC16200NZ1;FBHL16305NZ1;FBHH18018NZ1;FBHS17711NZ1;(FBHC18753NZ1;FBHC18755NZ1;BHL18751NZ1;FBHS17850NZ1;FBHS17857NZ1;FBHC10214NBM;FBHL19866NBM;FBHH19915NBM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21835+021851+008736+011510號+衛部醫器輸字第025775+026778+030214+029866+029915號<text:s text:c="106"/></text:p>
          </table:table-cell>
          <table:table-cell office:value-type="string" table:style-name="ce71">
            <text:p>捷邁<text:s text:c="16"/></text:p>
          </table:table-cell>
          <table:table-cell office:value-type="float" office:value="39396" table:style-name="ce125">
            <text:p>39,396</text:p>
          </table:table-cell>
          <table:table-cell office:value-type="string" table:style-name="ce14">
            <text:p>擴增產品型號FBHC18753NZ1;FBHC18755NZ1;BHL18751NZ1;FBHS17850NZ1;FBHS17857NZ1;FBHC10214NBM;FBHL19866NBM;FBHH19915NBM<text:s text:c="686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101">
          <table:table-cell office:value-type="string" table:style-name="ce71">
            <text:p>117</text:p>
          </table:table-cell>
          <table:table-cell office:value-type="string" table:style-name="ce14">
            <text:p>FBHPA9000TZ1</text:p>
          </table:table-cell>
          <table:table-cell office:value-type="string" table:style-name="ce14">
            <text:p>"捷邁"隆傑艾提全人工髖關節組<text:s text:c="100"/></text:p>
          </table:table-cell>
          <table:table-cell office:value-type="string" table:style-name="ce14">
            <text:p>"ZIMMER"LONGEVITY IT TOTAL HIP SYSTEM<text:s text:c="83"/></text:p>
          </table:table-cell>
          <table:table-cell office:value-type="string" table:style-name="ce56">
            <text:p>由以下特材代碼組合:FBHC18753NZ1;FBHH18018NZ1;FBHS17862NZ1;FBHS17711NZ1;FBHS12900NZ1;FBHS17850NZ1;FBHL18751NZ1(FBHC16200NZ1;FBHL16305NZ1自103.11.01生效);(FBHS16010NZ1;FBHC18755NZ1自1040501生效);(FBHS17857NZ1;FBHC10214NBM;FBHL19866NBM;FBHH19915NBM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21835+021851+008736+011510+014133號+衛部醫器輸字第025775+026778+026806+030214+029866+029915號<text:s text:c="92"/></text:p>
          </table:table-cell>
          <table:table-cell office:value-type="string" table:style-name="ce71">
            <text:p>捷邁<text:s text:c="16"/></text:p>
          </table:table-cell>
          <table:table-cell office:value-type="float" office:value="39396" table:style-name="ce125">
            <text:p>39,396</text:p>
          </table:table-cell>
          <table:table-cell office:value-type="string" table:style-name="ce14">
            <text:p>擴增產品型號FBHS17857NZ1;FBHC10214NBM;FBHL19866NBM;FBHH19915NBM<text:s text:c="737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97">
          <table:table-cell office:value-type="string" table:style-name="ce71">
            <text:p>118</text:p>
          </table:table-cell>
          <table:table-cell office:value-type="string" table:style-name="ce14">
            <text:p>FBHPAKTV1TZ1</text:p>
          </table:table-cell>
          <table:table-cell office:value-type="string" table:style-name="ce14">
            <text:p>"西美"人工髖關節系統(搭配組合式股骨柄)<text:s text:c="90"/></text:p>
          </table:table-cell>
          <table:table-cell office:value-type="string" table:style-name="ce14">
            <text:p>"ZIMMER"KINECTIV M/L TAPER TOTAL HIP PROSTHESIS SYSTEM<text:s text:c="66"/></text:p>
          </table:table-cell>
          <table:table-cell office:value-type="string" table:style-name="ce56">
            <text:p>由以下特材代碼組合;FBHC16200NZ1;FBHL16305NZ1;FBHH18018NZ1;FBHS1KTV1NZ1;(FBHC10214NBM;FBHL19866NBM;FBHH19915NBM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08736+019267+022215號+衛部醫器輸字第025775+030214+029866+029915號<text:s text:c="120"/></text:p>
          </table:table-cell>
          <table:table-cell office:value-type="string" table:style-name="ce71">
            <text:p>捷邁<text:s text:c="16"/></text:p>
          </table:table-cell>
          <table:table-cell office:value-type="float" office:value="49319" table:style-name="ce125">
            <text:p>49,319</text:p>
          </table:table-cell>
          <table:table-cell office:value-type="string" table:style-name="ce14">
            <text:p>擴增產品型號FBHC10214NBM;FBHL19866NBM;FBHH19915NBM<text:s text:c="750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64">
          <table:table-cell office:value-type="string" table:style-name="ce71">
            <text:p>119</text:p>
          </table:table-cell>
          <table:table-cell office:value-type="string" table:style-name="ce14">
            <text:p>FBHPAKTV2TZ1</text:p>
          </table:table-cell>
          <table:table-cell office:value-type="string" table:style-name="ce14">
            <text:p>"捷邁"隆傑艾提全人工髖關節組(搭配組合式股骨柄)<text:s text:c="82"/></text:p>
          </table:table-cell>
          <table:table-cell office:value-type="string" table:style-name="ce14">
            <text:p>"ZIMMER"LONGEVITY IT TOTAL HIP SYSTEM (WITH KINECTIV)<text:s text:c="67"/></text:p>
          </table:table-cell>
          <table:table-cell office:value-type="string" table:style-name="ce56">
            <text:p>由以下特材代碼組合：FBHC18753NZ1;FBHH18018NZ1;FBHS1KTV1NZ1;FBHL18751NZ1;(FBHC16200NZ1;FBHL16305NZ1;自103.11.01生效);(FBHC18755NZ1自1040501生效);(FBHC10214NBM;FBHL19866NBM;FBHH19915NBM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21835+021851+008736+019267+022215號+衛部醫器輸字第025775+026778 +030214+029866+029915號<text:s text:c="98"/></text:p>
          </table:table-cell>
          <table:table-cell office:value-type="string" table:style-name="ce71">
            <text:p>捷邁<text:s text:c="16"/></text:p>
          </table:table-cell>
          <table:table-cell office:value-type="float" office:value="49319" table:style-name="ce125">
            <text:p>49,319</text:p>
          </table:table-cell>
          <table:table-cell office:value-type="string" table:style-name="ce14">
            <text:p>擴增產品型號FBHC10214NBM;FBHL19866NBM;FBHH19915NBM<text:s text:c="750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44">
          <table:table-cell office:value-type="string" table:style-name="ce71">
            <text:p>120</text:p>
          </table:table-cell>
          <table:table-cell office:value-type="string" table:style-name="ce14">
            <text:p>FBHPAUTF1NU0</text:p>
          </table:table-cell>
          <table:table-cell office:value-type="string" table:style-name="ce14">
            <text:p>"聯合"全人工髖關節系統(楔形骨柄)<text:s text:c="96"/></text:p>
          </table:table-cell>
          <table:table-cell office:value-type="string" table:style-name="ce14">
            <text:p>"UNITED"TOTAL HIP SYSTEM(UTF STEM)<text:s text:c="86"/></text:p>
          </table:table-cell>
          <table:table-cell office:value-type="string" table:style-name="ce56">
            <text:p>由以下特材代碼組合;FBHS1UTF1NU0;FBHH1201XNU0;FBHC1301XNU0;FBHC1306XNU0;FBHL1403XNU0;FBHL1406XNU0;(FBHH1206XNU0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製字第003335號+000587號+001071號+003977號+衛部005712號<text:s text:c="138"/></text:p>
          </table:table-cell>
          <table:table-cell office:value-type="string" table:style-name="ce71">
            <text:p>聯合<text:s text:c="16"/></text:p>
          </table:table-cell>
          <table:table-cell office:value-type="float" office:value="39396" table:style-name="ce125">
            <text:p>39,396</text:p>
          </table:table-cell>
          <table:table-cell office:value-type="string" table:style-name="ce14">
            <text:p>擴增產品型號FBHH1206XNU0。<text:s text:c="774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102">
          <table:table-cell office:value-type="string" table:style-name="ce71">
            <text:p>121</text:p>
          </table:table-cell>
          <table:table-cell office:value-type="string" table:style-name="ce14">
            <text:p>FBHPCCERA1Z1</text:p>
          </table:table-cell>
          <table:table-cell office:value-type="string" table:style-name="ce14">
            <text:p>"西美"西羅索高分子背架陶瓷髖臼植入物:陶瓷HEAD+陶瓷LINER※自付差額品項，超過部分由病患自付(符合傳統人工髖關節組給付規定者使用)<text:s text:c="4"/></text:p>
          </table:table-cell>
          <table:table-cell office:value-type="string" table:style-name="ce14">
            <text:p>"ZIMMER"CERASUL POLY BACK OF CERAMIC LINER:CERAMIC TOTAL HIP SYSTEM<text:s text:c="53"/></text:p>
          </table:table-cell>
          <table:table-cell office:value-type="string" table:style-name="ce56">
            <text:p>01.00010.609:617;407.0101:0103;(STEM及CUP依傳統組件型號);(型號重新整理，由以下特材代碼組合:FBHC16200NZ1;FBHL16305NZ1;FBHC18753NZ1;FBHC18755NZ1;FBHL18751NZ1;FBHS17862NZ1;FBHS17711NZ1;FBHS12900NZ1;FBHS16010NZ1;FBHS17850NZ1;FBHS17857NZ1;FBHHCCERA1Z1;FBHHCCERA3Z1;FBHC14262NZ1;FBHLCCERA1Z1;FBHC10214NBM;FBHL19866NBM自1070301生效)</text:p>
          </table:table-cell>
          <table:table-cell office:value-type="string" table:style-name="ce71">
            <text:p>SET<text:s text:c="5"/></text:p>
          </table:table-cell>
          <table:table-cell office:value-type="string" table:style-name="ce14">
            <text:p>衛署醫器輸字第021835+021851+008736+011510+014133+016704+014436號+衛部醫器輸字第025775+026778+026806+029478+030214+029866號<text:s text:c="78"/></text:p>
          </table:table-cell>
          <table:table-cell office:value-type="string" table:style-name="ce71">
            <text:p>捷邁<text:s text:c="16"/></text:p>
          </table:table-cell>
          <table:table-cell office:value-type="float" office:value="39396" table:style-name="ce125">
            <text:p>39,396</text:p>
          </table:table-cell>
          <table:table-cell office:value-type="string" table:style-name="ce14">
            <text:p>型號重新整理，由以下特材代碼組合:FBHC16200NZ1;FBHL16305NZ1;FBHC18753NZ1;FBHC18755NZ1;FBHL18751NZ1;FBHS17862NZ1;FBHS17711NZ1;FBHS12900NZ1;FBHS16010NZ1;FBHS17850NZ1;FBHS17857NZ1;FBHHCCERA1Z1;FBHHCCERA3Z1;FBHC14262NZ1;FBHLCCERA1Z1;FBHC10214NBM;FBHL19866NBM<text:s text:c="547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103">
          <table:table-cell office:value-type="string" table:style-name="ce71">
            <text:p>122</text:p>
          </table:table-cell>
          <table:table-cell office:value-type="string" table:style-name="ce14">
            <text:p>FBHPCCERA2Z1</text:p>
          </table:table-cell>
          <table:table-cell office:value-type="string" table:style-name="ce14">
            <text:p>"西美"組合式股骨柄可旋式全人工股骨修補系統:陶瓷全人工髖關節組(陶瓷HEAD+陶瓷LINER)※自付差額項目，超過部分由病患自付<text:s text:c="14"/></text:p>
          </table:table-cell>
          <table:table-cell office:value-type="string" table:style-name="ce14">
            <text:p>"ZIMMER"KINECTIV M/L TAPER CERAMIC TOTAL HIP PROSTHESIS SYSTEM<text:s text:c="58"/></text:p>
          </table:table-cell>
          <table:table-cell office:value-type="string" table:style-name="ce56">
            <text:p>由以下特材代碼組合:FBHC14262NZ1;FBHLCCERA1Z1;FBHHCCREA1Z1;FBHS1KTV1NZ1;(FBHC16200NZ1;FBHL16305NZ1;FBHC18753NZ1;FBHC18755NZ1;FBHL18751NZ1;FBHHCCERA3Z1;FBHC10214NBM;FBHL19866NBM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21835+021851+016704+014436+019267+022215號+衛部醫器輸字第025775+026778+029478+030214+029866號<text:s text:c="92"/></text:p>
          </table:table-cell>
          <table:table-cell office:value-type="string" table:style-name="ce71">
            <text:p>捷邁<text:s text:c="16"/></text:p>
          </table:table-cell>
          <table:table-cell office:value-type="float" office:value="49319" table:style-name="ce125">
            <text:p>49,319</text:p>
          </table:table-cell>
          <table:table-cell office:value-type="string" table:style-name="ce14">
            <text:p>擴增產品型號FBHC16200NZ1;FBHL16305NZ1;FBHC18753NZ1;FBHC18755NZ1;FBHL18751NZ1;FBHHCCERA3Z1;FBHC10214NBM;FBHL19866NBM<text:s text:c="685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39">
          <table:table-cell office:value-type="string" table:style-name="ce71">
            <text:p>123</text:p>
          </table:table-cell>
          <table:table-cell office:value-type="string" table:style-name="ce14">
            <text:p>FBHPCCERA3Z1</text:p>
          </table:table-cell>
          <table:table-cell office:value-type="string" table:style-name="ce14">
            <text:p>"捷邁"百優人工髖關節系統:陶瓷HEAD+陶瓷LINER※自付差額品項，超過部分由病患自付(符合傳統人工髖關節組給付規定者使用)<text:s text:c="16"/></text:p>
          </table:table-cell>
          <table:table-cell office:value-type="string" table:style-name="ce14">
            <text:p>"ZIMMER"BIOLOX CERAMIC FEMORAL HEADS:BIOLOX TOTAL HIP SYSTEM(CERAMIC)<text:s text:c="51"/></text:p>
          </table:table-cell>
          <table:table-cell office:value-type="string" table:style-name="ce56">
            <text:p>由以下特材代碼組合:FBHLCCERA2Z1;FBHHCCERA2Z1;(FBHS16010NZ1;FBHC18755NZ1自1040501生效)(CUP與STEM按傳統組件型號);(FBHC18753NZ1;FBHS17862NZ1;FBHS17711NZ1;FBHS12900NZ1;FBHS17850NZ1;FBHS17857NZ1自1070101生效);(FBHC10214NBM;FBHL19866NBM;FBHHCCERA1BM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21835+022415+008736+011510+014133號+衛部醫器輸字第026778+026806+030214+029866+030202號<text:s text:c="99"/></text:p>
          </table:table-cell>
          <table:table-cell office:value-type="string" table:style-name="ce71">
            <text:p>捷邁<text:s text:c="16"/></text:p>
          </table:table-cell>
          <table:table-cell office:value-type="float" office:value="39396" table:style-name="ce125">
            <text:p>39,396</text:p>
          </table:table-cell>
          <table:table-cell office:value-type="string" table:style-name="ce14">
            <text:p>擴增產品型號FBHC10214NBM;FBHL19866NBM;FBHHCCERA1BM<text:s text:c="750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104">
          <table:table-cell office:value-type="string" table:style-name="ce71">
            <text:p>124</text:p>
          </table:table-cell>
          <table:table-cell office:value-type="string" table:style-name="ce14">
            <text:p>FBHPCCERA4Z1</text:p>
          </table:table-cell>
          <table:table-cell office:value-type="string" table:style-name="ce14">
            <text:p>"捷邁"康內特人工髖關節系統:陶瓷全人工髖關節組(陶瓷HEAD+陶瓷LINER)(搭配組合式股骨柄)※自付差額項目，超過部分由病患自付<text:s text:c="12"/></text:p>
          </table:table-cell>
          <table:table-cell office:value-type="string" table:style-name="ce14">
            <text:p>"ZIMMER"M/L TAPER HIP PROSTHESIS W/KINECTIV TECHNOLOGY<text:s text:c="66"/></text:p>
          </table:table-cell>
          <table:table-cell office:value-type="string" table:style-name="ce56">
            <text:p>由以下特材代碼組合:FBHC18753NZ1;FBHLCCERA2Z1;FBHHCCERA2Z1;FBHS1KTV1NZ1;(FBHC18755NZ1自1040501生效);(FBHC10214NBM;FBHL19866NBM;FBHHCCERA1BM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21835+022415+019267+022215號+衛部醫器輸字第026778 +030214+029866+030202號<text:s text:c="112"/></text:p>
          </table:table-cell>
          <table:table-cell office:value-type="string" table:style-name="ce71">
            <text:p>捷邁<text:s text:c="16"/></text:p>
          </table:table-cell>
          <table:table-cell office:value-type="float" office:value="49319" table:style-name="ce125">
            <text:p>49,319</text:p>
          </table:table-cell>
          <table:table-cell office:value-type="string" table:style-name="ce14">
            <text:p>擴增產品型號FBHC10214NBM;FBHL19866NBM;FBHHCCERA1BM<text:s text:c="750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105">
          <table:table-cell office:value-type="string" table:style-name="ce71">
            <text:p>125</text:p>
          </table:table-cell>
          <table:table-cell office:value-type="string" table:style-name="ce14">
            <text:p>FBHPCCERA5Z1</text:p>
          </table:table-cell>
          <table:table-cell office:value-type="string" table:style-name="ce14">
            <text:p>"捷邁"百優人工髖關節系統:陶瓷全人工髖關節組(陶瓷HEAD)※自付差額品項，超過部分由病患自付(符合傳統人工髖關節組給付規定者使用)<text:s text:c="6"/></text:p>
          </table:table-cell>
          <table:table-cell office:value-type="string" table:style-name="ce14">
            <text:p>"ZIMMER"BIOLOX CERAMIC FEMORAL HEADS:BIOLOX DELTA CERAMIC TOTAL HIP SYSTEM<text:s text:c="46"/></text:p>
          </table:table-cell>
          <table:table-cell office:value-type="string" table:style-name="ce56">
            <text:p>由以下特材組合:FBHC16200NZ1;FBHL16305NZ1;FBHHCCERA2Z1;FBHS17862NZ1;FBHS17711NZ1;FBHS12900NZ1(FBHC18753NZ1;FBHL18751NZ1;FBHS17850NZ1自1030301生效);(FBHS16010NZ1;FBHC18755NZ1自1040501生效);(FBHS17857NZ1;FBHC10214NBM;FBHL19866NBM;FBHHCCERA1BM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21835+022415+008736+011510+014133+021851號+衛部醫器輸字第025775+026778+026806+030214+029866+030202號<text:s text:c="85"/></text:p>
          </table:table-cell>
          <table:table-cell office:value-type="string" table:style-name="ce71">
            <text:p>捷邁<text:s text:c="16"/></text:p>
          </table:table-cell>
          <table:table-cell office:value-type="float" office:value="39396" table:style-name="ce125">
            <text:p>39,396</text:p>
          </table:table-cell>
          <table:table-cell office:value-type="string" table:style-name="ce14">
            <text:p>擴增產品型號FBHS17857NZ1;FBHC10214NBM;FBHL19866NBM;FBHHCCERA1BM<text:s text:c="737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104">
          <table:table-cell office:value-type="string" table:style-name="ce71">
            <text:p>126</text:p>
          </table:table-cell>
          <table:table-cell office:value-type="string" table:style-name="ce14">
            <text:p>FBHPCCERA6Z1</text:p>
          </table:table-cell>
          <table:table-cell office:value-type="string" table:style-name="ce14">
            <text:p>"捷邁"百優人工髖關節系統:陶瓷股骨柄組合式(陶瓷HEAD)※自付差額品項，超過部分由病患自付(符合傳統人工髖關節組給付規定者使用)<text:s text:c="8"/></text:p>
          </table:table-cell>
          <table:table-cell office:value-type="string" table:style-name="ce14">
            <text:p>"ZIMMER"BIOLOX CERAMIC FEMORAL HEADS:BIOLOX DELTA CERAMIC TOTAL HIP SYSTEM<text:s text:c="46"/></text:p>
          </table:table-cell>
          <table:table-cell office:value-type="string" table:style-name="ce56">
            <text:p>由以下特材代碼組合:FBHC16200NZ1;FBHL16305NZ1;FBHHCCERA2Z1;FBHS1KTV1NZ1;(FBHC18753NZ1;FBHL18751NZ1;自1030301生效);(FBHC18755NZ1自1040501生效);(FBHC10214NBM;FBHL19866NBM;FBHHCCERA1BM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21835+021851+022415+019267+022215號+衛部醫器輸字第025775+026778+030214+029866+030202號<text:s text:c="99"/></text:p>
          </table:table-cell>
          <table:table-cell office:value-type="string" table:style-name="ce71">
            <text:p>捷邁<text:s text:c="16"/></text:p>
          </table:table-cell>
          <table:table-cell office:value-type="float" office:value="49319" table:style-name="ce125">
            <text:p>49,319</text:p>
          </table:table-cell>
          <table:table-cell office:value-type="string" table:style-name="ce14">
            <text:p>擴增產品型號FBHC10214NBM;FBHL19866NBM;FBHHCCERA1BM<text:s text:c="750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106">
          <table:table-cell office:value-type="string" table:style-name="ce71">
            <text:p>127</text:p>
          </table:table-cell>
          <table:table-cell office:value-type="string" table:style-name="ce14">
            <text:p>FBHPCCERE7Z1</text:p>
          </table:table-cell>
          <table:table-cell office:value-type="string" table:style-name="ce14">
            <text:p>"捷邁"百優人工髖關節系統:陶瓷HEAD+陶瓷LINER※自付差額品項，超過部分由病患自付(符合傳統人工髖關節組給付規定者使用)<text:s text:c="16"/></text:p>
          </table:table-cell>
          <table:table-cell office:value-type="string" table:style-name="ce14">
            <text:p>"ZIMMER"BIOLOX CERAMIC FEMORAL HEADS:BIOLOX OPTION TOTAL HIP SYSTEM<text:s text:c="53"/></text:p>
          </table:table-cell>
          <table:table-cell office:value-type="string" table:style-name="ce56">
            <text:p>由以下特材代碼組合：FBHHCCERR3Z1;FBHC16200NZ1;FBHL16305NZ1;FBHS17862NZ1;FBHS17711NZ1;FBHS12900NZ1;FBHS17850NZ1(FBHS16010NZ1;FBHC18755NZ1自1040501生效);(FBHS17857NZ1;FBHC18753NZ1;FBHL18751NZ1;FBHC10214NBM;FBHL19866NBM;FBHHCCERA2BM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21835+022415+008736+011510+014133+021851號+衛部醫器輸字第025775+026778+026806+030214+029866+030202號<text:s text:c="85"/></text:p>
          </table:table-cell>
          <table:table-cell office:value-type="string" table:style-name="ce71">
            <text:p>捷邁<text:s text:c="16"/></text:p>
          </table:table-cell>
          <table:table-cell office:value-type="float" office:value="39396" table:style-name="ce125">
            <text:p>39,396</text:p>
          </table:table-cell>
          <table:table-cell office:value-type="string" table:style-name="ce14">
            <text:p>擴增產品型號FBHS17857NZ1;FBHC18753NZ1;FBHL18751NZ1;FBHC10214NBM;FBHL19866NBM;FBHHCCERA2BM<text:s text:c="711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103">
          <table:table-cell office:value-type="string" table:style-name="ce71">
            <text:p>128</text:p>
          </table:table-cell>
          <table:table-cell office:value-type="string" table:style-name="ce14">
            <text:p>FBHPCCERE8Z1</text:p>
          </table:table-cell>
          <table:table-cell office:value-type="string" table:style-name="ce14">
            <text:p>"捷邁"百優人工髖關節系統:陶瓷全人工髖關節組(陶瓷HEAD+陶瓷LINER)(搭配組合式股骨柄)※自付差額項目，超過部分由病患自付<text:s text:c="14"/></text:p>
          </table:table-cell>
          <table:table-cell office:value-type="string" table:style-name="ce14">
            <text:p>"ZIMMER"BIOLOX CERAMIC FEMORAL HEADS:BIOLOX OPTION TOTAL HIP SYSTEM(KINECTIV)<text:s text:c="43"/></text:p>
          </table:table-cell>
          <table:table-cell office:value-type="string" table:style-name="ce56">
            <text:p>由以下特材代碼組合：FBHHCCERR3Z1;FBHC16200NZ1;FBHL16305NZ1;FBHS1KTV1NZ1;(FBHC18755NZ1自1040501生效);(FBHC18753NZ1;FBHL18751NZ1;FBHC10214NBM;FBHL19866NBM;FBHHCCERA2BM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21835+021851+022415+019267+022215號+衛部醫器輸字第025775+026778+030214+029866+030202號<text:s text:c="99"/></text:p>
          </table:table-cell>
          <table:table-cell office:value-type="string" table:style-name="ce71">
            <text:p>捷邁<text:s text:c="16"/></text:p>
          </table:table-cell>
          <table:table-cell office:value-type="float" office:value="49319" table:style-name="ce125">
            <text:p>49,319</text:p>
          </table:table-cell>
          <table:table-cell office:value-type="string" table:style-name="ce14">
            <text:p>擴增產品型號FBHC18753NZ1;FBHL18751NZ1;FBHC10214NBM;FBHL19866NBM;FBHHCCERA2BM<text:s text:c="724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107">
          <table:table-cell office:value-type="string" table:style-name="ce71">
            <text:p>129</text:p>
          </table:table-cell>
          <table:table-cell office:value-type="string" table:style-name="ce14">
            <text:p>FBHPCCERR7Z1</text:p>
          </table:table-cell>
          <table:table-cell office:value-type="string" table:style-name="ce14">
            <text:p>"捷邁"百優人工髖關節系統:陶瓷HEAD+陶瓷LINER※自付差額品項，超過部分由病患自付(符合傳統人工髖關節組給付規定者使用)<text:s text:c="16"/></text:p>
          </table:table-cell>
          <table:table-cell office:value-type="string" table:style-name="ce14">
            <text:p>"ZIMMER"BIOLOX CERAMIC FEMORAL HEADS:BIOLOX OPTION TOTAL HIP SYSTEM<text:s text:c="53"/></text:p>
          </table:table-cell>
          <table:table-cell office:value-type="string" table:style-name="ce56">
            <text:p>由以下特材代碼組合：FBHHCCERR3Z1;FBHC18753NZ1;FBHLCCERA2Z1;FBHS17862NZ1;FBHS17711NZ1;FBHS12900NZ1;FBHS17850NZ1(FBHS16010NZ1;FBHC18755NZ1自1040501生效);(FBHS17857NZ1;FBHC10214NBM;FBHL19866NBM;FBHHCCERA2BM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21835+022415+008736+011510+014133號+衛部醫器輸字第026778+026806 +030214+029866+030202號<text:s text:c="98"/></text:p>
          </table:table-cell>
          <table:table-cell office:value-type="string" table:style-name="ce71">
            <text:p>捷邁<text:s text:c="16"/></text:p>
          </table:table-cell>
          <table:table-cell office:value-type="float" office:value="39396" table:style-name="ce125">
            <text:p>39,396</text:p>
          </table:table-cell>
          <table:table-cell office:value-type="string" table:style-name="ce14">
            <text:p>擴增產品型號FBHS17857NZ1;FBHC10214NBM;FBHL19866NBM;FBHHCCERA2BM<text:s text:c="737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108">
          <table:table-cell office:value-type="string" table:style-name="ce71">
            <text:p>130</text:p>
          </table:table-cell>
          <table:table-cell office:value-type="string" table:style-name="ce14">
            <text:p>FBHPCCERR8Z1</text:p>
          </table:table-cell>
          <table:table-cell office:value-type="string" table:style-name="ce14">
            <text:p>"捷邁"百優人工髖關節系統:陶瓷全人工髖關節組(陶瓷HEAD+陶瓷LINER)(搭配組合式股骨柄)※自付差額項目，超過部分由病患自付<text:s text:c="14"/></text:p>
          </table:table-cell>
          <table:table-cell office:value-type="string" table:style-name="ce14">
            <text:p>"ZIMMER"BIOLOX CERAMIC FEMORAL HEADS:BIOLOX OPTION TOTAL HIP SYSTEM(KINECTIV)<text:s text:c="43"/></text:p>
          </table:table-cell>
          <table:table-cell office:value-type="string" table:style-name="ce56">
            <text:p>由以下特材代碼組合：FBHHCCERR3Z1;FBHC18753NZ1;FBHLCCERA2Z1;FBHS1KTV1NZ1;(FBHC18755NZ1自1040501生效);(FBHC10214NBM;FBHL19866NBM;FBHHCCERA2BM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21835+022415+019267+022215號+衛部醫器輸字第026778+030214+029866+030202號<text:s text:c="113"/></text:p>
          </table:table-cell>
          <table:table-cell office:value-type="string" table:style-name="ce71">
            <text:p>捷邁<text:s text:c="16"/></text:p>
          </table:table-cell>
          <table:table-cell office:value-type="float" office:value="49319" table:style-name="ce125">
            <text:p>49,319</text:p>
          </table:table-cell>
          <table:table-cell office:value-type="string" table:style-name="ce14">
            <text:p>擴增產品型號FBHC10214NBM;FBHL19866NBM;FBHHCCERA2BM<text:s text:c="750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36">
          <table:table-cell office:value-type="string" table:style-name="ce71">
            <text:p>131</text:p>
          </table:table-cell>
          <table:table-cell office:value-type="string" table:style-name="ce14">
            <text:p>FBHRA5000NU0</text:p>
          </table:table-cell>
          <table:table-cell office:value-type="string" table:style-name="ce14">
            <text:p>"聯合"U2人工髖關節股骨柄:U2重建型全人工髖關節組<text:s text:c="81"/></text:p>
          </table:table-cell>
          <table:table-cell office:value-type="string" table:style-name="ce14">
            <text:p>"UNITED" U2 HIP STEM:U2 REVISION HIP SYSTEM<text:s text:c="77"/></text:p>
          </table:table-cell>
          <table:table-cell office:value-type="string" table:style-name="ce56">
            <text:p>由以下特材代碼組合:FBHS11104RU0;FBHC1301XNU0;FBHL1401XNU0;FBHH1201XNU0;(FBHS31107RU0自1040501生效);(FBHH1206XNU0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製字第000884號+001071號+000587號+衛部004825號<text:s text:c="147"/></text:p>
          </table:table-cell>
          <table:table-cell office:value-type="string" table:style-name="ce71">
            <text:p>聯合<text:s text:c="16"/></text:p>
          </table:table-cell>
          <table:table-cell office:value-type="float" office:value="52796" table:style-name="ce125">
            <text:p>52,796</text:p>
          </table:table-cell>
          <table:table-cell office:value-type="string" table:style-name="ce14">
            <text:p>擴增產品型號FBHH1206XNU0。<text:s text:c="774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109">
          <table:table-cell office:value-type="string" table:style-name="ce71">
            <text:p>132</text:p>
          </table:table-cell>
          <table:table-cell office:value-type="string" table:style-name="ce14">
            <text:p>FBHRA6000NU0</text:p>
          </table:table-cell>
          <table:table-cell office:value-type="string" table:style-name="ce14">
            <text:p>"聯合"優磨二代重建型全髖關節組<text:s text:c="98"/></text:p>
          </table:table-cell>
          <table:table-cell office:value-type="string" table:style-name="ce14">
            <text:p>"UNITED"U-MOTION II REVISION TOTAL HIP SYSTEM<text:s text:c="75"/></text:p>
          </table:table-cell>
          <table:table-cell office:value-type="string" table:style-name="ce56">
            <text:p>由以下特材代碼組合:FBHS11104RU0;FBHH1201XNU0;FBHC1306XNU0;FBHL1406XNU0(FBHS31107RU0自1040501生效);(FBHC13023NU0自1050701生效);(FBHH1206XNU0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製字第003977號+000884號+000587號+衛部004825號+衛部004678號+衛部005712號<text:s text:c="121"/></text:p>
          </table:table-cell>
          <table:table-cell office:value-type="string" table:style-name="ce71">
            <text:p>聯合<text:s text:c="16"/></text:p>
          </table:table-cell>
          <table:table-cell office:value-type="float" office:value="52796" table:style-name="ce125">
            <text:p>52,796</text:p>
          </table:table-cell>
          <table:table-cell office:value-type="string" table:style-name="ce14">
            <text:p>擴增產品型號FBHH1206XNU0。<text:s text:c="774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110">
          <table:table-cell office:value-type="string" table:style-name="ce71">
            <text:p>133</text:p>
          </table:table-cell>
          <table:table-cell office:value-type="string" table:style-name="ce14">
            <text:p>FBHRA6000TZ1</text:p>
          </table:table-cell>
          <table:table-cell office:value-type="string" table:style-name="ce14">
            <text:p>"捷邁"衛格能重建型髖關節組<text:s text:c="102"/></text:p>
          </table:table-cell>
          <table:table-cell office:value-type="string" table:style-name="ce14">
            <text:p>"ZIMMER"WAGNER SL REVISION HIP SYSTEM<text:s text:c="83"/></text:p>
          </table:table-cell>
          <table:table-cell office:value-type="string" table:style-name="ce56">
            <text:p>由以下特材代碼組合;FBHC16200NZ1;FBHL16305NZ1;FBHH18018NZ1;FBHS30102NZ1;(FBHC10214NBM;FBHL19866NBM;FBHH19915NBM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08736+023407號+衛部醫器輸字第025775 +030214+029866+029915號<text:s text:c="126"/></text:p>
          </table:table-cell>
          <table:table-cell office:value-type="string" table:style-name="ce71">
            <text:p>捷邁<text:s text:c="16"/></text:p>
          </table:table-cell>
          <table:table-cell office:value-type="float" office:value="52796" table:style-name="ce125">
            <text:p>52,796</text:p>
          </table:table-cell>
          <table:table-cell office:value-type="string" table:style-name="ce14">
            <text:p>擴增產品型號FBHC10214NBM;FBHL19866NBM;FBHH19915NBM<text:s text:c="750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111">
          <table:table-cell office:value-type="string" table:style-name="ce71">
            <text:p>134</text:p>
          </table:table-cell>
          <table:table-cell office:value-type="string" table:style-name="ce14">
            <text:p>FBHRA8000TZ1</text:p>
          </table:table-cell>
          <table:table-cell office:value-type="string" table:style-name="ce14">
            <text:p>"捷邁"隆傑艾提重建型人工髖關節組<text:s text:c="96"/></text:p>
          </table:table-cell>
          <table:table-cell office:value-type="string" table:style-name="ce14">
            <text:p>"ZIMMER"LONGEVITY IT REVISION TOTAL HIP SYSTEM<text:s text:c="74"/></text:p>
          </table:table-cell>
          <table:table-cell office:value-type="string" table:style-name="ce56">
            <text:p>由以下特材代碼組合：FBHC18753NZ1;FBHH18018NZ1;FBHS30102NZ1;FBHS37846NZ1;FBHS38114NZ1;FBHL18751NZ1(FBHC16200NZ1;FBHL16305NZ1自103.11.01生效)(FBHC18755NZ1自1040501生效);(FBHS38114NZ1自1070301刪除);(FBHC10214NBM;FBHL19866NBM;FBHH19915NBM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21835+021851+008736+023407號+衛部醫器輸字第025775+026778+030214+029866+029915號<text:s text:c="106"/></text:p>
          </table:table-cell>
          <table:table-cell office:value-type="string" table:style-name="ce71">
            <text:p>捷邁<text:s text:c="16"/></text:p>
          </table:table-cell>
          <table:table-cell office:value-type="float" office:value="52796" table:style-name="ce125">
            <text:p>52,796</text:p>
          </table:table-cell>
          <table:table-cell office:value-type="string" table:style-name="ce14">
            <text:p>刪除產品型號FBHS38114NZ1;擴增產品型號FBHC10214NBM;FBHL19866NBM;FBHH19915NBM<text:s text:c="725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112">
          <table:table-cell office:value-type="string" table:style-name="ce71">
            <text:p>135</text:p>
          </table:table-cell>
          <table:table-cell office:value-type="string" table:style-name="ce14">
            <text:p>FBHRCCERA1Z1</text:p>
          </table:table-cell>
          <table:table-cell office:value-type="string" table:style-name="ce14">
            <text:p>"西美"西羅索高分子背架陶瓷髖臼植入物:重建型※自付差額品項，超過部分由病患自付(符合傳統重建型人工髖關節組給付規定者使用)<text:s text:c="10"/></text:p>
          </table:table-cell>
          <table:table-cell office:value-type="string" table:style-name="ce14">
            <text:p>"ZIMMER"CERASUL POLY BACK OF CERAMIC LINER:REVISION CERAMIC HIP SYSTEM<text:s text:c="50"/></text:p>
          </table:table-cell>
          <table:table-cell office:value-type="string" table:style-name="ce56">
            <text:p>01.00010.609:617;407.0101:0103;(STEM及CUP依傳統組件型號);(型號重新整理，由以下特材代碼組合:FBHC14262NZ1;FBHLCCERA1Z1;FBHHCCERA1Z1;FBHS30102NZ1;FBHC16200NZ1;FBHL16305NZ1;FBHC18753NZ1;FBHC18755NZ1;FBHL18751NZ1;FBHHCCERA3Z1;FBHC10214NBM;FBHL19866NBM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21835+021851+016704+014436+023407號+衛部醫器輸字第025775+026778+029478+030214+029866號<text:s text:c="99"/></text:p>
          </table:table-cell>
          <table:table-cell office:value-type="string" table:style-name="ce71">
            <text:p>捷邁<text:s text:c="16"/></text:p>
          </table:table-cell>
          <table:table-cell office:value-type="float" office:value="52796" table:style-name="ce125">
            <text:p>52,796</text:p>
          </table:table-cell>
          <table:table-cell office:value-type="string" table:style-name="ce14">
            <text:p>型號重新整理，由以下特材代碼組合:FBHC14262NZ1;FBHLCCERA1Z1;FBHHCCERA1Z1;FBHS30102NZ1;FBHC16200NZ1;FBHL16305NZ1;FBHC18753NZ1;FBHC18755NZ1;FBHL18751NZ1;FBHHCCERA3Z1;FBHC10214NBM;FBHL19866NBM<text:s text:c="612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113">
          <table:table-cell office:value-type="string" table:style-name="ce71">
            <text:p>136</text:p>
          </table:table-cell>
          <table:table-cell office:value-type="string" table:style-name="ce14">
            <text:p>FBHRCCERA2Z1</text:p>
          </table:table-cell>
          <table:table-cell office:value-type="string" table:style-name="ce14">
            <text:p>"捷邁"百優人工髖關節系統:重建型(陶瓷HEAD)※自付差額品項，超過部分由病患自付(符合傳統重建型人工髖關節組給付規定者使用)<text:s text:c="12"/></text:p>
          </table:table-cell>
          <table:table-cell office:value-type="string" table:style-name="ce14">
            <text:p>"ZIMMER"BIOLOX CERAMIC FEMORAL HEADS:BIOLOX DELTA CERAMIC REVISION HIP SYSTEM<text:s text:c="43"/></text:p>
          </table:table-cell>
          <table:table-cell office:value-type="string" table:style-name="ce56">
            <text:p>由以下特材代碼組合:FBHC16200NZ1;FBHL16305NZ1;FBHHCCERA2Z1;FBHS30102NZ1;FBHS37846NZ1;FBHS38114NZ1;(FBHC18753NZ1;FBHL18751NZ1;自1030301生效);(FBHC18755NZ1自1040501生效);(FBHS38114NZ1自1070301刪除);(FBHC10214NBM;FBHL19866NBM;FBHHCCERA1BM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21835+021851+022415+008736+023407號+衛部醫器輸字第025775+026778+030214+029866+030202號<text:s text:c="99"/></text:p>
          </table:table-cell>
          <table:table-cell office:value-type="string" table:style-name="ce71">
            <text:p>捷邁<text:s text:c="16"/></text:p>
          </table:table-cell>
          <table:table-cell office:value-type="float" office:value="52796" table:style-name="ce125">
            <text:p>52,796</text:p>
          </table:table-cell>
          <table:table-cell office:value-type="string" table:style-name="ce14">
            <text:p>刪除產品型號FBHS38114NZ1;擴增產品型號FBHC10214NBM;FBHL19866NBM;FBHHCCERA1BM<text:s text:c="725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113">
          <table:table-cell office:value-type="string" table:style-name="ce71">
            <text:p>137</text:p>
          </table:table-cell>
          <table:table-cell office:value-type="string" table:style-name="ce14">
            <text:p>FBHRCCERA3Z1</text:p>
          </table:table-cell>
          <table:table-cell office:value-type="string" table:style-name="ce14">
            <text:p>"捷邁"百優人工髖關節系統:重建型(陶瓷HEAD+陶瓷LINER)※自付差額品項，超過部分由病患自付(符合傳統重建型人工髖關節組給付規定者使用)<text:s text:c="2"/></text:p>
          </table:table-cell>
          <table:table-cell office:value-type="string" table:style-name="ce14">
            <text:p>"ZIMMER"BIOLOX CERAMIC FEMORAL HEADS:BIOLOX DELTA CERAMIC REVISION HIP SYSTEM<text:s text:c="43"/></text:p>
          </table:table-cell>
          <table:table-cell office:value-type="string" table:style-name="ce56">
            <text:p>由以下特材代碼組合:FBHLCCERA2Z1;FBHHCCERA2Z1(FBHC18755NZ1自1040501生效)(CUP與STEM按傳統組件型號);(FBHS30102NZ1;FBHC18753NZ1自1070101生效);(FBHC10214NBM;FBHL19866NBM;FBHHCCERA1BM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21835+022415+023407號+衛部醫器輸字第026778 +030214+029866+030202號<text:s text:c="119"/></text:p>
          </table:table-cell>
          <table:table-cell office:value-type="string" table:style-name="ce71">
            <text:p>捷邁<text:s text:c="16"/></text:p>
          </table:table-cell>
          <table:table-cell office:value-type="float" office:value="52796" table:style-name="ce125">
            <text:p>52,796</text:p>
          </table:table-cell>
          <table:table-cell office:value-type="string" table:style-name="ce14">
            <text:p>擴增產品型號FBHC10214NBM;FBHL19866NBM;FBHHCCERA1BM<text:s text:c="750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114">
          <table:table-cell office:value-type="string" table:style-name="ce71">
            <text:p>138</text:p>
          </table:table-cell>
          <table:table-cell office:value-type="string" table:style-name="ce14">
            <text:p>FBHRCCERE5Z1</text:p>
          </table:table-cell>
          <table:table-cell office:value-type="string" table:style-name="ce14">
            <text:p>"捷邁"百優人工髖關節系統:重建型(陶瓷HEAD+陶瓷LINER)※自付差額品項，超過部分由病患自付(符合傳統重建型人工髖關節組給付規定者使用)<text:s text:c="2"/></text:p>
          </table:table-cell>
          <table:table-cell office:value-type="string" table:style-name="ce14">
            <text:p>"ZIMMER"BIOLOX CERAMIC FEMORAL HEADS:BIOLOX OPTION REVISION TOTAL HIP SYSTEM<text:s text:c="44"/></text:p>
          </table:table-cell>
          <table:table-cell office:value-type="string" table:style-name="ce56">
            <text:p>由以下特材代碼組合：FBHHCCERR3Z1;FBHC16200NZ1;FBHL16305NZ1;FBHS30102NZ1;FBHS37846NZ1;FBHS38114NZ1;(FBHC18755NZ1自1040501生效);(FBHS38114NZ1自1070301刪除);(FBHC18753NZ1;FBHL18751NZ1;FBHC10214NBM;FBHL19866NBM;FBHHCCERA2BM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21835+021851+022415+008736+023407號+衛部醫器輸字第025775+026778+030214+029866+030202號<text:s text:c="99"/></text:p>
          </table:table-cell>
          <table:table-cell office:value-type="string" table:style-name="ce71">
            <text:p>捷邁<text:s text:c="16"/></text:p>
          </table:table-cell>
          <table:table-cell office:value-type="float" office:value="52796" table:style-name="ce125">
            <text:p>52,796</text:p>
          </table:table-cell>
          <table:table-cell office:value-type="string" table:style-name="ce14">
            <text:p>刪除產品型號FBHS38114NZ1;擴增產品型號FBHC18753NZ1;FBHL18751NZ1;FBHC10214NBM;FBHL19866NBM;FBHHCCERA2BM<text:s text:c="699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115">
          <table:table-cell office:value-type="string" table:style-name="ce71">
            <text:p>139</text:p>
          </table:table-cell>
          <table:table-cell office:value-type="string" table:style-name="ce14">
            <text:p>FBHRCCERR5Z1</text:p>
          </table:table-cell>
          <table:table-cell office:value-type="string" table:style-name="ce14">
            <text:p>"捷邁"百優人工髖關節系統:重建型(陶瓷HEAD+陶瓷LINER)※自付差額品項，超過部分由病患自付(符合傳統重建型人工髖關節組給付規定者使用)<text:s text:c="2"/></text:p>
          </table:table-cell>
          <table:table-cell office:value-type="string" table:style-name="ce14">
            <text:p>"ZIMMER"BIOLOX CERAMIC FEMORAL HEADS:BIOLOX OPTION REVISION TOTAL HIP SYSTEM<text:s text:c="44"/></text:p>
          </table:table-cell>
          <table:table-cell office:value-type="string" table:style-name="ce56">
            <text:p>由以下特材代碼組合：FBHHCCERR3Z1;FBHC18753NZ1;FBHLCCERA2Z1;FBHS30102NZ1;FBHS37846NZ1;FBHS38114NZ1;(FBHC18755NZ1自1040501生效);(FBHS38114NZ1自1070301刪除);(FBHC10214NBM;FBHL19866NBM;FBHHCCERA2BM自1070301生效)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署醫器輸字第021835+022415+008736+023407號+衛部醫器輸字第026778+030214+029866+030202號<text:s text:c="113"/></text:p>
          </table:table-cell>
          <table:table-cell office:value-type="string" table:style-name="ce71">
            <text:p>捷邁<text:s text:c="16"/></text:p>
          </table:table-cell>
          <table:table-cell office:value-type="float" office:value="52796" table:style-name="ce125">
            <text:p>52,796</text:p>
          </table:table-cell>
          <table:table-cell office:value-type="string" table:style-name="ce14">
            <text:p>刪除產品型號FBHS38114NZ1;擴增產品型號FBHC10214NBM;FBHL19866NBM;FBHHCCERA2BM<text:s text:c="725"/></text:p>
          </table:table-cell>
          <table:table-cell office:value-type="string" table:style-name="ce71">
            <text:p>無<text:s text:c="5"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朱秋琴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109">
          <table:table-cell office:value-type="string" table:style-name="ce71">
            <text:p>140</text:p>
          </table:table-cell>
          <table:table-cell office:value-type="string" table:style-name="ce14">
            <text:p>FHPHFQAMPMST</text:p>
          </table:table-cell>
          <table:table-cell office:value-type="string" table:style-name="ce14">
            <text:p>"聖猷達"克卓亞絡多點式再同步心臟節律器-(四極;多點式;具監測早期肺積水)<text:s text:c="59"/></text:p>
          </table:table-cell>
          <table:table-cell office:value-type="string" table:style-name="ce14">
            <text:p>"SJM"Quadra Allure MP RF Cardiac Resynchronization Therapy Pulse Generator<text:s text:c="46"/></text:p>
          </table:table-cell>
          <table:table-cell office:value-type="string" table:style-name="ce56">
            <text:p>PM3542(PM3562自1070301生效)</text:p>
          </table:table-cell>
          <table:table-cell office:value-type="string" table:style-name="ce71">
            <text:p>個<text:s text:c="6"/></text:p>
          </table:table-cell>
          <table:table-cell office:value-type="string" table:style-name="ce14">
            <text:p>衛部醫器輸字第028610號<text:s text:c="178"/></text:p>
          </table:table-cell>
          <table:table-cell office:value-type="string" table:style-name="ce71">
            <text:p>聖猷達<text:s text:c="14"/></text:p>
          </table:table-cell>
          <table:table-cell office:value-type="float" office:value="207262" table:style-name="ce125">
            <text:p>207,262</text:p>
          </table:table-cell>
          <table:table-cell office:value-type="string" table:style-name="ce14">
            <text:p>擴增產品型號PM3562<text:s text:c="782"/></text:p>
          </table:table-cell>
          <table:table-cell office:value-type="string" table:style-name="ce71">
            <text:p>B104-1<text:s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裴倩倩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40">
          <table:table-cell office:value-type="string" table:style-name="ce71">
            <text:p>141</text:p>
          </table:table-cell>
          <table:table-cell office:value-type="string" table:style-name="ce14">
            <text:p>FHPHFQAMPUST</text:p>
          </table:table-cell>
          <table:table-cell office:value-type="string" table:style-name="ce14">
            <text:p>"聖猷達"克卓亞絡多點式再同步心臟節律器-(四極;多點式;具監測早期肺積水)<text:s text:c="59"/></text:p>
          </table:table-cell>
          <table:table-cell office:value-type="string" table:style-name="ce14">
            <text:p>"SJM"Quadra Allure MP RF Cardiac Resynchronization Therapy Pulse Generator<text:s text:c="46"/></text:p>
          </table:table-cell>
          <table:table-cell office:value-type="string" table:style-name="ce56">
            <text:p>PM3542;(PM3262;PM3562自1070301生效)</text:p>
          </table:table-cell>
          <table:table-cell office:value-type="string" table:style-name="ce71">
            <text:p>個<text:s text:c="6"/></text:p>
          </table:table-cell>
          <table:table-cell office:value-type="string" table:style-name="ce14">
            <text:p>衛部醫器輸字第027734號<text:s text:c="178"/></text:p>
          </table:table-cell>
          <table:table-cell office:value-type="string" table:style-name="ce71">
            <text:p>聖猷達<text:s text:c="14"/></text:p>
          </table:table-cell>
          <table:table-cell office:value-type="float" office:value="207262" table:style-name="ce125">
            <text:p>207,262</text:p>
          </table:table-cell>
          <table:table-cell office:value-type="string" table:style-name="ce14">
            <text:p>擴增產品型號PM3262;PM3562<text:s text:c="775"/></text:p>
          </table:table-cell>
          <table:table-cell office:value-type="string" table:style-name="ce71">
            <text:p>B104-1<text:s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裴倩倩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116">
          <table:table-cell office:value-type="string" table:style-name="ce71">
            <text:p>142</text:p>
          </table:table-cell>
          <table:table-cell office:value-type="string" table:style-name="ce14">
            <text:p>FHPHFSENQPBK</text:p>
          </table:table-cell>
          <table:table-cell office:value-type="string" table:style-name="ce14">
            <text:p>"百多力"勝特思核磁共振四極植入式冠狀竇電極線(包括配件)<text:s text:c="74"/></text:p>
          </table:table-cell>
          <table:table-cell office:value-type="string" table:style-name="ce14">
            <text:p>"Biotronik"Sentus ProMRI OTW QP Implantable Coronary Sinus Leads incl. Accessories<text:s text:c="38"/></text:p>
          </table:table-cell>
          <table:table-cell office:value-type="string" table:style-name="ce56">
            <text:p>Sentus ProMRI OTW QP-L;S-75;85;95(Sentus ProMRI OTW QP-S;L-75/49;85/49;95/49自1070301生效)</text:p>
          </table:table-cell>
          <table:table-cell office:value-type="string" table:style-name="ce71">
            <text:p>條<text:s text:c="6"/></text:p>
          </table:table-cell>
          <table:table-cell office:value-type="string" table:style-name="ce14">
            <text:p>衛部醫器輸字第027458號<text:s text:c="178"/></text:p>
          </table:table-cell>
          <table:table-cell office:value-type="string" table:style-name="ce71">
            <text:p>百多力<text:s text:c="14"/></text:p>
          </table:table-cell>
          <table:table-cell office:value-type="float" office:value="20313" table:style-name="ce125">
            <text:p>20,313</text:p>
          </table:table-cell>
          <table:table-cell office:value-type="string" table:style-name="ce14">
            <text:p>擴增產品型號Sentus ProMRI OTW QP-S;L-75/49;85/49;95/49<text:s text:c="746"/></text:p>
          </table:table-cell>
          <table:table-cell office:value-type="string" table:style-name="ce71">
            <text:p>B103-2<text:s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裴倩倩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117">
          <table:table-cell office:value-type="string" table:style-name="ce71">
            <text:p>143</text:p>
          </table:table-cell>
          <table:table-cell office:value-type="string" table:style-name="ce14">
            <text:p>TKP03RFATA1H</text:p>
          </table:table-cell>
          <table:table-cell office:value-type="string" table:style-name="ce14">
            <text:p>"邁德斯菲爾"電外科電極:勒鈖針狀電極<text:s text:c="93"/></text:p>
          </table:table-cell>
          <table:table-cell office:value-type="string" table:style-name="ce14">
            <text:p>"MEDSPHERE"ELECTROSURGICAL RF ELECTRODES<text:s text:c="80"/></text:p>
          </table:table-cell>
          <table:table-cell office:value-type="string" table:style-name="ce56">
            <text:p>20-863240;20-863440;20-863640(20-863451;20-863651;21-843251;21-843451;21-843651;21-863251;21-A43841;21-A63841自106.05.01生效)(自106.05.01刪除產品型號20-863240;20-863440;20-863640)(21-863451;21-863651;21-883251;21-883451;21-883651;21-8A3251;21-8A3451;21-8A3651自1070301生效)<text:s/></text:p>
          </table:table-cell>
          <table:table-cell office:value-type="string" table:style-name="ce71">
            <text:p>支<text:s text:c="6"/></text:p>
          </table:table-cell>
          <table:table-cell office:value-type="string" table:style-name="ce14">
            <text:p>衛署醫器陸輸字第000307號<text:s text:c="176"/></text:p>
          </table:table-cell>
          <table:table-cell office:value-type="string" table:style-name="ce71">
            <text:p>翔源<text:s text:c="16"/></text:p>
          </table:table-cell>
          <table:table-cell office:value-type="float" office:value="18800" table:style-name="ce125">
            <text:p>18,800</text:p>
          </table:table-cell>
          <table:table-cell office:value-type="string" table:style-name="ce14">
            <text:p>擴增產品型號21-863451;21-863651;21-883251;21-883451;21-883651;21-8A3251;21-8A3451;21-8A3651。<text:s text:c="707"/></text:p>
          </table:table-cell>
          <table:table-cell office:value-type="string" table:style-name="ce71">
            <text:p>E210-2<text:s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江錦欣<text:s text:c="6"/></text:p>
          </table:table-cell>
          <table:table-cell office:value-type="string" table:style-name="ce57">
            <text:p><text:s text:c="134"/></text:p>
          </table:table-cell>
          <table:table-cell table:number-columns-repeated="16370" table:style-name="ce58"/>
        </table:table-row>
        <table:table-row table:style-name="ro78">
          <table:table-cell office:value-type="string" table:style-name="ce71">
            <text:p>144</text:p>
          </table:table-cell>
          <table:table-cell office:value-type="string" table:style-name="ce14">
            <text:p>FSAE1GTBXX9M</text:p>
          </table:table-cell>
          <table:table-cell office:value-type="string" table:style-name="ce14">
            <text:p>"美安科技" 氣管及支氣管支架<text:s text:c="101"/></text:p>
          </table:table-cell>
          <table:table-cell office:value-type="string" table:style-name="ce14">
            <text:p>"M.I.TECH" TRACHEA/BRONCHIUM STENT<text:s text:c="86"/></text:p>
          </table:table-cell>
          <table:table-cell office:value-type="string" table:style-name="ce56">
            <text:p>NTS-10-030-050:NTS-10-080-050;NTS-12-030-050:NTS-12-080-050;NTS-14-030-050:NTS-14-080-050;NTS-16-030-050:NTS-16-080-050;NTS-10-030-090:NTS-10-080-090;NTS-12-030-090:NTS-12-080-090;NTS-14-030-090:NTS-14-080-090;NTS-16-030-090:NTS-16-080-090;NTS-18-030-050:NTS-18-050-050;</text:p>
            <text:p>(NTS-18;20;22-060:080-050;NTS-20;22-030:050-050)(自1070301生效)</text:p>
            <text:p><text:s text:c="1708"/></text:p>
          </table:table-cell>
          <table:table-cell office:value-type="string" table:style-name="ce71">
            <text:p>組<text:s text:c="6"/></text:p>
          </table:table-cell>
          <table:table-cell office:value-type="string" table:style-name="ce14">
            <text:p>衛部醫器輸字第028661號<text:s text:c="178"/></text:p>
          </table:table-cell>
          <table:table-cell office:value-type="string" table:style-name="ce71">
            <text:p>利和<text:s text:c="16"/></text:p>
          </table:table-cell>
          <table:table-cell office:value-type="float" office:value="32122" table:style-name="ce125">
            <text:p>32,122</text:p>
          </table:table-cell>
          <table:table-cell office:value-type="string" table:style-name="ce14">
            <text:p>擴張產品型號 NTS-18;20;22-060:080-050;NTS-20;22-030:050-050 。<text:s text:c="738"/></text:p>
          </table:table-cell>
          <table:table-cell office:value-type="string" table:style-name="ce71">
            <text:p>A219-1<text:s/></text:p>
          </table:table-cell>
          <table:table-cell office:value-type="string" table:style-name="ce71">
            <text:p>107/3/1</text:p>
          </table:table-cell>
          <table:table-cell office:value-type="string" table:style-name="ce14">
            <text:p>方淑雲<text:s text:c="6"/></text:p>
          </table:table-cell>
          <table:table-cell table:number-columns-repeated="16371" table:style-name="ce58"/>
        </table:table-row>
        <table:table-row table:style-name="ro26">
          <table:table-cell office:value-type="string" table:style-name="ce71">
            <text:p>145</text:p>
          </table:table-cell>
          <table:table-cell office:value-type="string" table:style-name="ce99">
            <text:p>FBSF1X200NS9</text:p>
          </table:table-cell>
          <table:table-cell office:value-type="string" table:style-name="ce99">
            <text:p>"史賽克"喜爾脊椎系統/(鈦合金)二節(S*4+R*2)</text:p>
          </table:table-cell>
          <table:table-cell office:value-type="string" table:style-name="ce99">
            <text:p>"Stryker"XIA Spinal System/(Titanium)2 Level<text:s/></text:p>
          </table:table-cell>
          <table:table-cell office:value-type="string" table:style-name="ce100">
            <text:p>0380-0425:1760+0380-2040:2100;(980101起變更為03820425:860;03821425:760;03802070:03802100)(型號重整並由以下特材代碼組合:FBSF4X380NS9(骨釘);FBSF2X204NS9(固定桿)自1070301生效)</text:p>
          </table:table-cell>
          <table:table-cell office:value-type="string" table:style-name="ce113">
            <text:p>組<text:s text:c="6"/></text:p>
          </table:table-cell>
          <table:table-cell office:value-type="string" table:style-name="ce99">
            <text:p>衛署醫器輸字第009422號+020147號</text:p>
          </table:table-cell>
          <table:table-cell office:value-type="string" table:style-name="ce113">
            <text:p>史賽克</text:p>
          </table:table-cell>
          <table:table-cell office:value-type="float" office:value="23358" table:style-name="ce127">
            <text:p>23,358</text:p>
          </table:table-cell>
          <table:table-cell office:value-type="string" table:style-name="ce100">
            <text:p>型號重整，由以下特材代碼組合:</text:p>
            <text:p>FBSF4X380NS9(骨釘);</text:p>
            <text:p>FBSF2X204NS9(固定桿)</text:p>
          </table:table-cell>
          <table:table-cell office:value-type="string" table:style-name="ce113">
            <text:p>D112-1</text:p>
          </table:table-cell>
          <table:table-cell office:value-type="string" table:style-name="ce71">
            <text:p>107/3/1</text:p>
          </table:table-cell>
          <table:table-cell office:value-type="string" table:style-name="ce91">
            <text:p>洪秀真</text:p>
          </table:table-cell>
          <table:table-cell table:number-columns-repeated="16371" table:style-name="ce10"/>
        </table:table-row>
        <table:table-row table:style-name="ro19">
          <table:table-cell office:value-type="string" table:style-name="ce71">
            <text:p>146</text:p>
          </table:table-cell>
          <table:table-cell office:value-type="string" table:style-name="ce99">
            <text:p>FBSF1X300NS9</text:p>
          </table:table-cell>
          <table:table-cell office:value-type="string" table:style-name="ce99">
            <text:p>"史賽克"喜爾脊椎系統/(鈦合金)三節(S*6+R*2)</text:p>
          </table:table-cell>
          <table:table-cell office:value-type="string" table:style-name="ce99">
            <text:p>"Stryker"XIA Spinal System/(Titanium)3 Level<text:s/></text:p>
          </table:table-cell>
          <table:table-cell office:value-type="string" table:style-name="ce101">
            <text:p>0380-0425:1760+0380-2040:2100;(980101起變更為03820425:860;03821425:760;03802070:03802100)(型號重整並由以下特材代碼組合:FBSF4X380NS9(骨釘);FBSF2X204NS9(固定桿)自1070301生效)</text:p>
          </table:table-cell>
          <table:table-cell office:value-type="string" table:style-name="ce113">
            <text:p>組<text:s text:c="6"/></text:p>
          </table:table-cell>
          <table:table-cell office:value-type="string" table:style-name="ce99">
            <text:p>衛署醫器輸字第009422號+020147號</text:p>
          </table:table-cell>
          <table:table-cell office:value-type="string" table:style-name="ce113">
            <text:p>史賽克</text:p>
          </table:table-cell>
          <table:table-cell office:value-type="float" office:value="34118" table:style-name="ce127">
            <text:p>34,118</text:p>
          </table:table-cell>
          <table:table-cell office:value-type="string" table:style-name="ce99">
            <text:p>型號重整，由以下特材代碼組合:</text:p>
            <text:p>FBSF4X380NS9(骨釘);</text:p>
            <text:p>FBSF2X204NS9(固定桿)</text:p>
          </table:table-cell>
          <table:table-cell office:value-type="string" table:style-name="ce113">
            <text:p>D112-1</text:p>
          </table:table-cell>
          <table:table-cell office:value-type="string" table:style-name="ce71">
            <text:p>107/3/1</text:p>
          </table:table-cell>
          <table:table-cell office:value-type="string" table:style-name="ce91">
            <text:p>洪秀真</text:p>
          </table:table-cell>
          <table:table-cell table:number-columns-repeated="16371" table:style-name="ce10"/>
        </table:table-row>
        <table:table-row table:number-rows-repeated="1048507" table:style-name="ro118">
          <table:table-cell table:number-columns-repeated="16384"/>
        </table:table-row>
      </table:table>
      <table:table table:name="註銷及刪除品項" table:style-name="ta4" table:print-ranges="註銷及刪除品項.A1:註銷及刪除品項.N107">
        <table:table-column table:style-name="co19" table:default-cell-style-name="ce26"/>
        <table:table-column table:style-name="co34" table:default-cell-style-name="ce30"/>
        <table:table-column table:style-name="co38" table:default-cell-style-name="ce30"/>
        <table:table-column table:style-name="co39" table:default-cell-style-name="ce30"/>
        <table:table-column table:style-name="co40" table:default-cell-style-name="ce4"/>
        <table:table-column table:style-name="co41" table:default-cell-style-name="ce26"/>
        <table:table-column table:style-name="co13" table:default-cell-style-name="ce26"/>
        <table:table-column table:style-name="co42" table:default-cell-style-name="ce27"/>
        <table:table-column table:style-name="co24" table:default-cell-style-name="ce44" table:visibility="collapse"/>
        <table:table-column table:style-name="co43" table:default-cell-style-name="ce44" table:visibility="collapse"/>
        <table:table-column table:style-name="co44" table:default-cell-style-name="ce26"/>
        <table:table-column table:style-name="co45" table:default-cell-style-name="ce26"/>
        <table:table-column table:style-name="co14" table:default-cell-style-name="ce30" table:visibility="collapse"/>
        <table:table-column table:style-name="co46" table:default-cell-style-name="ce30" table:visibility="collapse"/>
        <table:table-column table:style-name="co14" table:number-columns-repeated="16370" table:default-cell-style-name="ce30"/>
        <table:table-row table:style-name="ro119">
          <table:table-cell office:value-type="string" table:number-columns-spanned="13" table:number-rows-spanned="1" table:style-name="ce145">
            <text:p><text:span text:style-name="T10">報告案第</text:span><text:span text:style-name="T15">2</text:span><text:span text:style-name="T10">案</text:span><text:span text:style-name="T15"><text:s text:c="5"/></text:span><text:span text:style-name="T10">全民健康保險已給付特殊材料支付標準異動之初核情形報告</text:span><text:span text:style-name="T15"><text:s text:c="3"/></text:span><text:span text:style-name="T1">附件</text:span>2<text:span text:style-name="T15"><text:s text:c="25"/></text:span></text:p>
          </table:table-cell>
          <table:covered-table-cell table:number-columns-repeated="12"/>
          <table:table-cell table:number-columns-repeated="16371" table:style-name="ce30"/>
        </table:table-row>
        <table:table-row table:style-name="ro120">
          <table:table-cell office:value-type="string" table:number-columns-spanned="10" table:number-rows-spanned="1" table:style-name="ce149">
            <text:p><text:span text:style-name="T10">一、醫療器材許可證註銷及刪除品項共</text:span>104<text:span text:style-name="T10">項</text:span><text:span text:style-name="T15">(<text:s/></text:span><text:span text:style-name="T10">項次</text:span><text:span text:style-name="T15">1~</text:span><text:span text:style-name="T10">項次</text:span>104<text:span text:style-name="T10">，詳頁次</text:span><text:span text:style-name="T15">2-1</text:span><text:span text:style-name="T5">～</text:span>2-23)</text:p>
          </table:table-cell>
          <table:covered-table-cell table:number-columns-repeated="9"/>
          <table:table-cell table:number-columns-repeated="2" table:style-name="ce26"/>
          <table:table-cell table:number-columns-repeated="16372" table:style-name="ce30"/>
        </table:table-row>
        <table:table-row table:style-name="ro121">
          <table:table-cell office:value-type="string" table:style-name="ce20">
            <text:p><text:span text:style-name="T11">項次</text:span></text:p>
          </table:table-cell>
          <table:table-cell office:value-type="string" table:style-name="ce20">
            <text:p><text:span text:style-name="T11">特材代碼</text:span></text:p>
          </table:table-cell>
          <table:table-cell office:value-type="string" table:style-name="ce20">
            <text:p><text:span text:style-name="T11">特材中文品名</text:span></text:p>
          </table:table-cell>
          <table:table-cell office:value-type="string" table:style-name="ce20">
            <text:p><text:span text:style-name="T11">特材英文品名</text:span></text:p>
          </table:table-cell>
          <table:table-cell office:value-type="string" table:style-name="ce22">
            <text:p><text:span text:style-name="T11">產品型號</text:span></text:p>
          </table:table-cell>
          <table:table-cell office:value-type="string" table:style-name="ce20">
            <text:p><text:span text:style-name="T11">單位</text:span></text:p>
          </table:table-cell>
          <table:table-cell office:value-type="string" table:style-name="ce76">
            <text:p><text:span text:style-name="T24">許可證字號</text:span></text:p>
          </table:table-cell>
          <table:table-cell office:value-type="string" table:style-name="ce84">
            <text:p><text:span text:style-name="T11">廠商</text:span></text:p>
            <text:p><text:span text:style-name="T11">簡稱</text:span></text:p>
          </table:table-cell>
          <table:table-cell office:value-type="string" table:style-name="ce37">
            <text:p><text:span text:style-name="T11">廠商建議</text:span></text:p>
            <text:p><text:span text:style-name="T11">支付點數</text:span></text:p>
          </table:table-cell>
          <table:table-cell office:value-type="string" table:style-name="ce37">
            <text:p><text:span text:style-name="T11">初核</text:span></text:p>
            <text:p><text:span text:style-name="T11">支付點數</text:span></text:p>
          </table:table-cell>
          <table:table-cell office:value-type="string" table:style-name="ce20">
            <text:p><text:span text:style-name="T11">核價說明</text:span></text:p>
          </table:table-cell>
          <table:table-cell office:value-type="string" table:style-name="ce34">
            <text:p><text:span text:style-name="T11">生效日期</text:span></text:p>
          </table:table-cell>
          <table:table-cell office:value-type="string" table:style-name="ce24">
            <text:p><text:span text:style-name="T11">承辦人</text:span></text:p>
          </table:table-cell>
          <table:table-cell table:number-columns-repeated="16371" table:style-name="ce30"/>
        </table:table-row>
        <table:table-row table:style-name="ro122">
          <table:table-cell office:value-type="string" table:style-name="ce51">
            <text:p>1</text:p>
          </table:table-cell>
          <table:table-cell office:value-type="string" table:style-name="ce38">
            <text:p>CDP01CLB85CK</text:p>
          </table:table-cell>
          <table:table-cell office:value-type="string" table:style-name="ce38">
            <text:p>"<text:span text:style-name="T13">曲克</text:span><text:span text:style-name="T16">"</text:span><text:span text:style-name="T13">經皮引流導管針組</text:span><text:span text:style-name="T16">(</text:span><text:span text:style-name="T13">滅菌</text:span><text:span text:style-name="T16">)<text:s text:c="100"/></text:span></text:p>
          </table:table-cell>
          <table:table-cell office:value-type="string" table:style-name="ce38">
            <text:p>"COOK" DRAINAGE CATHETER NEEDLE SET(STERILE)<text:s text:c="76"/></text:p>
          </table:table-cell>
          <table:table-cell office:value-type="string" table:style-name="ce50">
            <text:p>ULT8.5;10.2-38-40-P-32S-CLB-RH;<text:span text:style-name="T14">擴增</text:span><text:span text:style-name="T17">ULT6;8.5;10.2;12;14;16;-38-40-P-32S-BCL(99.10.1.);101/7/1ULT-16-38-40-P-32S-;BCL-HC</text:span></text:p>
          </table:table-cell>
          <table:table-cell office:value-type="string" table:style-name="ce51">
            <text:p><text:span text:style-name="T13">組</text:span><text:span text:style-name="T16"><text:s text:c="6"/></text:span></text:p>
          </table:table-cell>
          <table:table-cell office:value-type="string" table:style-name="ce38">
            <text:p><text:span text:style-name="T21">衛署醫器輸壹字第</text:span><text:span text:style-name="T22">000233</text:span><text:span text:style-name="T21">號</text:span><text:span text:style-name="T22"><text:s text:c="176"/></text:span></text:p>
          </table:table-cell>
          <table:table-cell office:value-type="string" table:style-name="ce51">
            <text:p><text:span text:style-name="T13">曲克</text:span><text:span text:style-name="T16"><text:s text:c="16"/></text:span></text:p>
          </table:table-cell>
          <table:table-cell office:value-type="float" office:value="1720" table:style-name="ce60">
            <text:p>1,720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本特材代碼所含產品型號</text:span><text:span text:style-name="T16">(ULT8.5;10.2-38-40-P-32S-CLB-RH;ULT6;8.5;10.2;12;14;16;-38-40-P-32S-BCL(99.10.1.);101/7/1ULT-16-38-40-P-32S-;BCL-HC)</text:span><text:span text:style-name="T13">均已註銷，故刪除本代碼。</text:span><text:span text:style-name="T16"><text:s text:c="638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江錦欣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123">
          <table:table-cell office:value-type="string" table:style-name="ce51">
            <text:p>2</text:p>
          </table:table-cell>
          <table:table-cell office:value-type="string" table:style-name="ce38">
            <text:p>CDP01MDC85CK</text:p>
          </table:table-cell>
          <table:table-cell office:value-type="string" table:style-name="ce38">
            <text:p>"<text:span text:style-name="T13">曲克</text:span><text:span text:style-name="T16">"</text:span><text:span text:style-name="T13">經皮引流導管針組（滅菌）</text:span><text:span text:style-name="T16"><text:s text:c="98"/></text:span></text:p>
          </table:table-cell>
          <table:table-cell office:value-type="string" table:style-name="ce38">
            <text:p>ULTRATHANE MULTIPURPOSE DRAINAGE CATH<text:s text:c="83"/></text:p>
          </table:table-cell>
          <table:table-cell office:value-type="string" table:style-name="ce50">
            <text:p>ULT8.5;10.2-38-25-P-6S-MDC;<text:span text:style-name="T14">自</text:span><text:span text:style-name="T17">98</text:span><text:span text:style-name="T14">年</text:span><text:span text:style-name="T17">7</text:span><text:span text:style-name="T14">月</text:span><text:span text:style-name="T17">1</text:span><text:span text:style-name="T14">日生效</text:span><text:span text:style-name="T17">ULT-12;14;16;-38-25-P-6S-MDC</text:span></text:p>
          </table:table-cell>
          <table:table-cell office:value-type="string" table:style-name="ce51">
            <text:p><text:span text:style-name="T13">組</text:span><text:span text:style-name="T16"><text:s text:c="6"/></text:span></text:p>
          </table:table-cell>
          <table:table-cell office:value-type="string" table:style-name="ce38">
            <text:p><text:span text:style-name="T21">衛署醫器輸壹字第</text:span><text:span text:style-name="T22">000233</text:span><text:span text:style-name="T21">號</text:span><text:span text:style-name="T22"><text:s text:c="176"/></text:span></text:p>
          </table:table-cell>
          <table:table-cell office:value-type="string" table:style-name="ce51">
            <text:p><text:span text:style-name="T13">曲克</text:span><text:span text:style-name="T16"><text:s text:c="16"/></text:span></text:p>
          </table:table-cell>
          <table:table-cell office:value-type="float" office:value="1720" table:style-name="ce60">
            <text:p>1,720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本特材代碼所含產品型號</text:span><text:span text:style-name="T16">(ULT8.5;10.2-38-25-P-6S-MDC;</text:span><text:span text:style-name="T13">自</text:span><text:span text:style-name="T16">98</text:span><text:span text:style-name="T13">年</text:span><text:span text:style-name="T16">7</text:span><text:span text:style-name="T13">月</text:span><text:span text:style-name="T16">1</text:span><text:span text:style-name="T13">日生效</text:span><text:span text:style-name="T16">ULT-12;14;16;-38-25-P-6S-MDC)</text:span><text:span text:style-name="T13">均已註銷，故刪除本代碼。</text:span><text:span text:style-name="T16"><text:s text:c="681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江錦欣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48">
          <table:table-cell office:value-type="string" table:style-name="ce51">
            <text:p>3</text:p>
          </table:table-cell>
          <table:table-cell office:value-type="string" table:style-name="ce38">
            <text:p>CDP01UC102CK</text:p>
          </table:table-cell>
          <table:table-cell office:value-type="string" table:style-name="ce38">
            <text:p>"<text:span text:style-name="T13">曲克</text:span><text:span text:style-name="T16">"</text:span><text:span text:style-name="T13">經皮引流導管針組（滅菌）</text:span><text:span text:style-name="T16"><text:s text:c="98"/></text:span></text:p>
          </table:table-cell>
          <table:table-cell office:value-type="string" table:style-name="ce38">
            <text:p>ULTRATHANE UNIVERSAL CURVED DRAINAGE CATH<text:s text:c="79"/></text:p>
          </table:table-cell>
          <table:table-cell office:value-type="string" table:style-name="ce50">
            <text:p>ULT10.2-38-25-P-3S-UCD-HC;<text:span text:style-name="T14">自</text:span><text:span text:style-name="T17">98</text:span><text:span text:style-name="T14">年</text:span><text:span text:style-name="T17">7</text:span><text:span text:style-name="T14">月</text:span><text:span text:style-name="T17">1</text:span><text:span text:style-name="T14">日生效</text:span><text:span text:style-name="T17">ULT-6;7;8.5;-35;38-15;25-P-3S-UCD-HC</text:span></text:p>
          </table:table-cell>
          <table:table-cell office:value-type="string" table:style-name="ce51">
            <text:p><text:span text:style-name="T13">組</text:span><text:span text:style-name="T16"><text:s text:c="6"/></text:span></text:p>
          </table:table-cell>
          <table:table-cell office:value-type="string" table:style-name="ce38">
            <text:p><text:span text:style-name="T21">衛署醫器輸壹字第</text:span><text:span text:style-name="T22">000233</text:span><text:span text:style-name="T21">號</text:span><text:span text:style-name="T22"><text:s text:c="176"/></text:span></text:p>
          </table:table-cell>
          <table:table-cell office:value-type="string" table:style-name="ce51">
            <text:p><text:span text:style-name="T13">曲克</text:span><text:span text:style-name="T16"><text:s text:c="16"/></text:span></text:p>
          </table:table-cell>
          <table:table-cell office:value-type="float" office:value="1720" table:style-name="ce60">
            <text:p>1,720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本特材代碼所含產品型號</text:span><text:span text:style-name="T16">(ULT10.2-38-25-P-3S-UCD-HC;</text:span><text:span text:style-name="T13">自</text:span><text:span text:style-name="T16">98</text:span><text:span text:style-name="T13">年</text:span><text:span text:style-name="T16">7</text:span><text:span text:style-name="T13">月</text:span><text:span text:style-name="T16">1</text:span><text:span text:style-name="T13">日生效</text:span><text:span text:style-name="T16">ULT-6;7;8.5;-35;38-15;25-P-3S-UCD-HC)</text:span><text:span text:style-name="T13">均已註銷，故刪除本代碼。</text:span><text:span text:style-name="T16"><text:s text:c="674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江錦欣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18">
          <table:table-cell office:value-type="string" table:style-name="ce51">
            <text:p>4</text:p>
          </table:table-cell>
          <table:table-cell office:value-type="string" table:style-name="ce38">
            <text:p>CDP01UL120CK</text:p>
          </table:table-cell>
          <table:table-cell office:value-type="string" table:style-name="ce38">
            <text:p>"<text:span text:style-name="T13">曲克</text:span><text:span text:style-name="T16">"</text:span><text:span text:style-name="T13">經皮引流導管針組（滅菌）</text:span><text:span text:style-name="T16"><text:s text:c="98"/></text:span></text:p>
          </table:table-cell>
          <table:table-cell office:value-type="string" table:style-name="ce38">
            <text:p>ULTRATHANE UNIVERSAL CURVED DRAINAGE CATH<text:s text:c="79"/></text:p>
          </table:table-cell>
          <table:table-cell office:value-type="string" table:style-name="ce50">
            <text:p>ULT10.2;12F-38-25-P-5S-CLDM-HC</text:p>
          </table:table-cell>
          <table:table-cell office:value-type="string" table:style-name="ce51">
            <text:p><text:span text:style-name="T13">組</text:span><text:span text:style-name="T16"><text:s text:c="6"/></text:span></text:p>
          </table:table-cell>
          <table:table-cell office:value-type="string" table:style-name="ce38">
            <text:p><text:span text:style-name="T21">衛署醫器輸壹字第</text:span><text:span text:style-name="T22">000233</text:span><text:span text:style-name="T21">號</text:span><text:span text:style-name="T22"><text:s text:c="176"/></text:span></text:p>
          </table:table-cell>
          <table:table-cell office:value-type="string" table:style-name="ce51">
            <text:p><text:span text:style-name="T13">曲克</text:span><text:span text:style-name="T16"><text:s text:c="16"/></text:span></text:p>
          </table:table-cell>
          <table:table-cell office:value-type="float" office:value="1720" table:style-name="ce60">
            <text:p>1,720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本特材代碼所含產品型號</text:span><text:span text:style-name="T16">(ULT10.2-38-25-P-3S-UCD-HC;</text:span><text:span text:style-name="T13">自</text:span><text:span text:style-name="T16">98</text:span><text:span text:style-name="T13">年</text:span><text:span text:style-name="T16">7</text:span><text:span text:style-name="T13">月</text:span><text:span text:style-name="T16">1</text:span><text:span text:style-name="T13">日生效</text:span><text:span text:style-name="T16">ULT-6;7;8.5;-35;38-15;25-P-3S-UCD-HC)</text:span><text:span text:style-name="T13">均已註銷，故刪除本代碼。</text:span><text:span text:style-name="T16"><text:s text:c="674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江錦欣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26">
          <table:table-cell office:value-type="string" table:style-name="ce51">
            <text:p>5</text:p>
          </table:table-cell>
          <table:table-cell office:value-type="string" table:style-name="ce38">
            <text:p>CDP01UL140CK</text:p>
          </table:table-cell>
          <table:table-cell office:value-type="string" table:style-name="ce38">
            <text:p>"<text:span text:style-name="T13">曲克</text:span><text:span text:style-name="T16">"</text:span><text:span text:style-name="T13">經皮引流導管針組（滅菌）</text:span><text:span text:style-name="T16"><text:s text:c="98"/></text:span></text:p>
          </table:table-cell>
          <table:table-cell office:value-type="string" table:style-name="ce38">
            <text:p>ULTRATHANE UNIVERSAL CURVED DRAINAGE CATH<text:s text:c="79"/></text:p>
          </table:table-cell>
          <table:table-cell office:value-type="string" table:style-name="ce50">
            <text:p>ULT12;14-38-25-P-6S-CLM-RH;98<text:span text:style-name="T14">年</text:span><text:span text:style-name="T17">7</text:span><text:span text:style-name="T14">月</text:span><text:span text:style-name="T17">1</text:span><text:span text:style-name="T14">日生效</text:span><text:span text:style-name="T17">ULT-8.5;10.2;12;14-38-15;25;40;45-P-6S-CLM-RH</text:span></text:p>
          </table:table-cell>
          <table:table-cell office:value-type="string" table:style-name="ce51">
            <text:p><text:span text:style-name="T13">組</text:span><text:span text:style-name="T16"><text:s text:c="6"/></text:span></text:p>
          </table:table-cell>
          <table:table-cell office:value-type="string" table:style-name="ce38">
            <text:p><text:span text:style-name="T21">衛署醫器輸壹字第</text:span><text:span text:style-name="T22">000233</text:span><text:span text:style-name="T21">號</text:span><text:span text:style-name="T22"><text:s text:c="176"/></text:span></text:p>
          </table:table-cell>
          <table:table-cell office:value-type="string" table:style-name="ce51">
            <text:p><text:span text:style-name="T13">曲克</text:span><text:span text:style-name="T16"><text:s text:c="16"/></text:span></text:p>
          </table:table-cell>
          <table:table-cell office:value-type="float" office:value="1720" table:style-name="ce60">
            <text:p>1,720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本特材代碼所含產品型號</text:span><text:span text:style-name="T16">(ULT12;14-38-25-P-6S-CLM-RH;98</text:span><text:span text:style-name="T13">年</text:span><text:span text:style-name="T16">7</text:span><text:span text:style-name="T13">月</text:span><text:span text:style-name="T16">1</text:span><text:span text:style-name="T13">日生效</text:span><text:span text:style-name="T16">ULT-8.5;10.2;12;14-38-15;25;40;45-P-6S-CLM-RH)</text:span><text:span text:style-name="T13">均已註銷，故刪除本代碼。</text:span><text:span text:style-name="T16"><text:s text:c="666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江錦欣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45">
          <table:table-cell office:value-type="string" table:style-name="ce51">
            <text:p>6</text:p>
          </table:table-cell>
          <table:table-cell office:value-type="string" table:style-name="ce38">
            <text:p>CDP01ULT01CK</text:p>
          </table:table-cell>
          <table:table-cell office:value-type="string" table:style-name="ce38">
            <text:p>"<text:span text:style-name="T13">曲克</text:span><text:span text:style-name="T16">"</text:span><text:span text:style-name="T13">經皮引流導管針組</text:span><text:span text:style-name="T16"><text:s text:c="106"/></text:span></text:p>
          </table:table-cell>
          <table:table-cell office:value-type="string" table:style-name="ce38">
            <text:p>"COOK" DRAINAGE CATHETER NEEDLE SET<text:s text:c="85"/></text:p>
          </table:table-cell>
          <table:table-cell office:value-type="string" table:style-name="ce50">
            <text:p>ULT10.2-38-40-P-32S-BCL;ULT8.5-38-40-P-32S-BCL;ULT8.5-38-40-P-32S-BCL-RH</text:p>
          </table:table-cell>
          <table:table-cell office:value-type="string" table:style-name="ce51">
            <text:p><text:span text:style-name="T13">組</text:span><text:span text:style-name="T16"><text:s text:c="6"/></text:span></text:p>
          </table:table-cell>
          <table:table-cell office:value-type="string" table:style-name="ce38">
            <text:p><text:span text:style-name="T21">衛署醫器輸壹字第</text:span><text:span text:style-name="T22">000233</text:span><text:span text:style-name="T21">號</text:span><text:span text:style-name="T22"><text:s text:c="176"/></text:span></text:p>
          </table:table-cell>
          <table:table-cell office:value-type="string" table:style-name="ce51">
            <text:p><text:span text:style-name="T13">曲克</text:span><text:span text:style-name="T16"><text:s text:c="16"/></text:span></text:p>
          </table:table-cell>
          <table:table-cell office:value-type="float" office:value="1720" table:style-name="ce60">
            <text:p>1,720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本特材代碼所含產品型號</text:span><text:span text:style-name="T16">(ULT10.2-38-40-P-32S-BCL;ULT8.5-38-40-P-32S-BCL;ULT8.5-38-40-P-32S-BCL-RH)</text:span><text:span text:style-name="T13">均已註銷，故刪除本代碼。</text:span><text:span text:style-name="T16"><text:s text:c="680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江錦欣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124">
          <table:table-cell office:value-type="string" table:style-name="ce51">
            <text:p>7</text:p>
          </table:table-cell>
          <table:table-cell office:value-type="string" table:style-name="ce38">
            <text:p>CDP01ULT50CK</text:p>
          </table:table-cell>
          <table:table-cell office:value-type="string" table:style-name="ce38">
            <text:p>"<text:span text:style-name="T13">曲克</text:span><text:span text:style-name="T16">"</text:span><text:span text:style-name="T13">經皮引流導管針組（滅菌）</text:span><text:span text:style-name="T16"><text:s text:c="98"/></text:span></text:p>
          </table:table-cell>
          <table:table-cell office:value-type="string" table:style-name="ce38">
            <text:p>MAC-LOC ULTRATHANE DRAINAGE CATH<text:s text:c="88"/></text:p>
          </table:table-cell>
          <table:table-cell office:value-type="string" table:style-name="ce50">
            <text:p>ULT5;6-18;25-25-P-5S-CLDM-HC;<text:span text:style-name="T14">自</text:span><text:span text:style-name="T17">98</text:span><text:span text:style-name="T14">年</text:span><text:span text:style-name="T17">7</text:span><text:span text:style-name="T14">月</text:span><text:span text:style-name="T17">1</text:span><text:span text:style-name="T14">日生效</text:span><text:span text:style-name="T17">ULT-6</text:span><text:span text:style-name="T14">：</text:span><text:span text:style-name="T17">14-25;35;38-15;25-P-5S-CLDM-HC</text:span></text:p>
          </table:table-cell>
          <table:table-cell office:value-type="string" table:style-name="ce51">
            <text:p><text:span text:style-name="T13">組</text:span><text:span text:style-name="T16"><text:s text:c="6"/></text:span></text:p>
          </table:table-cell>
          <table:table-cell office:value-type="string" table:style-name="ce38">
            <text:p><text:span text:style-name="T21">衛署醫器輸壹字第</text:span><text:span text:style-name="T22">000233</text:span><text:span text:style-name="T21">號</text:span><text:span text:style-name="T22"><text:s text:c="176"/></text:span></text:p>
          </table:table-cell>
          <table:table-cell office:value-type="string" table:style-name="ce51">
            <text:p><text:span text:style-name="T13">曲克</text:span><text:span text:style-name="T16"><text:s text:c="16"/></text:span></text:p>
          </table:table-cell>
          <table:table-cell office:value-type="float" office:value="1720" table:style-name="ce60">
            <text:p>1,720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本特材代碼所含產品型號</text:span><text:span text:style-name="T16">(ULT5;6-18;25-25-P-5S-CLDM-HC;</text:span><text:span text:style-name="T13">自</text:span><text:span text:style-name="T16">98</text:span><text:span text:style-name="T13">年</text:span><text:span text:style-name="T16">7</text:span><text:span text:style-name="T13">月</text:span><text:span text:style-name="T16">1</text:span><text:span text:style-name="T13">日生效</text:span><text:span text:style-name="T16">ULT-6</text:span><text:span text:style-name="T13">：</text:span><text:span text:style-name="T16">14-25;35;38-15;25-P-5S-CLDM-HC)</text:span><text:span text:style-name="T13">均已註銷，故刪除本代碼。</text:span><text:span text:style-name="T16"><text:s text:c="670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江錦欣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125">
          <table:table-cell office:value-type="string" table:style-name="ce51">
            <text:p>8</text:p>
          </table:table-cell>
          <table:table-cell office:value-type="string" table:style-name="ce38">
            <text:p>CDP01ULT70CK</text:p>
          </table:table-cell>
          <table:table-cell office:value-type="string" table:style-name="ce38">
            <text:p>"<text:span text:style-name="T13">曲克</text:span><text:span text:style-name="T16">"</text:span><text:span text:style-name="T13">經皮引流導管針組（滅菌）</text:span><text:span text:style-name="T16"><text:s text:c="98"/></text:span></text:p>
          </table:table-cell>
          <table:table-cell office:value-type="string" table:style-name="ce38">
            <text:p>MAC-LOC ULTRATHANE DRAINAGE CATH<text:s text:c="88"/></text:p>
          </table:table-cell>
          <table:table-cell office:value-type="string" table:style-name="ce50">
            <text:p>ULT7;8.5-35;38-25-P-5S-CLDM-HC;(99.7.1.<text:span text:style-name="T14">擴增型號</text:span><text:span text:style-name="T17">ULT-8.5;10.2;12;14;16;18;20-38-25-P-6S;-MCL;LMCL)</text:span></text:p>
          </table:table-cell>
          <table:table-cell office:value-type="string" table:style-name="ce51">
            <text:p><text:span text:style-name="T13">組</text:span><text:span text:style-name="T16"><text:s text:c="6"/></text:span></text:p>
          </table:table-cell>
          <table:table-cell office:value-type="string" table:style-name="ce38">
            <text:p><text:span text:style-name="T21">衛署醫器輸壹字第</text:span><text:span text:style-name="T22">000233</text:span><text:span text:style-name="T21">號</text:span><text:span text:style-name="T22"><text:s text:c="176"/></text:span></text:p>
          </table:table-cell>
          <table:table-cell office:value-type="string" table:style-name="ce51">
            <text:p><text:span text:style-name="T13">曲克</text:span><text:span text:style-name="T16"><text:s text:c="16"/></text:span></text:p>
          </table:table-cell>
          <table:table-cell office:value-type="float" office:value="1720" table:style-name="ce60">
            <text:p>1,720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本特材代碼所含產品型號</text:span><text:span text:style-name="T16">(ULT7;8.5-35;38-25-P-5S-CLDM-HC;(99.7.1.</text:span><text:span text:style-name="T13">擴增型號</text:span><text:span text:style-name="T16">ULT-8.5;10.2;12;14;16;18;20-38-25-P-6S;-MCL;LMCL)</text:span><text:span text:style-name="T13">均已註銷，故刪除本代碼。</text:span><text:span text:style-name="T16"><text:s text:c="657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江錦欣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126">
          <table:table-cell office:value-type="string" table:style-name="ce51">
            <text:p>9</text:p>
          </table:table-cell>
          <table:table-cell office:value-type="string" table:style-name="ce38">
            <text:p>CDP01ULT85CK</text:p>
          </table:table-cell>
          <table:table-cell office:value-type="string" table:style-name="ce38">
            <text:p>"<text:span text:style-name="T13">曲克</text:span><text:span text:style-name="T16">"</text:span><text:span text:style-name="T13">經皮引流導管針組</text:span><text:span text:style-name="T16"><text:s text:c="106"/></text:span></text:p>
          </table:table-cell>
          <table:table-cell office:value-type="string" table:style-name="ce38">
            <text:p>"COOK"DRAINAGE CATHETER NEEDLE SET(STERILE)-MAC-LOC MULTIPURPOSE<text:s text:c="56"/></text:p>
          </table:table-cell>
          <table:table-cell office:value-type="string" table:style-name="ce50">
            <text:p>ULT8.5;10.2F-38-25-P-6S-CLM-HC;(ULT-12;14-38-25-P-6S-CLM-HC;101/10/1<text:span text:style-name="T14">生效</text:span><text:span text:style-name="T17">)</text:span></text:p>
          </table:table-cell>
          <table:table-cell office:value-type="string" table:style-name="ce51">
            <text:p><text:span text:style-name="T13">組</text:span><text:span text:style-name="T16"><text:s text:c="6"/></text:span></text:p>
          </table:table-cell>
          <table:table-cell office:value-type="string" table:style-name="ce38">
            <text:p><text:span text:style-name="T21">衛署醫器輸壹字第</text:span><text:span text:style-name="T22">000233</text:span><text:span text:style-name="T21">號</text:span><text:span text:style-name="T22"><text:s text:c="176"/></text:span></text:p>
          </table:table-cell>
          <table:table-cell office:value-type="string" table:style-name="ce51">
            <text:p><text:span text:style-name="T13">曲克</text:span><text:span text:style-name="T16"><text:s text:c="16"/></text:span></text:p>
          </table:table-cell>
          <table:table-cell office:value-type="float" office:value="1720" table:style-name="ce60">
            <text:p>1,720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本特材代碼所含產品型號</text:span><text:span text:style-name="T16">(ULT8.5;10.2F-38-25-P-6S-CLM-HC;(ULT-12;14-38-25-P-6S-CLM-HC;101/10/1</text:span><text:span text:style-name="T13">生效</text:span><text:span text:style-name="T16">)</text:span><text:span text:style-name="T13">均已註銷，故刪除本代碼。</text:span><text:span text:style-name="T16"><text:s text:c="680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江錦欣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87">
          <table:table-cell office:value-type="string" table:style-name="ce51">
            <text:p>10</text:p>
          </table:table-cell>
          <table:table-cell office:value-type="string" table:style-name="ce38">
            <text:p>CKD0512135BQ</text:p>
          </table:table-cell>
          <table:table-cell office:value-type="string" table:style-name="ce38">
            <text:p>"<text:span text:style-name="T13">邦特</text:span><text:span text:style-name="T16">"<text:s/></text:span><text:span text:style-name="T13">輸尿管導管組</text:span><text:span text:style-name="T16"><text:s text:c="109"/></text:span></text:p>
          </table:table-cell>
          <table:table-cell office:value-type="string" table:style-name="ce38">
            <text:p>"BIOTEQ" URETERAL STENT SET(W/HYDROPHILIC COATING+GUIDE WIRE+PUSHER+CLIP)<text:s text:c="47"/></text:p>
          </table:table-cell>
          <table:table-cell office:value-type="string" table:style-name="ce50">
            <text:p>BT-DJ-4512:8530-111;211;311</text:p>
          </table:table-cell>
          <table:table-cell office:value-type="string" table:style-name="ce51">
            <text:p>SET<text:s text:c="5"/></text:p>
          </table:table-cell>
          <table:table-cell office:value-type="string" table:style-name="ce38">
            <text:p><text:span text:style-name="T21">衛署醫器製字第</text:span><text:span text:style-name="T22">000953</text:span><text:span text:style-name="T21">號</text:span><text:span text:style-name="T22"><text:s text:c="178"/></text:span></text:p>
          </table:table-cell>
          <table:table-cell office:value-type="string" table:style-name="ce51">
            <text:p><text:span text:style-name="T13">邦特</text:span><text:span text:style-name="T16"><text:s text:c="16"/></text:span></text:p>
          </table:table-cell>
          <table:table-cell office:value-type="float" office:value="1416" table:style-name="ce60">
            <text:p>1,416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產品型號已併至另一特材代碼</text:span><text:span text:style-name="T16">CKD05DJ001BQ</text:span><text:span text:style-name="T13">，故刪除原特材代碼</text:span><text:span text:style-name="T16"><text:s text:c="744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裴倩倩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97">
          <table:table-cell office:value-type="string" table:style-name="ce51">
            <text:p>11</text:p>
          </table:table-cell>
          <table:table-cell office:value-type="string" table:style-name="ce38">
            <text:p>CKD0542135BQ</text:p>
          </table:table-cell>
          <table:table-cell office:value-type="string" table:style-name="ce38">
            <text:p>"<text:span text:style-name="T13">邦特</text:span><text:span text:style-name="T16">"<text:s/></text:span><text:span text:style-name="T13">輸尿管導管組</text:span><text:span text:style-name="T16"><text:s text:c="109"/></text:span></text:p>
          </table:table-cell>
          <table:table-cell office:value-type="string" table:style-name="ce38">
            <text:p>"BIOTEQ" URETERAL STENT SET( W/HYDROPHILIC COATING+GUIDE WIRE+PUSHER+CLIP)<text:s text:c="46"/></text:p>
          </table:table-cell>
          <table:table-cell office:value-type="string" table:style-name="ce50">
            <text:p>BT-DJ-45ML;50ML;60ML;70ML;80ML;85ML-110;111;210;211;310;311</text:p>
          </table:table-cell>
          <table:table-cell office:value-type="string" table:style-name="ce51">
            <text:p>SET<text:s text:c="5"/></text:p>
          </table:table-cell>
          <table:table-cell office:value-type="string" table:style-name="ce38">
            <text:p><text:span text:style-name="T21">衛署醫器製字第</text:span><text:span text:style-name="T22">000953</text:span><text:span text:style-name="T21">號</text:span><text:span text:style-name="T22"><text:s text:c="178"/></text:span></text:p>
          </table:table-cell>
          <table:table-cell office:value-type="string" table:style-name="ce51">
            <text:p><text:span text:style-name="T13">邦特</text:span><text:span text:style-name="T16"><text:s text:c="16"/></text:span></text:p>
          </table:table-cell>
          <table:table-cell office:value-type="float" office:value="1416" table:style-name="ce60">
            <text:p>1,416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產品型號已併至另一特材代碼</text:span><text:span text:style-name="T16">CKD05DJ001BQ</text:span><text:span text:style-name="T13">，故刪除原特材代碼</text:span><text:span text:style-name="T16"><text:s text:c="744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裴倩倩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84">
          <table:table-cell office:value-type="string" table:style-name="ce51">
            <text:p>12</text:p>
          </table:table-cell>
          <table:table-cell office:value-type="string" table:style-name="ce38">
            <text:p>CKD0581125BQ</text:p>
          </table:table-cell>
          <table:table-cell office:value-type="string" table:style-name="ce38">
            <text:p>"<text:span text:style-name="T13">邦特</text:span><text:span text:style-name="T16">"<text:s/></text:span><text:span text:style-name="T13">輸尿管導管組</text:span><text:span text:style-name="T16"><text:s text:c="109"/></text:span></text:p>
          </table:table-cell>
          <table:table-cell office:value-type="string" table:style-name="ce38">
            <text:p>"BIOTEQ" Ureteral Stent Set<text:s text:c="93"/></text:p>
          </table:table-cell>
          <table:table-cell office:value-type="string" table:style-name="ce50">
            <text:p>BT-DJ-3012:4018-110:210-CL</text:p>
          </table:table-cell>
          <table:table-cell office:value-type="string" table:style-name="ce51">
            <text:p><text:span text:style-name="T13">組</text:span><text:span text:style-name="T16"><text:s text:c="6"/></text:span></text:p>
          </table:table-cell>
          <table:table-cell office:value-type="string" table:style-name="ce38">
            <text:p><text:span text:style-name="T21">衛署醫器製字第</text:span><text:span text:style-name="T22">000953</text:span><text:span text:style-name="T21">號</text:span><text:span text:style-name="T22"><text:s text:c="178"/></text:span></text:p>
          </table:table-cell>
          <table:table-cell office:value-type="string" table:style-name="ce51">
            <text:p><text:span text:style-name="T13">邦特</text:span><text:span text:style-name="T16"><text:s text:c="16"/></text:span></text:p>
          </table:table-cell>
          <table:table-cell office:value-type="float" office:value="1416" table:style-name="ce60">
            <text:p>1,416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產品型號已併至另一特材代碼</text:span><text:span text:style-name="T16">CKD05DJ001BQ</text:span><text:span text:style-name="T13">，故刪除原特材代碼</text:span><text:span text:style-name="T16"><text:s text:c="744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裴倩倩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127">
          <table:table-cell office:value-type="string" table:style-name="ce51">
            <text:p>13</text:p>
          </table:table-cell>
          <table:table-cell office:value-type="string" table:style-name="ce38">
            <text:p>CKD05BTDJ3BQ</text:p>
          </table:table-cell>
          <table:table-cell office:value-type="string" table:style-name="ce38">
            <text:p>"<text:span text:style-name="T13">邦特</text:span><text:span text:style-name="T16">"<text:s/></text:span><text:span text:style-name="T13">輸尿管導管組</text:span><text:span text:style-name="T16"><text:s text:c="109"/></text:span></text:p>
          </table:table-cell>
          <table:table-cell office:value-type="string" table:style-name="ce38">
            <text:p>"BIOTEQ" URETERAL STENT SET(STENT WITH HYDROPHILIC COATING+GUIDE WIRE+PUSHER+CLIP)<text:s text:c="38"/></text:p>
          </table:table-cell>
          <table:table-cell office:value-type="string" table:style-name="ce50">
            <text:p>BT-DJ-4512:8530-110;BT-DJ-4512:8530-210;BT-DJ-4512:8530-310</text:p>
          </table:table-cell>
          <table:table-cell office:value-type="string" table:style-name="ce51">
            <text:p>SET<text:s text:c="5"/></text:p>
          </table:table-cell>
          <table:table-cell office:value-type="string" table:style-name="ce38">
            <text:p><text:span text:style-name="T21">衛署醫器製字第</text:span><text:span text:style-name="T22">000953</text:span><text:span text:style-name="T21">號</text:span><text:span text:style-name="T22"><text:s text:c="178"/></text:span></text:p>
          </table:table-cell>
          <table:table-cell office:value-type="string" table:style-name="ce51">
            <text:p><text:span text:style-name="T13">邦特</text:span><text:span text:style-name="T16"><text:s text:c="16"/></text:span></text:p>
          </table:table-cell>
          <table:table-cell office:value-type="float" office:value="1416" table:style-name="ce60">
            <text:p>1,416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產品型號已併至另一特材代碼</text:span><text:span text:style-name="T16">CKD05DJ001BQ</text:span><text:span text:style-name="T13">，故刪除原特材代碼</text:span><text:span text:style-name="T16"><text:s text:c="744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裴倩倩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128">
          <table:table-cell office:value-type="string" table:style-name="ce51">
            <text:p>14</text:p>
          </table:table-cell>
          <table:table-cell office:value-type="string" table:style-name="ce38">
            <text:p>CKD05J3114BQ</text:p>
          </table:table-cell>
          <table:table-cell office:value-type="string" table:style-name="ce38">
            <text:p>"<text:span text:style-name="T13">邦特</text:span><text:span text:style-name="T16">"</text:span><text:span text:style-name="T13">輸尿管導管組</text:span><text:span text:style-name="T16">(</text:span><text:span text:style-name="T13">長效型</text:span><text:span text:style-name="T16">)<text:s text:c="102"/></text:span></text:p>
          </table:table-cell>
          <table:table-cell office:value-type="string" table:style-name="ce38">
            <text:p>"BIOTEQ"URETERAL STENT SET(LONG-TERM TYPE)<text:s text:c="78"/></text:p>
          </table:table-cell>
          <table:table-cell office:value-type="string" table:style-name="ce50">
            <text:p>BT-DJ-3010:8032-111:211-LT;RP-LT;SP-LT;CL-LT;CL-RP-LT;CL-SP-LT;SL-LT;SL-RP-LT;SL-SP-LT</text:p>
          </table:table-cell>
          <table:table-cell office:value-type="string" table:style-name="ce51">
            <text:p>SET<text:s text:c="5"/></text:p>
          </table:table-cell>
          <table:table-cell office:value-type="string" table:style-name="ce38">
            <text:p><text:span text:style-name="T21">衛署醫器製字第</text:span><text:span text:style-name="T22">003266</text:span><text:span text:style-name="T21">號</text:span><text:span text:style-name="T22"><text:s text:c="178"/></text:span></text:p>
          </table:table-cell>
          <table:table-cell office:value-type="string" table:style-name="ce51">
            <text:p><text:span text:style-name="T13">邦特</text:span><text:span text:style-name="T16"><text:s text:c="16"/></text:span></text:p>
          </table:table-cell>
          <table:table-cell office:value-type="float" office:value="1416" table:style-name="ce60">
            <text:p>1,416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產品型號已併至另一特材代碼</text:span><text:span text:style-name="T16">CKD05DJL01BQ</text:span><text:span text:style-name="T13">，故刪除原特材代碼。</text:span><text:span text:style-name="T16"><text:s text:c="742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裴倩倩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129">
          <table:table-cell office:value-type="string" table:style-name="ce51">
            <text:p>15</text:p>
          </table:table-cell>
          <table:table-cell office:value-type="string" table:style-name="ce38">
            <text:p>CKD05J3125BQ</text:p>
          </table:table-cell>
          <table:table-cell office:value-type="string" table:style-name="ce38">
            <text:p>"<text:span text:style-name="T13">邦特</text:span><text:span text:style-name="T16">"</text:span><text:span text:style-name="T13">輸尿管導管組</text:span><text:span text:style-name="T16">(</text:span><text:span text:style-name="T13">長效型</text:span><text:span text:style-name="T16">)<text:s text:c="102"/></text:span></text:p>
          </table:table-cell>
          <table:table-cell office:value-type="string" table:style-name="ce38">
            <text:p>"BIOTEQ"URETERAL STENT SET(LONG-TERM TYPE)<text:s text:c="78"/></text:p>
          </table:table-cell>
          <table:table-cell office:value-type="string" table:style-name="ce50">
            <text:p>BT-DJ-3010:8032-110:310-LT;RP-LT;SP-LT;CL-LT;CL-RP-LT;CL-SP-LT;SL-LT;SL-RP-LT;SL-SP-LT</text:p>
          </table:table-cell>
          <table:table-cell office:value-type="string" table:style-name="ce51">
            <text:p>SET<text:s text:c="5"/></text:p>
          </table:table-cell>
          <table:table-cell office:value-type="string" table:style-name="ce38">
            <text:p><text:span text:style-name="T21">衛署醫器製字第</text:span><text:span text:style-name="T22">003266</text:span><text:span text:style-name="T21">號</text:span><text:span text:style-name="T22"><text:s text:c="178"/></text:span></text:p>
          </table:table-cell>
          <table:table-cell office:value-type="string" table:style-name="ce51">
            <text:p><text:span text:style-name="T13">邦特</text:span><text:span text:style-name="T16"><text:s text:c="16"/></text:span></text:p>
          </table:table-cell>
          <table:table-cell office:value-type="float" office:value="1416" table:style-name="ce60">
            <text:p>1,416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產品型號已併至另一特材代碼</text:span><text:span text:style-name="T16">CKD05DJL01BQ</text:span><text:span text:style-name="T13">，故刪除原特材代碼。</text:span><text:span text:style-name="T16"><text:s text:c="742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裴倩倩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130">
          <table:table-cell office:value-type="string" table:style-name="ce51">
            <text:p>16</text:p>
          </table:table-cell>
          <table:table-cell office:value-type="string" table:style-name="ce38">
            <text:p>CKD05K3114BQ</text:p>
          </table:table-cell>
          <table:table-cell office:value-type="string" table:style-name="ce38">
            <text:p>"<text:span text:style-name="T13">邦特</text:span><text:span text:style-name="T16">"</text:span><text:span text:style-name="T13">輸尿管導管組</text:span><text:span text:style-name="T16">(</text:span><text:span text:style-name="T13">長效型</text:span><text:span text:style-name="T16">)<text:s text:c="102"/></text:span></text:p>
          </table:table-cell>
          <table:table-cell office:value-type="string" table:style-name="ce38">
            <text:p>"BIOTEQ"URETERAL STENT SET(LONG-TERM TYPE)<text:s text:c="78"/></text:p>
          </table:table-cell>
          <table:table-cell office:value-type="string" table:style-name="ce50">
            <text:p>BT-DJ-3010:8032-111:211-HY-LT;HY-RP-LT;HY-SP-LT;CL-HY-LT;CL-HY-RP-LT;CL-HY-SP-LT;SL-HY-;LT;SL-HY-RP-LT;SL-HY-SP-LT</text:p>
          </table:table-cell>
          <table:table-cell office:value-type="string" table:style-name="ce51">
            <text:p>SET<text:s text:c="5"/></text:p>
          </table:table-cell>
          <table:table-cell office:value-type="string" table:style-name="ce38">
            <text:p><text:span text:style-name="T21">衛署醫器製字第</text:span><text:span text:style-name="T22">003266</text:span><text:span text:style-name="T21">號</text:span><text:span text:style-name="T22"><text:s text:c="178"/></text:span></text:p>
          </table:table-cell>
          <table:table-cell office:value-type="string" table:style-name="ce51">
            <text:p><text:span text:style-name="T13">邦特</text:span><text:span text:style-name="T16"><text:s text:c="16"/></text:span></text:p>
          </table:table-cell>
          <table:table-cell office:value-type="float" office:value="1416" table:style-name="ce60">
            <text:p>1,416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產品型號已併至另一特材代碼</text:span><text:span text:style-name="T16">CKD05DJL01BQ</text:span><text:span text:style-name="T13">，故刪除原特材代碼。</text:span><text:span text:style-name="T16"><text:s text:c="742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裴倩倩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18">
          <table:table-cell office:value-type="string" table:style-name="ce51">
            <text:p>17</text:p>
          </table:table-cell>
          <table:table-cell office:value-type="string" table:style-name="ce38">
            <text:p>CKD05K3125BQ</text:p>
          </table:table-cell>
          <table:table-cell office:value-type="string" table:style-name="ce38">
            <text:p>"<text:span text:style-name="T13">邦特</text:span><text:span text:style-name="T16">"</text:span><text:span text:style-name="T13">輸尿管導管組</text:span><text:span text:style-name="T16">(</text:span><text:span text:style-name="T13">長效型</text:span><text:span text:style-name="T16">)<text:s text:c="102"/></text:span></text:p>
          </table:table-cell>
          <table:table-cell office:value-type="string" table:style-name="ce38">
            <text:p>"BIOTEQ"URETERAL STENT SET(LONG-TERM TYPE)<text:s text:c="78"/></text:p>
          </table:table-cell>
          <table:table-cell office:value-type="string" table:style-name="ce50">
            <text:p>BT-DJ-3010:8032-110:310-HY-LT;HY-RP-LT;HY-SP-LT;CL-HY-LT;CL-HY-RP-LT;CL-HY-SP-LT;SL-HY-;LT;SL-HY-RP-LT;SL-HY-SP-LT</text:p>
          </table:table-cell>
          <table:table-cell office:value-type="string" table:style-name="ce51">
            <text:p>SET<text:s text:c="5"/></text:p>
          </table:table-cell>
          <table:table-cell office:value-type="string" table:style-name="ce38">
            <text:p><text:span text:style-name="T21">衛署醫器製字第</text:span><text:span text:style-name="T22">003266</text:span><text:span text:style-name="T21">號</text:span><text:span text:style-name="T22"><text:s text:c="178"/></text:span></text:p>
          </table:table-cell>
          <table:table-cell office:value-type="string" table:style-name="ce51">
            <text:p><text:span text:style-name="T13">邦特</text:span><text:span text:style-name="T16"><text:s text:c="16"/></text:span></text:p>
          </table:table-cell>
          <table:table-cell office:value-type="float" office:value="1416" table:style-name="ce60">
            <text:p>1,416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產品型號已併至另一特材代碼</text:span><text:span text:style-name="T16">CKD05DJL01BQ</text:span><text:span text:style-name="T13">，故刪除原特材代碼。</text:span><text:span text:style-name="T16"><text:s text:c="742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裴倩倩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36">
          <table:table-cell office:value-type="string" table:style-name="ce51">
            <text:p>18</text:p>
          </table:table-cell>
          <table:table-cell office:value-type="string" table:style-name="ce38">
            <text:p>CKD05R3214BQ</text:p>
          </table:table-cell>
          <table:table-cell office:value-type="string" table:style-name="ce38">
            <text:p>"<text:span text:style-name="T13">邦特</text:span><text:span text:style-name="T16">"</text:span><text:span text:style-name="T13">輸尿管導管組</text:span><text:span text:style-name="T16">(</text:span><text:span text:style-name="T13">長效型</text:span><text:span text:style-name="T16">)<text:s text:c="102"/></text:span></text:p>
          </table:table-cell>
          <table:table-cell office:value-type="string" table:style-name="ce38">
            <text:p>"BIOTEQ"URETERAL STENT SET(LONG-TERM TYPE)<text:s text:c="78"/></text:p>
          </table:table-cell>
          <table:table-cell office:value-type="string" table:style-name="ce50">
            <text:p>BT-DJ-30ML:80ML-111:211-LT;RP-LT;SP-LT;CL-LT;CL-RP-LT;CL-SP-LT;SL-LT;SL-RP-LT;SL-SP-LT</text:p>
          </table:table-cell>
          <table:table-cell office:value-type="string" table:style-name="ce51">
            <text:p>SET<text:s text:c="5"/></text:p>
          </table:table-cell>
          <table:table-cell office:value-type="string" table:style-name="ce38">
            <text:p><text:span text:style-name="T21">衛署醫器製字第</text:span><text:span text:style-name="T22">003266</text:span><text:span text:style-name="T21">號</text:span><text:span text:style-name="T22"><text:s text:c="178"/></text:span></text:p>
          </table:table-cell>
          <table:table-cell office:value-type="string" table:style-name="ce51">
            <text:p><text:span text:style-name="T13">邦特</text:span><text:span text:style-name="T16"><text:s text:c="16"/></text:span></text:p>
          </table:table-cell>
          <table:table-cell office:value-type="float" office:value="1416" table:style-name="ce60">
            <text:p>1,416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產品型號已併至另一特材代碼</text:span><text:span text:style-name="T16">CKD05DJL01BQ</text:span><text:span text:style-name="T13">，故刪除原特材代碼。</text:span><text:span text:style-name="T16"><text:s text:c="742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裴倩倩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131">
          <table:table-cell office:value-type="string" table:style-name="ce51">
            <text:p>19</text:p>
          </table:table-cell>
          <table:table-cell office:value-type="string" table:style-name="ce38">
            <text:p>CKD05R3225BQ</text:p>
          </table:table-cell>
          <table:table-cell office:value-type="string" table:style-name="ce38">
            <text:p>"<text:span text:style-name="T13">邦特</text:span><text:span text:style-name="T16">"</text:span><text:span text:style-name="T13">輸尿管導管組</text:span><text:span text:style-name="T16">(</text:span><text:span text:style-name="T13">長效型</text:span><text:span text:style-name="T16">)<text:s text:c="102"/></text:span></text:p>
          </table:table-cell>
          <table:table-cell office:value-type="string" table:style-name="ce38">
            <text:p>"BIOTEQ"URETERAL STENT SET(LONG-TERM TYPE)<text:s text:c="78"/></text:p>
          </table:table-cell>
          <table:table-cell office:value-type="string" table:style-name="ce50">
            <text:p>BT-DJ-30ML:80ML-110:310-LT;RP-LT;SP-LT;CL-LT;CL-RP-LT;CL-SP-LT;SL-LT;SL-RP-LT;SL-SP-LT</text:p>
          </table:table-cell>
          <table:table-cell office:value-type="string" table:style-name="ce51">
            <text:p>SET<text:s text:c="5"/></text:p>
          </table:table-cell>
          <table:table-cell office:value-type="string" table:style-name="ce38">
            <text:p><text:span text:style-name="T21">衛署醫器製字第</text:span><text:span text:style-name="T22">003266</text:span><text:span text:style-name="T21">號</text:span><text:span text:style-name="T22"><text:s text:c="178"/></text:span></text:p>
          </table:table-cell>
          <table:table-cell office:value-type="string" table:style-name="ce51">
            <text:p><text:span text:style-name="T13">邦特</text:span><text:span text:style-name="T16"><text:s text:c="16"/></text:span></text:p>
          </table:table-cell>
          <table:table-cell office:value-type="float" office:value="1416" table:style-name="ce60">
            <text:p>1,416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產品型號已併至另一特材代碼</text:span><text:span text:style-name="T16">CKD05DJL01BQ</text:span><text:span text:style-name="T13">，故刪除原特材代碼。</text:span><text:span text:style-name="T16"><text:s text:c="742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裴倩倩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130">
          <table:table-cell office:value-type="string" table:style-name="ce51">
            <text:p>20</text:p>
          </table:table-cell>
          <table:table-cell office:value-type="string" table:style-name="ce38">
            <text:p>CKD05S3214BQ</text:p>
          </table:table-cell>
          <table:table-cell office:value-type="string" table:style-name="ce38">
            <text:p>"<text:span text:style-name="T13">邦特</text:span><text:span text:style-name="T16">"</text:span><text:span text:style-name="T13">輸尿管導管組</text:span><text:span text:style-name="T16">(</text:span><text:span text:style-name="T13">長效型</text:span><text:span text:style-name="T16">)<text:s text:c="102"/></text:span></text:p>
          </table:table-cell>
          <table:table-cell office:value-type="string" table:style-name="ce38">
            <text:p>"BIOTEQ"URETERAL STENT SET(LONG-TERM TYPE)<text:s text:c="78"/></text:p>
          </table:table-cell>
          <table:table-cell office:value-type="string" table:style-name="ce50">
            <text:p>BT-DJ-30ML:80ML-111:211-HY-LT;HY-RP-LT;HY-SP-LT;CL-HY-LT;CL-HY-RP-LT;CL-HY-SP-LT;SL-HY-LT;SL-HY-RP-LT;SL-HY-SP-LT</text:p>
          </table:table-cell>
          <table:table-cell office:value-type="string" table:style-name="ce51">
            <text:p>SET<text:s text:c="5"/></text:p>
          </table:table-cell>
          <table:table-cell office:value-type="string" table:style-name="ce38">
            <text:p><text:span text:style-name="T21">衛署醫器製字第</text:span><text:span text:style-name="T22">003266</text:span><text:span text:style-name="T21">號</text:span><text:span text:style-name="T22"><text:s text:c="178"/></text:span></text:p>
          </table:table-cell>
          <table:table-cell office:value-type="string" table:style-name="ce51">
            <text:p><text:span text:style-name="T13">邦特</text:span><text:span text:style-name="T16"><text:s text:c="16"/></text:span></text:p>
          </table:table-cell>
          <table:table-cell office:value-type="float" office:value="1416" table:style-name="ce60">
            <text:p>1,416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產品型號已併至另一特材代碼</text:span><text:span text:style-name="T16">CKD05DJL01BQ</text:span><text:span text:style-name="T13">，故刪除原特材代碼。</text:span><text:span text:style-name="T16"><text:s text:c="742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裴倩倩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53">
          <table:table-cell office:value-type="string" table:style-name="ce51">
            <text:p>21</text:p>
          </table:table-cell>
          <table:table-cell office:value-type="string" table:style-name="ce38">
            <text:p>CKD05S3225BQ</text:p>
          </table:table-cell>
          <table:table-cell office:value-type="string" table:style-name="ce38">
            <text:p>"<text:span text:style-name="T13">邦特</text:span><text:span text:style-name="T16">"</text:span><text:span text:style-name="T13">輸尿管導管組</text:span><text:span text:style-name="T16">(</text:span><text:span text:style-name="T13">長效型</text:span><text:span text:style-name="T16">)<text:s text:c="102"/></text:span></text:p>
          </table:table-cell>
          <table:table-cell office:value-type="string" table:style-name="ce38">
            <text:p>"BIOTEQ"URETERAL STENT SET(LONG-TERM TYPE)<text:s text:c="78"/></text:p>
          </table:table-cell>
          <table:table-cell office:value-type="string" table:style-name="ce50">
            <text:p>BT-DJ-30ML:80ML-110:310-HY-LT;HY-RP-LT;HY-SP-LT;CL-HY-LT;CL-HY-RP-LT;CL-HY-SP-LT;SL-HY-;LT;SL-HY-RP-LT;SL-HY-SP-LT</text:p>
          </table:table-cell>
          <table:table-cell office:value-type="string" table:style-name="ce51">
            <text:p>SET<text:s text:c="5"/></text:p>
          </table:table-cell>
          <table:table-cell office:value-type="string" table:style-name="ce38">
            <text:p><text:span text:style-name="T21">衛署醫器製字第</text:span><text:span text:style-name="T22">003266</text:span><text:span text:style-name="T21">號</text:span><text:span text:style-name="T22"><text:s text:c="178"/></text:span></text:p>
          </table:table-cell>
          <table:table-cell office:value-type="string" table:style-name="ce51">
            <text:p><text:span text:style-name="T13">邦特</text:span><text:span text:style-name="T16"><text:s text:c="16"/></text:span></text:p>
          </table:table-cell>
          <table:table-cell office:value-type="float" office:value="1416" table:style-name="ce60">
            <text:p>1,416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產品型號已併至另一特材代碼</text:span><text:span text:style-name="T16">CKD05DJL01BQ</text:span><text:span text:style-name="T13">，故刪除原特材代碼。</text:span><text:span text:style-name="T16"><text:s text:c="742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裴倩倩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132">
          <table:table-cell office:value-type="string" table:style-name="ce51">
            <text:p>22</text:p>
          </table:table-cell>
          <table:table-cell office:value-type="string" table:style-name="ce38">
            <text:p>CKD05T3114BQ</text:p>
          </table:table-cell>
          <table:table-cell office:value-type="string" table:style-name="ce38">
            <text:p>"<text:span text:style-name="T13">邦特</text:span><text:span text:style-name="T16">"</text:span><text:span text:style-name="T13">輸尿管導管組</text:span><text:span text:style-name="T16">(</text:span><text:span text:style-name="T13">長效型</text:span><text:span text:style-name="T16">)<text:s text:c="102"/></text:span></text:p>
          </table:table-cell>
          <table:table-cell office:value-type="string" table:style-name="ce38">
            <text:p>"BIOTEQ"URETERAL STENT SET(LONG-TERM TYPE)<text:s text:c="78"/></text:p>
          </table:table-cell>
          <table:table-cell office:value-type="string" table:style-name="ce50">
            <text:p>BT-DJ-3010:8032-111;211-SC-LT;SC-RP-LT;SC-SP-LT;CL-SC-LT;CL-SC-RP-LT;CL-SC-SP-LT;SL-SC-LT;SL-SC-RP-LT;SL-SC-SP-LT</text:p>
          </table:table-cell>
          <table:table-cell office:value-type="string" table:style-name="ce51">
            <text:p>SET<text:s text:c="5"/></text:p>
          </table:table-cell>
          <table:table-cell office:value-type="string" table:style-name="ce38">
            <text:p><text:span text:style-name="T21">衛署醫器製字第</text:span><text:span text:style-name="T22">003266</text:span><text:span text:style-name="T21">號</text:span><text:span text:style-name="T22"><text:s text:c="178"/></text:span></text:p>
          </table:table-cell>
          <table:table-cell office:value-type="string" table:style-name="ce51">
            <text:p><text:span text:style-name="T13">邦特</text:span><text:span text:style-name="T16"><text:s text:c="16"/></text:span></text:p>
          </table:table-cell>
          <table:table-cell office:value-type="float" office:value="1348" table:style-name="ce60">
            <text:p>1,348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產品型號已併至另一特材代碼</text:span><text:span text:style-name="T16">CKD05DJL02BQ</text:span><text:span text:style-name="T13">，故刪除原特材代碼。</text:span><text:span text:style-name="T16"><text:s text:c="742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裴倩倩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92">
          <table:table-cell office:value-type="string" table:style-name="ce51">
            <text:p>23</text:p>
          </table:table-cell>
          <table:table-cell office:value-type="string" table:style-name="ce38">
            <text:p>CKD05T3125BQ</text:p>
          </table:table-cell>
          <table:table-cell office:value-type="string" table:style-name="ce38">
            <text:p>"<text:span text:style-name="T13">邦特</text:span><text:span text:style-name="T16">"</text:span><text:span text:style-name="T13">輸尿管導管組</text:span><text:span text:style-name="T16">(</text:span><text:span text:style-name="T13">長效型</text:span><text:span text:style-name="T16">)<text:s text:c="102"/></text:span></text:p>
          </table:table-cell>
          <table:table-cell office:value-type="string" table:style-name="ce38">
            <text:p>"BIOTEQ"URETERAL STENT SET(LONG-TERM TYPE)<text:s text:c="78"/></text:p>
          </table:table-cell>
          <table:table-cell office:value-type="string" table:style-name="ce50">
            <text:p>BT-DJ-3010:8032-;110;210;310-SC-LT;SC-RP;-LT;SC-SP-LT;CL-SC-LT;CL-SC-RP-LT;CL-SC-SP-LT;SL-SC-LT;SL-SC-RP-LT;SL-SC-SP-LT</text:p>
          </table:table-cell>
          <table:table-cell office:value-type="string" table:style-name="ce51">
            <text:p>SET<text:s text:c="5"/></text:p>
          </table:table-cell>
          <table:table-cell office:value-type="string" table:style-name="ce38">
            <text:p><text:span text:style-name="T21">衛署醫器製字第</text:span><text:span text:style-name="T22">003266</text:span><text:span text:style-name="T21">號</text:span><text:span text:style-name="T22"><text:s text:c="178"/></text:span></text:p>
          </table:table-cell>
          <table:table-cell office:value-type="string" table:style-name="ce51">
            <text:p><text:span text:style-name="T13">邦特</text:span><text:span text:style-name="T16"><text:s text:c="16"/></text:span></text:p>
          </table:table-cell>
          <table:table-cell office:value-type="float" office:value="1348" table:style-name="ce60">
            <text:p>1,348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產品型號已併至另一特材代碼</text:span><text:span text:style-name="T16">CKD05DJL02BQ</text:span><text:span text:style-name="T13">，故刪除原特材代碼。</text:span><text:span text:style-name="T16"><text:s text:c="742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裴倩倩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133">
          <table:table-cell office:value-type="string" table:style-name="ce51">
            <text:p>24</text:p>
          </table:table-cell>
          <table:table-cell office:value-type="string" table:style-name="ce38">
            <text:p>CKD05U3214BQ</text:p>
          </table:table-cell>
          <table:table-cell office:value-type="string" table:style-name="ce38">
            <text:p>"<text:span text:style-name="T13">邦特</text:span><text:span text:style-name="T16">"</text:span><text:span text:style-name="T13">輸尿管導管組</text:span><text:span text:style-name="T16">(</text:span><text:span text:style-name="T13">長效型</text:span><text:span text:style-name="T16">)<text:s text:c="102"/></text:span></text:p>
          </table:table-cell>
          <table:table-cell office:value-type="string" table:style-name="ce38">
            <text:p>"BIOTEQ"URETERAL STENT SET(LONG-TERM TYPE)<text:s text:c="78"/></text:p>
          </table:table-cell>
          <table:table-cell office:value-type="string" table:style-name="ce50">
            <text:p>BT-DJ-30ML:80ML-111;211-SC-LT;SC-RP-LT;SC-SP-LT;CL-SC-RP-LT;CL-SC-SP-LT;SL-SC-LT;SL-SC-RP-LT;SL-SC-SP-LT</text:p>
          </table:table-cell>
          <table:table-cell office:value-type="string" table:style-name="ce51">
            <text:p>SET<text:s text:c="5"/></text:p>
          </table:table-cell>
          <table:table-cell office:value-type="string" table:style-name="ce38">
            <text:p><text:span text:style-name="T21">衛署醫器製字第</text:span><text:span text:style-name="T22">003266</text:span><text:span text:style-name="T21">號</text:span><text:span text:style-name="T22"><text:s text:c="178"/></text:span></text:p>
          </table:table-cell>
          <table:table-cell office:value-type="string" table:style-name="ce51">
            <text:p><text:span text:style-name="T13">邦特</text:span><text:span text:style-name="T16"><text:s text:c="16"/></text:span></text:p>
          </table:table-cell>
          <table:table-cell office:value-type="float" office:value="1348" table:style-name="ce60">
            <text:p>1,348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產品型號已併至另一特材代碼</text:span><text:span text:style-name="T16">CKD05DJL02BQ</text:span><text:span text:style-name="T13">，故刪除原特材代碼。</text:span><text:span text:style-name="T16"><text:s text:c="742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裴倩倩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35">
          <table:table-cell office:value-type="string" table:style-name="ce51">
            <text:p>25</text:p>
          </table:table-cell>
          <table:table-cell office:value-type="string" table:style-name="ce38">
            <text:p>CKD05U3225BQ</text:p>
          </table:table-cell>
          <table:table-cell office:value-type="string" table:style-name="ce38">
            <text:p>"<text:span text:style-name="T13">邦特</text:span><text:span text:style-name="T16">"</text:span><text:span text:style-name="T13">輸尿管導管組</text:span><text:span text:style-name="T16">(</text:span><text:span text:style-name="T13">長效型</text:span><text:span text:style-name="T16">)<text:s text:c="102"/></text:span></text:p>
          </table:table-cell>
          <table:table-cell office:value-type="string" table:style-name="ce38">
            <text:p>"BIOTEQ"URETERAL STENT SET(LONG-TERM TYPE)<text:s text:c="78"/></text:p>
          </table:table-cell>
          <table:table-cell office:value-type="string" table:style-name="ce50">
            <text:p>BT-DJ-30ML:80ML-110;210;310-;SC-LT;SC-RP-LT;SC-SC-LT;CL-SC-RP-LT;CL-SC-SP-LT;SL-SC-LT;SL-SC-RP-LT;SL-SC-SP-LT</text:p>
          </table:table-cell>
          <table:table-cell office:value-type="string" table:style-name="ce51">
            <text:p>SET<text:s text:c="5"/></text:p>
          </table:table-cell>
          <table:table-cell office:value-type="string" table:style-name="ce38">
            <text:p><text:span text:style-name="T21">衛署醫器製字第</text:span><text:span text:style-name="T22">003266</text:span><text:span text:style-name="T21">號</text:span><text:span text:style-name="T22"><text:s text:c="178"/></text:span></text:p>
          </table:table-cell>
          <table:table-cell office:value-type="string" table:style-name="ce51">
            <text:p><text:span text:style-name="T13">邦特</text:span><text:span text:style-name="T16"><text:s text:c="16"/></text:span></text:p>
          </table:table-cell>
          <table:table-cell office:value-type="float" office:value="1348" table:style-name="ce60">
            <text:p>1,348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產品型號已併至另一特材代碼</text:span><text:span text:style-name="T16">CKD05DJL02BQ</text:span><text:span text:style-name="T13">，故刪除原特材代碼。</text:span><text:span text:style-name="T16"><text:s text:c="742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裴倩倩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38">
          <table:table-cell office:value-type="string" table:style-name="ce51">
            <text:p>26</text:p>
          </table:table-cell>
          <table:table-cell office:value-type="string" table:style-name="ce38">
            <text:p>CPC02PEDSUCK</text:p>
          </table:table-cell>
          <table:table-cell office:value-type="string" table:style-name="ce38">
            <text:p>"<text:span text:style-name="T13">曲克</text:span><text:span text:style-name="T16">"</text:span><text:span text:style-name="T13">中央靜脈導管</text:span><text:span text:style-name="T16">:</text:span><text:span text:style-name="T13">兒童雙腔抗感染</text:span><text:span text:style-name="T16"><text:s text:c="95"/></text:span></text:p>
          </table:table-cell>
          <table:table-cell office:value-type="string" table:style-name="ce38">
            <text:p>"COOK" SPECTRUM CENTRAL VENOUS CATHETER<text:s text:c="81"/></text:p>
          </table:table-cell>
          <table:table-cell office:value-type="string" table:style-name="ce50">
            <text:p>C-SDLM;UDLM-401J;501J-PED-ABRM;(C-UDLM-401J-RSC;LSC-ABRM;C-UDLM-501J-RSC;LSC-ABRM;<text:span text:style-name="T14">自</text:span><text:span text:style-name="T17">980101</text:span><text:span text:style-name="T14">生效</text:span><text:span text:style-name="T17">)</text:span></text:p>
          </table:table-cell>
          <table:table-cell office:value-type="string" table:style-name="ce51">
            <text:p>SET<text:s text:c="5"/></text:p>
          </table:table-cell>
          <table:table-cell office:value-type="string" table:style-name="ce38">
            <text:p><text:span text:style-name="T21">衛署醫器輸字第</text:span><text:span text:style-name="T22">009639</text:span><text:span text:style-name="T21">號</text:span><text:span text:style-name="T22"><text:s text:c="178"/></text:span></text:p>
          </table:table-cell>
          <table:table-cell office:value-type="string" table:style-name="ce51">
            <text:p><text:span text:style-name="T13">曲克</text:span><text:span text:style-name="T16"><text:s text:c="16"/></text:span></text:p>
          </table:table-cell>
          <table:table-cell office:value-type="float" office:value="1787" table:style-name="ce60">
            <text:p>1,787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產品型號已併至另一特材代碼</text:span><text:span text:style-name="T16">CPC02SDLM1CK</text:span><text:span text:style-name="T13">，故刪除原特材代碼。</text:span><text:span text:style-name="T16"><text:s text:c="742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裴倩倩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40">
          <table:table-cell office:value-type="string" table:style-name="ce51">
            <text:p>27</text:p>
          </table:table-cell>
          <table:table-cell office:value-type="string" table:style-name="ce38">
            <text:p>NES04QCS01CK</text:p>
          </table:table-cell>
          <table:table-cell office:value-type="string" table:style-name="ce38">
            <text:p>"<text:span text:style-name="T13">曲克</text:span><text:span text:style-name="T16">"</text:span><text:span text:style-name="T13">拋棄式取樣針</text:span><text:span text:style-name="T16">(</text:span><text:span text:style-name="T13">組</text:span><text:span text:style-name="T16">)(</text:span><text:span text:style-name="T13">同軸庫</text:span><text:span text:style-name="T16">)<text:s text:c="98"/></text:span></text:p>
          </table:table-cell>
          <table:table-cell office:value-type="string" table:style-name="ce38">
            <text:p>"COOK"COAXIAL QUICK-CORE BIOPSY SETS<text:s text:c="84"/></text:p>
          </table:table-cell>
          <table:table-cell office:value-type="string" table:style-name="ce50">
            <text:p>QCS-18-9.0-10T:20T;-18;20-15.0;20.0-20T;-20-9.0;15.0-10T;(QCS-18-15.0-10T;-14;16-9.0;15.0-20T;-20-9.0-20T<text:span text:style-name="T14">自</text:span><text:span text:style-name="T17">1010701</text:span><text:span text:style-name="T14">生效</text:span><text:span text:style-name="T17">)</text:span></text:p>
          </table:table-cell>
          <table:table-cell office:value-type="string" table:style-name="ce51">
            <text:p><text:span text:style-name="T13">組</text:span><text:span text:style-name="T16"><text:s text:c="6"/></text:span></text:p>
          </table:table-cell>
          <table:table-cell office:value-type="string" table:style-name="ce38">
            <text:p><text:span text:style-name="T21">衛署醫器輸壹字第</text:span><text:span text:style-name="T22">000187</text:span><text:span text:style-name="T21">號</text:span><text:span text:style-name="T22"><text:s text:c="176"/></text:span></text:p>
          </table:table-cell>
          <table:table-cell office:value-type="string" table:style-name="ce51">
            <text:p><text:span text:style-name="T13">曲克</text:span><text:span text:style-name="T16"><text:s text:c="16"/></text:span></text:p>
          </table:table-cell>
          <table:table-cell office:value-type="float" office:value="1350" table:style-name="ce60">
            <text:p>1,350</text:p>
          </table:table-cell>
          <table:table-cell office:value-type="float" office:value="0" table:style-name="ce60">
            <text:p>0</text:p>
          </table:table-cell>
          <table:table-cell office:value-type="string" table:style-name="ce38">
            <text:p><text:span text:style-name="T13">本特材代碼所含產品型號</text:span><text:span text:style-name="T16">(QCS-18-9.0-10T:20T;-18;20-15.0;20.0-20T;-20-9.0;15.0-10T;QCS-18-15.0-10T;-14;16-9.0;15.0-20T;-20-9.0-20T)</text:span><text:span text:style-name="T13">均已註銷，故刪除本代碼。</text:span><text:span text:style-name="T16"><text:s text:c="648"/></text:span></text:p>
          </table:table-cell>
          <table:table-cell office:value-type="string" table:style-name="ce75">
            <text:p>107/3/1</text:p>
          </table:table-cell>
          <table:table-cell office:value-type="string" table:style-name="ce38">
            <text:p><text:span text:style-name="T13">江錦欣</text:span><text:span text:style-name="T16"><text:s text:c="6"/></text:span></text:p>
          </table:table-cell>
          <table:table-cell office:value-type="string" table:style-name="ce61">
            <text:p><text:s text:c="134"/></text:p>
          </table:table-cell>
          <table:table-cell table:number-columns-repeated="16370" table:style-name="ce63"/>
        </table:table-row>
        <table:table-row table:style-name="ro134">
          <table:table-cell office:value-type="string" table:style-name="ce51">
            <text:p>28</text:p>
          </table:table-cell>
          <table:table-cell office:value-type="string" table:style-name="ce39">
            <text:p>CBC03AAA01CK</text:p>
          </table:table-cell>
          <table:table-cell office:value-type="string" table:style-name="ce39">
            <text:p>"<text:span text:style-name="T14">曲克</text:span><text:span text:style-name="T17">"</text:span><text:span text:style-name="T14">蘭尼思腹主動脈瘤支架暨輸送引導系統</text:span></text:p>
          </table:table-cell>
          <table:table-cell office:value-type="string" table:style-name="ce39">
            <text:p>"COOK" ZENITH FLEX AAA ENDOVASCULAR GRAFT WITH THE H<text:span text:style-name="T14">＆</text:span><text:span text:style-name="T17">L-B ONE-SHOT INTRODUCTION SYSTEM</text:span></text:p>
            <text:p/>
          </table:table-cell>
          <table:table-cell office:value-type="string" table:style-name="ce39">
            <text:p>TFFB-22:36-82;96;111;125;140</text:p>
            <text:p>+;(TFLE-8:24-37:122<text:span text:style-name="T14">自</text:span><text:span text:style-name="T17">1030301</text:span><text:span text:style-name="T14">刪除</text:span><text:span text:style-name="T17">);(ZSLE-9:13-39:122-ZT;</text:span></text:p>
            <text:p><text:span text:style-name="T17">ZSLE-16:24-39:90-ZT(2</text:span><text:span text:style-name="T14">支</text:span><text:span text:style-name="T17">);</text:span><text:span text:style-name="T14">自</text:span><text:span text:style-name="T17">1030301</text:span><text:span text:style-name="T14">生效</text:span><text:span text:style-name="T17">)</text:span></text:p>
          </table:table-cell>
          <table:table-cell office:value-type="string" table:style-name="ce40">
            <text:p>SET</text:p>
          </table:table-cell>
          <table:table-cell office:value-type="string" table:style-name="ce39">
            <text:p><text:span text:style-name="T24">衛署醫器輸字第</text:span><text:span text:style-name="T23">017283</text:span><text:span text:style-name="T24">號</text:span><text:span text:style-name="T23">+023724</text:span><text:span text:style-name="T24">號</text:span></text:p>
          </table:table-cell>
          <table:table-cell office:value-type="string" table:style-name="ce83">
            <text:p>曲克<text:s text:c="16"/>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23">
          <table:table-cell office:value-type="string" table:style-name="ce51">
            <text:p>29</text:p>
          </table:table-cell>
          <table:table-cell office:value-type="string" table:style-name="ce39">
            <text:p>CDP01BCLN1CK</text:p>
          </table:table-cell>
          <table:table-cell office:value-type="string" table:style-name="ce39">
            <text:p>"<text:span text:style-name="T14">曲克</text:span><text:span text:style-name="T17">"</text:span><text:span text:style-name="T14">多功能引流導管組</text:span><text:span text:style-name="T17"><text:s text:c="8"/></text:span></text:p>
          </table:table-cell>
          <table:table-cell office:value-type="string" table:style-name="ce39">
            <text:p>"COOK"MULTIPURPOSE DRAINAGE CATHETER SET</text:p>
            <text:p/>
          </table:table-cell>
          <table:table-cell office:value-type="string" table:style-name="ce39">
            <text:p>ULT5.0:22.0;16.5D-6.0:40;NT-22:100-P-NS;2S:32S-CLB;BCL-RHORHC</text:p>
          </table:table-cell>
          <table:table-cell office:value-type="string" table:style-name="ce40">
            <text:p><text:span text:style-name="T14">組</text:span></text:p>
          </table:table-cell>
          <table:table-cell office:value-type="string" table:style-name="ce39">
            <text:p><text:span text:style-name="T24">衛署醫器輸字第</text:span><text:span text:style-name="T23">018111</text:span><text:span text:style-name="T24">號</text:span></text:p>
          </table:table-cell>
          <table:table-cell office:value-type="string" table:style-name="ce83">
            <text:p>曲克<text:s text:c="16"/>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7">
          <table:table-cell office:value-type="string" table:style-name="ce51">
            <text:p>30</text:p>
          </table:table-cell>
          <table:table-cell office:value-type="string" table:style-name="ce39">
            <text:p>CBC03ZSLE1CK</text:p>
          </table:table-cell>
          <table:table-cell office:value-type="string" table:style-name="ce39">
            <text:p>"<text:span text:style-name="T14">曲克</text:span><text:span text:style-name="T17">"</text:span><text:span text:style-name="T14">腹主動脈瘤支架暨輸送系統</text:span><text:span text:style-name="T17">:</text:span><text:span text:style-name="T14">輔助配件</text:span><text:span text:style-name="T17"><text:s/></text:span></text:p>
          </table:table-cell>
          <table:table-cell office:value-type="string" table:style-name="ce39">
            <text:p>"COOK"ZENITH SPIRAL-Z AAA ILIAC LEG W/THE Z-TRAK INTRODUCTION SYS</text:p>
            <text:p/>
          </table:table-cell>
          <table:table-cell office:value-type="string" table:style-name="ce39">
            <text:p>ZSLE-9;11;13-39;56;74;90;107;122-ZT;ZSLE-16;20;24-39;56;74;90-ZT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23724</text:span><text:span text:style-name="T24">號</text:span></text:p>
          </table:table-cell>
          <table:table-cell office:value-type="string" table:style-name="ce83">
            <text:p>曲克<text:s text:c="16"/>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35">
          <table:table-cell office:value-type="string" table:style-name="ce51">
            <text:p>31</text:p>
          </table:table-cell>
          <table:table-cell office:value-type="string" table:style-name="ce39">
            <text:p>ACY01CFM01CK</text:p>
          </table:table-cell>
          <table:table-cell office:value-type="string" table:style-name="ce39">
            <text:p>"<text:span text:style-name="T14">曲克</text:span><text:span text:style-name="T17">"</text:span><text:span text:style-name="T14">闕克芙爾導管轉接頭</text:span><text:span text:style-name="T17">:</text:span><text:span text:style-name="T14">氣球導管或導引管用接頭</text:span><text:span text:style-name="T17">(</text:span><text:span text:style-name="T14">單</text:span><text:span text:style-name="T17">Y</text:span><text:span text:style-name="T14">型</text:span><text:span text:style-name="T17">)<text:s text:c="6"/></text:span></text:p>
          </table:table-cell>
          <table:table-cell office:value-type="string" table:style-name="ce39">
            <text:p>"COOK"CHECK-FLO PERFORMER ASSEMBLY</text:p>
            <text:p/>
          </table:table-cell>
          <table:table-cell office:value-type="string" table:style-name="ce39">
            <text:p>CFM-100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23732</text:span><text:span text:style-name="T24">號</text:span></text:p>
          </table:table-cell>
          <table:table-cell office:value-type="string" table:style-name="ce83">
            <text:p>曲克<text:s text:c="16"/>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36">
          <table:table-cell office:value-type="string" table:style-name="ce51">
            <text:p>32</text:p>
          </table:table-cell>
          <table:table-cell office:value-type="string" table:style-name="ce39">
            <text:p>CBA01C0DA4CK</text:p>
          </table:table-cell>
          <table:table-cell office:value-type="string" table:style-name="ce39">
            <text:p>"<text:span text:style-name="T14">曲克</text:span><text:span text:style-name="T17">"</text:span><text:span text:style-name="T14">科達艾皮球囊導管</text:span><text:span text:style-name="T17"><text:s text:c="8"/></text:span></text:p>
          </table:table-cell>
          <table:table-cell office:value-type="string" table:style-name="ce39">
            <text:p>"COOK"CODA LP BALLOON CATHETER</text:p>
            <text:p/>
          </table:table-cell>
          <table:table-cell office:value-type="string" table:style-name="ce39">
            <text:p>CODA-2-9.0-35-100;120-32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23750</text:span><text:span text:style-name="T24">號</text:span></text:p>
          </table:table-cell>
          <table:table-cell office:value-type="string" table:style-name="ce83">
            <text:p>曲克<text:s text:c="16"/>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87">
          <table:table-cell office:value-type="string" table:style-name="ce51">
            <text:p>33</text:p>
          </table:table-cell>
          <table:table-cell office:value-type="string" table:style-name="ce39">
            <text:p>CGS0193001GQ</text:p>
          </table:table-cell>
          <table:table-cell office:value-type="string" table:style-name="ce39">
            <text:p>"<text:span text:style-name="T14">葛貝可</text:span><text:span text:style-name="T17">"</text:span><text:span text:style-name="T14">帶閥撕裂式導引器</text:span><text:span text:style-name="T17"><text:s text:c="576"/></text:span></text:p>
          </table:table-cell>
          <table:table-cell office:value-type="string" table:style-name="ce39">
            <text:p>"GREATBATCH" OPTISEAL VALVED PTFE PEELABLE INTRODUCER (S+D+SY+N+G.W)</text:p>
            <text:p><text:s text:c="172"/></text:p>
          </table:table-cell>
          <table:table-cell office:value-type="string" table:style-name="ce39">
            <text:p>1000093-001:014;1000092-001:014</text:p>
          </table:table-cell>
          <table:table-cell office:value-type="string" table:style-name="ce40">
            <text:p>SET</text:p>
          </table:table-cell>
          <table:table-cell office:value-type="string" table:style-name="ce39">
            <text:p><text:span text:style-name="T24">衛署醫器輸字第</text:span><text:span text:style-name="T23">024260</text:span><text:span text:style-name="T24">號</text:span></text:p>
          </table:table-cell>
          <table:table-cell office:value-type="string" table:style-name="ce83">
            <text:p>六霖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37">
          <table:table-cell office:value-type="string" table:style-name="ce51">
            <text:p>34</text:p>
          </table:table-cell>
          <table:table-cell office:value-type="string" table:style-name="ce39">
            <text:p>CBB01BTFLRQC</text:p>
          </table:table-cell>
          <table:table-cell office:value-type="string" table:style-name="ce39">
            <text:p>"<text:span text:style-name="T14">清流</text:span><text:span text:style-name="T17">"</text:span><text:span text:style-name="T14">班特弗洛里安經皮穿刺血管成形術導管</text:span><text:span text:style-name="T17"><text:s text:c="560"/></text:span></text:p>
          </table:table-cell>
          <table:table-cell office:value-type="string" table:style-name="ce39">
            <text:p>"CLEARSTREAM"BANTAM FLORIAN PERCUTANEOUS TRANSLUMINAL ANGIOPLASTY(PTA)CATHETER</text:p>
            <text:p/>
            <text:p/>
          </table:table-cell>
          <table:table-cell office:value-type="string" table:style-name="ce39">
            <text:p>47804050:47804070;47806050:47806070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24157</text:span><text:span text:style-name="T24">號</text:span></text:p>
          </table:table-cell>
          <table:table-cell office:value-type="string" table:style-name="ce83">
            <text:p>巴德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89">
          <table:table-cell office:value-type="string" table:style-name="ce51">
            <text:p>35</text:p>
          </table:table-cell>
          <table:table-cell office:value-type="string" table:style-name="ce39">
            <text:p>CBB01CPAC1QC</text:p>
          </table:table-cell>
          <table:table-cell office:value-type="string" table:style-name="ce39">
            <text:p>"<text:span text:style-name="T14">清流</text:span><text:span text:style-name="T17">"</text:span><text:span text:style-name="T14">清派歐美加經皮穿刺血管成形術導管</text:span><text:span text:style-name="T17"><text:s text:c="562"/></text:span></text:p>
          </table:table-cell>
          <table:table-cell office:value-type="string" table:style-name="ce39">
            <text:p>"CLEARSTREAM"CLEARPAC <text:s/>PTA CATHETER</text:p>
            <text:p/>
          </table:table-cell>
          <table:table-cell office:value-type="string" table:style-name="ce39">
            <text:p>287;288-10;12;30:90-020;</text:p>
            <text:p>040;287;288-10;30:90-060;</text:p>
            <text:p>287;288-30:60-080;100;</text:p>
            <text:p>310-30:80-020;040;060;</text:p>
            <text:p>310-30:50-080;100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24161</text:span><text:span text:style-name="T24">號</text:span></text:p>
          </table:table-cell>
          <table:table-cell office:value-type="string" table:style-name="ce83">
            <text:p>巴德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4">
          <table:table-cell office:value-type="string" table:style-name="ce51">
            <text:p>36</text:p>
          </table:table-cell>
          <table:table-cell office:value-type="string" table:style-name="ce39">
            <text:p>CBB01CPAC2QC</text:p>
          </table:table-cell>
          <table:table-cell office:value-type="string" table:style-name="ce39">
            <text:p>"<text:span text:style-name="T14">清流</text:span><text:span text:style-name="T17">"</text:span><text:span text:style-name="T14">清派歐美加經皮穿刺血管成形術導管</text:span><text:span text:style-name="T17">(</text:span><text:span text:style-name="T14">下肢血管</text:span><text:span text:style-name="T17">)<text:s text:c="552"/></text:span></text:p>
          </table:table-cell>
          <table:table-cell office:value-type="string" table:style-name="ce39">
            <text:p>"CLEARSTREAM"CLEARPAC <text:s/>Ω <text:s/>PTA CATHETER</text:p>
            <text:p/>
          </table:table-cell>
          <table:table-cell office:value-type="string" table:style-name="ce39">
            <text:p>287;288-30:60-120;150;220;</text:p>
            <text:p>310-30:50-120;150;220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24161</text:span><text:span text:style-name="T24">號</text:span></text:p>
          </table:table-cell>
          <table:table-cell office:value-type="string" table:style-name="ce83">
            <text:p>巴德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38">
          <table:table-cell office:value-type="string" table:style-name="ce51">
            <text:p>37</text:p>
          </table:table-cell>
          <table:table-cell office:value-type="string" table:style-name="ce39">
            <text:p>NES03TM14NGP</text:p>
          </table:table-cell>
          <table:table-cell office:value-type="string" table:style-name="ce39">
            <text:p>"<text:span text:style-name="T14">格利尼</text:span><text:span text:style-name="T17">"<text:s/></text:span><text:span text:style-name="T14">穿刺針</text:span><text:span text:style-name="T17">:</text:span><text:span text:style-name="T14">自動彈簧切片針</text:span><text:span text:style-name="T17"><text:s text:c="570"/></text:span></text:p>
          </table:table-cell>
          <table:table-cell office:value-type="string" table:style-name="ce39">
            <text:p>"GALLINI" TZ SPRING-LOADED BIOPSY NEEDLE</text:p>
            <text:p/>
          </table:table-cell>
          <table:table-cell office:value-type="string" table:style-name="ce39">
            <text:p>TM14;18;21-7;11;16;20;25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10167</text:span><text:span text:style-name="T24">號</text:span></text:p>
          </table:table-cell>
          <table:table-cell office:value-type="string" table:style-name="ce83">
            <text:p>世新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39">
          <table:table-cell office:value-type="string" table:style-name="ce51">
            <text:p>38</text:p>
          </table:table-cell>
          <table:table-cell office:value-type="string" table:style-name="ce39">
            <text:p>NES03TM16NGP</text:p>
          </table:table-cell>
          <table:table-cell office:value-type="string" table:style-name="ce39">
            <text:p>"<text:span text:style-name="T14">格利尼</text:span><text:span text:style-name="T17">"<text:s/></text:span><text:span text:style-name="T14">穿刺針</text:span><text:span text:style-name="T17">:</text:span><text:span text:style-name="T14">自動彈簧切片針</text:span><text:span text:style-name="T17"><text:s text:c="570"/></text:span></text:p>
          </table:table-cell>
          <table:table-cell office:value-type="string" table:style-name="ce39">
            <text:p>"GALLINI" TZ SPRING-LOADED BIOPSY NEEDLE</text:p>
            <text:p/>
          </table:table-cell>
          <table:table-cell office:value-type="string" table:style-name="ce39">
            <text:p>TM14;16;18;20;21-30;49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10167</text:span><text:span text:style-name="T24">號</text:span></text:p>
          </table:table-cell>
          <table:table-cell office:value-type="string" table:style-name="ce83">
            <text:p>世新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4">
          <table:table-cell office:value-type="string" table:style-name="ce51">
            <text:p>39</text:p>
          </table:table-cell>
          <table:table-cell office:value-type="string" table:style-name="ce39">
            <text:p>NES03TZ14NGP</text:p>
          </table:table-cell>
          <table:table-cell office:value-type="string" table:style-name="ce39">
            <text:p>"<text:span text:style-name="T14">格利尼</text:span><text:span text:style-name="T17">"<text:s/></text:span><text:span text:style-name="T14">穿刺針</text:span><text:span text:style-name="T17">:</text:span><text:span text:style-name="T14">自動彈簧切片針</text:span><text:span text:style-name="T17"><text:s text:c="570"/></text:span></text:p>
          </table:table-cell>
          <table:table-cell office:value-type="string" table:style-name="ce39">
            <text:p>"GALLINI" TZ SPRING-LOADED BIOPSY NEEDLE</text:p>
            <text:p/>
          </table:table-cell>
          <table:table-cell office:value-type="string" table:style-name="ce39">
            <text:p>TZ14:16;18:21-6;10;16;20;25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10167</text:span><text:span text:style-name="T24">號</text:span></text:p>
          </table:table-cell>
          <table:table-cell office:value-type="string" table:style-name="ce83">
            <text:p>世新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40">
          <table:table-cell office:value-type="string" table:style-name="ce51">
            <text:p>40</text:p>
          </table:table-cell>
          <table:table-cell office:value-type="string" table:style-name="ce39">
            <text:p>FHFCDQ3267ST</text:p>
          </table:table-cell>
          <table:table-cell office:value-type="string" table:style-name="ce39">
            <text:p>"<text:span text:style-name="T14">聖猷達</text:span><text:span text:style-name="T17">"</text:span><text:span text:style-name="T14">克卓亞速拉植入式心律去顫器</text:span><text:span text:style-name="T17">-</text:span><text:span text:style-name="T14">四極</text:span><text:span text:style-name="T17"><text:s text:c="561"/></text:span></text:p>
          </table:table-cell>
          <table:table-cell office:value-type="string" table:style-name="ce39">
            <text:p>"SJM" QUADRA ASSURA IMPLANTABLE CARDIOVERTER DEFIBRILLATOR</text:p>
            <text:p/>
          </table:table-cell>
          <table:table-cell office:value-type="string" table:style-name="ce39">
            <text:p>CD3267-40;CD3267-40Q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24170</text:span><text:span text:style-name="T24">號</text:span></text:p>
          </table:table-cell>
          <table:table-cell office:value-type="string" table:style-name="ce83">
            <text:p>聖猷達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5">
          <table:table-cell office:value-type="string" table:style-name="ce51">
            <text:p>41</text:p>
          </table:table-cell>
          <table:table-cell office:value-type="string" table:style-name="ce39">
            <text:p>CLPA11019NYP</text:p>
          </table:table-cell>
          <table:table-cell office:value-type="string" table:style-name="ce39">
            <text:p>"<text:span text:style-name="T14">普羅斯</text:span><text:span text:style-name="T17">"</text:span><text:span text:style-name="T14">植入式動脈血管輸注器</text:span><text:span text:style-name="T17"><text:s text:c="572"/></text:span></text:p>
          </table:table-cell>
          <table:table-cell office:value-type="string" table:style-name="ce39">
            <text:p>"PEROUSE"POLYSITE IMPLANTABLE PORT(PORT+CATHETER)</text:p>
            <text:p/>
            <text:p/>
          </table:table-cell>
          <table:table-cell office:value-type="string" table:style-name="ce39">
            <text:p>1019</text:p>
          </table:table-cell>
          <table:table-cell office:value-type="string" table:style-name="ce40">
            <text:p>SET</text:p>
          </table:table-cell>
          <table:table-cell office:value-type="string" table:style-name="ce39">
            <text:p><text:span text:style-name="T24">衛署醫器輸字第</text:span><text:span text:style-name="T23">024175</text:span><text:span text:style-name="T24">號</text:span></text:p>
          </table:table-cell>
          <table:table-cell office:value-type="string" table:style-name="ce83">
            <text:p>永勝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5">
          <table:table-cell office:value-type="string" table:style-name="ce51">
            <text:p>42</text:p>
          </table:table-cell>
          <table:table-cell office:value-type="string" table:style-name="ce39">
            <text:p>WBB0703030QP</text:p>
          </table:table-cell>
          <table:table-cell office:value-type="string" table:style-name="ce39">
            <text:p>"<text:span text:style-name="T14">披歐披</text:span><text:span text:style-name="T17">"</text:span><text:span text:style-name="T14">石膏繃帶</text:span><text:span text:style-name="T17">(</text:span><text:span text:style-name="T14">未滅菌</text:span><text:span text:style-name="T17">):3"×3Y(2080CM2)<text:s text:c="561"/></text:span></text:p>
          </table:table-cell>
          <table:table-cell office:value-type="string" table:style-name="ce39">
            <text:p>"POP"PLASTER OF PARIS BANDAGE(NON-STERILE):3"×3Y(2080CM2)</text:p>
            <text:p/>
          </table:table-cell>
          <table:table-cell office:value-type="string" table:style-name="ce39">
            <text:p>1033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壹字第</text:span><text:span text:style-name="T23">012489</text:span><text:span text:style-name="T24">號</text:span></text:p>
          </table:table-cell>
          <table:table-cell office:value-type="string" table:style-name="ce83">
            <text:p>明惠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24">
          <table:table-cell office:value-type="string" table:style-name="ce51">
            <text:p>43</text:p>
          </table:table-cell>
          <table:table-cell office:value-type="string" table:style-name="ce39">
            <text:p>WBB0703050QP</text:p>
          </table:table-cell>
          <table:table-cell office:value-type="string" table:style-name="ce39">
            <text:p>"<text:span text:style-name="T14">披歐披</text:span><text:span text:style-name="T17">"</text:span><text:span text:style-name="T14">石膏繃帶</text:span><text:span text:style-name="T17">(</text:span><text:span text:style-name="T14">未滅菌</text:span><text:span text:style-name="T17">):3"×5Y(3467CM2)<text:s text:c="561"/></text:span></text:p>
          </table:table-cell>
          <table:table-cell office:value-type="string" table:style-name="ce39">
            <text:p>"POP"PLASTER OF PARIS BANDAGE(NON-STERILE):3"×5Y(3467CM2)</text:p>
            <text:p/>
          </table:table-cell>
          <table:table-cell office:value-type="string" table:style-name="ce39">
            <text:p>1035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壹字第</text:span><text:span text:style-name="T23">012489</text:span><text:span text:style-name="T24">號</text:span></text:p>
          </table:table-cell>
          <table:table-cell office:value-type="string" table:style-name="ce83">
            <text:p>明惠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33">
          <table:table-cell office:value-type="string" table:style-name="ce51">
            <text:p>44</text:p>
          </table:table-cell>
          <table:table-cell office:value-type="string" table:style-name="ce39">
            <text:p>WBB0704050QP</text:p>
          </table:table-cell>
          <table:table-cell office:value-type="string" table:style-name="ce39">
            <text:p>"<text:span text:style-name="T14">披歐披</text:span><text:span text:style-name="T17">"</text:span><text:span text:style-name="T14">石膏繃帶</text:span><text:span text:style-name="T17">(</text:span><text:span text:style-name="T14">未滅菌</text:span><text:span text:style-name="T17">):4"×5Y(4622CM2)<text:s text:c="561"/></text:span></text:p>
          </table:table-cell>
          <table:table-cell office:value-type="string" table:style-name="ce39">
            <text:p>"POP"PLASTER OF PARIS BANDAGE(NON-STERILE):4"×5Y(4622CM2)</text:p>
            <text:p/>
          </table:table-cell>
          <table:table-cell office:value-type="string" table:style-name="ce39">
            <text:p>1045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壹字第</text:span><text:span text:style-name="T23">012489</text:span><text:span text:style-name="T24">號</text:span></text:p>
          </table:table-cell>
          <table:table-cell office:value-type="string" table:style-name="ce83">
            <text:p>明惠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24">
          <table:table-cell office:value-type="string" table:style-name="ce51">
            <text:p>45</text:p>
          </table:table-cell>
          <table:table-cell office:value-type="string" table:style-name="ce39">
            <text:p>WBB0705050QP</text:p>
          </table:table-cell>
          <table:table-cell office:value-type="string" table:style-name="ce39">
            <text:p>"<text:span text:style-name="T14">披歐披</text:span><text:span text:style-name="T17">"</text:span><text:span text:style-name="T14">石膏繃帶</text:span><text:span text:style-name="T17">(</text:span><text:span text:style-name="T14">未滅菌</text:span><text:span text:style-name="T17">):5"×5Y(5778CM2)<text:s text:c="561"/></text:span></text:p>
          </table:table-cell>
          <table:table-cell office:value-type="string" table:style-name="ce39">
            <text:p>"POP"PLASTER OF PARIS BANDAGE(NON-STERILE):5"×5Y(5778CM2)</text:p>
            <text:p/>
          </table:table-cell>
          <table:table-cell office:value-type="string" table:style-name="ce39">
            <text:p>1055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壹字第</text:span><text:span text:style-name="T23">012489</text:span><text:span text:style-name="T24">號</text:span></text:p>
          </table:table-cell>
          <table:table-cell office:value-type="string" table:style-name="ce83">
            <text:p>明惠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43">
          <table:table-cell office:value-type="string" table:style-name="ce51">
            <text:p>46</text:p>
          </table:table-cell>
          <table:table-cell office:value-type="string" table:style-name="ce39">
            <text:p>WBB0706050QP</text:p>
          </table:table-cell>
          <table:table-cell office:value-type="string" table:style-name="ce39">
            <text:p>"<text:span text:style-name="T14">披歐披</text:span><text:span text:style-name="T17">"</text:span><text:span text:style-name="T14">石膏繃帶</text:span><text:span text:style-name="T17"><text:s/>(</text:span><text:span text:style-name="T14">未滅菌</text:span><text:span text:style-name="T17">):6"×5Y(6934CM2)<text:s text:c="560"/></text:span></text:p>
          </table:table-cell>
          <table:table-cell office:value-type="string" table:style-name="ce39">
            <text:p>"POP"PLASTER OF PARIS BANDAGE(NON-STERILE):6"×5Y(6934CM2)</text:p>
            <text:p/>
          </table:table-cell>
          <table:table-cell office:value-type="string" table:style-name="ce39">
            <text:p>1065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壹字第</text:span><text:span text:style-name="T23">012489</text:span><text:span text:style-name="T24">號</text:span></text:p>
          </table:table-cell>
          <table:table-cell office:value-type="string" table:style-name="ce83">
            <text:p>明惠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85">
          <table:table-cell office:value-type="string" table:style-name="ce51">
            <text:p>47</text:p>
          </table:table-cell>
          <table:table-cell office:value-type="string" table:style-name="ce39">
            <text:p>NES0376501ZM</text:p>
          </table:table-cell>
          <table:table-cell office:value-type="string" table:style-name="ce39">
            <text:p>"<text:span text:style-name="T14">美迪克</text:span><text:span text:style-name="T17">"</text:span><text:span text:style-name="T14">剖美克自動組織切片針</text:span><text:span text:style-name="T17"><text:s text:c="572"/></text:span></text:p>
          </table:table-cell>
          <table:table-cell office:value-type="string" table:style-name="ce39">
            <text:p>"MD TECH" PRO-MAG I AUTOMATIC BIOPSY NEEDLE</text:p>
            <text:p/>
          </table:table-cell>
          <table:table-cell office:value-type="string" table:style-name="ce39">
            <text:p>7650-14;18-100;120;160;200</text:p>
          </table:table-cell>
          <table:table-cell office:value-type="string" table:style-name="ce40">
            <text:p>SET</text:p>
          </table:table-cell>
          <table:table-cell office:value-type="string" table:style-name="ce39">
            <text:p><text:span text:style-name="T24">衛署醫器輸字第</text:span><text:span text:style-name="T23">010147</text:span><text:span text:style-name="T24">號</text:span></text:p>
          </table:table-cell>
          <table:table-cell office:value-type="string" table:style-name="ce83">
            <text:p>春菖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4">
          <table:table-cell office:value-type="string" table:style-name="ce51">
            <text:p>48</text:p>
          </table:table-cell>
          <table:table-cell office:value-type="string" table:style-name="ce39">
            <text:p>NES0376502ZM</text:p>
          </table:table-cell>
          <table:table-cell office:value-type="string" table:style-name="ce39">
            <text:p>"<text:span text:style-name="T14">美迪克</text:span><text:span text:style-name="T17">"</text:span><text:span text:style-name="T14">剖美克自動組織切片針</text:span><text:span text:style-name="T17"><text:s text:c="572"/></text:span></text:p>
          </table:table-cell>
          <table:table-cell office:value-type="string" table:style-name="ce39">
            <text:p>"MD TECH" PRO-MAG I AUTOMATIC BIOPSY NEEDLE</text:p>
            <text:p/>
          </table:table-cell>
          <table:table-cell office:value-type="string" table:style-name="ce39">
            <text:p>7650-16;20-100;160;200</text:p>
          </table:table-cell>
          <table:table-cell office:value-type="string" table:style-name="ce40">
            <text:p>SET</text:p>
          </table:table-cell>
          <table:table-cell office:value-type="string" table:style-name="ce39">
            <text:p><text:span text:style-name="T24">衛署醫器輸字第</text:span><text:span text:style-name="T23">010147</text:span><text:span text:style-name="T24">號</text:span></text:p>
          </table:table-cell>
          <table:table-cell office:value-type="string" table:style-name="ce83">
            <text:p>春菖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38">
          <table:table-cell office:value-type="string" table:style-name="ce51">
            <text:p>49</text:p>
          </table:table-cell>
          <table:table-cell office:value-type="string" table:style-name="ce39">
            <text:p>NES0376511ZM</text:p>
          </table:table-cell>
          <table:table-cell office:value-type="string" table:style-name="ce39">
            <text:p>"<text:span text:style-name="T14">美迪克</text:span><text:span text:style-name="T17">"</text:span><text:span text:style-name="T14">剖美克自動組織切片針</text:span><text:span text:style-name="T17"><text:s text:c="572"/></text:span></text:p>
          </table:table-cell>
          <table:table-cell office:value-type="string" table:style-name="ce39">
            <text:p>"MD TECH" PRO-MAG I AUTOMATIC BIOPSY NEEDLE</text:p>
            <text:p/>
          </table:table-cell>
          <table:table-cell office:value-type="string" table:style-name="ce39">
            <text:p>7651-14;16;18;20-080;120;160</text:p>
          </table:table-cell>
          <table:table-cell office:value-type="string" table:style-name="ce40">
            <text:p>SET</text:p>
          </table:table-cell>
          <table:table-cell office:value-type="string" table:style-name="ce39">
            <text:p><text:span text:style-name="T24">衛署醫器輸字第</text:span><text:span text:style-name="T23">010147</text:span><text:span text:style-name="T24">號</text:span></text:p>
          </table:table-cell>
          <table:table-cell office:value-type="string" table:style-name="ce83">
            <text:p>春菖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41">
          <table:table-cell office:value-type="string" table:style-name="ce51">
            <text:p>50</text:p>
          </table:table-cell>
          <table:table-cell office:value-type="string" table:style-name="ce39">
            <text:p>FBSF1CDH2TDA</text:p>
          </table:table-cell>
          <table:table-cell office:value-type="string" table:style-name="ce39">
            <text:p>"<text:span text:style-name="T14">丹尼克</text:span><text:span text:style-name="T17">"<text:s/></text:span><text:span text:style-name="T14">脊椎矯正系統</text:span><text:span text:style-name="T17">:</text:span><text:span text:style-name="T14">二節前方固定</text:span><text:span text:style-name="T17"><text:s text:c="566"/></text:span></text:p>
          </table:table-cell>
          <table:table-cell office:value-type="string" table:style-name="ce39">
            <text:p>"SOFAMOR DANEK"CD HORIZON SPINAL SYSTEM:TWO LEVEL(SCREWX4+RODX2)</text:p>
            <text:p/>
          </table:table-cell>
          <table:table-cell office:value-type="string" table:style-name="ce39">
            <text:p><text:span text:style-name="T14">按組件型號組合</text:span></text:p>
          </table:table-cell>
          <table:table-cell office:value-type="string" table:style-name="ce40">
            <text:p>SET</text:p>
          </table:table-cell>
          <table:table-cell office:value-type="string" table:style-name="ce39">
            <text:p><text:span text:style-name="T24">衛署醫器輸字第</text:span><text:span text:style-name="T23">008484</text:span><text:span text:style-name="T24">號</text:span></text:p>
          </table:table-cell>
          <table:table-cell office:value-type="string" table:style-name="ce83">
            <text:p>美敦力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96">
          <table:table-cell office:value-type="string" table:style-name="ce51">
            <text:p>51</text:p>
          </table:table-cell>
          <table:table-cell office:value-type="string" table:style-name="ce39">
            <text:p>FBSF1CDH3TDA</text:p>
          </table:table-cell>
          <table:table-cell office:value-type="string" table:style-name="ce39">
            <text:p>"<text:span text:style-name="T14">丹尼克</text:span><text:span text:style-name="T17">"<text:s/></text:span><text:span text:style-name="T14">脊椎矯正系統</text:span><text:span text:style-name="T17">:</text:span><text:span text:style-name="T14">三節</text:span><text:span text:style-name="T17"><text:s text:c="574"/></text:span></text:p>
          </table:table-cell>
          <table:table-cell office:value-type="string" table:style-name="ce39">
            <text:p>"SOFAMOR DANEK"CD HORIZON SPINAL SYSTEM:THREE LEVEL(SCREWX6+RODX2)</text:p>
            <text:p/>
          </table:table-cell>
          <table:table-cell office:value-type="string" table:style-name="ce39">
            <text:p><text:span text:style-name="T14">按組件型號組合</text:span></text:p>
          </table:table-cell>
          <table:table-cell office:value-type="string" table:style-name="ce40">
            <text:p>SET</text:p>
          </table:table-cell>
          <table:table-cell office:value-type="string" table:style-name="ce39">
            <text:p><text:span text:style-name="T24">衛署醫器輸字第</text:span><text:span text:style-name="T23">008484</text:span><text:span text:style-name="T24">號</text:span></text:p>
          </table:table-cell>
          <table:table-cell office:value-type="string" table:style-name="ce83">
            <text:p>美敦力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42">
          <table:table-cell office:value-type="string" table:style-name="ce51">
            <text:p>52</text:p>
          </table:table-cell>
          <table:table-cell office:value-type="string" table:style-name="ce39">
            <text:p>FBSF2855LTDA</text:p>
          </table:table-cell>
          <table:table-cell office:value-type="string" table:style-name="ce39">
            <text:p>"<text:span text:style-name="T14">丹尼克</text:span><text:span text:style-name="T17">"<text:s/></text:span><text:span text:style-name="T14">脊椎矯正系統</text:span><text:span text:style-name="T17">:</text:span><text:span text:style-name="T14">固定桿</text:span><text:span text:style-name="T17">(</text:span><text:span text:style-name="T14">長節</text:span><text:span text:style-name="T17">)<text:s text:c="566"/></text:span></text:p>
          </table:table-cell>
          <table:table-cell office:value-type="string" table:style-name="ce39">
            <text:p>"SOFAMOR DANEK"CD HORIZON SPINAL SYSTEM:ROD</text:p>
            <text:p/>
          </table:table-cell>
          <table:table-cell office:value-type="string" table:style-name="ce39">
            <text:p>855712:855720;855011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08484</text:span><text:span text:style-name="T24">號</text:span></text:p>
          </table:table-cell>
          <table:table-cell office:value-type="string" table:style-name="ce83">
            <text:p>美敦力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43">
          <table:table-cell office:value-type="string" table:style-name="ce51">
            <text:p>53</text:p>
          </table:table-cell>
          <table:table-cell office:value-type="string" table:style-name="ce39">
            <text:p>FBSF2855STDA</text:p>
          </table:table-cell>
          <table:table-cell office:value-type="string" table:style-name="ce39">
            <text:p>"<text:span text:style-name="T14">丹尼克</text:span><text:span text:style-name="T17">"<text:s/></text:span><text:span text:style-name="T14">脊椎矯正系統</text:span><text:span text:style-name="T17">:</text:span><text:span text:style-name="T14">固定桿</text:span><text:span text:style-name="T17">(</text:span><text:span text:style-name="T14">短節</text:span><text:span text:style-name="T17">)<text:s text:c="566"/></text:span></text:p>
          </table:table-cell>
          <table:table-cell office:value-type="string" table:style-name="ce39">
            <text:p>"SOFAMOR DANEK"CD HORIZON SPINAL SYSTEM:ROD</text:p>
            <text:p/>
          </table:table-cell>
          <table:table-cell office:value-type="string" table:style-name="ce39">
            <text:p>855704:855710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08484</text:span><text:span text:style-name="T24">號</text:span></text:p>
          </table:table-cell>
          <table:table-cell office:value-type="string" table:style-name="ce83">
            <text:p>美敦力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44">
          <table:table-cell office:value-type="string" table:style-name="ce51">
            <text:p>54</text:p>
          </table:table-cell>
          <table:table-cell office:value-type="string" table:style-name="ce39">
            <text:p>FBSF3961TMDA</text:p>
          </table:table-cell>
          <table:table-cell office:value-type="string" table:style-name="ce39">
            <text:p>"<text:span text:style-name="T14">丹尼克</text:span><text:span text:style-name="T17">"<text:s/></text:span><text:span text:style-name="T14">脊椎矯正系統</text:span><text:span text:style-name="T17">:</text:span><text:span text:style-name="T14">固定鉤</text:span><text:span text:style-name="T17"><text:s text:c="572"/></text:span></text:p>
          </table:table-cell>
          <table:table-cell office:value-type="string" table:style-name="ce39">
            <text:p>"SOFAMOR DANEK"CD HORIZON SPINAL SYSTEM:HOOK</text:p>
            <text:p/>
          </table:table-cell>
          <table:table-cell office:value-type="string" table:style-name="ce39">
            <text:p>84101:190;96101:190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08484</text:span><text:span text:style-name="T24">號</text:span></text:p>
          </table:table-cell>
          <table:table-cell office:value-type="string" table:style-name="ce83">
            <text:p>美敦力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7">
          <table:table-cell office:value-type="string" table:style-name="ce51">
            <text:p>55</text:p>
          </table:table-cell>
          <table:table-cell office:value-type="string" table:style-name="ce39">
            <text:p>FBSF4807TMDA</text:p>
          </table:table-cell>
          <table:table-cell office:value-type="string" table:style-name="ce39">
            <text:p>"<text:span text:style-name="T14">丹尼克</text:span><text:span text:style-name="T17">"<text:s/></text:span><text:span text:style-name="T14">脊椎矯正系統</text:span><text:span text:style-name="T17">:</text:span><text:span text:style-name="T14">固定螺釘</text:span><text:span text:style-name="T17"><text:s text:c="570"/></text:span></text:p>
          </table:table-cell>
          <table:table-cell office:value-type="string" table:style-name="ce39">
            <text:p>"SOFAMOR DANEK"CD HORIZON SPINAL SYSTEM:SCREW</text:p>
            <text:p/>
          </table:table-cell>
          <table:table-cell office:value-type="string" table:style-name="ce39">
            <text:p>8275:77;96055L30HT:96075L55HT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08484</text:span><text:span text:style-name="T24">號</text:span></text:p>
          </table:table-cell>
          <table:table-cell office:value-type="string" table:style-name="ce83">
            <text:p>美敦力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8">
          <table:table-cell office:value-type="string" table:style-name="ce51">
            <text:p>56</text:p>
          </table:table-cell>
          <table:table-cell office:value-type="string" table:style-name="ce39">
            <text:p>FBSF5DTT4TDA</text:p>
          </table:table-cell>
          <table:table-cell office:value-type="string" table:style-name="ce39">
            <text:p>"<text:span text:style-name="T14">丹尼克</text:span><text:span text:style-name="T17">"<text:s/></text:span><text:span text:style-name="T14">脊椎矯正系統</text:span><text:span text:style-name="T17">:</text:span><text:span text:style-name="T14">橫向固定桿</text:span><text:span text:style-name="T17"><text:s text:c="568"/></text:span></text:p>
          </table:table-cell>
          <table:table-cell office:value-type="string" table:style-name="ce39">
            <text:p>"SOFAMOR DANEK"CD HORIZON SPINAL SYSTEM:CROSSLINK</text:p>
            <text:p/>
          </table:table-cell>
          <table:table-cell office:value-type="string" table:style-name="ce39">
            <text:p>96107DHT;96107CHT;96147HT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08484</text:span><text:span text:style-name="T24">號</text:span></text:p>
          </table:table-cell>
          <table:table-cell office:value-type="string" table:style-name="ce83">
            <text:p>美敦力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45">
          <table:table-cell office:value-type="string" table:style-name="ce51">
            <text:p>57</text:p>
          </table:table-cell>
          <table:table-cell office:value-type="string" table:style-name="ce39">
            <text:p>FHFCDC174AM4</text:p>
          </table:table-cell>
          <table:table-cell office:value-type="string" table:style-name="ce39">
            <text:p>"<text:span text:style-name="T14">美敦力</text:span><text:span text:style-name="T17">"</text:span><text:span text:style-name="T14">康妥植入式心臟去顫器</text:span><text:span text:style-name="T17"><text:s text:c="572"/></text:span></text:p>
          </table:table-cell>
          <table:table-cell office:value-type="string" table:style-name="ce39">
            <text:p>"MEDTRONIC"CONCERTO IMPLANTABLE CARDIOVERTER DEFIBRILLATOR</text:p>
            <text:p/>
          </table:table-cell>
          <table:table-cell office:value-type="string" table:style-name="ce39">
            <text:p>C174AWK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18467</text:span><text:span text:style-name="T24">號</text:span></text:p>
          </table:table-cell>
          <table:table-cell office:value-type="string" table:style-name="ce83">
            <text:p>美敦力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40">
          <table:table-cell office:value-type="string" table:style-name="ce51">
            <text:p>58</text:p>
          </table:table-cell>
          <table:table-cell office:value-type="string" table:style-name="ce39">
            <text:p>FHPCDC164AM4</text:p>
          </table:table-cell>
          <table:table-cell office:value-type="string" table:style-name="ce39">
            <text:p>"<text:span text:style-name="T14">美敦力</text:span><text:span text:style-name="T17">"</text:span><text:span text:style-name="T14">維多植入式心臟去顫器</text:span><text:span text:style-name="T17"><text:s text:c="572"/></text:span></text:p>
          </table:table-cell>
          <table:table-cell office:value-type="string" table:style-name="ce39">
            <text:p>"MEDTRONIC" VIRTUOSO IMPLANTABLE CARDIOVERTER DEFIBRILLATOR</text:p>
            <text:p/>
          </table:table-cell>
          <table:table-cell office:value-type="string" table:style-name="ce39">
            <text:p>D164AWG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18468</text:span><text:span text:style-name="T24">號</text:span></text:p>
          </table:table-cell>
          <table:table-cell office:value-type="string" table:style-name="ce83">
            <text:p>美敦力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46">
          <table:table-cell office:value-type="string" table:style-name="ce51">
            <text:p>59</text:p>
          </table:table-cell>
          <table:table-cell office:value-type="string" table:style-name="ce39">
            <text:p>FHPCDD164VM4</text:p>
          </table:table-cell>
          <table:table-cell office:value-type="string" table:style-name="ce39">
            <text:p>"<text:span text:style-name="T14">美敦力</text:span><text:span text:style-name="T17">"</text:span><text:span text:style-name="T14">維多植入式心臟去顫器</text:span><text:span text:style-name="T17"><text:s text:c="572"/></text:span></text:p>
          </table:table-cell>
          <table:table-cell office:value-type="string" table:style-name="ce39">
            <text:p>"MEDTRONIC" VIRTUOSO IMPLANTABLE CARDIOVERTER DEFIBRILLATOR</text:p>
            <text:p/>
          </table:table-cell>
          <table:table-cell office:value-type="string" table:style-name="ce39">
            <text:p>D164VWC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18468</text:span><text:span text:style-name="T24">號</text:span></text:p>
          </table:table-cell>
          <table:table-cell office:value-type="string" table:style-name="ce83">
            <text:p>美敦力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47">
          <table:table-cell office:value-type="string" table:style-name="ce51">
            <text:p>60</text:p>
          </table:table-cell>
          <table:table-cell office:value-type="string" table:style-name="ce39">
            <text:p>CDD11NB12S2C</text:p>
          </table:table-cell>
          <table:table-cell office:value-type="string" table:style-name="ce39">
            <text:p>"<text:span text:style-name="T14">柯惠</text:span><text:span text:style-name="T17">"</text:span><text:span text:style-name="T14">無刀刃可變式穿刺套管</text:span><text:span text:style-name="T17">:</text:span><text:span text:style-name="T14">內管</text:span><text:span text:style-name="T17">×1+</text:span><text:span text:style-name="T14">外管</text:span><text:span text:style-name="T17">×1+</text:span><text:span text:style-name="T14">可變轉接頭</text:span><text:span text:style-name="T17">×1<text:s text:c="547"/></text:span></text:p>
          </table:table-cell>
          <table:table-cell office:value-type="string" table:style-name="ce39">
            <text:p>"COVIDIEN"VERSAPORT BLADELESS AND VERSAPORT PLUS BLADELESS SINGLE USE BLADELESS TROCAR</text:p>
            <text:p/>
            <text:p/>
          </table:table-cell>
          <table:table-cell office:value-type="string" table:style-name="ce39">
            <text:p>NB5STF;NB5SHF;NB5LGF;NB8STF;NB11STF;NB11STS;NB12STF;NB12STS;NB12SHF;NB12LGF</text:p>
          </table:table-cell>
          <table:table-cell office:value-type="string" table:style-name="ce40">
            <text:p>SET</text:p>
          </table:table-cell>
          <table:table-cell office:value-type="string" table:style-name="ce39">
            <text:p><text:span text:style-name="T24">衛署醫器輸字第</text:span><text:span text:style-name="T23">024344</text:span><text:span text:style-name="T24">號</text:span></text:p>
          </table:table-cell>
          <table:table-cell office:value-type="string" table:style-name="ce83">
            <text:p>美敦力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37">
          <table:table-cell office:value-type="string" table:style-name="ce51">
            <text:p>61</text:p>
          </table:table-cell>
          <table:table-cell office:value-type="string" table:style-name="ce39">
            <text:p>CDD11NB15S2C</text:p>
          </table:table-cell>
          <table:table-cell office:value-type="string" table:style-name="ce39">
            <text:p>"<text:span text:style-name="T14">柯惠</text:span><text:span text:style-name="T17">"<text:s/></text:span><text:span text:style-name="T14">無刀刃可變式穿刺套管</text:span><text:span text:style-name="T17"><text:s/>15MM(</text:span><text:span text:style-name="T14">穿刺內管</text:span><text:span text:style-name="T17">1+</text:span><text:span text:style-name="T14">外管</text:span><text:span text:style-name="T17">1+</text:span><text:span text:style-name="T14">可變式轉接頭</text:span><text:span text:style-name="T17">2+5mm</text:span><text:span text:style-name="T14">轉接頭</text:span><text:span text:style-name="T17">1)<text:s text:c="526"/></text:span></text:p>
          </table:table-cell>
          <table:table-cell office:value-type="string" table:style-name="ce39">
            <text:p>"COVIDIEN" VERSAPORT BLADELESS AND VERSAPORT PLUS BLADELESS SINGLE USE BLADELESS TROCAR 15MM</text:p>
            <text:p/>
          </table:table-cell>
          <table:table-cell office:value-type="string" table:style-name="ce39">
            <text:p>NB15STF;NB15LGF</text:p>
          </table:table-cell>
          <table:table-cell office:value-type="string" table:style-name="ce40">
            <text:p><text:span text:style-name="T14">組</text:span></text:p>
          </table:table-cell>
          <table:table-cell office:value-type="string" table:style-name="ce39">
            <text:p><text:span text:style-name="T24">衛署醫器輸字第</text:span><text:span text:style-name="T23">024344</text:span><text:span text:style-name="T24">號</text:span></text:p>
          </table:table-cell>
          <table:table-cell office:value-type="string" table:style-name="ce83">
            <text:p>美敦力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1">
          <table:table-cell office:value-type="string" table:style-name="ce51">
            <text:p>62</text:p>
          </table:table-cell>
          <table:table-cell office:value-type="string" table:style-name="ce39">
            <text:p>CDD11NBFCS2C</text:p>
          </table:table-cell>
          <table:table-cell office:value-type="string" table:style-name="ce39">
            <text:p>"<text:span text:style-name="T14">柯惠</text:span><text:span text:style-name="T17">"</text:span><text:span text:style-name="T14">無刀刃可變式穿刺套管</text:span><text:span text:style-name="T17">:</text:span><text:span text:style-name="T14">外管</text:span><text:span text:style-name="T17">×1+</text:span><text:span text:style-name="T14">固定式轉接頭</text:span><text:span text:style-name="T17">×1<text:s text:c="552"/></text:span></text:p>
          </table:table-cell>
          <table:table-cell office:value-type="string" table:style-name="ce39">
            <text:p>"COVIDIEN"VERSAPORT BLADELESS AND VERSAPORT PLUS BLADELESS SINGLE USE BLADELESS TROCAR</text:p>
            <text:p/>
            <text:p/>
          </table:table-cell>
          <table:table-cell office:value-type="string" table:style-name="ce39">
            <text:p>NBFCA5ST;NBFCA5SH;NBFCA11ST;NBFCA12ST</text:p>
          </table:table-cell>
          <table:table-cell office:value-type="string" table:style-name="ce40">
            <text:p>SET</text:p>
          </table:table-cell>
          <table:table-cell office:value-type="string" table:style-name="ce39">
            <text:p><text:span text:style-name="T24">衛署醫器輸字第</text:span><text:span text:style-name="T23">024344</text:span><text:span text:style-name="T24">號</text:span></text:p>
          </table:table-cell>
          <table:table-cell office:value-type="string" table:style-name="ce83">
            <text:p>美敦力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5">
          <table:table-cell office:value-type="string" table:style-name="ce51">
            <text:p>63</text:p>
          </table:table-cell>
          <table:table-cell office:value-type="string" table:style-name="ce39">
            <text:p>CDD11091PF2C</text:p>
          </table:table-cell>
          <table:table-cell office:value-type="string" table:style-name="ce39">
            <text:p>"<text:span text:style-name="T14">柯惠</text:span><text:span text:style-name="T17">"</text:span><text:span text:style-name="T14">可變徑式</text:span><text:span text:style-name="T17">V</text:span><text:span text:style-name="T14">型安全穿刺套管</text:span><text:span text:style-name="T17">:11-12MM (</text:span><text:span text:style-name="T14">外管</text:span><text:span text:style-name="T17">×1+</text:span><text:span text:style-name="T14">固定轉接頭</text:span><text:span text:style-name="T17">×1)<text:s text:c="541"/></text:span></text:p>
          </table:table-cell>
          <table:table-cell office:value-type="string" table:style-name="ce39">
            <text:p>"COVIDIEN" VERSAPORT PLUS AUTOSUTURE V2 W/FIXATION CANNULA 11-12MM</text:p>
            <text:p/>
          </table:table-cell>
          <table:table-cell office:value-type="string" table:style-name="ce39">
            <text:p>177090PF;177091PF</text:p>
          </table:table-cell>
          <table:table-cell office:value-type="string" table:style-name="ce40">
            <text:p>SET</text:p>
          </table:table-cell>
          <table:table-cell office:value-type="string" table:style-name="ce39">
            <text:p><text:span text:style-name="T24">衛署醫器輸字第</text:span><text:span text:style-name="T23">024359</text:span><text:span text:style-name="T24">號</text:span></text:p>
          </table:table-cell>
          <table:table-cell office:value-type="string" table:style-name="ce83">
            <text:p>美敦力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48">
          <table:table-cell office:value-type="string" table:style-name="ce51">
            <text:p>64</text:p>
          </table:table-cell>
          <table:table-cell office:value-type="string" table:style-name="ce39">
            <text:p>CDD11096PF2C</text:p>
          </table:table-cell>
          <table:table-cell office:value-type="string" table:style-name="ce39">
            <text:p>"<text:span text:style-name="T14">柯惠</text:span><text:span text:style-name="T17">"</text:span><text:span text:style-name="T14">可變徑式</text:span><text:span text:style-name="T17">V</text:span><text:span text:style-name="T14">型安全穿刺套管</text:span><text:span text:style-name="T17">(</text:span><text:span text:style-name="T14">穿刺內管</text:span><text:span text:style-name="T17">+</text:span><text:span text:style-name="T14">外管</text:span><text:span text:style-name="T17">+</text:span><text:span text:style-name="T14">可變轉接頭</text:span><text:span text:style-name="T17">)<text:s text:c="545"/></text:span></text:p>
          </table:table-cell>
          <table:table-cell office:value-type="string" table:style-name="ce39">
            <text:p>"COVIDIEN"VERSAPORT PLUS AUTOSUTURE V2 W/FIXATION CANNULA 5-12MM</text:p>
            <text:p/>
          </table:table-cell>
          <table:table-cell office:value-type="string" table:style-name="ce39">
            <text:p>179095PF;179096PF;(179097PF<text:span text:style-name="T14">自</text:span><text:span text:style-name="T17">1030901</text:span><text:span text:style-name="T14">生效</text:span><text:span text:style-name="T17">)</text:span></text:p>
          </table:table-cell>
          <table:table-cell office:value-type="string" table:style-name="ce40">
            <text:p><text:span text:style-name="T14">組</text:span></text:p>
          </table:table-cell>
          <table:table-cell office:value-type="string" table:style-name="ce39">
            <text:p><text:span text:style-name="T24">衛署醫器輸字第</text:span><text:span text:style-name="T23">024359</text:span><text:span text:style-name="T24">號</text:span></text:p>
          </table:table-cell>
          <table:table-cell office:value-type="string" table:style-name="ce83">
            <text:p>美敦力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24">
          <table:table-cell office:value-type="string" table:style-name="ce51">
            <text:p>65</text:p>
          </table:table-cell>
          <table:table-cell office:value-type="string" table:style-name="ce39">
            <text:p>CDD117093F2C</text:p>
          </table:table-cell>
          <table:table-cell office:value-type="string" table:style-name="ce39">
            <text:p>"<text:span text:style-name="T14">柯惠</text:span><text:span text:style-name="T17">"</text:span><text:span text:style-name="T14">可變徑式</text:span><text:span text:style-name="T17">V</text:span><text:span text:style-name="T14">型安全穿刺套管</text:span><text:span text:style-name="T17">:5MM (</text:span><text:span text:style-name="T14">外管</text:span><text:span text:style-name="T17">×1+</text:span><text:span text:style-name="T14">固定轉接頭</text:span><text:span text:style-name="T17">×1)<text:s text:c="545"/></text:span></text:p>
          </table:table-cell>
          <table:table-cell office:value-type="string" table:style-name="ce39">
            <text:p>"COVIDIEN" VERSAPORT PLUS AUTOSUTURE V2 W/FIXATION CANNULA 5MM</text:p>
            <text:p/>
          </table:table-cell>
          <table:table-cell office:value-type="string" table:style-name="ce39">
            <text:p>177092F;177093F</text:p>
          </table:table-cell>
          <table:table-cell office:value-type="string" table:style-name="ce40">
            <text:p>SET</text:p>
          </table:table-cell>
          <table:table-cell office:value-type="string" table:style-name="ce39">
            <text:p><text:span text:style-name="T24">衛署醫器輸字第</text:span><text:span text:style-name="T23">024359</text:span><text:span text:style-name="T24">號</text:span></text:p>
          </table:table-cell>
          <table:table-cell office:value-type="string" table:style-name="ce83">
            <text:p>美敦力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37">
          <table:table-cell office:value-type="string" table:style-name="ce51">
            <text:p>66</text:p>
          </table:table-cell>
          <table:table-cell office:value-type="string" table:style-name="ce39">
            <text:p>CDD119093F2C</text:p>
          </table:table-cell>
          <table:table-cell office:value-type="string" table:style-name="ce39">
            <text:p>"<text:span text:style-name="T14">柯惠</text:span><text:span text:style-name="T17">"</text:span><text:span text:style-name="T14">可變徑式</text:span><text:span text:style-name="T17">V</text:span><text:span text:style-name="T14">型安全穿刺套管</text:span><text:span text:style-name="T17">:5MM (</text:span><text:span text:style-name="T14">穿刺內管</text:span><text:span text:style-name="T17">×1+</text:span><text:span text:style-name="T14">外管</text:span><text:span text:style-name="T17">×1+</text:span><text:span text:style-name="T14">固定轉接頭</text:span><text:span text:style-name="T17">×1)<text:s text:c="534"/></text:span></text:p>
          </table:table-cell>
          <table:table-cell office:value-type="string" table:style-name="ce39">
            <text:p>"COVIDIEN"VERSAPORT PLUS AUTOSUTURE V2 W/FIXATION CANNULA 5MM</text:p>
            <text:p/>
          </table:table-cell>
          <table:table-cell office:value-type="string" table:style-name="ce39">
            <text:p>179093F;179094F</text:p>
          </table:table-cell>
          <table:table-cell office:value-type="string" table:style-name="ce40">
            <text:p>SET</text:p>
          </table:table-cell>
          <table:table-cell office:value-type="string" table:style-name="ce39">
            <text:p><text:span text:style-name="T24">衛署醫器輸字第</text:span><text:span text:style-name="T23">024359</text:span><text:span text:style-name="T24">號</text:span></text:p>
          </table:table-cell>
          <table:table-cell office:value-type="string" table:style-name="ce83">
            <text:p>美敦力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3">
          <table:table-cell office:value-type="string" table:style-name="ce51">
            <text:p>67</text:p>
          </table:table-cell>
          <table:table-cell office:value-type="string" table:style-name="ce39">
            <text:p>CDD114216U2C</text:p>
          </table:table-cell>
          <table:table-cell office:value-type="string" table:style-name="ce39">
            <text:p>"<text:span text:style-name="T14">柯惠</text:span><text:span text:style-name="T17">"</text:span><text:span text:style-name="T14">可充氣穿刺套管</text:span><text:span text:style-name="T17">:</text:span><text:span text:style-name="T14">穿剌針</text:span><text:span text:style-name="T17">×1+</text:span><text:span text:style-name="T14">外管</text:span><text:span text:style-name="T17">×2+</text:span><text:span text:style-name="T14">固定轉接頭</text:span><text:span text:style-name="T17">×2<text:s text:c="551"/></text:span></text:p>
          </table:table-cell>
          <table:table-cell office:value-type="string" table:style-name="ce39">
            <text:p>"COVIDIEN" AUTO SUTURE THREADED TROCAR SLEEVES WITH WOODFORD SPIKE TROCAR AND INSUFFATION PORT</text:p>
            <text:p/>
          </table:table-cell>
          <table:table-cell office:value-type="string" table:style-name="ce39">
            <text:p>4216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24368</text:span><text:span text:style-name="T24">號</text:span></text:p>
          </table:table-cell>
          <table:table-cell office:value-type="string" table:style-name="ce83">
            <text:p>美敦力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48">
          <table:table-cell office:value-type="string" table:style-name="ce51">
            <text:p>68</text:p>
          </table:table-cell>
          <table:table-cell office:value-type="string" table:style-name="ce39">
            <text:p>CBA014300SLW</text:p>
          </table:table-cell>
          <table:table-cell office:value-type="string" table:style-name="ce39">
            <text:p>"<text:span text:style-name="T14">樂脈</text:span><text:span text:style-name="T17">"</text:span><text:span text:style-name="T14">非氣球型閉塞導管</text:span><text:span text:style-name="T17"><text:s text:c="578"/></text:span></text:p>
          </table:table-cell>
          <table:table-cell office:value-type="string" table:style-name="ce39">
            <text:p>"LEMAITRE"THE UNBALLOON NON-OCCLUSIVE MODELING CATHETER<text:s text:c="185"/></text:p>
          </table:table-cell>
          <table:table-cell office:value-type="string" table:style-name="ce39">
            <text:p>4300-02;4300-03;(4300-04:07<text:span text:style-name="T14">自</text:span><text:span text:style-name="T17">1030301</text:span><text:span text:style-name="T14">生效</text:span><text:span text:style-name="T17">)</text:span>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24172</text:span><text:span text:style-name="T24">號</text:span></text:p>
          </table:table-cell>
          <table:table-cell office:value-type="string" table:style-name="ce83">
            <text:p>吉時洋行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38">
          <table:table-cell office:value-type="string" table:style-name="ce51">
            <text:p>69</text:p>
          </table:table-cell>
          <table:table-cell office:value-type="string" table:style-name="ce39">
            <text:p>NBS07150EQ2M</text:p>
          </table:table-cell>
          <table:table-cell office:value-type="string" table:style-name="ce39">
            <text:p>"<text:span text:style-name="T14">愛美聖</text:span><text:span text:style-name="T17">"</text:span><text:span text:style-name="T14">注射筒及填充管</text:span><text:span text:style-name="T17">:</text:span><text:span text:style-name="T14">造影藥劑注射筒</text:span><text:span text:style-name="T17">(</text:span><text:span text:style-name="T14">含吸管</text:span><text:span text:style-name="T17">)<text:s text:c="555"/></text:span></text:p>
          </table:table-cell>
          <table:table-cell office:value-type="string" table:style-name="ce39">
            <text:p>"IMAXEON"SYRINGE AND QUICK FILL TUBE</text:p>
            <text:p/>
          </table:table-cell>
          <table:table-cell office:value-type="string" table:style-name="ce39">
            <text:p>150-EF-Q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24169</text:span><text:span text:style-name="T24">號</text:span></text:p>
          </table:table-cell>
          <table:table-cell office:value-type="string" table:style-name="ce83">
            <text:p>現代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5">
          <table:table-cell office:value-type="string" table:style-name="ce51">
            <text:p>70</text:p>
          </table:table-cell>
          <table:table-cell office:value-type="string" table:style-name="ce39">
            <text:p>CBP03389XXSB</text:p>
          </table:table-cell>
          <table:table-cell office:value-type="string" table:style-name="ce39">
            <text:p>"<text:span text:style-name="T14">波士頓科技</text:span><text:span text:style-name="T17">"</text:span><text:span text:style-name="T14">艾佩斯單軌氣球擴張導管</text:span><text:span text:style-name="T17">(</text:span><text:span text:style-name="T14">冠狀動脈</text:span><text:span text:style-name="T17">)<text:s text:c="556"/></text:span></text:p>
          </table:table-cell>
          <table:table-cell office:value-type="string" table:style-name="ce39">
            <text:p>"BOSTON SCIENTIFIC"APEX MONORAIL PTCA DILATATION CATHETER</text:p>
            <text:p/>
          </table:table-cell>
          <table:table-cell office:value-type="string" table:style-name="ce39">
            <text:p>H7493896108150:H7493896120150;H7493895908150:H7493895940400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18443</text:span><text:span text:style-name="T24">號</text:span></text:p>
          </table:table-cell>
          <table:table-cell office:value-type="string" table:style-name="ce83">
            <text:p>波士頓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52">
          <table:table-cell office:value-type="string" table:style-name="ce51">
            <text:p>71</text:p>
          </table:table-cell>
          <table:table-cell office:value-type="string" table:style-name="ce39">
            <text:p>FHPCDT167DGU</text:p>
          </table:table-cell>
          <table:table-cell office:value-type="string" table:style-name="ce39">
            <text:p>"<text:span text:style-name="T14">佳騰</text:span><text:span text:style-name="T17">"</text:span><text:span text:style-name="T14">維達第</text:span><text:span text:style-name="T17">2</text:span><text:span text:style-name="T14">代自動植入型心律去顫器</text:span><text:span text:style-name="T17">:</text:span><text:span text:style-name="T14">雙腔</text:span><text:span text:style-name="T17"><text:s text:c="560"/></text:span></text:p>
          </table:table-cell>
          <table:table-cell office:value-type="string" table:style-name="ce39">
            <text:p>"GUIDANT" VITALITY 2EL ICD</text:p>
          </table:table-cell>
          <table:table-cell office:value-type="string" table:style-name="ce39">
            <text:p>T167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18465</text:span><text:span text:style-name="T24">號</text:span></text:p>
          </table:table-cell>
          <table:table-cell office:value-type="string" table:style-name="ce83">
            <text:p>波士頓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39">
          <table:table-cell office:value-type="string" table:style-name="ce51">
            <text:p>72</text:p>
          </table:table-cell>
          <table:table-cell office:value-type="string" table:style-name="ce39">
            <text:p>FHPCDT177DGU</text:p>
          </table:table-cell>
          <table:table-cell office:value-type="string" table:style-name="ce39">
            <text:p>"<text:span text:style-name="T14">佳騰</text:span><text:span text:style-name="T17">"</text:span><text:span text:style-name="T14">維達第</text:span><text:span text:style-name="T17">2</text:span><text:span text:style-name="T14">代自動植入型心律去顫器</text:span><text:span text:style-name="T17">:</text:span><text:span text:style-name="T14">單腔</text:span><text:span text:style-name="T17"><text:s text:c="560"/></text:span></text:p>
          </table:table-cell>
          <table:table-cell office:value-type="string" table:style-name="ce39">
            <text:p>"GUIDANT" VITALITY 2EL ICD</text:p>
          </table:table-cell>
          <table:table-cell office:value-type="string" table:style-name="ce39">
            <text:p>T177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18465</text:span><text:span text:style-name="T24">號</text:span></text:p>
          </table:table-cell>
          <table:table-cell office:value-type="string" table:style-name="ce83">
            <text:p>波士頓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3">
          <table:table-cell office:value-type="string" table:style-name="ce51">
            <text:p>73</text:p>
          </table:table-cell>
          <table:table-cell office:value-type="string" table:style-name="ce39">
            <text:p>FHFCD01701GU</text:p>
          </table:table-cell>
          <table:table-cell office:value-type="string" table:style-name="ce39">
            <text:p>"<text:span text:style-name="T14">佳騰</text:span><text:span text:style-name="T17">"</text:span><text:span text:style-name="T14">康達克艾維塔心臟再同步治療用去顫器</text:span><text:span text:style-name="T17"><text:s text:c="560"/></text:span></text:p>
          </table:table-cell>
          <table:table-cell office:value-type="string" table:style-name="ce39">
            <text:p>"GUIDANT" CONTAK RENEWAL 4 AVT CARDIAC RESYNCHRONIZATION THERAPY DEFIBRILLATOR</text:p>
            <text:p/>
          </table:table-cell>
          <table:table-cell office:value-type="string" table:style-name="ce39">
            <text:p>M170;M175;M177;M179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18492</text:span><text:span text:style-name="T24">號</text:span></text:p>
          </table:table-cell>
          <table:table-cell office:value-type="string" table:style-name="ce83">
            <text:p>波士頓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49">
          <table:table-cell office:value-type="string" table:style-name="ce51">
            <text:p>74</text:p>
          </table:table-cell>
          <table:table-cell office:value-type="string" table:style-name="ce39">
            <text:p>CXE0331000BA</text:p>
          </table:table-cell>
          <table:table-cell office:value-type="string" table:style-name="ce39">
            <text:p>"<text:span text:style-name="T14">巴德</text:span><text:span text:style-name="T17">"</text:span><text:span text:style-name="T14">天蠍電燒電極導管</text:span><text:span text:style-name="T17"><text:s text:c="578"/></text:span></text:p>
          </table:table-cell>
          <table:table-cell office:value-type="string" table:style-name="ce39">
            <text:p>"BARD"SCORPION ABLATION CATHETER</text:p>
            <text:p/>
          </table:table-cell>
          <table:table-cell office:value-type="string" table:style-name="ce39">
            <text:p>31000-1:6;31001-0:5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18452</text:span><text:span text:style-name="T24">號</text:span></text:p>
          </table:table-cell>
          <table:table-cell office:value-type="string" table:style-name="ce83">
            <text:p>波士頓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50">
          <table:table-cell office:value-type="string" table:style-name="ce51">
            <text:p>75</text:p>
          </table:table-cell>
          <table:table-cell office:value-type="string" table:style-name="ce39">
            <text:p>CXE033100TBA</text:p>
          </table:table-cell>
          <table:table-cell office:value-type="string" table:style-name="ce39">
            <text:p>"<text:span text:style-name="T14">巴德</text:span><text:span text:style-name="T17">"</text:span><text:span text:style-name="T14">天蠍電燒電極導管</text:span><text:span text:style-name="T17"><text:s text:c="578"/></text:span></text:p>
          </table:table-cell>
          <table:table-cell office:value-type="string" table:style-name="ce39">
            <text:p>"BARD"SCORPION ABLATION CATHETER</text:p>
            <text:p/>
          </table:table-cell>
          <table:table-cell office:value-type="string" table:style-name="ce39">
            <text:p>31000-1:6-T;31001-0:5-T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18452</text:span><text:span text:style-name="T24">號</text:span></text:p>
          </table:table-cell>
          <table:table-cell office:value-type="string" table:style-name="ce83">
            <text:p>波士頓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51">
          <table:table-cell office:value-type="string" table:style-name="ce51">
            <text:p>76</text:p>
          </table:table-cell>
          <table:table-cell office:value-type="string" table:style-name="ce39">
            <text:p>CGPG2GDLV2VS</text:p>
          </table:table-cell>
          <table:table-cell office:value-type="string" table:style-name="ce39">
            <text:p>"<text:span text:style-name="T14">法斯樂舒順</text:span><text:span text:style-name="T17">"</text:span><text:span text:style-name="T14">第</text:span><text:span text:style-name="T17">2</text:span><text:span text:style-name="T14">代冠連導管</text:span><text:span text:style-name="T17"><text:s text:c="575"/></text:span></text:p>
          </table:table-cell>
          <table:table-cell office:value-type="string" table:style-name="ce39">
            <text:p>"VASCULAR SOLUTIONS "GUIDELINER V2 CATHETER</text:p>
            <text:p><text:s text:c="113"/></text:p>
          </table:table-cell>
          <table:table-cell office:value-type="string" table:style-name="ce39">
            <text:p>5570:5573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24256</text:span><text:span text:style-name="T24">號</text:span></text:p>
          </table:table-cell>
          <table:table-cell office:value-type="string" table:style-name="ce83">
            <text:p>揚通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84">
          <table:table-cell office:value-type="string" table:style-name="ce51">
            <text:p>77</text:p>
          </table:table-cell>
          <table:table-cell office:value-type="string" table:style-name="ce39">
            <text:p>CHAT1PUNCHQT</text:p>
          </table:table-cell>
          <table:table-cell office:value-type="string" table:style-name="ce39">
            <text:p>"<text:span text:style-name="T14">科斯特</text:span><text:span text:style-name="T17">"</text:span><text:span text:style-name="T14">主動脈打孔器</text:span><text:span text:style-name="T17">(</text:span><text:span text:style-name="T14">滅菌</text:span><text:span text:style-name="T17">)<text:s text:c="574"/></text:span></text:p>
          </table:table-cell>
          <table:table-cell office:value-type="string" table:style-name="ce39">
            <text:p>"QUEST" AORTIC PUNCH (STERILE)<text:s text:c="210"/></text:p>
          </table:table-cell>
          <table:table-cell office:value-type="string" table:style-name="ce39">
            <text:p>RCL28;35;40;45;48;50;RCC28;35;40;45;48;50;RCB40;45;48;50</text:p>
          </table:table-cell>
          <table:table-cell office:value-type="string" table:style-name="ce40">
            <text:p><text:span text:style-name="T14">支</text:span></text:p>
          </table:table-cell>
          <table:table-cell office:value-type="string" table:style-name="ce39">
            <text:p><text:span text:style-name="T24">衛署醫器輸壹字第</text:span><text:span text:style-name="T23">012423</text:span><text:span text:style-name="T24">號</text:span></text:p>
          </table:table-cell>
          <table:table-cell office:value-type="string" table:style-name="ce83">
            <text:p>華億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52">
          <table:table-cell office:value-type="string" table:style-name="ce51">
            <text:p>78</text:p>
          </table:table-cell>
          <table:table-cell office:value-type="string" table:style-name="ce39">
            <text:p>TSS01PGS01GB</text:p>
          </table:table-cell>
          <table:table-cell office:value-type="string" table:style-name="ce39">
            <text:p><text:span text:style-name="T14">百捷益血糖試片</text:span><text:span text:style-name="T17"><text:s text:c="586"/></text:span></text:p>
          </table:table-cell>
          <table:table-cell office:value-type="string" table:style-name="ce39">
            <text:p>BENECHECK PLUS BLOOD GLUCOSE TEST STRIP</text:p>
            <text:p/>
          </table:table-cell>
          <table:table-cell office:value-type="string" table:style-name="ce39">
            <text:p>BKP-G-S001</text:p>
          </table:table-cell>
          <table:table-cell office:value-type="string" table:style-name="ce40">
            <text:p><text:span text:style-name="T14">片</text:span></text:p>
          </table:table-cell>
          <table:table-cell office:value-type="string" table:style-name="ce39">
            <text:p><text:span text:style-name="T24">衛署醫器製字第</text:span><text:span text:style-name="T23">003691</text:span><text:span text:style-name="T24">號</text:span></text:p>
          </table:table-cell>
          <table:table-cell office:value-type="string" table:style-name="ce83">
            <text:p>勤立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52">
          <table:table-cell office:value-type="string" table:style-name="ce51">
            <text:p>79</text:p>
          </table:table-cell>
          <table:table-cell office:value-type="string" table:style-name="ce39">
            <text:p>SCV03CA500PA</text:p>
          </table:table-cell>
          <table:table-cell office:value-type="string" table:style-name="ce39">
            <text:p>"<text:span text:style-name="T14">安培</text:span><text:span text:style-name="T17">"</text:span><text:span text:style-name="T14">腹腔鏡血管夾系統</text:span><text:span text:style-name="T17"><text:s text:c="578"/></text:span></text:p>
          </table:table-cell>
          <table:table-cell office:value-type="string" table:style-name="ce39">
            <text:p>"APPLIED"EPIX UNIVERSAL CLIP APPLIER</text:p>
            <text:p/>
          </table:table-cell>
          <table:table-cell office:value-type="string" table:style-name="ce39">
            <text:p>CA500</text:p>
          </table:table-cell>
          <table:table-cell office:value-type="string" table:style-name="ce40">
            <text:p><text:span text:style-name="T14">夾</text:span></text:p>
          </table:table-cell>
          <table:table-cell office:value-type="string" table:style-name="ce39">
            <text:p><text:span text:style-name="T24">衛署醫器輸字第</text:span><text:span text:style-name="T23">024162</text:span><text:span text:style-name="T24">號</text:span></text:p>
          </table:table-cell>
          <table:table-cell office:value-type="string" table:style-name="ce83">
            <text:p>達勝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5">
          <table:table-cell office:value-type="string" table:style-name="ce51">
            <text:p>80</text:p>
          </table:table-cell>
          <table:table-cell office:value-type="string" table:style-name="ce39">
            <text:p>FBSFCFJ700AE</text:p>
          </table:table-cell>
          <table:table-cell office:value-type="string" table:style-name="ce39">
            <text:p>"<text:span text:style-name="T14">雅氏</text:span><text:span text:style-name="T17">"<text:s/></text:span><text:span text:style-name="T14">前方頸椎融合術骨釘骨板</text:span><text:span text:style-name="T17">:</text:span><text:span text:style-name="T14">二節</text:span><text:span text:style-name="T17"><text:s text:c="566"/></text:span></text:p>
          </table:table-cell>
          <table:table-cell office:value-type="string" table:style-name="ce39">
            <text:p>"AESCULAP" ABC ANTERIOR CERVICAL PLATING SYSTEM:TWO LEVEL(PX1+SX4)</text:p>
            <text:p/>
          </table:table-cell>
          <table:table-cell office:value-type="string" table:style-name="ce39">
            <text:p>FJ740T:FJ853T</text:p>
          </table:table-cell>
          <table:table-cell office:value-type="string" table:style-name="ce40">
            <text:p>SET</text:p>
          </table:table-cell>
          <table:table-cell office:value-type="string" table:style-name="ce39">
            <text:p><text:span text:style-name="T24">衛署醫器輸字第</text:span><text:span text:style-name="T23">010158</text:span><text:span text:style-name="T24">號</text:span></text:p>
          </table:table-cell>
          <table:table-cell office:value-type="string" table:style-name="ce83">
            <text:p>柏朗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5">
          <table:table-cell office:value-type="string" table:style-name="ce51">
            <text:p>81</text:p>
          </table:table-cell>
          <table:table-cell office:value-type="string" table:style-name="ce39">
            <text:p>FBSFCFJ790AE</text:p>
          </table:table-cell>
          <table:table-cell office:value-type="string" table:style-name="ce39">
            <text:p>"<text:span text:style-name="T14">雅氏</text:span><text:span text:style-name="T17">"<text:s/></text:span><text:span text:style-name="T14">前方頸椎融合術骨釘骨板</text:span><text:span text:style-name="T17">:</text:span><text:span text:style-name="T14">骨釘</text:span><text:span text:style-name="T17"><text:s text:c="566"/></text:span></text:p>
          </table:table-cell>
          <table:table-cell office:value-type="string" table:style-name="ce39">
            <text:p>"AESCULAP" ABC ANTERIOR CERVICAL PLATING SYSTEM:SCREW</text:p>
            <text:p/>
            <text:p/>
          </table:table-cell>
          <table:table-cell office:value-type="string" table:style-name="ce39">
            <text:p>FJ790T:808T;810T:818T;851T:53T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10158</text:span><text:span text:style-name="T24">號</text:span></text:p>
          </table:table-cell>
          <table:table-cell office:value-type="string" table:style-name="ce83">
            <text:p>柏朗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5">
          <table:table-cell office:value-type="string" table:style-name="ce51">
            <text:p>82</text:p>
          </table:table-cell>
          <table:table-cell office:value-type="string" table:style-name="ce39">
            <text:p>FBSFCFJ800AE</text:p>
          </table:table-cell>
          <table:table-cell office:value-type="string" table:style-name="ce39">
            <text:p>"<text:span text:style-name="T14">雅氏</text:span><text:span text:style-name="T17">"<text:s/></text:span><text:span text:style-name="T14">前方頸椎融合術骨釘骨板</text:span><text:span text:style-name="T17">:</text:span><text:span text:style-name="T14">三節</text:span><text:span text:style-name="T17"><text:s text:c="566"/></text:span></text:p>
          </table:table-cell>
          <table:table-cell office:value-type="string" table:style-name="ce39">
            <text:p>"AESCULAP" ABC ANTERIOR CERVICAL PLATING SYSTEM:THREE LEVEL(PX1+SX6)</text:p>
            <text:p/>
          </table:table-cell>
          <table:table-cell office:value-type="string" table:style-name="ce39">
            <text:p>FJ740T:FJ853T</text:p>
          </table:table-cell>
          <table:table-cell office:value-type="string" table:style-name="ce40">
            <text:p>SET</text:p>
          </table:table-cell>
          <table:table-cell office:value-type="string" table:style-name="ce39">
            <text:p><text:span text:style-name="T24">衛署醫器輸字第</text:span><text:span text:style-name="T23">010158</text:span><text:span text:style-name="T24">號</text:span></text:p>
          </table:table-cell>
          <table:table-cell office:value-type="string" table:style-name="ce83">
            <text:p>柏朗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43">
          <table:table-cell office:value-type="string" table:style-name="ce51">
            <text:p>83</text:p>
          </table:table-cell>
          <table:table-cell office:value-type="string" table:style-name="ce39">
            <text:p>CBP03RAF25HC</text:p>
          </table:table-cell>
          <table:table-cell office:value-type="string" table:style-name="ce39">
            <text:p>"<text:span text:style-name="T14">海斯凱</text:span><text:span text:style-name="T17">"</text:span><text:span text:style-name="T14">旋風冠狀動脈氣球擴張導管</text:span><text:span text:style-name="T17"><text:s text:c="568"/></text:span></text:p>
          </table:table-cell>
          <table:table-cell office:value-type="string" table:style-name="ce39">
            <text:p>"HEXACATH"RAFALE PTCA DILATATION CATHETER</text:p>
            <text:p/>
          </table:table-cell>
          <table:table-cell office:value-type="string" table:style-name="ce39">
            <text:p>RAF1.5-10:25;RAF2.0:4.0-10:40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18504</text:span><text:span text:style-name="T24">號</text:span></text:p>
          </table:table-cell>
          <table:table-cell office:value-type="string" table:style-name="ce83">
            <text:p>鏵甡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9">
          <table:table-cell office:value-type="string" table:style-name="ce51">
            <text:p>84</text:p>
          </table:table-cell>
          <table:table-cell office:value-type="string" table:style-name="ce39">
            <text:p>CBC03AAA03CK</text:p>
          </table:table-cell>
          <table:table-cell office:value-type="string" table:style-name="ce39">
            <text:p>"<text:span text:style-name="T14">曲克</text:span><text:span text:style-name="T17">"<text:s/></text:span><text:span text:style-name="T14">腹主動脈瘤支架暨輸送導引系統</text:span><text:span text:style-name="T17"><text:s text:c="565"/></text:span></text:p>
          </table:table-cell>
          <table:table-cell office:value-type="string" table:style-name="ce39">
            <text:p>"COOK"ZENITH AAA ENDOVASCULAR GRAFT WITH H<text:span text:style-name="T14">＆</text:span><text:span text:style-name="T17">L-B ONE-SHOT INTRODUCTION SYSTEM<text:s text:c="164"/></text:span></text:p>
          </table:table-cell>
          <table:table-cell office:value-type="string" table:style-name="ce39">
            <text:p>TFFB-22:34-82;96;111;125;</text:p>
            <text:p>140;36-95;113;131;149+;</text:p>
            <text:p>(TFLE-8:24-37:122<text:span text:style-name="T14">自</text:span><text:span text:style-name="T17">1030301</text:span><text:span text:style-name="T14">刪除</text:span><text:span text:style-name="T17">);(ZSLE-9:13-39:122-ZT;</text:span></text:p>
            <text:p><text:span text:style-name="T17">ZSLE-16:24-39:90-ZT(2</text:span><text:span text:style-name="T14">支</text:span><text:span text:style-name="T17">);</text:span><text:span text:style-name="T14">自</text:span><text:span text:style-name="T17">1030301</text:span><text:span text:style-name="T14">生效</text:span><text:span text:style-name="T17">)</text:span></text:p>
          </table:table-cell>
          <table:table-cell office:value-type="string" table:style-name="ce40">
            <text:p>SET</text:p>
          </table:table-cell>
          <table:table-cell office:value-type="string" table:style-name="ce39">
            <text:p><text:span text:style-name="T24">衛署醫器輸字第</text:span><text:span text:style-name="T23">011576</text:span><text:span text:style-name="T24">號</text:span><text:span text:style-name="T23">+023724</text:span><text:span text:style-name="T24">號</text:span><text:span text:style-name="T23"><text:s text:c="169"/></text:span></text:p>
          </table:table-cell>
          <table:table-cell office:value-type="string" table:style-name="ce83">
            <text:p>曲克<text:s text:c="16"/></text:p>
          </table:table-cell>
          <table:table-cell table:number-columns-repeated="2" table:style-name="ce41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53">
          <table:table-cell office:value-type="string" table:style-name="ce51">
            <text:p>85</text:p>
          </table:table-cell>
          <table:table-cell office:value-type="string" table:style-name="ce39">
            <text:p>CDD0401201ED</text:p>
          </table:table-cell>
          <table:table-cell office:value-type="string" table:style-name="ce39">
            <text:p>"<text:span text:style-name="T14">愛德華</text:span><text:span text:style-name="T17">"</text:span><text:span text:style-name="T14">抽吸套管</text:span><text:span text:style-name="T17">(</text:span><text:span text:style-name="T14">引流管</text:span><text:span text:style-name="T17">/</text:span><text:span text:style-name="T14">雙腔</text:span><text:span text:style-name="T17">)<text:s text:c="571"/></text:span></text:p>
          </table:table-cell>
          <table:table-cell office:value-type="string" table:style-name="ce39">
            <text:p>"EDWARDS" SUCTION WAND</text:p>
          </table:table-cell>
          <table:table-cell office:value-type="string" table:style-name="ce39">
            <text:p>S-1201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10176</text:span><text:span text:style-name="T24">號</text:span></text:p>
          </table:table-cell>
          <table:table-cell office:value-type="string" table:style-name="ce83">
            <text:p>愛德華</text:p>
          </table:table-cell>
          <table:table-cell table:number-columns-repeated="2" table:style-name="ce43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85">
          <table:table-cell office:value-type="string" table:style-name="ce51">
            <text:p>86</text:p>
          </table:table-cell>
          <table:table-cell office:value-type="string" table:style-name="ce39">
            <text:p>CDD0403300ED</text:p>
          </table:table-cell>
          <table:table-cell office:value-type="string" table:style-name="ce39">
            <text:p>"<text:span text:style-name="T14">愛德華</text:span><text:span text:style-name="T17">"</text:span><text:span text:style-name="T14">抽吸套管</text:span><text:span text:style-name="T17">(</text:span><text:span text:style-name="T14">引流管</text:span><text:span text:style-name="T17">/</text:span><text:span text:style-name="T14">雙腔</text:span><text:span text:style-name="T17">)<text:s text:c="571"/></text:span></text:p>
          </table:table-cell>
          <table:table-cell office:value-type="string" table:style-name="ce39">
            <text:p>"EDWARDS" SUCTION WAND</text:p>
          </table:table-cell>
          <table:table-cell office:value-type="string" table:style-name="ce39">
            <text:p>S-033;S-066;S-077;S-099</text:p>
          </table:table-cell>
          <table:table-cell office:value-type="string" table:style-name="ce40">
            <text:p>EA</text:p>
          </table:table-cell>
          <table:table-cell office:value-type="string" table:style-name="ce39">
            <text:p><text:span text:style-name="T24">衛署醫器輸字第</text:span><text:span text:style-name="T23">010176</text:span><text:span text:style-name="T24">號</text:span></text:p>
          </table:table-cell>
          <table:table-cell office:value-type="string" table:style-name="ce83">
            <text:p>愛德華</text:p>
          </table:table-cell>
          <table:table-cell table:number-columns-repeated="2" table:style-name="ce43"/>
          <table:table-cell office:value-type="string" table:style-name="ce42">
            <text:p><text:span text:style-name="T4">許可證逾期，故取消給付。</text:span></text:p>
          </table:table-cell>
          <table:table-cell office:value-type="string" table:style-name="ce75">
            <text:p>107/2/1</text:p>
          </table:table-cell>
          <table:table-cell office:value-type="string" table:style-name="ce62">
            <text:p><text:span text:style-name="T11">沈瑞珍</text:span></text:p>
          </table:table-cell>
          <table:table-cell table:number-columns-repeated="16371" table:style-name="ce63"/>
        </table:table-row>
        <table:table-row table:style-name="ro154">
          <table:table-cell office:value-type="float" office:value="87" table:style-name="ce51">
            <text:p>87</text:p>
          </table:table-cell>
          <table:table-cell office:value-type="string" table:style-name="ce39">
            <text:p>CRT0154025VK</text:p>
          </table:table-cell>
          <table:table-cell office:value-type="string" table:style-name="ce39">
            <text:p>"<text:span text:style-name="T14">旭邦</text:span><text:span text:style-name="T17">"<text:s/></text:span><text:span text:style-name="T14">柔得多幼兒型氣切管</text:span><text:span text:style-name="T17">(</text:span><text:span text:style-name="T14">無氣囊</text:span><text:span text:style-name="T17">)<text:s text:c="95"/></text:span></text:p>
          </table:table-cell>
          <table:table-cell office:value-type="string" table:style-name="ce39">
            <text:p>"VITALTEC" ROTA-TRACH PEDIATRIC TRACHEOSTOMY TUBE(UNCUFF)<text:s text:c="63"/></text:p>
          </table:table-cell>
          <table:table-cell office:value-type="string" table:style-name="ce39">
            <text:p>VT-5400250:VT-5400550</text:p>
          </table:table-cell>
          <table:table-cell office:value-type="string" table:style-name="ce40">
            <text:p><text:span text:style-name="T14">組</text:span><text:span text:style-name="T17"><text:s text:c="6"/></text:span></text:p>
          </table:table-cell>
          <table:table-cell office:value-type="string" table:style-name="ce39">
            <text:p><text:span text:style-name="T24">衛部醫器製字第</text:span><text:span text:style-name="T23">004535</text:span><text:span text:style-name="T24">號</text:span><text:span text:style-name="T23"><text:s text:c="178"/></text:span></text:p>
          </table:table-cell>
          <table:table-cell office:value-type="string" table:style-name="ce40">
            <text:p><text:span text:style-name="T14">旭邦</text:span><text:span text:style-name="T17"><text:s text:c="16"/></text:span></text:p>
          </table:table-cell>
          <table:table-cell office:value-type="string" table:style-name="ce43">
            <text:p>328</text:p>
          </table:table-cell>
          <table:table-cell office:value-type="string" table:style-name="ce43">
            <text:p>0</text:p>
          </table:table-cell>
          <table:table-cell office:value-type="string" table:style-name="ce42">
            <text:p><text:span text:style-name="T4">廠商建議取消健保給付，已有同類替代品，故同意取消給付。</text:span><text:s text:c="746"/></text:p>
          </table:table-cell>
          <table:table-cell office:value-type="string" table:style-name="ce71">
            <text:p>107/3/1</text:p>
          </table:table-cell>
          <table:table-cell office:value-type="string" table:style-name="ce62">
            <text:p><text:span text:style-name="T11">方淑雲</text:span><text:span text:style-name="T12"><text:s text:c="6"/></text:span></text:p>
          </table:table-cell>
          <table:table-cell table:number-columns-repeated="16371" table:style-name="ce63"/>
        </table:table-row>
        <table:table-row table:style-name="ro37">
          <table:table-cell office:value-type="float" office:value="88" table:style-name="ce51">
            <text:p>88</text:p>
          </table:table-cell>
          <table:table-cell office:value-type="string" table:style-name="ce93">
            <text:p>SAU01103122C</text:p>
          </table:table-cell>
          <table:table-cell office:value-type="string" table:style-name="ce93">
            <text:p>"<text:span text:style-name="T30">柯惠</text:span><text:span text:style-name="T29">"TA</text:span><text:span text:style-name="T30">自動手術縫合器及縫合釘</text:span></text:p>
          </table:table-cell>
          <table:table-cell office:value-type="string" table:style-name="ce78">
            <text:p>"COVIDIEN" AUTO SUTURE TA DISPOSABLE SURGICAL STAPLER AND LOADING UNIT</text:p>
          </table:table-cell>
          <table:table-cell office:value-type="string" table:style-name="ce78">
            <text:p>010312;14</text:p>
          </table:table-cell>
          <table:table-cell office:value-type="string" table:style-name="ce79">
            <text:p>EA</text:p>
          </table:table-cell>
          <table:table-cell office:value-type="string" table:style-name="ce78">
            <text:p>衛署醫器輸字第006800號</text:p>
          </table:table-cell>
          <table:table-cell office:value-type="string" table:style-name="ce79">
            <text:p>美敦力</text:p>
          </table:table-cell>
          <table:table-cell table:number-columns-repeated="2" table:style-name="ce80"/>
          <table:table-cell office:value-type="string" table:style-name="ce81">
            <text:p>許可證註銷，故取消給付。</text:p>
          </table:table-cell>
          <table:table-cell office:value-type="string" table:style-name="ce71">
            <text:p>107/3/1</text:p>
          </table:table-cell>
          <table:table-cell office:value-type="string" table:style-name="ce82">
            <text:p>江錦欣<text:s text:c="6"/></text:p>
          </table:table-cell>
          <table:table-cell table:number-columns-repeated="16371" table:style-name="ce63"/>
        </table:table-row>
        <table:table-row table:style-name="ro155">
          <table:table-cell office:value-type="float" office:value="89" table:style-name="ce51">
            <text:p>89</text:p>
          </table:table-cell>
          <table:table-cell office:value-type="string" table:style-name="ce96">
            <text:p>SAU01103182C</text:p>
          </table:table-cell>
          <table:table-cell office:value-type="string" table:style-name="ce93">
            <text:p>"<text:span text:style-name="T30">柯惠</text:span><text:span text:style-name="T29">"TA</text:span><text:span text:style-name="T30">自動手術縫合器及縫合釘</text:span></text:p>
          </table:table-cell>
          <table:table-cell office:value-type="string" table:style-name="ce78">
            <text:p>"COVIDIEN" AUTO SUTURE TA DISPOSABLE SURGICAL STAPLER AND LOADING UNIT</text:p>
          </table:table-cell>
          <table:table-cell office:value-type="float" office:value="10320" table:style-name="ce106">
            <text:p>10320</text:p>
          </table:table-cell>
          <table:table-cell office:value-type="string" table:style-name="ce79">
            <text:p>EA</text:p>
          </table:table-cell>
          <table:table-cell office:value-type="string" table:style-name="ce78">
            <text:p>衛署醫器輸字第006800號</text:p>
          </table:table-cell>
          <table:table-cell office:value-type="string" table:style-name="ce79">
            <text:p>美敦力</text:p>
          </table:table-cell>
          <table:table-cell table:number-columns-repeated="2" table:style-name="ce107"/>
          <table:table-cell office:value-type="string" table:style-name="ce81">
            <text:p>許可證註銷，故取消給付。</text:p>
          </table:table-cell>
          <table:table-cell office:value-type="string" table:style-name="ce71">
            <text:p>107/3/1</text:p>
          </table:table-cell>
          <table:table-cell office:value-type="string" table:style-name="ce82">
            <text:p>江錦欣<text:s text:c="6"/></text:p>
          </table:table-cell>
          <table:table-cell table:number-columns-repeated="16371" table:style-name="ce36"/>
        </table:table-row>
        <table:table-row table:style-name="ro127">
          <table:table-cell office:value-type="float" office:value="90" table:style-name="ce51">
            <text:p>90</text:p>
          </table:table-cell>
          <table:table-cell office:value-type="string" table:style-name="ce96">
            <text:p>SAU01103222C</text:p>
          </table:table-cell>
          <table:table-cell office:value-type="string" table:style-name="ce93">
            <text:p>"<text:span text:style-name="T30">柯惠</text:span><text:span text:style-name="T29">"TA</text:span><text:span text:style-name="T30">自動手術縫合器及縫合釘</text:span></text:p>
          </table:table-cell>
          <table:table-cell office:value-type="string" table:style-name="ce78">
            <text:p>"COVIDIEN" AUTO SUTURE TA DISPOSABLE SURGICAL STAPLER AND LOADING UNIT</text:p>
          </table:table-cell>
          <table:table-cell office:value-type="string" table:style-name="ce106">
            <text:p>010322;24</text:p>
          </table:table-cell>
          <table:table-cell office:value-type="string" table:style-name="ce79">
            <text:p>EA</text:p>
          </table:table-cell>
          <table:table-cell office:value-type="string" table:style-name="ce78">
            <text:p>衛署醫器輸字第006800號</text:p>
          </table:table-cell>
          <table:table-cell office:value-type="string" table:style-name="ce79">
            <text:p>美敦力</text:p>
          </table:table-cell>
          <table:table-cell table:number-columns-repeated="2" table:style-name="ce107"/>
          <table:table-cell office:value-type="string" table:style-name="ce81">
            <text:p>許可證註銷，故取消給付。</text:p>
          </table:table-cell>
          <table:table-cell office:value-type="string" table:style-name="ce71">
            <text:p>107/3/1</text:p>
          </table:table-cell>
          <table:table-cell office:value-type="string" table:style-name="ce82">
            <text:p>江錦欣<text:s text:c="6"/></text:p>
          </table:table-cell>
          <table:table-cell table:number-columns-repeated="16371" table:style-name="ce36"/>
        </table:table-row>
        <table:table-row table:style-name="ro156">
          <table:table-cell office:value-type="float" office:value="91" table:style-name="ce51">
            <text:p>91</text:p>
          </table:table-cell>
          <table:table-cell office:value-type="string" table:style-name="ce96">
            <text:p>SAU01154272C</text:p>
          </table:table-cell>
          <table:table-cell office:value-type="string" table:style-name="ce93">
            <text:p>"<text:span text:style-name="T30">柯惠</text:span><text:span text:style-name="T29">"TA</text:span><text:span text:style-name="T30">自動手術縫合器及縫合釘</text:span></text:p>
          </table:table-cell>
          <table:table-cell office:value-type="string" table:style-name="ce78">
            <text:p>"COVIDIEN" AUTO SUTURE TA DISPOSABLE SURGICAL STAPLER AND LOADING UNIT</text:p>
          </table:table-cell>
          <table:table-cell office:value-type="string" table:style-name="ce106">
            <text:p>015427L</text:p>
          </table:table-cell>
          <table:table-cell office:value-type="string" table:style-name="ce79">
            <text:p>EA</text:p>
          </table:table-cell>
          <table:table-cell office:value-type="string" table:style-name="ce78">
            <text:p>衛署醫器輸字第006800號</text:p>
          </table:table-cell>
          <table:table-cell office:value-type="string" table:style-name="ce79">
            <text:p>美敦力</text:p>
          </table:table-cell>
          <table:table-cell table:number-columns-repeated="2" table:style-name="ce107"/>
          <table:table-cell office:value-type="string" table:style-name="ce81">
            <text:p>許可證註銷，故取消給付。</text:p>
          </table:table-cell>
          <table:table-cell office:value-type="string" table:style-name="ce71">
            <text:p>107/3/1</text:p>
          </table:table-cell>
          <table:table-cell office:value-type="string" table:style-name="ce82">
            <text:p>江錦欣<text:s text:c="6"/></text:p>
          </table:table-cell>
          <table:table-cell table:number-columns-repeated="16371" table:style-name="ce36"/>
        </table:table-row>
        <table:table-row table:style-name="ro155">
          <table:table-cell office:value-type="float" office:value="92" table:style-name="ce51">
            <text:p>92</text:p>
          </table:table-cell>
          <table:table-cell office:value-type="string" table:style-name="ce96">
            <text:p>SAU01154332C</text:p>
          </table:table-cell>
          <table:table-cell office:value-type="string" table:style-name="ce93">
            <text:p>"<text:span text:style-name="T30">柯惠</text:span><text:span text:style-name="T29">"TA</text:span><text:span text:style-name="T30">自動手術縫合器及縫合釘</text:span></text:p>
          </table:table-cell>
          <table:table-cell office:value-type="string" table:style-name="ce78">
            <text:p>"COVIDIEN" AUTO SUTURE TA DISPOSABLE SURGICAL STAPLER AND LOADING UNIT</text:p>
          </table:table-cell>
          <table:table-cell office:value-type="string" table:style-name="ce106">
            <text:p>015433L</text:p>
          </table:table-cell>
          <table:table-cell office:value-type="string" table:style-name="ce79">
            <text:p>EA</text:p>
          </table:table-cell>
          <table:table-cell office:value-type="string" table:style-name="ce78">
            <text:p>衛署醫器輸字第006800號</text:p>
          </table:table-cell>
          <table:table-cell office:value-type="string" table:style-name="ce79">
            <text:p>美敦力</text:p>
          </table:table-cell>
          <table:table-cell table:number-columns-repeated="2" table:style-name="ce107"/>
          <table:table-cell office:value-type="string" table:style-name="ce81">
            <text:p>許可證註銷，故取消給付。</text:p>
          </table:table-cell>
          <table:table-cell office:value-type="string" table:style-name="ce71">
            <text:p>107/3/1</text:p>
          </table:table-cell>
          <table:table-cell office:value-type="string" table:style-name="ce82">
            <text:p>江錦欣<text:s text:c="6"/></text:p>
          </table:table-cell>
          <table:table-cell table:number-columns-repeated="16371" table:style-name="ce36"/>
        </table:table-row>
        <table:table-row table:style-name="ro33">
          <table:table-cell office:value-type="float" office:value="93" table:style-name="ce51">
            <text:p>93</text:p>
          </table:table-cell>
          <table:table-cell office:value-type="string" table:style-name="ce96">
            <text:p>SAU01154412C</text:p>
          </table:table-cell>
          <table:table-cell office:value-type="string" table:style-name="ce93">
            <text:p>"<text:span text:style-name="T30">柯惠</text:span><text:span text:style-name="T29">"TA</text:span><text:span text:style-name="T30">自動手術縫合器及縫合釘</text:span></text:p>
          </table:table-cell>
          <table:table-cell office:value-type="string" table:style-name="ce78">
            <text:p>"COVIDIEN" AUTO SUTURE TA DISPOSABLE SURGICAL STAPLER AND LOADING UNIT</text:p>
          </table:table-cell>
          <table:table-cell office:value-type="string" table:style-name="ce108">
            <text:p>015441L</text:p>
          </table:table-cell>
          <table:table-cell office:value-type="string" table:style-name="ce79">
            <text:p>EA</text:p>
          </table:table-cell>
          <table:table-cell office:value-type="string" table:style-name="ce78">
            <text:p>衛署醫器輸字第006800號</text:p>
          </table:table-cell>
          <table:table-cell office:value-type="string" table:style-name="ce79">
            <text:p>美敦力</text:p>
          </table:table-cell>
          <table:table-cell table:number-columns-repeated="2" table:style-name="ce107"/>
          <table:table-cell office:value-type="string" table:style-name="ce81">
            <text:p>許可證註銷，故取消給付。</text:p>
          </table:table-cell>
          <table:table-cell office:value-type="string" table:style-name="ce71">
            <text:p>107/3/1</text:p>
          </table:table-cell>
          <table:table-cell office:value-type="string" table:style-name="ce82">
            <text:p>江錦欣<text:s text:c="6"/></text:p>
          </table:table-cell>
          <table:table-cell table:number-columns-repeated="16371" table:style-name="ce36"/>
        </table:table-row>
        <table:table-row table:style-name="ro155">
          <table:table-cell office:value-type="float" office:value="94" table:style-name="ce51">
            <text:p>94</text:p>
          </table:table-cell>
          <table:table-cell office:value-type="string" table:style-name="ce96">
            <text:p>SAU01154512C</text:p>
          </table:table-cell>
          <table:table-cell office:value-type="string" table:style-name="ce93">
            <text:p>"<text:span text:style-name="T30">柯惠</text:span><text:span text:style-name="T29">"TA</text:span><text:span text:style-name="T30">自動手術縫合器及縫合釘</text:span></text:p>
          </table:table-cell>
          <table:table-cell office:value-type="string" table:style-name="ce78">
            <text:p>"COVIDIEN" AUTO SUTURE TA DISPOSABLE SURGICAL STAPLER AND LOADING UNIT</text:p>
          </table:table-cell>
          <table:table-cell office:value-type="string" table:style-name="ce108">
            <text:p>015451L</text:p>
          </table:table-cell>
          <table:table-cell office:value-type="string" table:style-name="ce79">
            <text:p>EA</text:p>
          </table:table-cell>
          <table:table-cell office:value-type="string" table:style-name="ce78">
            <text:p>衛署醫器輸字第006800號</text:p>
          </table:table-cell>
          <table:table-cell office:value-type="string" table:style-name="ce79">
            <text:p>美敦力</text:p>
          </table:table-cell>
          <table:table-cell table:number-columns-repeated="2" table:style-name="ce107"/>
          <table:table-cell office:value-type="string" table:style-name="ce81">
            <text:p>許可證註銷，故取消給付。</text:p>
          </table:table-cell>
          <table:table-cell office:value-type="string" table:style-name="ce71">
            <text:p>107/3/1</text:p>
          </table:table-cell>
          <table:table-cell office:value-type="string" table:style-name="ce82">
            <text:p>江錦欣<text:s text:c="6"/></text:p>
          </table:table-cell>
          <table:table-cell table:number-columns-repeated="16371" table:style-name="ce36"/>
        </table:table-row>
        <table:table-row table:style-name="ro97">
          <table:table-cell office:value-type="float" office:value="95" table:style-name="ce51">
            <text:p>95</text:p>
          </table:table-cell>
          <table:table-cell office:value-type="string" table:style-name="ce96">
            <text:p>SAU01154582C</text:p>
          </table:table-cell>
          <table:table-cell office:value-type="string" table:style-name="ce93">
            <text:p>"<text:span text:style-name="T30">柯惠</text:span><text:span text:style-name="T29">"TA</text:span><text:span text:style-name="T30">自動手術縫合器及縫合釘</text:span></text:p>
          </table:table-cell>
          <table:table-cell office:value-type="string" table:style-name="ce78">
            <text:p>"COVIDIEN" AUTO SUTURE TA DISPOSABLE SURGICAL STAPLER AND LOADING UNIT</text:p>
          </table:table-cell>
          <table:table-cell office:value-type="string" table:style-name="ce108">
            <text:p>015458L</text:p>
          </table:table-cell>
          <table:table-cell office:value-type="string" table:style-name="ce79">
            <text:p>EA</text:p>
          </table:table-cell>
          <table:table-cell office:value-type="string" table:style-name="ce78">
            <text:p>衛署醫器輸字第006800號</text:p>
          </table:table-cell>
          <table:table-cell office:value-type="string" table:style-name="ce79">
            <text:p>美敦力</text:p>
          </table:table-cell>
          <table:table-cell table:number-columns-repeated="2" table:style-name="ce107"/>
          <table:table-cell office:value-type="string" table:style-name="ce81">
            <text:p>許可證註銷，故取消給付。</text:p>
          </table:table-cell>
          <table:table-cell office:value-type="string" table:style-name="ce71">
            <text:p>107/3/1</text:p>
          </table:table-cell>
          <table:table-cell office:value-type="string" table:style-name="ce82">
            <text:p>江錦欣<text:s text:c="6"/></text:p>
          </table:table-cell>
          <table:table-cell table:number-columns-repeated="16371" table:style-name="ce36"/>
        </table:table-row>
        <table:table-row table:style-name="ro127">
          <table:table-cell office:value-type="float" office:value="96" table:style-name="ce51">
            <text:p>96</text:p>
          </table:table-cell>
          <table:table-cell office:value-type="string" table:style-name="ce96">
            <text:p>SAU01154852C</text:p>
          </table:table-cell>
          <table:table-cell office:value-type="string" table:style-name="ce93">
            <text:p>"<text:span text:style-name="T30">柯惠</text:span><text:span text:style-name="T29">"TA</text:span><text:span text:style-name="T30">自動手術縫合器及縫合釘</text:span></text:p>
          </table:table-cell>
          <table:table-cell office:value-type="string" table:style-name="ce78">
            <text:p>"COVIDIEN" AUTO SUTURE TA DISPOSABLE SURGICAL STAPLER AND LOADING UNIT</text:p>
          </table:table-cell>
          <table:table-cell office:value-type="string" table:style-name="ce108">
            <text:p>015477L;015485L</text:p>
          </table:table-cell>
          <table:table-cell office:value-type="string" table:style-name="ce79">
            <text:p>EA</text:p>
          </table:table-cell>
          <table:table-cell office:value-type="string" table:style-name="ce78">
            <text:p>衛署醫器輸字第006800號</text:p>
          </table:table-cell>
          <table:table-cell office:value-type="string" table:style-name="ce79">
            <text:p>美敦力</text:p>
          </table:table-cell>
          <table:table-cell table:number-columns-repeated="2" table:style-name="ce107"/>
          <table:table-cell office:value-type="string" table:style-name="ce81">
            <text:p>許可證註銷，故取消給付。</text:p>
          </table:table-cell>
          <table:table-cell office:value-type="string" table:style-name="ce71">
            <text:p>107/3/1</text:p>
          </table:table-cell>
          <table:table-cell office:value-type="string" table:style-name="ce82">
            <text:p>江錦欣<text:s text:c="6"/></text:p>
          </table:table-cell>
          <table:table-cell table:number-columns-repeated="16371" table:style-name="ce36"/>
        </table:table-row>
        <table:table-row table:style-name="ro55">
          <table:table-cell office:value-type="float" office:value="97" table:style-name="ce51">
            <text:p>97</text:p>
          </table:table-cell>
          <table:table-cell office:value-type="string" table:style-name="ce96">
            <text:p>CDP01BTPDABQ</text:p>
          </table:table-cell>
          <table:table-cell office:value-type="string" table:style-name="ce96">
            <text:p>"<text:span text:style-name="T11">邦特</text:span><text:span text:style-name="T8">"</text:span><text:span text:style-name="T11">豬尾巴引流導管組</text:span><text:span text:style-name="T8">(</text:span><text:span text:style-name="T11">直接穿刺型</text:span><text:span text:style-name="T8">)(</text:span><text:span text:style-name="T11">含穿刺針組</text:span><text:span text:style-name="T8">+</text:span><text:span text:style-name="T11">引流管</text:span><text:span text:style-name="T8">)</text:span></text:p>
          </table:table-cell>
          <table:table-cell office:value-type="string" table:style-name="ce96">
            <text:p>"BIOTEQ" PIGTAIL DRAINAGE CATHETER SET (ONE STEP TYPE)</text:p>
          </table:table-cell>
          <table:table-cell office:value-type="string" table:style-name="ce95">
            <text:p>BT-PDS-05:10-20;BT-PDS-12;14;16-20;BT-PDS-05:10-30;BT-PDS-12;14;16-30;BT-PDS-05:10-40;BT-PDS-12;14;16-40</text:p>
          </table:table-cell>
          <table:table-cell office:value-type="string" table:style-name="ce97">
            <text:p><text:span text:style-name="T11">組</text:span></text:p>
          </table:table-cell>
          <table:table-cell office:value-type="string" table:style-name="ce95">
            <text:p><text:span text:style-name="T11">衛署醫器製字第</text:span><text:span text:style-name="T8">000941</text:span><text:span text:style-name="T11">號</text:span></text:p>
          </table:table-cell>
          <table:table-cell office:value-type="string" table:style-name="ce97">
            <text:p><text:span text:style-name="T11">邦特</text:span></text:p>
          </table:table-cell>
          <table:table-cell table:number-columns-repeated="2" table:style-name="ce109"/>
          <table:table-cell office:value-type="string" table:style-name="ce94">
            <text:p><text:span text:style-name="T9">產品型號已併至另一特材代碼</text:span>CDP01PD001BQ<text:span text:style-name="T9">，故刪除給付。</text:span><text:s text:c="742"/></text:p>
          </table:table-cell>
          <table:table-cell office:value-type="string" table:style-name="ce71">
            <text:p>107/3/1</text:p>
          </table:table-cell>
          <table:table-cell office:value-type="string" table:style-name="ce92">
            <text:p>江錦欣<text:s text:c="6"/></text:p>
          </table:table-cell>
          <table:table-cell table:number-columns-repeated="16371" table:style-name="ce36"/>
        </table:table-row>
        <table:table-row table:style-name="ro157">
          <table:table-cell office:value-type="float" office:value="98" table:style-name="ce51">
            <text:p>98</text:p>
          </table:table-cell>
          <table:table-cell office:value-type="string" table:style-name="ce110">
            <text:p>CDP01BTPDBBQ</text:p>
          </table:table-cell>
          <table:table-cell office:value-type="string" table:style-name="ce96">
            <text:p>"<text:span text:style-name="T11">邦特</text:span><text:span text:style-name="T8">"</text:span><text:span text:style-name="T11">豬尾巴引流導管組</text:span><text:span text:style-name="T8">(</text:span><text:span text:style-name="T11">直接穿刺型</text:span><text:span text:style-name="T8">)(</text:span><text:span text:style-name="T11">含穿刺針組</text:span><text:span text:style-name="T8">+</text:span><text:span text:style-name="T11">引流管</text:span><text:span text:style-name="T8">)</text:span></text:p>
          </table:table-cell>
          <table:table-cell office:value-type="string" table:style-name="ce96">
            <text:p>"BIOTEQ"PIGTAIL DRAINAGE CATHETER SET (ONE STEP TYPE)</text:p>
          </table:table-cell>
          <table:table-cell office:value-type="string" table:style-name="ce95">
            <text:p>BT-PDS-06:10-20-W;BT-PDS-12;14;16-20-W;BT-PDS-06:10-30-W;BT-PDS-12;14;16-30-W;BT-PDS-06:10-40-W;BT-PDS-12;14;16-40-W</text:p>
          </table:table-cell>
          <table:table-cell office:value-type="string" table:style-name="ce97">
            <text:p><text:span text:style-name="T11">組</text:span></text:p>
          </table:table-cell>
          <table:table-cell office:value-type="string" table:style-name="ce95">
            <text:p><text:span text:style-name="T11">衛署醫器製字第</text:span><text:span text:style-name="T8">000941</text:span><text:span text:style-name="T11">號</text:span></text:p>
          </table:table-cell>
          <table:table-cell office:value-type="string" table:style-name="ce97">
            <text:p><text:span text:style-name="T11">邦特</text:span></text:p>
          </table:table-cell>
          <table:table-cell table:number-columns-repeated="2" table:style-name="ce109"/>
          <table:table-cell office:value-type="string" table:style-name="ce94">
            <text:p><text:span text:style-name="T9">產品型號已併至另一特材代碼</text:span>CDP01PD001BQ<text:span text:style-name="T9">，故刪除給付。</text:span><text:s text:c="742"/></text:p>
          </table:table-cell>
          <table:table-cell office:value-type="string" table:style-name="ce71">
            <text:p>107/3/1</text:p>
          </table:table-cell>
          <table:table-cell office:value-type="string" table:style-name="ce92">
            <text:p>江錦欣<text:s text:c="6"/></text:p>
          </table:table-cell>
          <table:table-cell table:number-columns-repeated="16371" table:style-name="ce36"/>
        </table:table-row>
        <table:table-row table:style-name="ro55">
          <table:table-cell office:value-type="float" office:value="99" table:style-name="ce51">
            <text:p>99</text:p>
          </table:table-cell>
          <table:table-cell office:value-type="string" table:style-name="ce110">
            <text:p>CDP01BTPDCBQ</text:p>
          </table:table-cell>
          <table:table-cell office:value-type="string" table:style-name="ce96">
            <text:p>"<text:span text:style-name="T11">邦特</text:span><text:span text:style-name="T8">"</text:span><text:span text:style-name="T11">豬尾巴引流導管組</text:span><text:span text:style-name="T8">(</text:span><text:span text:style-name="T11">直接穿刺型</text:span><text:span text:style-name="T8">)(</text:span><text:span text:style-name="T11">含引流管及穿刺針組</text:span><text:span text:style-name="T8">)</text:span></text:p>
          </table:table-cell>
          <table:table-cell office:value-type="string" table:style-name="ce96">
            <text:p>"BIOTEQ" PIGTAIL DRAINAGE CATHETER SET (ONE STEP TYPE)</text:p>
          </table:table-cell>
          <table:table-cell office:value-type="string" table:style-name="ce95">
            <text:p>BT-PD2-05:10-20;BT-PD2-12;14;16-20;BT-PD2-05:10-30;BT-PD2-12;14;16-30;BT-PD2-05:10-40;BT-PD2-12;14;16-40</text:p>
          </table:table-cell>
          <table:table-cell office:value-type="string" table:style-name="ce97">
            <text:p><text:span text:style-name="T11">組</text:span></text:p>
          </table:table-cell>
          <table:table-cell office:value-type="string" table:style-name="ce95">
            <text:p><text:span text:style-name="T11">衛署醫器製字第</text:span><text:span text:style-name="T8">000941</text:span><text:span text:style-name="T11">號</text:span></text:p>
          </table:table-cell>
          <table:table-cell office:value-type="string" table:style-name="ce97">
            <text:p><text:span text:style-name="T11">邦特</text:span></text:p>
          </table:table-cell>
          <table:table-cell table:number-columns-repeated="2" table:style-name="ce109"/>
          <table:table-cell office:value-type="string" table:style-name="ce94">
            <text:p><text:span text:style-name="T9">產品型號已併至另一特材代碼</text:span>CDP01PD001BQ<text:span text:style-name="T9">，故刪除給付。</text:span><text:s text:c="739"/></text:p>
          </table:table-cell>
          <table:table-cell office:value-type="string" table:style-name="ce71">
            <text:p>107/3/1</text:p>
          </table:table-cell>
          <table:table-cell office:value-type="string" table:style-name="ce92">
            <text:p>江錦欣<text:s text:c="6"/></text:p>
          </table:table-cell>
          <table:table-cell table:number-columns-repeated="16371" table:style-name="ce36"/>
        </table:table-row>
        <table:table-row table:style-name="ro26">
          <table:table-cell office:value-type="float" office:value="100" table:style-name="ce51">
            <text:p>100</text:p>
          </table:table-cell>
          <table:table-cell office:value-type="string" table:style-name="ce110">
            <text:p>CDP01BTPDDBQ</text:p>
          </table:table-cell>
          <table:table-cell office:value-type="string" table:style-name="ce96">
            <text:p>"<text:span text:style-name="T11">邦特</text:span><text:span text:style-name="T8">"</text:span><text:span text:style-name="T11">豬尾巴引流導管組</text:span><text:span text:style-name="T8">(</text:span><text:span text:style-name="T11">直接穿刺型</text:span><text:span text:style-name="T8">)(</text:span><text:span text:style-name="T11">含引流管及穿刺針組</text:span><text:span text:style-name="T8">)</text:span></text:p>
          </table:table-cell>
          <table:table-cell office:value-type="string" table:style-name="ce96">
            <text:p>"BIOTEQ" PIGTAIL DRAINAGE CATHETER SET (ONE STEP TYPE)</text:p>
          </table:table-cell>
          <table:table-cell office:value-type="string" table:style-name="ce95">
            <text:p>BT-PD2-06:10-20-W;BT-PD2-12;14;16-20-W;BT-PD2-06:10-30-W;BT-PD2-12;14;16-30-W;BT-PD2-06:10-40-W;BT-PD2-12;14;16-40-W</text:p>
          </table:table-cell>
          <table:table-cell office:value-type="string" table:style-name="ce97">
            <text:p><text:span text:style-name="T11">組</text:span></text:p>
          </table:table-cell>
          <table:table-cell office:value-type="string" table:style-name="ce95">
            <text:p><text:span text:style-name="T11">衛署醫器製字第</text:span><text:span text:style-name="T8">000941</text:span><text:span text:style-name="T11">號</text:span></text:p>
          </table:table-cell>
          <table:table-cell office:value-type="string" table:style-name="ce97">
            <text:p><text:span text:style-name="T11">邦特</text:span></text:p>
          </table:table-cell>
          <table:table-cell table:number-columns-repeated="2" table:style-name="ce109"/>
          <table:table-cell office:value-type="string" table:style-name="ce94">
            <text:p><text:span text:style-name="T9">產品型號已併至另一特材代碼</text:span>CDP01PD001BQ<text:span text:style-name="T9">，故刪除給付。</text:span><text:s text:c="742"/></text:p>
          </table:table-cell>
          <table:table-cell office:value-type="string" table:style-name="ce71">
            <text:p>107/3/1</text:p>
          </table:table-cell>
          <table:table-cell office:value-type="string" table:style-name="ce92">
            <text:p>江錦欣<text:s text:c="6"/></text:p>
          </table:table-cell>
          <table:table-cell table:number-columns-repeated="16371" table:style-name="ce36"/>
        </table:table-row>
        <table:table-row table:style-name="ro158">
          <table:table-cell office:value-type="float" office:value="101" table:style-name="ce51">
            <text:p>101</text:p>
          </table:table-cell>
          <table:table-cell office:value-type="string" table:style-name="ce110">
            <text:p>CDP01BTPDSBQ</text:p>
          </table:table-cell>
          <table:table-cell office:value-type="string" table:style-name="ce96">
            <text:p>"<text:span text:style-name="T11">邦特</text:span><text:span text:style-name="T8">"</text:span><text:span text:style-name="T11">豬尾巴引流導管組</text:span><text:span text:style-name="T8">(</text:span><text:span text:style-name="T11">直接穿刺型</text:span><text:span text:style-name="T8">)</text:span></text:p>
          </table:table-cell>
          <table:table-cell office:value-type="string" table:style-name="ce96">
            <text:p>"BIOTEQ"PIGTAIL DRAINAGE CATHETER SET (ONE STEP TYPE)</text:p>
          </table:table-cell>
          <table:table-cell office:value-type="string" table:style-name="ce95">
            <text:p>BT-PDS-0620-W:BT-PDS-1640-W;BT-PDS-0520:BT-PDS-1640</text:p>
          </table:table-cell>
          <table:table-cell office:value-type="string" table:style-name="ce97">
            <text:p><text:span text:style-name="T11">組</text:span></text:p>
          </table:table-cell>
          <table:table-cell office:value-type="string" table:style-name="ce95">
            <text:p><text:span text:style-name="T11">衛署醫器製字第</text:span><text:span text:style-name="T8">000941</text:span><text:span text:style-name="T11">號</text:span></text:p>
          </table:table-cell>
          <table:table-cell office:value-type="string" table:style-name="ce97">
            <text:p><text:span text:style-name="T11">邦特</text:span></text:p>
          </table:table-cell>
          <table:table-cell table:number-columns-repeated="2" table:style-name="ce109"/>
          <table:table-cell office:value-type="string" table:style-name="ce94">
            <text:p><text:span text:style-name="T9">產品型號已併至另一特材代碼</text:span>CDP01PD001BQ<text:span text:style-name="T9">，故刪除給付。</text:span><text:s text:c="742"/></text:p>
          </table:table-cell>
          <table:table-cell office:value-type="string" table:style-name="ce71">
            <text:p>107/3/1</text:p>
          </table:table-cell>
          <table:table-cell office:value-type="string" table:style-name="ce92">
            <text:p>江錦欣<text:s text:c="6"/></text:p>
          </table:table-cell>
          <table:table-cell table:number-columns-repeated="16371" table:style-name="ce36"/>
        </table:table-row>
        <table:table-row table:style-name="ro44">
          <table:table-cell office:value-type="float" office:value="102" table:style-name="ce51">
            <text:p>102</text:p>
          </table:table-cell>
          <table:table-cell office:value-type="string" table:style-name="ce110">
            <text:p>CDP01PDD30BQ</text:p>
          </table:table-cell>
          <table:table-cell office:value-type="string" table:style-name="ce96">
            <text:p>"<text:span text:style-name="T11">邦特</text:span><text:span text:style-name="T8">"</text:span><text:span text:style-name="T11">豬尾巴引流導管組</text:span><text:span text:style-name="T8">(</text:span><text:span text:style-name="T11">直接穿刺型</text:span><text:span text:style-name="T8">)</text:span></text:p>
          </table:table-cell>
          <table:table-cell office:value-type="string" table:style-name="ce96">
            <text:p>"BIOTEQ"PIGTAIL DRAINAGE CATHETER SET(ONE STEP TYPE)</text:p>
          </table:table-cell>
          <table:table-cell office:value-type="string" table:style-name="ce95">
            <text:p>BT-PD1-05:16-20:40</text:p>
          </table:table-cell>
          <table:table-cell office:value-type="string" table:style-name="ce97">
            <text:p><text:span text:style-name="T11">組</text:span></text:p>
          </table:table-cell>
          <table:table-cell office:value-type="string" table:style-name="ce95">
            <text:p><text:span text:style-name="T11">衛署醫器製字第</text:span><text:span text:style-name="T8">000941</text:span><text:span text:style-name="T11">號</text:span></text:p>
          </table:table-cell>
          <table:table-cell office:value-type="string" table:style-name="ce97">
            <text:p><text:span text:style-name="T11">邦特</text:span></text:p>
          </table:table-cell>
          <table:table-cell table:number-columns-repeated="2" table:style-name="ce109"/>
          <table:table-cell office:value-type="string" table:style-name="ce94">
            <text:p><text:span text:style-name="T9">產品型號已併至另一特材代碼</text:span>CDP01PD001BQ<text:span text:style-name="T9">，故刪除給付。</text:span><text:s text:c="742"/></text:p>
          </table:table-cell>
          <table:table-cell office:value-type="string" table:style-name="ce71">
            <text:p>107/3/1</text:p>
          </table:table-cell>
          <table:table-cell office:value-type="string" table:style-name="ce92">
            <text:p>江錦欣<text:s text:c="6"/></text:p>
          </table:table-cell>
          <table:table-cell table:number-columns-repeated="16371" table:style-name="ce36"/>
        </table:table-row>
        <table:table-row table:style-name="ro25">
          <table:table-cell office:value-type="float" office:value="103" table:style-name="ce51">
            <text:p>103</text:p>
          </table:table-cell>
          <table:table-cell office:value-type="string" table:style-name="ce110">
            <text:p>CDP01PDD4WBQ</text:p>
          </table:table-cell>
          <table:table-cell office:value-type="string" table:style-name="ce96">
            <text:p>"<text:span text:style-name="T11">邦特</text:span><text:span text:style-name="T8">"<text:s/></text:span><text:span text:style-name="T11">豬尾巴引流導管組</text:span><text:span text:style-name="T8">(</text:span><text:span text:style-name="T11">直接穿刺型</text:span><text:span text:style-name="T8">)</text:span></text:p>
          </table:table-cell>
          <table:table-cell office:value-type="string" table:style-name="ce96">
            <text:p>"BIOTEQ"PIGTAIL DRAINAGE CATHETER SET(ONE STEP TYPE)</text:p>
          </table:table-cell>
          <table:table-cell office:value-type="string" table:style-name="ce95">
            <text:p>BT-PD1-06:16-20:40-W</text:p>
          </table:table-cell>
          <table:table-cell office:value-type="string" table:style-name="ce97">
            <text:p><text:span text:style-name="T11">組</text:span></text:p>
          </table:table-cell>
          <table:table-cell office:value-type="string" table:style-name="ce95">
            <text:p><text:span text:style-name="T11">衛署醫器製字第</text:span><text:span text:style-name="T8">000941</text:span><text:span text:style-name="T11">號</text:span></text:p>
          </table:table-cell>
          <table:table-cell office:value-type="string" table:style-name="ce97">
            <text:p><text:span text:style-name="T11">邦特</text:span></text:p>
          </table:table-cell>
          <table:table-cell table:number-columns-repeated="2" table:style-name="ce109"/>
          <table:table-cell office:value-type="string" table:style-name="ce94">
            <text:p><text:span text:style-name="T9">產品型號已併至另一特材代碼</text:span>CDP01PD001BQ<text:span text:style-name="T9">，故刪除給付。</text:span><text:s text:c="742"/></text:p>
          </table:table-cell>
          <table:table-cell office:value-type="string" table:style-name="ce71">
            <text:p>107/3/1</text:p>
          </table:table-cell>
          <table:table-cell office:value-type="string" table:style-name="ce92">
            <text:p>江錦欣<text:s text:c="6"/></text:p>
          </table:table-cell>
          <table:table-cell table:number-columns-repeated="16371" table:style-name="ce36"/>
        </table:table-row>
        <table:table-row table:style-name="ro86">
          <table:table-cell office:value-type="float" office:value="104" table:style-name="ce51">
            <text:p>104</text:p>
          </table:table-cell>
          <table:table-cell office:value-type="string" table:style-name="ce110">
            <text:p>CDP01PDS70BQ</text:p>
          </table:table-cell>
          <table:table-cell office:value-type="string" table:style-name="ce96">
            <text:p>"<text:span text:style-name="T11">邦特</text:span><text:span text:style-name="T8">"</text:span><text:span text:style-name="T11">豬尾巴引流導管組</text:span><text:span text:style-name="T8">(</text:span><text:span text:style-name="T11">直接穿刺型</text:span><text:span text:style-name="T8">)</text:span></text:p>
          </table:table-cell>
          <table:table-cell office:value-type="string" table:style-name="ce96">
            <text:p>"BIOTEQ"PIGTAIL DRAINAGE CATHETER SET(ONE STEP TYPE)</text:p>
          </table:table-cell>
          <table:table-cell office:value-type="string" table:style-name="ce95">
            <text:p>BT-PDS-05:16-20:40</text:p>
          </table:table-cell>
          <table:table-cell office:value-type="string" table:style-name="ce97">
            <text:p><text:span text:style-name="T11">組</text:span></text:p>
          </table:table-cell>
          <table:table-cell office:value-type="string" table:style-name="ce95">
            <text:p><text:span text:style-name="T11">衛署醫器製字第</text:span><text:span text:style-name="T8">000941</text:span><text:span text:style-name="T11">號</text:span></text:p>
          </table:table-cell>
          <table:table-cell office:value-type="string" table:style-name="ce97">
            <text:p><text:span text:style-name="T11">邦特</text:span></text:p>
          </table:table-cell>
          <table:table-cell table:number-columns-repeated="2" table:style-name="ce109"/>
          <table:table-cell office:value-type="string" table:style-name="ce94">
            <text:p><text:span text:style-name="T9">產品型號已併至另一特材代碼</text:span>CDP01PD001BQ<text:span text:style-name="T9">，故刪除給付。</text:span><text:s text:c="742"/></text:p>
          </table:table-cell>
          <table:table-cell office:value-type="string" table:style-name="ce71">
            <text:p>107/3/1</text:p>
          </table:table-cell>
          <table:table-cell office:value-type="string" table:style-name="ce92">
            <text:p>江錦欣<text:s text:c="6"/></text:p>
          </table:table-cell>
          <table:table-cell table:number-columns-repeated="16371" table:style-name="ce36"/>
        </table:table-row>
        <table:table-row table:number-rows-repeated="1048469" table:style-name="ro58">
          <table:table-cell table:number-columns-repeated="16384"/>
        </table:table-row>
      </table:table>
      <table:table table:name="變更核價類別" table:style-name="ta5">
        <table:table-column table:style-name="co47" table:default-cell-style-name="ce45"/>
        <table:table-column table:style-name="co48" table:default-cell-style-name="ce2"/>
        <table:table-column table:style-name="co42" table:default-cell-style-name="ce2"/>
        <table:table-column table:style-name="co49" table:default-cell-style-name="ce2"/>
        <table:table-column table:style-name="co43" table:default-cell-style-name="ce30"/>
        <table:table-column table:style-name="co50" table:default-cell-style-name="ce74"/>
        <table:table-column table:style-name="co51" table:default-cell-style-name="ce2"/>
        <table:table-column table:style-name="co52" table:default-cell-style-name="ce74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56" table:default-cell-style-name="ce45"/>
        <table:table-column table:style-name="co57" table:default-cell-style-name="ce45"/>
        <table:table-column table:style-name="co46" table:default-cell-style-name="ce2" table:visibility="collapse"/>
        <table:table-column table:style-name="co58" table:number-columns-repeated="16370" table:default-cell-style-name="ce2"/>
        <table:table-row table:style-name="ro159">
          <table:table-cell office:value-type="string" table:number-columns-spanned="13" table:number-rows-spanned="1" table:style-name="ce148">
            <text:p>報告案第2案 <text:s text:c="4"/>全民健康保險已給付特殊材料支付標準異動之初核情形報告 <text:s/>附件2</text:p>
          </table:table-cell>
          <table:covered-table-cell table:number-columns-repeated="12"/>
          <table:table-cell table:style-name="ce15"/>
          <table:table-cell table:number-columns-repeated="16370"/>
        </table:table-row>
        <table:table-row table:style-name="ro160">
          <table:table-cell office:value-type="string" table:number-columns-spanned="12" table:number-rows-spanned="1" table:style-name="ce150">
            <text:p>二、既有功能類別支付點數異動共2項(項次105~項次106，詳頁次2-24~2-25)</text:p>
          </table:table-cell>
          <table:covered-table-cell table:number-columns-repeated="11"/>
          <table:table-cell table:style-name="ce131"/>
          <table:table-cell table:style-name="ce15"/>
          <table:table-cell table:number-columns-repeated="16370"/>
        </table:table-row>
        <table:table-row table:style-name="ro161">
          <table:table-cell office:value-type="string" table:style-name="ce23">
            <text:p><text:span text:style-name="T11">項次</text:span></text:p>
          </table:table-cell>
          <table:table-cell office:value-type="string" table:style-name="ce1">
            <text:p>特材代碼</text:p>
          </table:table-cell>
          <table:table-cell office:value-type="string" table:style-name="ce1">
            <text:p>特材中文品名</text:p>
          </table:table-cell>
          <table:table-cell office:value-type="string" table:style-name="ce1">
            <text:p>特材英文品名</text:p>
          </table:table-cell>
          <table:table-cell office:value-type="string" table:style-name="ce20">
            <text:p><text:span text:style-name="T11">產品型號</text:span></text:p>
          </table:table-cell>
          <table:table-cell office:value-type="string" table:style-name="ce1">
            <text:p>單位</text:p>
          </table:table-cell>
          <table:table-cell office:value-type="string" table:style-name="ce16">
            <text:p>許可證字號</text:p>
          </table:table-cell>
          <table:table-cell office:value-type="string" table:style-name="ce1">
            <text:p>廠商</text:p>
            <text:p>簡稱</text:p>
          </table:table-cell>
          <table:table-cell office:value-type="string" table:style-name="ce1">
            <text:p>原核價類別</text:p>
          </table:table-cell>
          <table:table-cell office:value-type="string" table:style-name="ce17">
            <text:p>初核變更核價類別</text:p>
            <text:p/>
          </table:table-cell>
          <table:table-cell office:value-type="string" table:style-name="ce17">
            <text:p>核價說明</text:p>
          </table:table-cell>
          <table:table-cell office:value-type="string" table:style-name="ce23">
            <text:p><text:span text:style-name="T11">給付規定</text:span></text:p>
          </table:table-cell>
          <table:table-cell office:value-type="string" table:style-name="ce23">
            <text:p><text:span text:style-name="T11">生效日期</text:span></text:p>
          </table:table-cell>
          <table:table-cell office:value-type="string" table:style-name="ce1">
            <text:p>承辦人</text:p>
          </table:table-cell>
          <table:table-cell table:number-columns-repeated="16370"/>
        </table:table-row>
        <table:table-row table:style-name="ro162">
          <table:table-cell office:value-type="string" table:style-name="ce54">
            <text:p>105</text:p>
          </table:table-cell>
          <table:table-cell office:value-type="string" table:style-name="ce53">
            <text:p>FHPCDDRDDMM4</text:p>
          </table:table-cell>
          <table:table-cell office:value-type="string" table:style-name="ce64">
            <text:p>"美敦力"艾維拉磁振造影植入式心臟整流去顫器-雙腔(具3.0T)<text:s text:c="73"/></text:p>
          </table:table-cell>
          <table:table-cell office:value-type="string" table:style-name="ce64">
            <text:p>"Medtronic"Evera MRI XT/S Implantable Cardioverter Defibrillator<text:s text:c="56"/></text:p>
          </table:table-cell>
          <table:table-cell office:value-type="string" table:style-name="ce50">
            <text:p>DDMB2D4;DDMC3D4</text:p>
          </table:table-cell>
          <table:table-cell office:value-type="string" table:style-name="ce72">
            <text:p>個<text:s text:c="6"/></text:p>
          </table:table-cell>
          <table:table-cell office:value-type="string" table:style-name="ce64">
            <text:p>衛部醫器輸字第028253號<text:s text:c="2"/></text:p>
          </table:table-cell>
          <table:table-cell office:value-type="string" table:style-name="ce72">
            <text:p>美敦力<text:s text:c="14"/></text:p>
          </table:table-cell>
          <table:table-cell office:value-type="string" table:style-name="ce65">
            <text:p>FHPCDA7(雙腔型植入式去纖維顫動器-同時具ATP(Anti-Tachycardiapacing)及心房自動電擊功能及減少不恰當電擊辨識功能</text:p>
          </table:table-cell>
          <table:table-cell office:value-type="string" table:style-name="ce66">
            <text:p>FHPCDB2(雙腔型植入式去纖維顫動器-同時具3.0T核磁共振相容，ATP(Anti-Tachycardiapacing)及心房自動電擊功能及減少不恰當電擊辨識功能)</text:p>
          </table:table-cell>
          <table:table-cell office:value-type="string" table:style-name="ce64">
            <text:p>依醫療器材許可證變更功能類別,自FHPCDA7(雙腔型植入式去纖維顫動器-同時具ATP(Anti-Tachycardiapacing)及心房自動電擊功能及減少不恰當電擊辨識功能)變更為FHPCDB2(雙腔型植入式去纖維顫動器-同時具3.0T核磁共振相容，ATP(Anti-Tachycardiapacing)及心房自動電擊功能及減少不恰當電擊辨識功能)，並依FHPCDB2功能類別(如FHPCDTRVDRBK)調整支付點數。<text:s text:c="478"/></text:p>
          </table:table-cell>
          <table:table-cell office:value-type="string" table:style-name="ce54">
            <text:p>B103-1<text:s/></text:p>
          </table:table-cell>
          <table:table-cell office:value-type="string" table:style-name="ce54">
            <text:p>107/07/01<text:s text:c="8"/></text:p>
          </table:table-cell>
          <table:table-cell office:value-type="string" table:style-name="ce64">
            <text:p>裴倩倩<text:s text:c="6"/></text:p>
          </table:table-cell>
          <table:table-cell table:number-columns-repeated="16370" table:style-name="ce67"/>
        </table:table-row>
        <table:table-row table:style-name="ro163">
          <table:table-cell office:value-type="string" table:style-name="ce54">
            <text:p>106</text:p>
          </table:table-cell>
          <table:table-cell office:value-type="string" table:style-name="ce53">
            <text:p>FHPCDVRDVMM4</text:p>
          </table:table-cell>
          <table:table-cell office:value-type="string" table:style-name="ce64">
            <text:p>"美敦力"艾維拉磁振造影植入式心臟整流去顫器-單腔(具3.0T)<text:s text:c="73"/></text:p>
          </table:table-cell>
          <table:table-cell office:value-type="string" table:style-name="ce64">
            <text:p>"Medtronic"Evera MRI XT/S Implantable Cardioverter Defibrillator<text:s text:c="56"/></text:p>
          </table:table-cell>
          <table:table-cell office:value-type="string" table:style-name="ce50">
            <text:p>DVMB2D4;DVMC3D4</text:p>
          </table:table-cell>
          <table:table-cell office:value-type="string" table:style-name="ce72">
            <text:p>個<text:s text:c="6"/></text:p>
          </table:table-cell>
          <table:table-cell office:value-type="string" table:style-name="ce64">
            <text:p>衛部醫器輸字第028253號<text:s text:c="178"/></text:p>
          </table:table-cell>
          <table:table-cell office:value-type="string" table:style-name="ce72">
            <text:p>美敦力<text:s text:c="14"/></text:p>
          </table:table-cell>
          <table:table-cell office:value-type="string" table:style-name="ce65">
            <text:p>FHPCDA8(第二代單腔型植入式去纖維顫動器-具ATP(Anti-Tachycardiapacing)及Capture-management及減少不恰當電擊辨識功能)</text:p>
          </table:table-cell>
          <table:table-cell office:value-type="string" table:style-name="ce68">
            <text:p>FHPCDB1(第二代單腔型植入式去纖維顫動器-同時具3.0T核磁共振相容，ATP(Anti-Tachycardiapacing)及Capture-management及減少不恰當電擊辨識功能)</text:p>
          </table:table-cell>
          <table:table-cell office:value-type="string" table:style-name="ce64">
            <text:p>依醫療器材許可證變更功能類別,自FHPCDA8(第二代單腔型植入式去纖維顫動器-具ATP(Anti-Tachycardiapacing)及Capture-management及減少不恰當電擊辨識功能)變更為FHPCDB1(第二代單腔型植入式去纖維顫動器-同時具3.0T核磁共振相容，ATP(Anti-Tachycardiapacing)及Capture-management及減少不恰當電擊辨識功能)，並依FHPCDB1功能類別(如FHPCDTRVVEBK)調整支付點數。<text:s text:c="464"/></text:p>
          </table:table-cell>
          <table:table-cell office:value-type="string" table:style-name="ce54">
            <text:p>B103-1<text:s/></text:p>
          </table:table-cell>
          <table:table-cell office:value-type="string" table:style-name="ce54">
            <text:p>107/07/01<text:s text:c="8"/></text:p>
          </table:table-cell>
          <table:table-cell office:value-type="string" table:style-name="ce64">
            <text:p>裴倩倩<text:s text:c="6"/></text:p>
          </table:table-cell>
          <table:table-cell table:number-columns-repeated="16370" table:style-name="ce67"/>
        </table:table-row>
        <table:table-row table:number-rows-repeated="39" table:style-name="ro118">
          <table:table-cell table:style-name="ce70"/>
          <table:table-cell table:number-columns-repeated="3" table:style-name="ce69"/>
          <table:table-cell table:style-name="ce52"/>
          <table:table-cell table:style-name="ce73"/>
          <table:table-cell table:style-name="ce69"/>
          <table:table-cell table:style-name="ce73"/>
          <table:table-cell table:number-columns-repeated="3" table:style-name="ce69"/>
          <table:table-cell table:number-columns-repeated="2" table:style-name="ce70"/>
          <table:table-cell table:number-columns-repeated="16371" table:style-name="ce69"/>
        </table:table-row>
        <table:table-row table:number-rows-repeated="1048532" table:style-name="ro1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number number:decimal-places="0" number:min-integer-digits="1" number:grouping="true"/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1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1" number:min-integer-digits="1" number:grouping="true"/>
    </number:number-style>
    <number:number-style style:name="N60">
      <style:text-properties fo:color="#FF0000"/>
      <number:number number:decimal-places="1" number:min-integer-digits="1" number:grouping="true"/>
      <style:map style:condition="value()&gt;=0" style:apply-style-name="N60P0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17" style:scale-to="83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22" style:scale-to="78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24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  <text:p>1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2-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2-<text:page-number>1</text:page-number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全球資訊網資料更新信箱</dc:creator>
    <meta:creation-date>2016-08-22T06:17:29Z</meta:creation-date>
    <dc:date>2018-02-06T03:29:09Z</dc:date>
    <meta:print-date>2018-01-05T10:21:44Z</meta:print-date>
  </office:meta>
</office:document-meta>
</file>