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7.80520833333333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8.334375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0.0529166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5.13291666666667cm"/>
    </style:style>
    <style:style style:name="co36" style:family="table-column">
      <style:table-column-properties fo:break-before="auto" style:column-width="5.92666666666667cm"/>
    </style:style>
    <style:style style:name="co37" style:family="table-column">
      <style:table-column-properties fo:break-before="auto" style:column-width="5.37104166666667cm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4.7625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1.08479166666667cm"/>
    </style:style>
    <style:style style:name="co43" style:family="table-column">
      <style:table-column-properties fo:break-before="auto" style:column-width="2.56645833333333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1.984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42.9pt" style:use-optimal-row-height="false" fo:break-before="auto"/>
    </style:style>
    <style:style style:name="ro5" style:family="table-row">
      <style:table-row-properties style:row-height="176.45pt" style:use-optimal-row-height="false" fo:break-before="auto"/>
    </style:style>
    <style:style style:name="ro6" style:family="table-row">
      <style:table-row-properties style:row-height="163.9pt" style:use-optimal-row-height="false" fo:break-before="auto"/>
    </style:style>
    <style:style style:name="ro7" style:family="table-row">
      <style:table-row-properties style:row-height="145.15pt" style:use-optimal-row-height="false" fo:break-before="auto"/>
    </style:style>
    <style:style style:name="ro8" style:family="table-row">
      <style:table-row-properties style:row-height="180pt" style:use-optimal-row-height="false" fo:break-before="auto"/>
    </style:style>
    <style:style style:name="ro9" style:family="table-row">
      <style:table-row-properties style:row-height="115.9pt" style:use-optimal-row-height="false" fo:break-before="auto"/>
    </style:style>
    <style:style style:name="ro10" style:family="table-row">
      <style:table-row-properties style:row-height="121.9pt" style:use-optimal-row-height="false" fo:break-before="auto"/>
    </style:style>
    <style:style style:name="ro11" style:family="table-row">
      <style:table-row-properties style:row-height="134.45pt" style:use-optimal-row-height="false" fo:break-before="auto"/>
    </style:style>
    <style:style style:name="ro12" style:family="table-row">
      <style:table-row-properties style:row-height="94.15pt" style:use-optimal-row-height="false" fo:break-before="auto"/>
    </style:style>
    <style:style style:name="ro13" style:family="table-row">
      <style:table-row-properties style:row-height="123pt" style:use-optimal-row-height="false" fo:break-before="auto"/>
    </style:style>
    <style:style style:name="ro14" style:family="table-row">
      <style:table-row-properties style:row-height="169.9pt" style:use-optimal-row-height="false" fo:break-before="auto"/>
    </style:style>
    <style:style style:name="ro15" style:family="table-row">
      <style:table-row-properties style:row-height="129.6pt" style:use-optimal-row-height="false" fo:break-before="auto"/>
    </style:style>
    <style:style style:name="ro16" style:family="table-row">
      <style:table-row-properties style:row-height="139.15pt" style:use-optimal-row-height="false" fo:break-before="auto"/>
    </style:style>
    <style:style style:name="ro17" style:family="table-row">
      <style:table-row-properties style:row-height="128.45pt" style:use-optimal-row-height="false" fo:break-before="auto"/>
    </style:style>
    <style:style style:name="ro18" style:family="table-row">
      <style:table-row-properties style:row-height="120pt" style:use-optimal-row-height="false" fo:break-before="auto"/>
    </style:style>
    <style:style style:name="ro19" style:family="table-row">
      <style:table-row-properties style:row-height="173.45pt" style:use-optimal-row-height="false" fo:break-before="auto"/>
    </style:style>
    <style:style style:name="ro20" style:family="table-row">
      <style:table-row-properties style:row-height="179.45pt" style:use-optimal-row-height="false" fo:break-before="auto"/>
    </style:style>
    <style:style style:name="ro21" style:family="table-row">
      <style:table-row-properties style:row-height="132.6pt" style:use-optimal-row-height="false" fo:break-before="auto"/>
    </style:style>
    <style:style style:name="ro22" style:family="table-row">
      <style:table-row-properties style:row-height="105.6pt" style:use-optimal-row-height="false" fo:break-before="auto"/>
    </style:style>
    <style:style style:name="ro23" style:family="table-row">
      <style:table-row-properties style:row-height="111.6pt" style:use-optimal-row-height="false" fo:break-before="auto"/>
    </style:style>
    <style:style style:name="ro24" style:family="table-row">
      <style:table-row-properties style:row-height="141pt" style:use-optimal-row-height="false" fo:break-before="auto"/>
    </style:style>
    <style:style style:name="ro25" style:family="table-row">
      <style:table-row-properties style:row-height="127.15pt" style:use-optimal-row-height="false" fo:break-before="auto"/>
    </style:style>
    <style:style style:name="ro26" style:family="table-row">
      <style:table-row-properties style:row-height="93.75pt" style:use-optimal-row-height="true" fo:break-before="auto"/>
    </style:style>
    <style:style style:name="ro27" style:family="table-row">
      <style:table-row-properties style:row-height="149.45pt" style:use-optimal-row-height="false" fo:break-before="auto"/>
    </style:style>
    <style:style style:name="ro28" style:family="table-row">
      <style:table-row-properties style:row-height="141.6pt" style:use-optimal-row-height="false" fo:break-before="auto"/>
    </style:style>
    <style:style style:name="ro29" style:family="table-row">
      <style:table-row-properties style:row-height="109.5pt" style:use-optimal-row-height="true" fo:break-before="auto"/>
    </style:style>
    <style:style style:name="ro30" style:family="table-row">
      <style:table-row-properties style:row-height="393.6pt" style:use-optimal-row-height="false" fo:break-before="auto"/>
    </style:style>
    <style:style style:name="ro31" style:family="table-row">
      <style:table-row-properties style:row-height="110.25pt" style:use-optimal-row-height="true" fo:break-before="auto"/>
    </style:style>
    <style:style style:name="ro32" style:family="table-row">
      <style:table-row-properties style:row-height="131.45pt" style:use-optimal-row-height="false" fo:break-before="auto"/>
    </style:style>
    <style:style style:name="ro33" style:family="table-row">
      <style:table-row-properties style:row-height="125.45pt" style:use-optimal-row-height="false" fo:break-before="auto"/>
    </style:style>
    <style:style style:name="ro34" style:family="table-row">
      <style:table-row-properties style:row-height="99.6pt" style:use-optimal-row-height="false" fo:break-before="auto"/>
    </style:style>
    <style:style style:name="ro35" style:family="table-row">
      <style:table-row-properties style:row-height="117pt" style:use-optimal-row-height="false" fo:break-before="auto"/>
    </style:style>
    <style:style style:name="ro36" style:family="table-row">
      <style:table-row-properties style:row-height="133.15pt" style:use-optimal-row-height="false" fo:break-before="auto"/>
    </style:style>
    <style:style style:name="ro37" style:family="table-row">
      <style:table-row-properties style:row-height="206.45pt" style:use-optimal-row-height="false" fo:break-before="auto"/>
    </style:style>
    <style:style style:name="ro38" style:family="table-row">
      <style:table-row-properties style:row-height="197.45pt" style:use-optimal-row-height="false" fo:break-before="auto"/>
    </style:style>
    <style:style style:name="ro39" style:family="table-row">
      <style:table-row-properties style:row-height="124.15pt" style:use-optimal-row-height="false" fo:break-before="auto"/>
    </style:style>
    <style:style style:name="ro40" style:family="table-row">
      <style:table-row-properties style:row-height="111pt" style:use-optimal-row-height="false" fo:break-before="auto"/>
    </style:style>
    <style:style style:name="ro41" style:family="table-row">
      <style:table-row-properties style:row-height="16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ro43" style:family="table-row">
      <style:table-row-properties style:row-height="124.9pt" style:use-optimal-row-height="false" fo:break-before="auto"/>
    </style:style>
    <style:style style:name="ro44" style:family="table-row">
      <style:table-row-properties style:row-height="103.15pt" style:use-optimal-row-height="false" fo:break-before="auto"/>
    </style:style>
    <style:style style:name="ro45" style:family="table-row">
      <style:table-row-properties style:row-height="181.15pt" style:use-optimal-row-height="false" fo:break-before="auto"/>
    </style:style>
    <style:style style:name="ro46" style:family="table-row">
      <style:table-row-properties style:row-height="151.15pt" style:use-optimal-row-height="false" fo:break-before="auto"/>
    </style:style>
    <style:style style:name="ro47" style:family="table-row">
      <style:table-row-properties style:row-height="166.9pt" style:use-optimal-row-height="false" fo:break-before="auto"/>
    </style:style>
    <style:style style:name="ro48" style:family="table-row">
      <style:table-row-properties style:row-height="183pt" style:use-optimal-row-height="false" fo:break-before="auto"/>
    </style:style>
    <style:style style:name="ro49" style:family="table-row">
      <style:table-row-properties style:row-height="192.6pt" style:use-optimal-row-height="false" fo:break-before="auto"/>
    </style:style>
    <style:style style:name="ro50" style:family="table-row">
      <style:table-row-properties style:row-height="154.9pt" style:use-optimal-row-height="false" fo:break-before="auto"/>
    </style:style>
    <style:style style:name="ro51" style:family="table-row">
      <style:table-row-properties style:row-height="103.9pt" style:use-optimal-row-height="false" fo:break-before="auto"/>
    </style:style>
    <style:style style:name="ro52" style:family="table-row">
      <style:table-row-properties style:row-height="238.15pt" style:use-optimal-row-height="false" fo:break-before="auto"/>
    </style:style>
    <style:style style:name="ro53" style:family="table-row">
      <style:table-row-properties style:row-height="220.9pt" style:use-optimal-row-height="false" fo:break-before="auto"/>
    </style:style>
    <style:style style:name="ro54" style:family="table-row">
      <style:table-row-properties style:row-height="105pt" style:use-optimal-row-height="false" fo:break-before="auto"/>
    </style:style>
    <style:style style:name="ro55" style:family="table-row">
      <style:table-row-properties style:row-height="164.45pt" style:use-optimal-row-height="false" fo:break-before="auto"/>
    </style:style>
    <style:style style:name="ro56" style:family="table-row">
      <style:table-row-properties style:row-height="119.45pt" style:use-optimal-row-height="false" fo:break-before="auto"/>
    </style:style>
    <style:style style:name="ro57" style:family="table-row">
      <style:table-row-properties style:row-height="21.95pt" style:use-optimal-row-height="false" fo:break-before="auto"/>
    </style:style>
    <style:style style:name="ro58" style:family="table-row">
      <style:table-row-properties style:row-height="21.6pt" style:use-optimal-row-height="false" fo:break-before="auto"/>
    </style:style>
    <style:style style:name="ro59" style:family="table-row">
      <style:table-row-properties style:row-height="31.5pt" style:use-optimal-row-height="true" fo:break-before="auto"/>
    </style:style>
    <style:style style:name="ro60" style:family="table-row">
      <style:table-row-properties style:row-height="291pt" style:use-optimal-row-height="false" fo:break-before="auto"/>
    </style:style>
    <style:style style:name="ro61" style:family="table-row">
      <style:table-row-properties style:row-height="205.9pt" style:use-optimal-row-height="false" fo:break-before="auto"/>
    </style:style>
    <style:style style:name="ro62" style:family="table-row">
      <style:table-row-properties style:row-height="189pt" style:use-optimal-row-height="false" fo:break-before="auto"/>
    </style:style>
    <style:style style:name="ro63" style:family="table-row">
      <style:table-row-properties style:row-height="188.45pt" style:use-optimal-row-height="false" fo:break-before="auto"/>
    </style:style>
    <style:style style:name="ro64" style:family="table-row">
      <style:table-row-properties style:row-height="15.75pt" style:use-optimal-row-height="true" fo:break-before="auto"/>
    </style:style>
    <style:style style:name="ro65" style:family="table-row">
      <style:table-row-properties style:row-height="21pt" style:use-optimal-row-height="false" fo:break-before="auto"/>
    </style:style>
    <style:style style:name="ro66" style:family="table-row">
      <style:table-row-properties style:row-height="63pt" style:use-optimal-row-height="false" fo:break-before="auto"/>
    </style:style>
    <style:style style:name="ro67" style:family="table-row">
      <style:table-row-properties style:row-height="177pt" style:use-optimal-row-height="false" fo:break-before="auto"/>
    </style:style>
    <style:style style:name="ro68" style:family="table-row">
      <style:table-row-properties style:row-height="76.9pt" style:use-optimal-row-height="false" fo:break-before="auto"/>
    </style:style>
    <style:style style:name="ro69" style:family="table-row">
      <style:table-row-properties style:row-height="69.6pt" style:use-optimal-row-height="false" fo:break-before="auto"/>
    </style:style>
    <style:style style:name="ro70" style:family="table-row">
      <style:table-row-properties style:row-height="104.45pt" style:use-optimal-row-height="false" fo:break-before="auto"/>
    </style:style>
    <style:style style:name="ro71" style:family="table-row">
      <style:table-row-properties style:row-height="276pt" style:use-optimal-row-height="false" fo:break-before="auto"/>
    </style:style>
    <style:style style:name="ro72" style:family="table-row">
      <style:table-row-properties style:row-height="183.6pt" style:use-optimal-row-height="false" fo:break-before="auto"/>
    </style:style>
    <style:style style:name="ro73" style:family="table-row">
      <style:table-row-properties style:row-height="215.45pt" style:use-optimal-row-height="false" fo:break-before="auto"/>
    </style:style>
    <style:style style:name="ro74" style:family="table-row">
      <style:table-row-properties style:row-height="250.15pt" style:use-optimal-row-height="false" fo:break-before="auto"/>
    </style:style>
    <style:style style:name="ro75" style:family="table-row">
      <style:table-row-properties style:row-height="199.9pt" style:use-optimal-row-height="false" fo:break-before="auto"/>
    </style:style>
    <style:style style:name="ro76" style:family="table-row">
      <style:table-row-properties style:row-height="171.6pt" style:use-optimal-row-height="false" fo:break-before="auto"/>
    </style:style>
    <style:style style:name="ro77" style:family="table-row">
      <style:table-row-properties style:row-height="213.6pt" style:use-optimal-row-height="false" fo:break-before="auto"/>
    </style:style>
    <style:style style:name="ro78" style:family="table-row">
      <style:table-row-properties style:row-height="100.15pt" style:use-optimal-row-height="false" fo:break-before="auto"/>
    </style:style>
    <style:style style:name="ro79" style:family="table-row">
      <style:table-row-properties style:row-height="97.9pt" style:use-optimal-row-height="false" fo:break-before="auto"/>
    </style:style>
    <style:style style:name="ro80" style:family="table-row">
      <style:table-row-properties style:row-height="115.15pt" style:use-optimal-row-height="false" fo:break-before="auto"/>
    </style:style>
    <style:style style:name="ro81" style:family="table-row">
      <style:table-row-properties style:row-height="36pt" style:use-optimal-row-height="false" fo:break-before="auto"/>
    </style:style>
    <style:style style:name="ro82" style:family="table-row">
      <style:table-row-properties style:row-height="41.45pt" style:use-optimal-row-height="false" fo:break-before="auto"/>
    </style:style>
    <style:style style:name="ro83" style:family="table-row">
      <style:table-row-properties style:row-height="144.6pt" style:use-optimal-row-height="false" fo:break-before="auto"/>
    </style:style>
    <style:style style:name="ro84" style:family="table-row">
      <style:table-row-properties style:row-height="116.45pt" style:use-optimal-row-height="false" fo:break-before="auto"/>
    </style:style>
    <style:style style:name="ro85" style:family="table-row">
      <style:table-row-properties style:row-height="157.15pt" style:use-optimal-row-height="false" fo:break-before="auto"/>
    </style:style>
    <style:style style:name="ro86" style:family="table-row">
      <style:table-row-properties style:row-height="300.6pt" style:use-optimal-row-height="false" fo:break-before="auto"/>
    </style:style>
    <style:style style:name="ro87" style:family="table-row">
      <style:table-row-properties style:row-height="409.6pt" style:use-optimal-row-height="false" fo:break-before="auto"/>
    </style:style>
    <style:style style:name="ro88" style:family="table-row">
      <style:table-row-properties style:row-height="400.15pt" style:use-optimal-row-height="false" fo:break-before="auto"/>
    </style:style>
    <style:style style:name="ro89" style:family="table-row">
      <style:table-row-properties style:row-height="161.45pt" style:use-optimal-row-height="false" fo:break-before="auto"/>
    </style:style>
    <style:style style:name="ro90" style:family="table-row">
      <style:table-row-properties style:row-height="27.6pt" style:use-optimal-row-height="false" fo:break-before="auto"/>
    </style:style>
    <style:style style:name="ro91" style:family="table-row">
      <style:table-row-properties style:row-height="34.9pt" style:use-optimal-row-height="false" fo:break-before="auto"/>
    </style:style>
    <style:style style:name="ro92" style:family="table-row">
      <style:table-row-properties style:row-height="52.9pt" style:use-optimal-row-height="false" fo:break-before="auto"/>
    </style:style>
    <style:style style:name="ro93" style:family="table-row">
      <style:table-row-properties style:row-height="93pt" style:use-optimal-row-height="false" fo:break-before="auto"/>
    </style:style>
    <style:style style:name="ro94" style:family="table-row">
      <style:table-row-properties style:row-height="72pt" style:use-optimal-row-height="false" fo:break-before="auto"/>
    </style:style>
    <style:style style:name="ro95" style:family="table-row">
      <style:table-row-properties style:row-height="85.15pt" style:use-optimal-row-height="false" fo:break-before="auto"/>
    </style:style>
    <style:style style:name="ro96" style:family="table-row">
      <style:table-row-properties style:row-height="84.6pt" style:use-optimal-row-height="false" fo:break-before="auto"/>
    </style:style>
    <style:style style:name="ro97" style:family="table-row">
      <style:table-row-properties style:row-height="102.6pt" style:use-optimal-row-height="false" fo:break-before="auto"/>
    </style:style>
    <style:style style:name="ro98" style:family="table-row">
      <style:table-row-properties style:row-height="200.45pt" style:use-optimal-row-height="false" fo:break-before="auto"/>
    </style:style>
    <style:style style:name="ro99" style:family="table-row">
      <style:table-row-properties style:row-height="202.15pt" style:use-optimal-row-height="false" fo:break-before="auto"/>
    </style:style>
    <style:style style:name="ro100" style:family="table-row">
      <style:table-row-properties style:row-height="65.45pt" style:use-optimal-row-height="false" fo:break-before="auto"/>
    </style:style>
    <style:style style:name="ro101" style:family="table-row">
      <style:table-row-properties style:row-height="114pt" style:use-optimal-row-height="false" fo:break-before="auto"/>
    </style:style>
    <style:style style:name="ro102" style:family="table-row">
      <style:table-row-properties style:row-height="84pt" style:use-optimal-row-height="false" fo:break-before="auto"/>
    </style:style>
    <style:style style:name="ro103" style:family="table-row">
      <style:table-row-properties style:row-height="20.25pt" style:use-optimal-row-height="true" fo:break-before="auto"/>
    </style:style>
    <style:style style:name="ro104" style:family="table-row">
      <style:table-row-properties style:row-height="39pt" style:use-optimal-row-height="false" fo:break-before="auto"/>
    </style:style>
    <style:style style:name="ro105" style:family="table-row">
      <style:table-row-properties style:row-height="222.6pt" style:use-optimal-row-height="false" fo:break-before="auto"/>
    </style:style>
    <style:style style:name="ro106" style:family="table-row">
      <style:table-row-properties style:row-height="213pt" style:use-optimal-row-height="false" fo:break-before="auto"/>
    </style:style>
    <style:style style:name="ro107" style:family="table-row">
      <style:table-row-properties style:row-height="21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(1)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0"/>
        <table:table-column table:style-name="co4" table:default-cell-style-name="ce20"/>
        <table:table-column table:style-name="co1" table:default-cell-style-name="ce24"/>
        <table:table-column table:style-name="co5" table:default-cell-style-name="ce20"/>
        <table:table-column table:style-name="co6" table:default-cell-style-name="ce24"/>
        <table:table-column table:style-name="co7" table:default-cell-style-name="ce26"/>
        <table:table-column table:style-name="co8" table:default-cell-style-name="ce20"/>
        <table:table-column table:style-name="co9" table:number-columns-repeated="2" table:default-cell-style-name="ce24"/>
        <table:table-column table:style-name="co10" table:number-columns-repeated="16372" table:default-cell-style-name="ce20"/>
        <table:table-row table:style-name="ro1">
          <table:table-cell office:value-type="string" table:number-columns-spanned="12" table:number-rows-spanned="1" table:style-name="ce46">
            <text:p><text:span text:style-name="T7">全民健康保險特殊材料新收載品項明細表</text:span><text:s text:c="4"/><text:span text:style-name="T7">附件</text:span>1</text:p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7">
            <text:p><text:span text:style-name="T7">一、新增既有功能類別特材品項共</text:span>39<text:span text:style-name="T7">項</text:span>(<text:s/><text:span text:style-name="T7">項次</text:span>1~<text:span text:style-name="T7">項次</text:span>39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1">
            <text:p><text:span text:style-name="T2">項次</text:span></text:p>
          </table:table-cell>
          <table:table-cell office:value-type="string" table:style-name="ce21">
            <text:p><text:span text:style-name="T2">特材代碼</text:span></text:p>
          </table:table-cell>
          <table:table-cell office:value-type="string" table:style-name="ce21">
            <text:p><text:span text:style-name="T2">特材中文品名</text:span></text:p>
          </table:table-cell>
          <table:table-cell office:value-type="string" table:style-name="ce21">
            <text:p><text:span text:style-name="T2">特材英文品名</text:span></text:p>
          </table:table-cell>
          <table:table-cell office:value-type="string" table:style-name="ce21">
            <text:p><text:span text:style-name="T2">產品型號</text:span>/<text:span text:style-name="T2">規格</text:span></text:p>
          </table:table-cell>
          <table:table-cell office:value-type="string" table:style-name="ce21">
            <text:p><text:span text:style-name="T2">單位</text:span></text:p>
          </table:table-cell>
          <table:table-cell office:value-type="string" table:style-name="ce21">
            <text:p><text:span text:style-name="T2">許可證字號</text:span></text:p>
          </table:table-cell>
          <table:table-cell office:value-type="string" table:style-name="ce21">
            <text:p><text:span text:style-name="T2">廠商簡稱</text:span></text:p>
          </table:table-cell>
          <table:table-cell office:value-type="string" table:style-name="ce22">
            <text:p><text:span text:style-name="T2">初核</text:span></text:p>
            <text:p><text:span text:style-name="T2">支付點數</text:span></text:p>
          </table:table-cell>
          <table:table-cell office:value-type="string" table:style-name="ce21">
            <text:p><text:span text:style-name="T2">核價說明</text:span></text:p>
          </table:table-cell>
          <table:table-cell office:value-type="string" table:style-name="ce21">
            <text:p><text:span text:style-name="T2">給付</text:span></text:p>
            <text:p><text:span text:style-name="T2">規定</text:span></text:p>
          </table:table-cell>
          <table:table-cell office:value-type="string" table:style-name="ce21">
            <text:p><text:span text:style-name="T2">生效</text:span></text:p>
            <text:p><text:span text:style-name="T2">日期</text:span>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1</text:p>
          </table:table-cell>
          <table:table-cell office:value-type="string" table:style-name="ce32">
            <text:p>CBP01107TBRB</text:p>
          </table:table-cell>
          <table:table-cell office:value-type="string" table:style-name="ce17">
            <text:p>"<text:span text:style-name="T4">奧爾</text:span>"<text:span text:style-name="T4">第二代塞費爾進階冠狀動脈球囊擴張術導管</text:span><text:s text:c="84"/></text:p>
          </table:table-cell>
          <table:table-cell office:value-type="string" table:style-name="ce17">
            <text:p>"OrbusNeich"Sapphire II PRO Coronary Dilatation Catheter<text:s text:c="64"/></text:p>
          </table:table-cell>
          <table:table-cell office:value-type="string" table:style-name="ce17">
            <text:p>210;212-053;083;103;153-5U;215;220;225;230-103;123;153-5U;217;222;227;232;235;240-103;153;203-5U;215;220;225;230-203-5U;225;230;235-303-5U</text:p>
          </table:table-cell>
          <table:table-cell office:value-type="string" table:style-name="ce23">
            <text:p><text:span text:style-name="T4">條</text:span><text:s text:c="6"/></text:p>
          </table:table-cell>
          <table:table-cell office:value-type="string" table:style-name="ce17">
            <text:p><text:span text:style-name="T4">衛部醫器輸字第</text:span>029129<text:span text:style-name="T4">號</text:span><text:s text:c="178"/></text:p>
          </table:table-cell>
          <table:table-cell office:value-type="string" table:style-name="ce17">
            <text:p><text:span text:style-name="T4">祥豐</text:span><text:s text:c="16"/></text:p>
          </table:table-cell>
          <table:table-cell office:value-type="float" office:value="6217" table:style-name="ce27">
            <text:p><text:s/>6,217<text:s/></text:p>
          </table:table-cell>
          <table:table-cell office:value-type="string" table:style-name="ce17">
            <text:p><text:span text:style-name="T4">依</text:span>CBP01A1(PTCA BALLOON CATHETER(Rapid-exchange))<text:span text:style-name="T4">同功能類別品項</text:span>(<text:span text:style-name="T4">如特材代碼</text:span>CBP01105TBRB)<text:span text:style-name="T4">之支付點數暫予支付。</text:span><text:s text:c="694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</text:p>
          </table:table-cell>
          <table:table-cell office:value-type="string" table:style-name="ce32">
            <text:p>CDP0107552AG</text:p>
          </table:table-cell>
          <table:table-cell office:value-type="string" table:style-name="ce17">
            <text:p>“<text:span text:style-name="T4">亞康恩</text:span>”<text:span text:style-name="T4">史凱特膽道引流導管</text:span><text:s text:c="102"/></text:p>
          </table:table-cell>
          <table:table-cell office:value-type="string" table:style-name="ce17">
            <text:p>“Argon” SKATER Biliary Drainage Catheter<text:s text:c="80"/></text:p>
          </table:table-cell>
          <table:table-cell office:value-type="string" table:style-name="ce17">
            <text:p>755208040;755210040;755212040;755308040;755310040;755312040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6966<text:span text:style-name="T4">號</text:span><text:s text:c="178"/></text:p>
          </table:table-cell>
          <table:table-cell office:value-type="string" table:style-name="ce17">
            <text:p><text:span text:style-name="T4">春菖</text:span><text:s text:c="16"/></text:p>
          </table:table-cell>
          <table:table-cell office:value-type="float" office:value="1720" table:style-name="ce27">
            <text:p><text:s/>1,720<text:s/></text:p>
          </table:table-cell>
          <table:table-cell office:value-type="string" table:style-name="ce17">
            <text:p><text:span text:style-name="T4">依</text:span>CDP01A1(PTCD(<text:span text:style-name="T4">整組</text:span>)/<text:span text:style-name="T4">穿刺引流套組</text:span>(ONE STEP),<text:span text:style-name="T4">含穿刺針組</text:span>+<text:span text:style-name="T4">引流管</text:span>)<text:span text:style-name="T4">同功能類別品項</text:span>(<text:span text:style-name="T4">如特材代碼</text:span>CDP01PDS70BQ)<text:span text:style-name="T4">之支付點數暫予支付。</text:span><text:s text:c="680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6">
          <table:table-cell office:value-type="string" table:style-name="ce23">
            <text:p>3</text:p>
          </table:table-cell>
          <table:table-cell office:value-type="string" table:style-name="ce32">
            <text:p>CDP01PS200KQ</text:p>
          </table:table-cell>
          <table:table-cell office:value-type="string" table:style-name="ce17">
            <text:p>“<text:span text:style-name="T4">優式</text:span>”<text:span text:style-name="T4">鉑絲第導管導入器組</text:span>-(21GA<text:s/><text:span text:style-name="T4">套管式診斷針</text:span>+<text:span text:style-name="T4">同軸</text:span>4FR<text:s/><text:span text:style-name="T4">擴張器</text:span>+6FR<text:s/><text:span text:style-name="T4">護套組</text:span>+<text:span text:style-name="T4">導線</text:span>*1(0.018<text:span text:style-name="T4">英吋</text:span>))<text:s text:c="40"/></text:p>
          </table:table-cell>
          <table:table-cell office:value-type="string" table:style-name="ce17">
            <text:p>“Uresil” POSI-STICK 2 Introducer Sets-(21GA<text:s/><text:span text:style-name="T9">TROCAR STYLE</text:span><text:s/>DIAGNOSTIC NEEDLE+COAXIAL 4FR DILATOR+ 6FR SHEATH SET+GUIDEWIRE*1(0.018"))<text:s text:c="2"/></text:p>
          </table:table-cell>
          <table:table-cell office:value-type="string" table:style-name="ce17">
            <text:p>PS2-00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9672<text:span text:style-name="T4">號</text:span><text:s text:c="178"/></text:p>
          </table:table-cell>
          <table:table-cell office:value-type="string" table:style-name="ce17">
            <text:p><text:span text:style-name="T4">美實</text:span><text:s text:c="16"/></text:p>
          </table:table-cell>
          <table:table-cell office:value-type="float" office:value="1560" table:style-name="ce27">
            <text:p><text:s/>1,560<text:s/></text:p>
          </table:table-cell>
          <table:table-cell office:value-type="string" table:style-name="ce17">
            <text:p><text:span text:style-name="T4">依</text:span>CDP02A5(<text:span text:style-name="T4">穿刺針</text:span>+<text:span text:style-name="T4">導入導引組</text:span>(NEEDLE+INTRODUCER+WIREX1)<text:span text:style-name="T4">同功能類別品項</text:span>(<text:span text:style-name="T4">如特材代碼</text:span>CDP0120704SB)<text:span text:style-name="T4">之支付點數暫予支付。</text:span><text:s text:c="689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4</text:p>
          </table:table-cell>
          <table:table-cell office:value-type="string" table:style-name="ce32">
            <text:p>CDP01PS21SKQ</text:p>
          </table:table-cell>
          <table:table-cell office:value-type="string" table:style-name="ce17">
            <text:p>“<text:span text:style-name="T4">優式</text:span>”<text:span text:style-name="T4">鉑絲第導管導入器組</text:span>-(5FR<text:s/><text:span text:style-name="T4">含鎖定式導針之擴張器</text:span>+0.038<text:span text:style-name="T4">英吋導線</text:span>)<text:s text:c="63"/></text:p>
          </table:table-cell>
          <table:table-cell office:value-type="string" table:style-name="ce17">
            <text:p>“Uresil” POSI-STICK 2 Introducer Sets-(5FR DILATOR WITH LOCKING TROCAR+GUIDEWIRE*1(0.038")<text:span text:style-name="T9">)<text:s text:c="2"/></text:span><text:s text:c="26"/></text:p>
          </table:table-cell>
          <table:table-cell office:value-type="string" table:style-name="ce17">
            <text:p>PS2-1S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9672<text:span text:style-name="T4">號</text:span><text:s text:c="178"/></text:p>
          </table:table-cell>
          <table:table-cell office:value-type="string" table:style-name="ce17">
            <text:p><text:span text:style-name="T4">美實</text:span><text:s text:c="16"/></text:p>
          </table:table-cell>
          <table:table-cell office:value-type="float" office:value="1560" table:style-name="ce27">
            <text:p><text:s/>1,560<text:s/></text:p>
          </table:table-cell>
          <table:table-cell office:value-type="string" table:style-name="ce17">
            <text:p><text:span text:style-name="T4">依</text:span>CDP02A5(<text:span text:style-name="T4">穿刺針</text:span>+<text:span text:style-name="T4">導入導引組</text:span>(NEEDLE+INTRODUCER+WIREX1)<text:span text:style-name="T4">同功能類別品項</text:span>(<text:span text:style-name="T4">如特材代碼</text:span>CDP01MP1S1CK)<text:span text:style-name="T4">之支付點數暫予支付。</text:span><text:s text:c="689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8">
          <table:table-cell office:value-type="string" table:style-name="ce23">
            <text:p>5</text:p>
          </table:table-cell>
          <table:table-cell office:value-type="string" table:style-name="ce32">
            <text:p>CDP01PS238KQ</text:p>
          </table:table-cell>
          <table:table-cell office:value-type="string" table:style-name="ce17">
            <text:p>“<text:span text:style-name="T4">優式</text:span>”<text:span text:style-name="T4">鉑絲第導管導入器組</text:span>-(21GA<text:s/><text:span text:style-name="T4">套管式診斷針</text:span>+<text:span text:style-name="T4">同軸</text:span>4FR<text:s/><text:span text:style-name="T4">擴張器</text:span>+6FR<text:s/><text:span text:style-name="T4">護套組</text:span>+<text:span text:style-name="T4">導線</text:span>*2(0.018,0.035<text:span text:style-name="T4">英吋</text:span><text:s/>OR 0.038<text:span text:style-name="T4">英吋</text:span>))<text:s text:c="21"/></text:p>
          </table:table-cell>
          <table:table-cell office:value-type="string" table:style-name="ce17">
            <text:p>“URESIL” POSI-STICK 2 INTRODUCER SETS-(21GA TROCAR STYLE NEEDLE+COAXIAL 4FR DILATOR+6FR SHEATH SET+GUIDEWIRE*2(0.018",0.035"or0.038"))<text:s text:c="4"/></text:p>
          </table:table-cell>
          <table:table-cell office:value-type="string" table:style-name="ce17">
            <text:p>PS2-35;PS2-38;PS2-35SW;PS2-38SW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9672<text:span text:style-name="T4">號</text:span><text:s text:c="178"/></text:p>
          </table:table-cell>
          <table:table-cell office:value-type="string" table:style-name="ce17">
            <text:p><text:span text:style-name="T4">美實</text:span><text:s text:c="16"/></text:p>
          </table:table-cell>
          <table:table-cell office:value-type="float" office:value="2700" table:style-name="ce27">
            <text:p><text:s/>2,700<text:s/></text:p>
          </table:table-cell>
          <table:table-cell office:value-type="string" table:style-name="ce17">
            <text:p><text:span text:style-name="T4">依</text:span>CDP02A1(PTCD(<text:span text:style-name="T4">組件</text:span>)/<text:span text:style-name="T4">導入導引組</text:span>[(<text:span text:style-name="T4">穿刺</text:span>NEEDLE+INTRODUCER+WIRE*2(0.018",0.035"or0.038")])<text:span text:style-name="T4">同功能類別品項</text:span>(<text:span text:style-name="T4">如特材代碼</text:span>CDP0120702SB)<text:span text:style-name="T4">之支付點數暫予支付。</text:span><text:s text:c="656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9">
          <table:table-cell office:value-type="string" table:style-name="ce23">
            <text:p>6</text:p>
          </table:table-cell>
          <table:table-cell office:value-type="string" table:style-name="ce32">
            <text:p>CEE01DMR32UL</text:p>
          </table:table-cell>
          <table:table-cell office:value-type="string" table:style-name="ce18">
            <text:p>"歐利奇"田納西造影劑注射器:病人輸液管(含捲型幫浦輸液管)<text:s text:c="79"/></text:p>
          </table:table-cell>
          <table:table-cell office:value-type="string" table:style-name="ce17">
            <text:p>"Ulrich"CT/MRI Injector Tennessee<text:s text:c="87"/></text:p>
          </table:table-cell>
          <table:table-cell office:value-type="string" table:style-name="ce17">
            <text:p>XD-2020+XD-2045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0435<text:span text:style-name="T4">號</text:span><text:s text:c="178"/></text:p>
          </table:table-cell>
          <table:table-cell office:value-type="string" table:style-name="ce17">
            <text:p><text:span text:style-name="T4">百世生醫</text:span><text:s text:c="12"/></text:p>
          </table:table-cell>
          <table:table-cell office:value-type="float" office:value="280" table:style-name="ce25">
            <text:p>280</text:p>
          </table:table-cell>
          <table:table-cell office:value-type="string" table:style-name="ce17">
            <text:p><text:span text:style-name="T4">依</text:span>NBS07AC(<text:span text:style-name="T4">造影劑低壓連接管含捲型幫浦輸液管</text:span>)<text:span text:style-name="T4">同功能類別品項</text:span>(<text:span text:style-name="T4">如特材代碼</text:span>CEE01DMRPQUL)<text:span text:style-name="T4">之支付點數暫予支付。</text:span><text:s text:c="699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10">
          <table:table-cell office:value-type="string" table:style-name="ce23">
            <text:p>7</text:p>
          </table:table-cell>
          <table:table-cell office:value-type="string" table:style-name="ce32">
            <text:p>CEE01E001VPW</text:p>
          </table:table-cell>
          <table:table-cell office:value-type="string" table:style-name="ce17">
            <text:p>"<text:span text:style-name="T4">普惠</text:span>" T<text:span text:style-name="T4">型延長管</text:span>-<text:span text:style-name="T4">免針安全型</text:span><text:s text:c="101"/></text:p>
          </table:table-cell>
          <table:table-cell office:value-type="string" table:style-name="ce17">
            <text:p>"PERFECT" T-TYPE EXTENSION TUBE-NEEDLELESS<text:s text:c="78"/></text:p>
          </table:table-cell>
          <table:table-cell office:value-type="string" table:style-name="ce17">
            <text:p>E01:03</text:p>
          </table:table-cell>
          <table:table-cell office:value-type="string" table:style-name="ce23">
            <text:p><text:span text:style-name="T4">支</text:span><text:s text:c="6"/></text:p>
          </table:table-cell>
          <table:table-cell office:value-type="string" table:style-name="ce17">
            <text:p><text:span text:style-name="T4">衛部醫器輸字第</text:span>029785<text:span text:style-name="T4">號</text:span><text:s text:c="178"/></text:p>
          </table:table-cell>
          <table:table-cell office:value-type="string" table:style-name="ce17">
            <text:p><text:span text:style-name="T4">普惠</text:span><text:s text:c="16"/></text:p>
          </table:table-cell>
          <table:table-cell office:value-type="float" office:value="33.700000000000003" table:style-name="ce35">
            <text:p>33.7</text:p>
          </table:table-cell>
          <table:table-cell office:value-type="string" table:style-name="ce17">
            <text:p><text:span text:style-name="T4">依</text:span>CEE01A6(<text:span text:style-name="T4">無針式接頭</text:span>+<text:span text:style-name="T4">延長管</text:span>/EA)<text:span text:style-name="T4">同功能類別品項</text:span>(<text:span text:style-name="T4">如特材代碼</text:span>CEE0135T21TZ)<text:span text:style-name="T4">之支付點數暫予支付。</text:span><text:s text:c="711"/></text:p>
          </table:table-cell>
          <table:table-cell office:value-type="string" table:style-name="ce23">
            <text:p>I301-3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11">
          <table:table-cell office:value-type="string" table:style-name="ce23">
            <text:p>8</text:p>
          </table:table-cell>
          <table:table-cell office:value-type="string" table:style-name="ce32">
            <text:p>CEE01E004VPW</text:p>
          </table:table-cell>
          <table:table-cell office:value-type="string" table:style-name="ce17">
            <text:p>"<text:span text:style-name="T4">普惠</text:span>" T<text:span text:style-name="T4">型延長管</text:span><text:s text:c="112"/></text:p>
          </table:table-cell>
          <table:table-cell office:value-type="string" table:style-name="ce17">
            <text:p>"PERFECT" T-TYPE EXTENSION TUBE<text:s text:c="89"/></text:p>
          </table:table-cell>
          <table:table-cell office:value-type="string" table:style-name="ce17">
            <text:p>E04:06</text:p>
          </table:table-cell>
          <table:table-cell office:value-type="string" table:style-name="ce23">
            <text:p><text:span text:style-name="T4">支</text:span><text:s text:c="6"/></text:p>
          </table:table-cell>
          <table:table-cell office:value-type="string" table:style-name="ce17">
            <text:p><text:span text:style-name="T4">衛部醫器輸字第</text:span>029785<text:span text:style-name="T4">號</text:span><text:s text:c="178"/></text:p>
          </table:table-cell>
          <table:table-cell office:value-type="string" table:style-name="ce17">
            <text:p><text:span text:style-name="T4">普惠</text:span><text:s text:c="16"/></text:p>
          </table:table-cell>
          <table:table-cell office:value-type="float" office:value="7" table:style-name="ce35">
            <text:p>7.0</text:p>
          </table:table-cell>
          <table:table-cell office:value-type="string" table:style-name="ce17">
            <text:p><text:span text:style-name="T4">依</text:span>CEE01A3(<text:span text:style-name="T4">輸液連接管</text:span>/<text:span text:style-name="T4">低壓</text:span>(&lt;=300PSI)/ANY SIZE/<text:span text:style-name="T4">管端接</text:span>T<text:span text:style-name="T4">型二路接頭</text:span>)<text:span text:style-name="T4">同功能類別品項</text:span>(<text:span text:style-name="T4">如特材代碼</text:span>CEE01ETAT1NQ)<text:span text:style-name="T4">之支付點數暫予支付。</text:span><text:s text:c="679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12">
          <table:table-cell office:value-type="string" table:style-name="ce23">
            <text:p>9</text:p>
          </table:table-cell>
          <table:table-cell office:value-type="string" table:style-name="ce32">
            <text:p>CFE03ESXXXWH</text:p>
          </table:table-cell>
          <table:table-cell office:value-type="string" table:style-name="ce17">
            <text:p>"<text:span text:style-name="T4">泰悟</text:span>"<text:span text:style-name="T4">食道支架</text:span>(<text:span text:style-name="T4">基本型</text:span>)<text:s text:c="106"/></text:p>
          </table:table-cell>
          <table:table-cell office:value-type="string" table:style-name="ce17">
            <text:p>"Taewoong" Niti-S Esophageal Covered Stent(Basic)<text:s text:c="71"/></text:p>
          </table:table-cell>
          <table:table-cell office:value-type="string" table:style-name="ce17">
            <text:p>(ES-16;18;20-06;08;10;12;15-F);(ES-22;24;28-18;23-F);(ES-16;18;20-06;08;10;12;15-B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30101<text:span text:style-name="T4">號</text:span><text:s text:c="178"/></text:p>
          </table:table-cell>
          <table:table-cell office:value-type="string" table:style-name="ce17">
            <text:p><text:span text:style-name="T4">禾新醫療</text:span><text:s text:c="12"/></text:p>
          </table:table-cell>
          <table:table-cell office:value-type="float" office:value="45000" table:style-name="ce27">
            <text:p><text:s/>45,000<text:s/></text:p>
          </table:table-cell>
          <table:table-cell office:value-type="string" table:style-name="ce17">
            <text:p><text:span text:style-name="T4">依</text:span>CFE03A1(<text:span text:style-name="T4">食道支架</text:span>)<text:span text:style-name="T4">同功能類別品項</text:span>(<text:span text:style-name="T4">如特材代碼</text:span>CFE03BES01QS)<text:span text:style-name="T4">之支付點數暫予支付。</text:span><text:s text:c="723"/></text:p>
          </table:table-cell>
          <table:table-cell office:value-type="string" table:style-name="ce23">
            <text:p>A224-2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13">
          <table:table-cell office:value-type="string" table:style-name="ce23">
            <text:p>10</text:p>
          </table:table-cell>
          <table:table-cell office:value-type="string" table:style-name="ce32">
            <text:p>CFE03EXXFDWH</text:p>
          </table:table-cell>
          <table:table-cell office:value-type="string" table:style-name="ce17">
            <text:p>"<text:span text:style-name="T4">泰悟</text:span>"<text:span text:style-name="T4">食道支架</text:span>(<text:span text:style-name="T4">特殊型</text:span>)<text:s text:c="106"/></text:p>
          </table:table-cell>
          <table:table-cell office:value-type="string" table:style-name="ce17">
            <text:p>"Taewoong" Niti-S Esophageal Covered Stent(SPECIAL)<text:s text:c="69"/></text:p>
          </table:table-cell>
          <table:table-cell office:value-type="string" table:style-name="ce17">
            <text:p>(ES-16;18;20-06;08;10;12;15-FD);(EA-16;18;20-06;08;10;12;15-FD);(EK-18;20;22;24;26;28-10;12;14;15;16;18;20-FNT2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30101<text:span text:style-name="T4">號</text:span><text:s text:c="178"/></text:p>
          </table:table-cell>
          <table:table-cell office:value-type="string" table:style-name="ce17">
            <text:p><text:span text:style-name="T4">禾新醫療</text:span><text:s text:c="12"/></text:p>
          </table:table-cell>
          <table:table-cell office:value-type="float" office:value="45000" table:style-name="ce27">
            <text:p><text:s/>45,000<text:s/></text:p>
          </table:table-cell>
          <table:table-cell office:value-type="string" table:style-name="ce17">
            <text:p><text:span text:style-name="T4">依</text:span>CFE03A1(<text:span text:style-name="T4">食道支架</text:span>)<text:span text:style-name="T4">同功能類別品項</text:span>(<text:span text:style-name="T4">如特材代碼</text:span>CFE03BES01QS)<text:span text:style-name="T4">之支付點數暫予支付。</text:span><text:s text:c="723"/></text:p>
          </table:table-cell>
          <table:table-cell office:value-type="string" table:style-name="ce23">
            <text:p>A224-2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14">
          <table:table-cell office:value-type="string" table:style-name="ce23">
            <text:p>11</text:p>
          </table:table-cell>
          <table:table-cell office:value-type="string" table:style-name="ce32">
            <text:p>CGDW1PS218KQ</text:p>
          </table:table-cell>
          <table:table-cell office:value-type="string" table:style-name="ce17">
            <text:p>“<text:span text:style-name="T4">優式</text:span>”<text:span text:style-name="T4">鉑絲第導管導入器組</text:span>-0.018<text:span text:style-name="T4">英吋鎳鉻合金導線</text:span>(<text:span text:style-name="T4">帶有軟性白金前端</text:span>,70CM)<text:s text:c="59"/></text:p>
          </table:table-cell>
          <table:table-cell office:value-type="string" table:style-name="ce17">
            <text:p>“URESIL” POSI-STICK 2 INTRODUCER SETS-(0.018" NITINOL GUIDEWIRE WITH FLOPPY PLATINUM TIP,70CM)<text:s text:c="26"/></text:p>
          </table:table-cell>
          <table:table-cell office:value-type="string" table:style-name="ce17">
            <text:p>PS2-18</text:p>
          </table:table-cell>
          <table:table-cell office:value-type="string" table:style-name="ce23">
            <text:p><text:span text:style-name="T4">條</text:span><text:s text:c="6"/></text:p>
          </table:table-cell>
          <table:table-cell office:value-type="string" table:style-name="ce17">
            <text:p><text:span text:style-name="T4">衛部醫器輸字第</text:span>029672<text:span text:style-name="T4">號</text:span><text:s text:c="178"/></text:p>
          </table:table-cell>
          <table:table-cell office:value-type="string" table:style-name="ce17">
            <text:p><text:span text:style-name="T4">美實</text:span><text:s text:c="16"/></text:p>
          </table:table-cell>
          <table:table-cell office:value-type="float" office:value="1655" table:style-name="ce27">
            <text:p><text:s/>1,655<text:s/></text:p>
          </table:table-cell>
          <table:table-cell office:value-type="string" table:style-name="ce17">
            <text:p><text:span text:style-name="T4">依</text:span>GWAB22A(GUIDEWIRE/<text:span text:style-name="T4">鎳鉻合金</text:span>/<text:span text:style-name="T4">附白金迴圈頭</text:span>(NITINOL),D=0.018",L&lt;=25-200CM,<text:span text:style-name="T4">無塗層</text:span>)<text:span text:style-name="T4">同功能類別品項</text:span>(<text:span text:style-name="T4">如特材代碼</text:span>CGDW1PMG01CK)<text:span text:style-name="T4">之支付點數暫予支付。</text:span><text:s text:c="663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15">
          <table:table-cell office:value-type="string" table:style-name="ce23">
            <text:p>12</text:p>
          </table:table-cell>
          <table:table-cell office:value-type="string" table:style-name="ce32">
            <text:p>CGS014060TCD</text:p>
          </table:table-cell>
          <table:table-cell office:value-type="string" table:style-name="ce17">
            <text:p>"<text:span text:style-name="T4">考迪斯</text:span>"<text:s/><text:span text:style-name="T4">愛汎第引導套</text:span><text:s text:c="107"/></text:p>
          </table:table-cell>
          <table:table-cell office:value-type="string" table:style-name="ce17">
            <text:p>"CORDIS" AVANTI SHEATH (Without Guidewire)<text:s text:c="78"/></text:p>
          </table:table-cell>
          <table:table-cell office:value-type="string" table:style-name="ce17">
            <text:p>405605T;402606T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10043<text:span text:style-name="T4">號</text:span><text:s text:c="178"/></text:p>
          </table:table-cell>
          <table:table-cell office:value-type="string" table:style-name="ce17">
            <text:p><text:span text:style-name="T4">埃默高</text:span><text:s text:c="14"/></text:p>
          </table:table-cell>
          <table:table-cell office:value-type="float" office:value="887" table:style-name="ce25">
            <text:p>887</text:p>
          </table:table-cell>
          <table:table-cell office:value-type="string" table:style-name="ce17">
            <text:p><text:span text:style-name="T4">依</text:span>CGA2A00(SHEATH(w/dilator)/<text:span text:style-name="T4">長度</text:span>16-40cm,sidearm+valve)<text:span text:style-name="T4">同功能類別品項</text:span>(<text:span text:style-name="T4">如特材代碼</text:span>CGS01504TNCD)<text:span text:style-name="T4">之支付點數暫予支付。</text:span><text:s text:c="688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16">
          <table:table-cell office:value-type="string" table:style-name="ce23">
            <text:p>13</text:p>
          </table:table-cell>
          <table:table-cell office:value-type="string" table:style-name="ce32">
            <text:p>CLPA2AC0016W</text:p>
          </table:table-cell>
          <table:table-cell office:value-type="string" table:style-name="ce17">
            <text:p><text:span text:style-name="T4">以和拋棄式輸液幫浦</text:span>(100ml/24hrs)<text:s text:c="97"/></text:p>
          </table:table-cell>
          <table:table-cell office:value-type="string" table:style-name="ce17">
            <text:p>E-WHA Disposable Infusion Pump<text:s text:c="90"/></text:p>
          </table:table-cell>
          <table:table-cell office:value-type="string" table:style-name="ce17">
            <text:p>AC1001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22661<text:span text:style-name="T4">號</text:span><text:s text:c="178"/></text:p>
          </table:table-cell>
          <table:table-cell office:value-type="string" table:style-name="ce17">
            <text:p><text:span text:style-name="T4">費森尤斯卡比</text:span><text:s text:c="8"/></text:p>
          </table:table-cell>
          <table:table-cell office:value-type="float" office:value="920" table:style-name="ce25">
            <text:p>920</text:p>
          </table:table-cell>
          <table:table-cell office:value-type="string" table:style-name="ce17">
            <text:p><text:span text:style-name="T4">依</text:span>CLPA2A1(<text:span text:style-name="T4">居家化療藥物輸液器</text:span>1<text:span text:style-name="T4">日型</text:span>(<text:span text:style-name="T4">雙層含外殼）</text:span>)<text:span text:style-name="T4">同功能類別品項</text:span>(<text:span text:style-name="T4">如特材代碼</text:span>CLPA21063KBT)<text:span text:style-name="T4">之支付點數暫予支付</text:span><text:s/><text:span text:style-name="T4">。</text:span><text:s text:c="696"/></text:p>
          </table:table-cell>
          <table:table-cell office:value-type="string" table:style-name="ce23">
            <text:p>A216-4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17">
          <table:table-cell office:value-type="string" table:style-name="ce23">
            <text:p>14</text:p>
          </table:table-cell>
          <table:table-cell office:value-type="string" table:style-name="ce32">
            <text:p>CLPA2AC0026W</text:p>
          </table:table-cell>
          <table:table-cell office:value-type="string" table:style-name="ce17">
            <text:p><text:span text:style-name="T4">以和拋棄式輸液幫浦</text:span>(100ml/48hrs)<text:s text:c="97"/></text:p>
          </table:table-cell>
          <table:table-cell office:value-type="string" table:style-name="ce17">
            <text:p>E-WHA Disposable Infusion Pump<text:s text:c="90"/></text:p>
          </table:table-cell>
          <table:table-cell office:value-type="string" table:style-name="ce17">
            <text:p>AC1002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22661<text:span text:style-name="T4">號</text:span><text:s text:c="178"/></text:p>
          </table:table-cell>
          <table:table-cell office:value-type="string" table:style-name="ce17">
            <text:p><text:span text:style-name="T4">費森尤斯卡比</text:span><text:s text:c="8"/></text:p>
          </table:table-cell>
          <table:table-cell office:value-type="float" office:value="920" table:style-name="ce25">
            <text:p>920</text:p>
          </table:table-cell>
          <table:table-cell office:value-type="string" table:style-name="ce17">
            <text:p><text:span text:style-name="T4">依</text:span>CLPA2A2(<text:span text:style-name="T4">居家化療藥物輸液器</text:span>2<text:span text:style-name="T4">日型</text:span>(<text:span text:style-name="T4">雙層含外殼）</text:span>)<text:span text:style-name="T4">同功能類別品項</text:span>(<text:span text:style-name="T4">如特材代碼</text:span>CLPA21009KBT)<text:span text:style-name="T4">之支付點數暫予支付。</text:span><text:s text:c="697"/></text:p>
          </table:table-cell>
          <table:table-cell office:value-type="string" table:style-name="ce23">
            <text:p>A216-4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13">
          <table:table-cell office:value-type="string" table:style-name="ce23">
            <text:p>15</text:p>
          </table:table-cell>
          <table:table-cell office:value-type="string" table:style-name="ce32">
            <text:p>CLPA2LC0016W</text:p>
          </table:table-cell>
          <table:table-cell office:value-type="string" table:style-name="ce17">
            <text:p><text:span text:style-name="T4">以和拋棄式輸液幫浦</text:span>(250ml/24hrs)<text:s text:c="97"/></text:p>
          </table:table-cell>
          <table:table-cell office:value-type="string" table:style-name="ce17">
            <text:p>E-WHA Disposable Infusion Pump<text:s text:c="90"/></text:p>
          </table:table-cell>
          <table:table-cell office:value-type="string" table:style-name="ce17">
            <text:p>LC2001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22661<text:span text:style-name="T4">號</text:span><text:s text:c="178"/></text:p>
          </table:table-cell>
          <table:table-cell office:value-type="string" table:style-name="ce17">
            <text:p><text:span text:style-name="T4">費森尤斯卡比</text:span><text:s text:c="8"/></text:p>
          </table:table-cell>
          <table:table-cell office:value-type="float" office:value="920" table:style-name="ce25">
            <text:p>920</text:p>
          </table:table-cell>
          <table:table-cell office:value-type="string" table:style-name="ce17">
            <text:p><text:span text:style-name="T4">依</text:span>CLPA2A1(<text:span text:style-name="T4">居家化療藥物輸液器</text:span>1<text:span text:style-name="T4">日型</text:span>(<text:span text:style-name="T4">雙層含外殼）</text:span>)<text:span text:style-name="T4">同功能類別品項</text:span>(<text:span text:style-name="T4">如特材代碼</text:span>CLPA21063KBT)<text:span text:style-name="T4">之支付點數暫予支付</text:span><text:s/><text:span text:style-name="T4">。</text:span><text:s text:c="696"/></text:p>
          </table:table-cell>
          <table:table-cell office:value-type="string" table:style-name="ce23">
            <text:p>A216-4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18">
          <table:table-cell office:value-type="string" table:style-name="ce23">
            <text:p>16</text:p>
          </table:table-cell>
          <table:table-cell office:value-type="string" table:style-name="ce32">
            <text:p>CLPA2LC0026W</text:p>
          </table:table-cell>
          <table:table-cell office:value-type="string" table:style-name="ce17">
            <text:p><text:span text:style-name="T4">以和拋棄式輸液幫浦</text:span>(250ml/48hrs)<text:s text:c="97"/></text:p>
          </table:table-cell>
          <table:table-cell office:value-type="string" table:style-name="ce17">
            <text:p>E-WHA Disposable Infusion Pump<text:s text:c="90"/></text:p>
          </table:table-cell>
          <table:table-cell office:value-type="string" table:style-name="ce17">
            <text:p>LC2002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22661<text:span text:style-name="T4">號</text:span><text:s text:c="178"/></text:p>
          </table:table-cell>
          <table:table-cell office:value-type="string" table:style-name="ce17">
            <text:p><text:span text:style-name="T4">費森尤斯卡比</text:span><text:s text:c="8"/></text:p>
          </table:table-cell>
          <table:table-cell office:value-type="float" office:value="920" table:style-name="ce25">
            <text:p>920</text:p>
          </table:table-cell>
          <table:table-cell office:value-type="string" table:style-name="ce17">
            <text:p><text:span text:style-name="T4">依</text:span>CLPA2A2(<text:span text:style-name="T4">居家化療藥物輸液器</text:span>2<text:span text:style-name="T4">日型</text:span>(<text:span text:style-name="T4">雙層含外殼）</text:span>)<text:span text:style-name="T4">同功能類別品項</text:span>(<text:span text:style-name="T4">如特材代碼</text:span>CLPA21009KBT)<text:span text:style-name="T4">之支付點數暫予支付。</text:span><text:s text:c="697"/></text:p>
          </table:table-cell>
          <table:table-cell office:value-type="string" table:style-name="ce23">
            <text:p>A216-4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19">
          <table:table-cell office:value-type="string" table:style-name="ce23">
            <text:p>17</text:p>
          </table:table-cell>
          <table:table-cell office:value-type="string" table:style-name="ce32">
            <text:p>CLPATPPR70HJ</text:p>
          </table:table-cell>
          <table:table-cell office:value-type="string" table:style-name="ce17">
            <text:p>"<text:span text:style-name="T4">史密斯</text:span>"<text:span text:style-name="T4">強力耐高壓內植用靜脈輸液系統</text:span>-Kit(P+C+N)<text:s text:c="81"/></text:p>
          </table:table-cell>
          <table:table-cell office:value-type="string" table:style-name="ce17">
            <text:p>"Smiths" Implantable Venous Access Systems with Power Injection Capability<text:s text:c="46"/></text:p>
          </table:table-cell>
          <table:table-cell office:value-type="string" table:style-name="ce17">
            <text:p>(21-44-22;24;36;52;54;70;82-24);21-4872-24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9659<text:span text:style-name="T4">號</text:span><text:s text:c="178"/></text:p>
          </table:table-cell>
          <table:table-cell office:value-type="string" table:style-name="ce17">
            <text:p><text:span text:style-name="T4">耀瑞</text:span><text:s text:c="16"/></text:p>
          </table:table-cell>
          <table:table-cell office:value-type="float" office:value="8695" table:style-name="ce27">
            <text:p><text:s/>8,695<text:s/></text:p>
          </table:table-cell>
          <table:table-cell office:value-type="string" table:style-name="ce17">
            <text:p><text:span text:style-name="T4">依</text:span>CLPATP3(HIGH<text:span text:style-name="T4">　</text:span>PRESSRUE<text:span text:style-name="T4">　</text:span>SINGLE<text:span text:style-name="T4">　</text:span>LUMEN<text:span text:style-name="T4">　</text:span>TITANIUM<text:span text:style-name="T4">、</text:span>PLASTIC<text:span text:style-name="T4">　</text:span>PORT(PORT+CATH+N)/Veins)<text:span text:style-name="T4">同功能類別品項</text:span>(<text:span text:style-name="T4">如特材代碼</text:span>CLPAT44338BB)<text:span text:style-name="T4">之支付點數暫予支付。</text:span><text:s text:c="658"/></text:p>
          </table:table-cell>
          <table:table-cell office:value-type="string" table:style-name="ce23">
            <text:p>A216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20">
          <table:table-cell office:value-type="string" table:style-name="ce23">
            <text:p>18</text:p>
          </table:table-cell>
          <table:table-cell office:value-type="string" table:style-name="ce32">
            <text:p>CLPATPPR71HJ</text:p>
          </table:table-cell>
          <table:table-cell office:value-type="string" table:style-name="ce17">
            <text:p>"<text:span text:style-name="T4">史密斯</text:span>"<text:span text:style-name="T4">強力耐高壓內植用靜脈輸液系統</text:span>-Tray(P+C+N+I)<text:s text:c="78"/></text:p>
          </table:table-cell>
          <table:table-cell office:value-type="string" table:style-name="ce17">
            <text:p>"Smiths" Implantable Venous Access Systems with Power Injection Capability<text:s text:c="46"/></text:p>
          </table:table-cell>
          <table:table-cell office:value-type="string" table:style-name="ce17">
            <text:p>(21-44-23;25;37;53;55;71;83-24);(21-44-63;65;73;85-24p);21-4873-24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9659<text:span text:style-name="T4">號</text:span><text:s text:c="178"/></text:p>
          </table:table-cell>
          <table:table-cell office:value-type="string" table:style-name="ce17">
            <text:p><text:span text:style-name="T4">耀瑞</text:span><text:s text:c="16"/></text:p>
          </table:table-cell>
          <table:table-cell office:value-type="float" office:value="8868" table:style-name="ce27">
            <text:p><text:s/>8,868<text:s/></text:p>
          </table:table-cell>
          <table:table-cell office:value-type="string" table:style-name="ce17">
            <text:p><text:span text:style-name="T4">依</text:span>CLPATP1(HIGH<text:span text:style-name="T4">　</text:span>PRESSRUE<text:span text:style-name="T4">　</text:span>SINGLE<text:span text:style-name="T4">　</text:span>LUMEN<text:span text:style-name="T4">　</text:span>TITANIUM<text:span text:style-name="T4">、</text:span>PLASTIC<text:span text:style-name="T4">　</text:span>PORT(PORT+CATH+N+I)/Veins)<text:span text:style-name="T4">同功能類別品項</text:span>(<text:span text:style-name="T4">如特材代碼</text:span>CLPATPP0R1BA)<text:span text:style-name="T4">之支付點數暫予支付。</text:span><text:s text:c="658"/></text:p>
          </table:table-cell>
          <table:table-cell office:value-type="string" table:style-name="ce23">
            <text:p>A216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21">
          <table:table-cell office:value-type="string" table:style-name="ce23">
            <text:p>19</text:p>
          </table:table-cell>
          <table:table-cell office:value-type="string" table:style-name="ce32">
            <text:p>CLS05087MYBB</text:p>
          </table:table-cell>
          <table:table-cell office:value-type="string" table:style-name="ce17">
            <text:p><text:span text:style-name="T4">柏朗史倍司輸液套</text:span>-<text:span text:style-name="T4">幫浦輸液套</text:span>/<text:span text:style-name="T4">卡榫式</text:span><text:s text:c="94"/></text:p>
          </table:table-cell>
          <table:table-cell office:value-type="string" table:style-name="ce17">
            <text:p>Infusomat Space Line Infusion Pump Administration Sets-Pump set/Anti-free Flow<text:s text:c="42"/></text:p>
          </table:table-cell>
          <table:table-cell office:value-type="string" table:style-name="ce17">
            <text:p>8700087SP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18757<text:span text:style-name="T4">號</text:span><text:s text:c="178"/></text:p>
          </table:table-cell>
          <table:table-cell office:value-type="string" table:style-name="ce17">
            <text:p><text:span text:style-name="T4">台灣柏朗</text:span><text:s text:c="12"/></text:p>
          </table:table-cell>
          <table:table-cell office:value-type="float" office:value="152" table:style-name="ce25">
            <text:p>152</text:p>
          </table:table-cell>
          <table:table-cell office:value-type="string" table:style-name="ce17">
            <text:p><text:span text:style-name="T4">依</text:span>CLS05A2(PUMP SET/FOR OTHER DRUG/WITHOUT BURETTE/<text:span text:style-name="T4">卡榫式</text:span>)<text:span text:style-name="T4">同功能類別品項</text:span>(<text:span text:style-name="T4">如特材代碼</text:span>CLS05087SPBB)<text:span text:style-name="T4">之支付點數暫予支付。</text:span><text:s text:c="685"/></text:p>
          </table:table-cell>
          <table:table-cell office:value-type="string" table:style-name="ce23">
            <text:p>E301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22">
          <table:table-cell office:value-type="string" table:style-name="ce23">
            <text:p>20</text:p>
          </table:table-cell>
          <table:table-cell office:value-type="string" table:style-name="ce32">
            <text:p>CLS05110HUBB</text:p>
          </table:table-cell>
          <table:table-cell office:value-type="string" table:style-name="ce17">
            <text:p>"<text:span text:style-name="T4">柏朗</text:span>"<text:span text:style-name="T4">史倍斯輸液套</text:span>-<text:span text:style-name="T4">幫浦輸液套</text:span>/<text:span text:style-name="T4">卡榫式</text:span>/<text:span text:style-name="T4">無針接頭</text:span>*1<text:s text:c="81"/></text:p>
          </table:table-cell>
          <table:table-cell office:value-type="string" table:style-name="ce17">
            <text:p>"B. Braun" Infusomat Space Line-Pump set/Anti Free-flow/Needle Free Access Port*1<text:s text:c="39"/></text:p>
          </table:table-cell>
          <table:table-cell office:value-type="string" table:style-name="ce17">
            <text:p>8700110SP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6408<text:span text:style-name="T4">號</text:span><text:s text:c="178"/></text:p>
          </table:table-cell>
          <table:table-cell office:value-type="string" table:style-name="ce17">
            <text:p><text:span text:style-name="T4">台灣柏朗</text:span><text:s text:c="12"/></text:p>
          </table:table-cell>
          <table:table-cell office:value-type="float" office:value="195" table:style-name="ce25">
            <text:p>195</text:p>
          </table:table-cell>
          <table:table-cell office:value-type="string" table:style-name="ce17">
            <text:p><text:span text:style-name="T4">依</text:span>CLS05A7(PUMP SET/<text:span text:style-name="T4">卡榫式</text:span>/<text:span text:style-name="T4">附無針式接頭</text:span>1<text:span text:style-name="T4">個</text:span>)<text:span text:style-name="T4">同功能類別品項</text:span>(<text:span text:style-name="T4">如特材代碼</text:span>CLS0511943HR)<text:span text:style-name="T4">之支付點數暫予支付。</text:span><text:s text:c="700"/></text:p>
          </table:table-cell>
          <table:table-cell office:value-type="string" table:style-name="ce23">
            <text:p>E301-4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23">
          <table:table-cell office:value-type="string" table:style-name="ce23">
            <text:p>21</text:p>
          </table:table-cell>
          <table:table-cell office:value-type="string" table:style-name="ce32">
            <text:p>CLS05110SPBB</text:p>
          </table:table-cell>
          <table:table-cell office:value-type="string" table:style-name="ce17">
            <text:p><text:span text:style-name="T4">柏朗史倍司輸液套</text:span>-<text:span text:style-name="T4">幫浦輸液套</text:span>/<text:span text:style-name="T4">卡榫式</text:span>/<text:span text:style-name="T4">無針接頭</text:span>*1<text:s text:c="83"/></text:p>
          </table:table-cell>
          <table:table-cell office:value-type="string" table:style-name="ce17">
            <text:p>Infusomat Space Line Infusion Pump Administration Sets-Pump set/Anti-free Flow/Needle Free Access Port*1<text:s text:c="16"/></text:p>
          </table:table-cell>
          <table:table-cell office:value-type="string" table:style-name="ce17">
            <text:p>8700110SP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18757<text:span text:style-name="T4">號</text:span><text:s text:c="178"/></text:p>
          </table:table-cell>
          <table:table-cell office:value-type="string" table:style-name="ce17">
            <text:p><text:span text:style-name="T4">台灣柏朗</text:span><text:s text:c="12"/></text:p>
          </table:table-cell>
          <table:table-cell office:value-type="float" office:value="195" table:style-name="ce25">
            <text:p>195</text:p>
          </table:table-cell>
          <table:table-cell office:value-type="string" table:style-name="ce17">
            <text:p><text:span text:style-name="T4">依</text:span>CLS05A7(PUMP SET/<text:span text:style-name="T4">卡榫式</text:span>/<text:span text:style-name="T4">附無針式接頭</text:span>1<text:span text:style-name="T4">個</text:span>)<text:span text:style-name="T4">同功能類別品項</text:span>(<text:span text:style-name="T4">如特材代碼</text:span>CLS0511943HR)<text:span text:style-name="T4">之支付點數暫予支付。</text:span><text:s text:c="700"/></text:p>
          </table:table-cell>
          <table:table-cell office:value-type="string" table:style-name="ce23">
            <text:p>E301-4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24">
          <table:table-cell office:value-type="string" table:style-name="ce23">
            <text:p>22</text:p>
          </table:table-cell>
          <table:table-cell office:value-type="string" table:style-name="ce32">
            <text:p>CLS05245HUBB</text:p>
          </table:table-cell>
          <table:table-cell office:value-type="string" table:style-name="ce17">
            <text:p>"<text:span text:style-name="T4">柏朗</text:span>"<text:span text:style-name="T4">史倍斯輸液套</text:span>-<text:span text:style-name="T4">幫浦輸液套</text:span>/<text:span text:style-name="T4">滴定管</text:span>/<text:span text:style-name="T4">卡榫式</text:span>/<text:span text:style-name="T4">無針接頭</text:span>*2<text:s text:c="74"/></text:p>
          </table:table-cell>
          <table:table-cell office:value-type="string" table:style-name="ce17">
            <text:p>"B. Braun" Infusomat Space Line-Pump set/With Burette/Anti Free-flow/Needle Free Access Port*2<text:s text:c="26"/></text:p>
          </table:table-cell>
          <table:table-cell office:value-type="string" table:style-name="ce17">
            <text:p>8250245SP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6408<text:span text:style-name="T4">號</text:span><text:s text:c="178"/></text:p>
          </table:table-cell>
          <table:table-cell office:value-type="string" table:style-name="ce17">
            <text:p><text:span text:style-name="T4">台灣柏朗</text:span><text:s text:c="12"/></text:p>
          </table:table-cell>
          <table:table-cell office:value-type="float" office:value="283" table:style-name="ce25">
            <text:p>283</text:p>
          </table:table-cell>
          <table:table-cell office:value-type="string" table:style-name="ce17">
            <text:p><text:span text:style-name="T4">依</text:span>CLS05A9(PUMP SET/WITH BURETTE/<text:span text:style-name="T4">卡榫式</text:span>/<text:span text:style-name="T4">附無針式接頭</text:span>2<text:span text:style-name="T4">個</text:span>)<text:span text:style-name="T4">同功能類別品項</text:span>(<text:span text:style-name="T4">如特材代碼</text:span>CLS05PA920KG)<text:span text:style-name="T4">之支付點數暫予支付。</text:span><text:s text:c="687"/></text:p>
          </table:table-cell>
          <table:table-cell office:value-type="string" table:style-name="ce23">
            <text:p>E301-4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25">
          <table:table-cell office:value-type="string" table:style-name="ce23">
            <text:p>23</text:p>
          </table:table-cell>
          <table:table-cell office:value-type="string" table:style-name="ce32">
            <text:p>CMV01NARFXV9</text:p>
          </table:table-cell>
          <table:table-cell office:value-type="string" table:style-name="ce17">
            <text:p>"<text:span text:style-name="T4">恩提愛</text:span>"<text:span text:style-name="T4">奈維恩顱內支撐導管</text:span><text:s text:c="102"/></text:p>
          </table:table-cell>
          <table:table-cell office:value-type="string" table:style-name="ce17">
            <text:p>"MTI" Navien Intracranial Support Catheter<text:s text:c="78"/></text:p>
          </table:table-cell>
          <table:table-cell office:value-type="string" table:style-name="ce17">
            <text:p>(RFX072-95;105;115;125;130-08)(RFX072-95;105;115;125;130-08MP)(RFX058-105;115;125;130-08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7046<text:span text:style-name="T4">號</text:span><text:s text:c="178"/></text:p>
          </table:table-cell>
          <table:table-cell office:value-type="string" table:style-name="ce17">
            <text:p><text:span text:style-name="T4">美敦力</text:span><text:s text:c="14"/></text:p>
          </table:table-cell>
          <table:table-cell office:value-type="float" office:value="11543" table:style-name="ce27">
            <text:p><text:s/>11,543<text:s/></text:p>
          </table:table-cell>
          <table:table-cell office:value-type="string" table:style-name="ce17">
            <text:p><text:span text:style-name="T4">原特材代碼</text:span>CMV01NARFX2C<text:span text:style-name="T4">，因更改廠牌，故變更特材代碼。</text:span><text:s text:c="748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26">
          <table:table-cell office:value-type="string" table:style-name="ce23">
            <text:p>24</text:p>
          </table:table-cell>
          <table:table-cell office:value-type="string" table:style-name="ce32">
            <text:p>FALSMUF6005K</text:p>
          </table:table-cell>
          <table:table-cell office:value-type="string" table:style-name="ce17">
            <text:p>“<text:span text:style-name="T4">威朗</text:span>”<text:span text:style-name="T4">博科視單片式球面人工水晶體</text:span><text:s text:c="96"/></text:p>
          </table:table-cell>
          <table:table-cell office:value-type="string" table:style-name="ce17">
            <text:p>“Valeant Med” FOCUSforce ULTRAflex Spheric Intraocular Lens<text:s text:c="61"/></text:p>
          </table:table-cell>
          <table:table-cell office:value-type="string" table:style-name="ce17">
            <text:p>UF60125;UF60130</text:p>
          </table:table-cell>
          <table:table-cell office:value-type="string" table:style-name="ce23">
            <text:p><text:span text:style-name="T4">片</text:span><text:s text:c="6"/></text:p>
          </table:table-cell>
          <table:table-cell office:value-type="string" table:style-name="ce17">
            <text:p><text:span text:style-name="T4">衛部醫器輸字第</text:span>029976<text:span text:style-name="T4">號</text:span><text:s text:c="178"/></text:p>
          </table:table-cell>
          <table:table-cell office:value-type="string" table:style-name="ce17">
            <text:p><text:span text:style-name="T4">博士倫</text:span><text:s text:c="14"/></text:p>
          </table:table-cell>
          <table:table-cell office:value-type="float" office:value="2744" table:style-name="ce27">
            <text:p><text:s/>2,744<text:s/></text:p>
          </table:table-cell>
          <table:table-cell office:value-type="string" table:style-name="ce17">
            <text:p><text:span text:style-name="T4">依</text:span>FALSMA3(ACRYSOF I.O.L)<text:span text:style-name="T4">同功能類別品項</text:span>(<text:span text:style-name="T4">如特材代碼</text:span>FALSMHAKR0ZX)<text:span text:style-name="T4">之支付點數暫予支付。</text:span><text:s text:c="718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27">
          <table:table-cell office:value-type="string" table:style-name="ce23">
            <text:p>25</text:p>
          </table:table-cell>
          <table:table-cell office:value-type="string" table:style-name="ce32">
            <text:p>FBEH111491BM</text:p>
          </table:table-cell>
          <table:table-cell office:value-type="string" table:style-name="ce17">
            <text:p>"<text:span text:style-name="T4">邦美</text:span>"<text:span text:style-name="T4">發現肘關節系統</text:span>-<text:span text:style-name="T4">肱骨組件</text:span><text:s text:c="99"/></text:p>
          </table:table-cell>
          <table:table-cell office:value-type="string" table:style-name="ce17">
            <text:p>"Biomet" Discovery Elbow System-Humeral Component<text:s text:c="71"/></text:p>
          </table:table-cell>
          <table:table-cell office:value-type="string" table:style-name="ce17">
            <text:p>1149-04:09;1149-14:19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部醫器輸字第</text:span>030027<text:span text:style-name="T4">號</text:span><text:s text:c="178"/></text:p>
          </table:table-cell>
          <table:table-cell office:value-type="string" table:style-name="ce17">
            <text:p><text:span text:style-name="T4">捷邁</text:span><text:s text:c="16"/></text:p>
          </table:table-cell>
          <table:table-cell office:value-type="float" office:value="35692" table:style-name="ce27">
            <text:p><text:s/>35,692<text:s/></text:p>
          </table:table-cell>
          <table:table-cell office:value-type="string" table:style-name="ce17">
            <text:p><text:span text:style-name="T4">依</text:span>FBEH1A1(TOATL ELBOW SYSTEM:HUMERAL(<text:span text:style-name="T4">肱骨置換物</text:span>))<text:span text:style-name="T4">同功能類別品項</text:span>(<text:span text:style-name="T4">如特材代碼</text:span>FBEH181051Z1)<text:span text:style-name="T4">之支付點數暫予支付。</text:span><text:s text:c="693"/></text:p>
          </table:table-cell>
          <table:table-cell office:value-type="string" table:style-name="ce23">
            <text:p>D107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28">
          <table:table-cell office:value-type="string" table:style-name="ce23">
            <text:p>26</text:p>
          </table:table-cell>
          <table:table-cell office:value-type="string" table:style-name="ce32">
            <text:p>FBEH1114PNBM</text:p>
          </table:table-cell>
          <table:table-cell office:value-type="string" table:style-name="ce17">
            <text:p>"<text:span text:style-name="T4">邦美</text:span>"<text:span text:style-name="T4">發現肘關節系統</text:span><text:s text:c="108"/></text:p>
          </table:table-cell>
          <table:table-cell office:value-type="string" table:style-name="ce17">
            <text:p>"Biomet" Discovery Elbow System<text:s text:c="89"/></text:p>
          </table:table-cell>
          <table:table-cell office:value-type="string" table:style-name="ce17">
            <text:p><text:span text:style-name="T4">由以下特材代碼組合</text:span>:FBEH111491BM;FBEU111482BM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30027<text:span text:style-name="T4">號</text:span><text:s text:c="178"/></text:p>
          </table:table-cell>
          <table:table-cell office:value-type="string" table:style-name="ce17">
            <text:p><text:span text:style-name="T4">捷邁</text:span><text:s text:c="16"/></text:p>
          </table:table-cell>
          <table:table-cell office:value-type="float" office:value="60206" table:style-name="ce27">
            <text:p><text:s/>60,206<text:s/></text:p>
          </table:table-cell>
          <table:table-cell office:value-type="string" table:style-name="ce17">
            <text:p><text:span text:style-name="T4">依</text:span>FBEH1A2(TOTAL ELBOW SYSTEM(HUMERAL+ULNAR)<text:span text:style-name="T4">全人工肘關節置換物</text:span>)<text:span text:style-name="T4">同功能類別品項</text:span>(<text:span text:style-name="T4">如特材代碼</text:span>FBEH18105NZ1)<text:span text:style-name="T4">之支付點數暫予支付。</text:span><text:s text:c="680"/></text:p>
          </table:table-cell>
          <table:table-cell office:value-type="string" table:style-name="ce23">
            <text:p>D107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29">
          <table:table-cell office:value-type="string" table:style-name="ce23">
            <text:p>27</text:p>
          </table:table-cell>
          <table:table-cell office:value-type="string" table:style-name="ce32">
            <text:p>FBEU111482BM</text:p>
          </table:table-cell>
          <table:table-cell office:value-type="string" table:style-name="ce17">
            <text:p>"<text:span text:style-name="T4">邦美</text:span>"<text:span text:style-name="T4">發現肘關節系統</text:span>-<text:span text:style-name="T4">尺骨組件</text:span><text:s text:c="99"/></text:p>
          </table:table-cell>
          <table:table-cell office:value-type="string" table:style-name="ce17">
            <text:p>"Biomet" Discovery Elbow System-Ulnar Component<text:s text:c="73"/></text:p>
          </table:table-cell>
          <table:table-cell office:value-type="string" table:style-name="ce17">
            <text:p>1148-12;13;16;17;22;23;26;27;32;33;36;37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部醫器輸字第</text:span>030027<text:span text:style-name="T4">號</text:span><text:s text:c="178"/></text:p>
          </table:table-cell>
          <table:table-cell office:value-type="string" table:style-name="ce17">
            <text:p><text:span text:style-name="T4">捷邁</text:span><text:s text:c="16"/></text:p>
          </table:table-cell>
          <table:table-cell office:value-type="float" office:value="24514" table:style-name="ce27">
            <text:p><text:s/>24,514<text:s/></text:p>
          </table:table-cell>
          <table:table-cell office:value-type="string" table:style-name="ce17">
            <text:p><text:span text:style-name="T4">依</text:span>FBEU1A1(TOTAL ELBOW SYSTEM:ULNAR(<text:span text:style-name="T4">尺骨置換物</text:span>))<text:span text:style-name="T4">同功能類別品項</text:span>(<text:span text:style-name="T4">如特材代碼</text:span>FBEU181052Z1)<text:span text:style-name="T4">之支付點數暫予支付。</text:span><text:s text:c="695"/></text:p>
          </table:table-cell>
          <table:table-cell office:value-type="string" table:style-name="ce23">
            <text:p>D107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30">
          <table:table-cell office:value-type="string" table:style-name="ce23">
            <text:p>28</text:p>
          </table:table-cell>
          <table:table-cell office:value-type="string" table:style-name="ce32">
            <text:p>FBS09112508C</text:p>
          </table:table-cell>
          <table:table-cell office:value-type="string" table:style-name="ce17">
            <text:p>"<text:span text:style-name="T4">艾克曼</text:span>"<text:span text:style-name="T4">加壓螺釘系統</text:span>-<text:span text:style-name="T4">埋頭骨釘</text:span><text:s text:c="108"/></text:p>
          </table:table-cell>
          <table:table-cell office:value-type="string" table:style-name="ce17">
            <text:p>"Acumed" compression Acutrak Bone Screw(2.0-4.5mm)-Headless Screw<text:s text:c="70"/></text:p>
          </table:table-cell>
          <table:table-cell office:value-type="string" table:style-name="ce17">
            <text:p>AT-1125-S;1150-S;1175-S;1200-S;1225-S;1250-S;1275-S;1300-S<text:span text:style-name="T4">；</text:span>ATM-008-S;100-S;120-S;140-S;160-S;180-S;200-S;220-S;240-S;260-S<text:span text:style-name="T4">；</text:span>ATF-140-S;160-S;180-S;200-S;220-S;240-S;270-S;320-S;370-S<text:span text:style-name="T4">；</text:span>AT2-S16-S;S18-S;S20-S;S22-S;S24-S;S26-S;S28-S;S30-S;S32-S;S34-S;AT2-M16-S;M18-S;M20-S;M22-S;M24-S;M26-S;M28-S;M30-S;AT2-C08-S;C09-S;C10-S;C11-S;C12-S;C13-S;C14-S;C16-S;C18-S;C20-S;C22-S;C24-S;C26-S;C28-S;C30-S<text:span text:style-name="T4">；</text:span>AI-0010-S;0012-S;0014-S;0016-S;0018-S;0020-S;0022-S;0024-S;0026-S;0028-S;0030-S</text:p>
          </table:table-cell>
          <table:table-cell office:value-type="string" table:style-name="ce23">
            <text:p><text:span text:style-name="T4">支</text:span><text:s text:c="6"/></text:p>
          </table:table-cell>
          <table:table-cell office:value-type="string" table:style-name="ce17">
            <text:p><text:span text:style-name="T4">衛署醫器輸字第</text:span>019496<text:span text:style-name="T4">號</text:span><text:s text:c="178"/></text:p>
          </table:table-cell>
          <table:table-cell office:value-type="string" table:style-name="ce17">
            <text:p><text:span text:style-name="T4">韶田</text:span><text:s text:c="16"/></text:p>
          </table:table-cell>
          <table:table-cell office:value-type="float" office:value="12000" table:style-name="ce27">
            <text:p><text:s/>12,000<text:s/></text:p>
          </table:table-cell>
          <table:table-cell office:value-type="string" table:style-name="ce17">
            <text:p><text:span text:style-name="T4">依核價類別</text:span>FBS09A1(<text:span text:style-name="T4">埋頭中空加壓骨釘</text:span>-4.5MM(<text:span text:style-name="T4">含</text:span>)<text:span text:style-name="T4">以下</text:span>)<text:span text:style-name="T4">同功能類別品項</text:span>(<text:span text:style-name="T4">如特材代碼</text:span>FBS0901530S1)<text:span text:style-name="T4">之支付點數暫予支付。</text:span><text:s text:c="693"/></text:p>
          </table:table-cell>
          <table:table-cell office:value-type="string" table:style-name="ce23">
            <text:p>D103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31">
          <table:table-cell office:value-type="string" table:style-name="ce23">
            <text:p>29</text:p>
          </table:table-cell>
          <table:table-cell office:value-type="string" table:style-name="ce32">
            <text:p>FBS09195458B</text:p>
          </table:table-cell>
          <table:table-cell office:value-type="string" table:style-name="ce17">
            <text:p>"<text:span text:style-name="T4">拜歐博</text:span>"<text:span text:style-name="T4">埋頭骨釘系統</text:span>/<text:span text:style-name="T4">中空加壓骨釘</text:span><text:s text:c="95"/></text:p>
          </table:table-cell>
          <table:table-cell office:value-type="string" table:style-name="ce17">
            <text:p>"BIOPRO" HBS Headless Screw System/Cannulated Compression Screw <text:s/>(2.5mm-3.0mm)<text:s text:c="55"/></text:p>
          </table:table-cell>
          <table:table-cell office:value-type="string" table:style-name="ce17">
            <text:p>19545:19586;20500:20531</text:p>
          </table:table-cell>
          <table:table-cell office:value-type="string" table:style-name="ce23">
            <text:p><text:span text:style-name="T4">支</text:span><text:s text:c="6"/></text:p>
          </table:table-cell>
          <table:table-cell office:value-type="string" table:style-name="ce17">
            <text:p><text:span text:style-name="T4">衛部醫器輸字第</text:span>029456<text:span text:style-name="T4">號</text:span><text:s text:c="178"/></text:p>
          </table:table-cell>
          <table:table-cell office:value-type="string" table:style-name="ce17">
            <text:p><text:span text:style-name="T4">裕強</text:span><text:s text:c="16"/></text:p>
          </table:table-cell>
          <table:table-cell office:value-type="float" office:value="12000" table:style-name="ce27">
            <text:p><text:s/>12,000<text:s/></text:p>
          </table:table-cell>
          <table:table-cell office:value-type="string" table:style-name="ce17">
            <text:p><text:span text:style-name="T4">依核價類別</text:span>FBS09A1(<text:span text:style-name="T4">埋頭中空加壓骨釘</text:span>-4.5MM(<text:span text:style-name="T4">含</text:span>)<text:span text:style-name="T4">以下</text:span>)<text:span text:style-name="T4">同功能類別品項</text:span>(<text:span text:style-name="T4">如特材代碼</text:span>FBS0901530S1)<text:span text:style-name="T4">之支付點數暫予支付。</text:span><text:s text:c="693"/></text:p>
          </table:table-cell>
          <table:table-cell office:value-type="string" table:style-name="ce23">
            <text:p>D103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32">
          <table:table-cell office:value-type="string" table:style-name="ce23">
            <text:p>30</text:p>
          </table:table-cell>
          <table:table-cell office:value-type="string" table:style-name="ce32">
            <text:p>FBSFC61101Y2</text:p>
          </table:table-cell>
          <table:table-cell office:value-type="string" table:style-name="ce17">
            <text:p>"<text:span text:style-name="T4">亞太醫療</text:span>"<text:span text:style-name="T4">頸椎固定器系統</text:span>-<text:span text:style-name="T4">螺釘</text:span><text:s text:c="99"/></text:p>
          </table:table-cell>
          <table:table-cell office:value-type="string" table:style-name="ce17">
            <text:p>"SYNTEC"CERVICAL SPINE FIXATION SYSTEM-SCREW<text:s text:c="76"/></text:p>
          </table:table-cell>
          <table:table-cell office:value-type="string" table:style-name="ce17">
            <text:p>611312:611330;611412:611430<text:s text:c="1960"/></text:p>
          </table:table-cell>
          <table:table-cell office:value-type="string" table:style-name="ce23">
            <text:p><text:span text:style-name="T4">支</text:span><text:s text:c="6"/></text:p>
          </table:table-cell>
          <table:table-cell office:value-type="string" table:style-name="ce17">
            <text:p><text:span text:style-name="T4">衛署醫器製字第</text:span>000798<text:span text:style-name="T4">號</text:span><text:s text:c="178"/></text:p>
          </table:table-cell>
          <table:table-cell office:value-type="string" table:style-name="ce17">
            <text:p><text:span text:style-name="T4">亞太醫療</text:span><text:s text:c="12"/></text:p>
          </table:table-cell>
          <table:table-cell office:value-type="float" office:value="984" table:style-name="ce25">
            <text:p>984</text:p>
          </table:table-cell>
          <table:table-cell office:value-type="string" table:style-name="ce17">
            <text:p><text:span text:style-name="T4">依</text:span>FBSFCSA(TITANIUM ANTERIOR CERVICAL SCREW)<text:span text:style-name="T4">同功能類別品項</text:span>(<text:span text:style-name="T4">如特材代碼</text:span>FBSFC312XXM4)<text:span text:style-name="T4">之支付點數暫予支付。</text:span><text:s text:c="699"/></text:p>
          </table:table-cell>
          <table:table-cell office:value-type="string" table:style-name="ce23">
            <text:p>D112-3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33">
          <table:table-cell office:value-type="string" table:style-name="ce23">
            <text:p>31</text:p>
          </table:table-cell>
          <table:table-cell office:value-type="string" table:style-name="ce32">
            <text:p>FBSFC61102Y2</text:p>
          </table:table-cell>
          <table:table-cell office:value-type="string" table:style-name="ce17">
            <text:p>"<text:span text:style-name="T4">亞太醫療</text:span>"<text:span text:style-name="T4">頸椎固定器系統</text:span>-<text:span text:style-name="T4">骨板</text:span>(<text:span text:style-name="T4">免事前審查</text:span>)<text:s text:c="87"/></text:p>
          </table:table-cell>
          <table:table-cell office:value-type="string" table:style-name="ce17">
            <text:p>"SYNTEC"CERVICAL SPINE FIXATION SYSTEM-PLATE<text:s text:c="76"/></text:p>
          </table:table-cell>
          <table:table-cell office:value-type="string" table:style-name="ce17">
            <text:p>6110-22;24;26;28;31;40;42;44;46;48;52;58;64;73;74;82;94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署醫器製字第</text:span>000798<text:span text:style-name="T4">號</text:span><text:s text:c="178"/></text:p>
          </table:table-cell>
          <table:table-cell office:value-type="string" table:style-name="ce17">
            <text:p><text:span text:style-name="T4">亞太醫療</text:span><text:s text:c="12"/></text:p>
          </table:table-cell>
          <table:table-cell office:value-type="float" office:value="3588" table:style-name="ce27">
            <text:p><text:s/>3,588<text:s/></text:p>
          </table:table-cell>
          <table:table-cell office:value-type="string" table:style-name="ce17">
            <text:p><text:span text:style-name="T4">依</text:span>FBSFCTP(TITANIUM <text:s/>CERVICAL PLATE/ANY SIZE)<text:span text:style-name="T4">同功能類別品項</text:span>(<text:span text:style-name="T4">如特材代碼</text:span>FBSFCB0004RK4)<text:span text:style-name="T4">之支付點數暫予支付。</text:span><text:s text:c="1353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34">
          <table:table-cell office:value-type="string" table:style-name="ce23">
            <text:p>32</text:p>
          </table:table-cell>
          <table:table-cell office:value-type="string" table:style-name="ce32">
            <text:p>FBUF116694BM</text:p>
          </table:table-cell>
          <table:table-cell office:value-type="string" table:style-name="ce17">
            <text:p>"<text:span text:style-name="T4">邦美</text:span>"<text:span text:style-name="T4">奧斯福單側人工膝關節系統</text:span>-<text:span text:style-name="T4">股骨組件</text:span><text:s text:c="89"/></text:p>
          </table:table-cell>
          <table:table-cell office:value-type="string" table:style-name="ce17">
            <text:p>"Biomet" Oxford Fixed Lateral Partial Knee System-Femoral Component<text:s text:c="53"/></text:p>
          </table:table-cell>
          <table:table-cell office:value-type="string" table:style-name="ce17">
            <text:p>16694-0:4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部醫器輸字第</text:span>029337<text:span text:style-name="T4">號</text:span><text:s text:c="178"/></text:p>
          </table:table-cell>
          <table:table-cell office:value-type="string" table:style-name="ce17">
            <text:p><text:span text:style-name="T4">捷邁</text:span><text:s text:c="16"/></text:p>
          </table:table-cell>
          <table:table-cell office:value-type="float" office:value="23268" table:style-name="ce27">
            <text:p><text:s/>23,268<text:s/></text:p>
          </table:table-cell>
          <table:table-cell office:value-type="string" table:style-name="ce17">
            <text:p><text:span text:style-name="T4">依</text:span>FBUF1A1(UNI KNEE FEMORAL)<text:span text:style-name="T4">同功能類別品項</text:span>(<text:span text:style-name="T4">如特材代碼</text:span>FBUF11001NW2)<text:span text:style-name="T4">之支付點數暫予支付。</text:span><text:s text:c="715"/></text:p>
          </table:table-cell>
          <table:table-cell office:value-type="string" table:style-name="ce23">
            <text:p>D108-3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35">
          <table:table-cell office:value-type="string" table:style-name="ce23">
            <text:p>33</text:p>
          </table:table-cell>
          <table:table-cell office:value-type="string" table:style-name="ce32">
            <text:p>FBUT115953BM</text:p>
          </table:table-cell>
          <table:table-cell office:value-type="string" table:style-name="ce17">
            <text:p>"<text:span text:style-name="T4">邦美</text:span>"<text:span text:style-name="T4">奧斯福單側人工膝關節系統</text:span>-<text:span text:style-name="T4">脛骨組件</text:span><text:s text:c="89"/></text:p>
          </table:table-cell>
          <table:table-cell office:value-type="string" table:style-name="ce17">
            <text:p>"Biomet" Oxford Partial Knee System-Tibial Component<text:s text:c="68"/></text:p>
          </table:table-cell>
          <table:table-cell office:value-type="string" table:style-name="ce17">
            <text:p>1595-31:32;1547-18:27;1547-75:76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部醫器輸字第</text:span>029939<text:span text:style-name="T4">號</text:span><text:s text:c="178"/></text:p>
          </table:table-cell>
          <table:table-cell office:value-type="string" table:style-name="ce17">
            <text:p><text:span text:style-name="T4">捷邁</text:span><text:s text:c="16"/></text:p>
          </table:table-cell>
          <table:table-cell office:value-type="float" office:value="14735" table:style-name="ce27">
            <text:p><text:s/>14,735<text:s/></text:p>
          </table:table-cell>
          <table:table-cell office:value-type="string" table:style-name="ce17">
            <text:p><text:span text:style-name="T4">依</text:span>FBUT1A1(UNI KNEE TIBIAL)<text:span text:style-name="T4">同功能類別品項</text:span>(<text:span text:style-name="T4">如特材代碼</text:span>FBUT15842NZ1)<text:span text:style-name="T4">之支付點數暫予支付。</text:span><text:s text:c="716"/></text:p>
          </table:table-cell>
          <table:table-cell office:value-type="string" table:style-name="ce23">
            <text:p>D108-3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36">
          <table:table-cell office:value-type="string" table:style-name="ce23">
            <text:p>34</text:p>
          </table:table-cell>
          <table:table-cell office:value-type="string" table:style-name="ce32">
            <text:p>FHPHF04M98M4</text:p>
          </table:table-cell>
          <table:table-cell office:value-type="string" table:style-name="ce17">
            <text:p>"<text:span text:style-name="T4">美敦力</text:span>"<text:span text:style-name="T4">艾坦卓越磁振造影電極導線</text:span>-<text:span text:style-name="T4">四極左心室導線</text:span>(<text:span text:style-name="T4">具</text:span>MRI<text:span text:style-name="T4">相容</text:span>)<text:s text:c="70"/></text:p>
          </table:table-cell>
          <table:table-cell office:value-type="string" table:style-name="ce17">
            <text:p>"Medtronic"Attain Performa MRI SureSacn Lead<text:s text:c="76"/></text:p>
          </table:table-cell>
          <table:table-cell office:value-type="string" table:style-name="ce17">
            <text:p>4298;4398;4598</text:p>
          </table:table-cell>
          <table:table-cell office:value-type="string" table:style-name="ce23">
            <text:p><text:span text:style-name="T4">條</text:span><text:s text:c="6"/></text:p>
          </table:table-cell>
          <table:table-cell office:value-type="string" table:style-name="ce17">
            <text:p><text:span text:style-name="T4">衛部醫器輸字第</text:span>029952<text:span text:style-name="T4">號</text:span><text:s text:c="178"/></text:p>
          </table:table-cell>
          <table:table-cell office:value-type="string" table:style-name="ce17">
            <text:p><text:span text:style-name="T4">美敦力</text:span><text:s text:c="14"/></text:p>
          </table:table-cell>
          <table:table-cell office:value-type="float" office:value="20313" table:style-name="ce27">
            <text:p><text:s/>20,313<text:s/></text:p>
          </table:table-cell>
          <table:table-cell office:value-type="string" table:style-name="ce17">
            <text:p><text:span text:style-name="T4">依</text:span>FHPHFL5(<text:span text:style-name="T4">四極左心導線配合心房同步雙心室節律器或具</text:span>MRI<text:span text:style-name="T4">相容功能使用</text:span>)<text:span text:style-name="T4">同功能類別品項</text:span>(<text:span text:style-name="T4">如特材代碼</text:span>FHPHF04X98M4)<text:span text:style-name="T4">之支付點數暫予支付。</text:span><text:s text:c="676"/></text:p>
          </table:table-cell>
          <table:table-cell office:value-type="string" table:style-name="ce23">
            <text:p>B103-2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37">
          <table:table-cell office:value-type="string" table:style-name="ce23">
            <text:p>35</text:p>
          </table:table-cell>
          <table:table-cell office:value-type="string" table:style-name="ce32">
            <text:p>FHPHFQAMPMST</text:p>
          </table:table-cell>
          <table:table-cell office:value-type="string" table:style-name="ce17">
            <text:p>"<text:span text:style-name="T4">聖猷達</text:span>"<text:span text:style-name="T4">克卓亞絡多點式再同步心臟節律器</text:span>-(<text:span text:style-name="T4">四極</text:span>;<text:span text:style-name="T4">具監測早期肺積水</text:span>)<text:s text:c="66"/></text:p>
          </table:table-cell>
          <table:table-cell office:value-type="string" table:style-name="ce17">
            <text:p>"SJM"Quadra Allure MP RF Cardiac Resynchronization Therapy Pulse Generator<text:s text:c="46"/></text:p>
          </table:table-cell>
          <table:table-cell office:value-type="string" table:style-name="ce17">
            <text:p>PM3542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部醫器輸字第</text:span>028610<text:span text:style-name="T4">號</text:span><text:s text:c="178"/></text:p>
          </table:table-cell>
          <table:table-cell office:value-type="string" table:style-name="ce17">
            <text:p><text:span text:style-name="T4">聖猷達</text:span><text:s text:c="14"/></text:p>
          </table:table-cell>
          <table:table-cell office:value-type="float" office:value="207262" table:style-name="ce27">
            <text:p><text:s/>207,262<text:s/></text:p>
          </table:table-cell>
          <table:table-cell office:value-type="string" table:style-name="ce17">
            <text:p><text:span text:style-name="T4">依</text:span>FHPHFA2(<text:span text:style-name="T4">心房同步雙心室節律器</text:span>(<text:span text:style-name="T4">二極</text:span>;<text:span text:style-name="T4">四極</text:span>)-<text:span text:style-name="T4">具監測早期體內積水或具</text:span>MRI<text:span text:style-name="T4">相容功能</text:span>ATRIAL<text:span text:style-name="T4">　</text:span>SYNCHRONOUS<text:span text:style-name="T4">　</text:span>BIVENTRICULAR<text:span text:style-name="T4">　</text:span>PACING<text:span text:style-name="T4">　</text:span>DEVICE)<text:span text:style-name="T4">同功能類別品項</text:span>(<text:span text:style-name="T4">如特材代碼</text:span>FHPHFC5TR1M4)<text:span text:style-name="T4">之支付點數暫予支付。</text:span><text:s text:c="616"/></text:p>
          </table:table-cell>
          <table:table-cell office:value-type="string" table:style-name="ce23">
            <text:p>B104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38">
          <table:table-cell office:value-type="string" table:style-name="ce23">
            <text:p>36</text:p>
          </table:table-cell>
          <table:table-cell office:value-type="string" table:style-name="ce32">
            <text:p>FHPHFQAMPUST</text:p>
          </table:table-cell>
          <table:table-cell office:value-type="string" table:style-name="ce17">
            <text:p>"<text:span text:style-name="T4">聖猷達</text:span>"<text:span text:style-name="T4">克卓亞絡多點式再同步心臟節律器</text:span>-(<text:span text:style-name="T4">四極</text:span>;<text:span text:style-name="T4">具監測早期肺積水</text:span>)<text:s text:c="66"/></text:p>
          </table:table-cell>
          <table:table-cell office:value-type="string" table:style-name="ce17">
            <text:p>"SJM"Quadra Allure MP RF Cardiac Resynchronization Therapy Pulse Generator<text:s text:c="46"/></text:p>
          </table:table-cell>
          <table:table-cell office:value-type="string" table:style-name="ce17">
            <text:p>PM3542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部醫器輸字第</text:span>027734<text:span text:style-name="T4">號</text:span><text:s text:c="178"/></text:p>
          </table:table-cell>
          <table:table-cell office:value-type="string" table:style-name="ce17">
            <text:p><text:span text:style-name="T4">聖猷達</text:span><text:s text:c="14"/></text:p>
          </table:table-cell>
          <table:table-cell office:value-type="float" office:value="207262" table:style-name="ce27">
            <text:p><text:s/>207,262<text:s/></text:p>
          </table:table-cell>
          <table:table-cell office:value-type="string" table:style-name="ce17">
            <text:p><text:span text:style-name="T4">依</text:span>FHPHFA2(<text:span text:style-name="T4">心房同步雙心室節律器</text:span>(<text:span text:style-name="T4">二極</text:span>;<text:span text:style-name="T4">四極</text:span>)-<text:span text:style-name="T4">具監測早期體內積水或具</text:span>MRI<text:span text:style-name="T4">相容功能</text:span>ATRIAL<text:span text:style-name="T4">　</text:span>SYNCHRONOUS<text:span text:style-name="T4">　</text:span>BIVENTRICULAR<text:span text:style-name="T4">　</text:span>PACING<text:span text:style-name="T4">　</text:span>DEVICE)<text:span text:style-name="T4">同功能類別品項</text:span>(<text:span text:style-name="T4">如特材代碼</text:span>FHPHFC5TR1M4)<text:span text:style-name="T4">之支付點數暫予支付。</text:span><text:s text:c="616"/></text:p>
          </table:table-cell>
          <table:table-cell office:value-type="string" table:style-name="ce23">
            <text:p>B104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39">
          <table:table-cell office:value-type="string" table:style-name="ce23">
            <text:p>37</text:p>
          </table:table-cell>
          <table:table-cell office:value-type="string" table:style-name="ce32">
            <text:p>NBS07XP115MH</text:p>
          </table:table-cell>
          <table:table-cell office:value-type="string" table:style-name="ce17">
            <text:p>“<text:span text:style-name="T4">美樂得</text:span>”<text:span text:style-name="T4">注射系統組套</text:span>:<text:span text:style-name="T4">造影藥劑注射筒</text:span>65/115+<text:span text:style-name="T4">剌針</text:span>×2+T<text:span text:style-name="T4">型螺旋低壓連接管</text:span><text:s text:c="62"/></text:p>
          </table:table-cell>
          <table:table-cell office:value-type="string" table:style-name="ce17">
            <text:p>MEDRAD MRXperion MR Injection System Disposable MRI Kit<text:s text:c="65"/></text:p>
          </table:table-cell>
          <table:table-cell office:value-type="string" table:style-name="ce17">
            <text:p>XP 65/115VS</text:p>
          </table:table-cell>
          <table:table-cell office:value-type="string" table:style-name="ce23">
            <text:p>SET<text:s text:c="5"/></text:p>
          </table:table-cell>
          <table:table-cell office:value-type="string" table:style-name="ce17">
            <text:p><text:span text:style-name="T4">衛部醫器輸字第</text:span>030152<text:span text:style-name="T4">號</text:span><text:s text:c="178"/></text:p>
          </table:table-cell>
          <table:table-cell office:value-type="string" table:style-name="ce17">
            <text:p><text:span text:style-name="T4">現代</text:span><text:s text:c="16"/></text:p>
          </table:table-cell>
          <table:table-cell office:value-type="float" office:value="417" table:style-name="ce25">
            <text:p>417</text:p>
          </table:table-cell>
          <table:table-cell office:value-type="string" table:style-name="ce17">
            <text:p><text:span text:style-name="T4">依</text:span>NBS07A6(<text:span text:style-name="T4">造影藥劑注射筒二支</text:span>+Y<text:span text:style-name="T4">型螺旋低壓連接管</text:span>1<text:span text:style-name="T4">支</text:span>300PSI)<text:span text:style-name="T4">同功能類別品項</text:span>(<text:span text:style-name="T4">如特材代碼</text:span>NBS07115VSMH)<text:span text:style-name="T4">之支付點數暫予支付。</text:span><text:s text:c="686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40">
          <table:table-cell office:value-type="string" table:style-name="ce23">
            <text:p>38</text:p>
          </table:table-cell>
          <table:table-cell office:value-type="string" table:style-name="ce32">
            <text:p>TSS01GS301FS</text:p>
          </table:table-cell>
          <table:table-cell office:value-type="string" table:style-name="ce17">
            <text:p><text:span text:style-name="T4">瑞特血糖監測系統</text:span>-GS300+<text:span text:style-name="T4">血糖測試片</text:span>(10<text:span text:style-name="T4">片、</text:span>25<text:span text:style-name="T4">片、</text:span>50<text:span text:style-name="T4">片、</text:span>75<text:span text:style-name="T4">片、</text:span>100<text:span text:style-name="T4">片、</text:span>200<text:span text:style-name="T4">片</text:span>/<text:span text:style-name="T4">盒</text:span>)<text:s text:c="54"/></text:p>
          </table:table-cell>
          <table:table-cell office:value-type="string" table:style-name="ce17">
            <text:p>Rightest Blood Glucose Monitoring System-GS300+ Glucose Test Strip<text:s text:c="54"/></text:p>
          </table:table-cell>
          <table:table-cell office:value-type="string" table:style-name="ce17">
            <text:p>GS300+</text:p>
          </table:table-cell>
          <table:table-cell office:value-type="string" table:style-name="ce23">
            <text:p><text:span text:style-name="T4">片</text:span><text:s text:c="6"/></text:p>
          </table:table-cell>
          <table:table-cell office:value-type="string" table:style-name="ce17">
            <text:p><text:span text:style-name="T4">衛部醫器製字第</text:span>005595<text:span text:style-name="T4">號</text:span><text:s text:c="178"/></text:p>
          </table:table-cell>
          <table:table-cell office:value-type="string" table:style-name="ce17">
            <text:p><text:span text:style-name="T4">華廣</text:span><text:s text:c="16"/></text:p>
          </table:table-cell>
          <table:table-cell office:value-type="float" office:value="8.1" table:style-name="ce25">
            <text:p>8.1</text:p>
          </table:table-cell>
          <table:table-cell office:value-type="string" table:style-name="ce17">
            <text:p><text:span text:style-name="T4">依</text:span>TSS01A1(<text:span text:style-name="T4">第一型糖尿病血糖試紙</text:span>)<text:span text:style-name="T4">同功能類別品項</text:span>(<text:span text:style-name="T4">如特材代碼</text:span>TSS01700PRFS)<text:span text:style-name="T4">之支付點數暫予支付。</text:span><text:s text:c="711"/></text:p>
          </table:table-cell>
          <table:table-cell office:value-type="string" table:style-name="ce23">
            <text:p>T101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41">
          <table:table-cell office:value-type="string" table:style-name="ce23">
            <text:p>39</text:p>
          </table:table-cell>
          <table:table-cell office:value-type="string" table:style-name="ce32">
            <text:p>TSS01PC2255A</text:p>
          </table:table-cell>
          <table:table-cell office:value-type="string" table:style-name="ce17">
            <text:p><text:span text:style-name="T4">欣舒測專業型血糖測試片</text:span>(10<text:span text:style-name="T4">片、</text:span>25<text:span text:style-name="T4">片、</text:span>50<text:span text:style-name="T4">片</text:span>/<text:span text:style-name="T4">罐</text:span>/<text:span text:style-name="T4">盒、</text:span>25<text:span text:style-name="T4">片</text:span>*2<text:span text:style-name="T4">罐</text:span>/<text:span text:style-name="T4">盒、</text:span>50<text:span text:style-name="T4">片</text:span>*2<text:span text:style-name="T4">罐</text:span>/<text:span text:style-name="T4">盒、單片鋁箔包</text:span>10<text:span text:style-name="T4">片、單片鋁箔包</text:span>25<text:span text:style-name="T4">片、單片鋁箔包</text:span>30<text:span text:style-name="T4">片、單片鋁箔包</text:span>50<text:span text:style-name="T4">片、單片鋁箔包</text:span>100<text:span text:style-name="T4">片</text:span>/<text:span text:style-name="T4">盒</text:span>)<text:s/></text:p>
          </table:table-cell>
          <table:table-cell office:value-type="string" table:style-name="ce17">
            <text:p>GLUCOSURE POC Blood Glucose Test Strip<text:s text:c="82"/></text:p>
          </table:table-cell>
          <table:table-cell office:value-type="string" table:style-name="ce17">
            <text:p>AB-303</text:p>
          </table:table-cell>
          <table:table-cell office:value-type="string" table:style-name="ce23">
            <text:p><text:span text:style-name="T4">片</text:span><text:s text:c="6"/></text:p>
          </table:table-cell>
          <table:table-cell office:value-type="string" table:style-name="ce17">
            <text:p><text:span text:style-name="T4">衛部醫器製字第</text:span>005369<text:span text:style-name="T4">號</text:span><text:s text:c="178"/></text:p>
          </table:table-cell>
          <table:table-cell office:value-type="string" table:style-name="ce17">
            <text:p><text:span text:style-name="T4">五鼎生技</text:span><text:s text:c="12"/></text:p>
          </table:table-cell>
          <table:table-cell office:value-type="float" office:value="8.1" table:style-name="ce25">
            <text:p>8.1</text:p>
          </table:table-cell>
          <table:table-cell office:value-type="string" table:style-name="ce17">
            <text:p><text:span text:style-name="T4">依</text:span>TSS01A1(<text:span text:style-name="T4">第一型糖尿病血糖試紙</text:span>)<text:span text:style-name="T4">同功能類別品項</text:span>(<text:span text:style-name="T4">如特材代碼</text:span>TSS01700PRFS)<text:span text:style-name="T4">之支付點數暫予支付。</text:span><text:s text:c="711"/></text:p>
          </table:table-cell>
          <table:table-cell office:value-type="string" table:style-name="ce23">
            <text:p>T101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number-rows-repeated="1048534" table:style-name="ro42">
          <table:table-cell table:number-columns-repeated="16384"/>
        </table:table-row>
      </table:table>
      <table:table table:name="新增既有功能(2)" table:style-name="ta2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0"/>
        <table:table-column table:style-name="co4" table:default-cell-style-name="ce20"/>
        <table:table-column table:style-name="co1" table:default-cell-style-name="ce24"/>
        <table:table-column table:style-name="co5" table:default-cell-style-name="ce20"/>
        <table:table-column table:style-name="co6" table:default-cell-style-name="ce24"/>
        <table:table-column table:style-name="co7" table:default-cell-style-name="ce26"/>
        <table:table-column table:style-name="co8" table:default-cell-style-name="ce20"/>
        <table:table-column table:style-name="co9" table:number-columns-repeated="2" table:default-cell-style-name="ce24"/>
        <table:table-column table:style-name="co10" table:number-columns-repeated="16372" table:default-cell-style-name="ce20"/>
        <table:table-row table:style-name="ro1">
          <table:table-cell office:value-type="string" table:number-columns-spanned="12" table:number-rows-spanned="1" table:style-name="ce49">
            <text:p><text:span text:style-name="T11">全民健康保險特殊材料新收載品項明細表 <text:s text:c="3"/>附件1</text:span></text:p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0">
            <text:p><text:span text:style-name="T11">二、新增既有功能類別特材品項</text:span>-<text:span text:style-name="T11">依</text:span>106<text:span text:style-name="T11">年度價量調查結果核價共</text:span>19<text:span text:style-name="T11">項</text:span>(<text:s/><text:span text:style-name="T11">項次</text:span>40~<text:span text:style-name="T11">項次</text:span>58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6">
            <text:p><text:span text:style-name="T4">項次</text:span></text:p>
          </table:table-cell>
          <table:table-cell office:value-type="string" table:style-name="ce36">
            <text:p><text:span text:style-name="T4">特材代碼</text:span></text:p>
          </table:table-cell>
          <table:table-cell office:value-type="string" table:style-name="ce36">
            <text:p><text:span text:style-name="T4">特材中文品名</text:span></text:p>
          </table:table-cell>
          <table:table-cell office:value-type="string" table:style-name="ce36">
            <text:p><text:span text:style-name="T4">特材英文品名</text:span></text:p>
          </table:table-cell>
          <table:table-cell office:value-type="string" table:style-name="ce36">
            <text:p><text:span text:style-name="T4">產品型號</text:span>/<text:span text:style-name="T4">規格</text:span></text:p>
          </table:table-cell>
          <table:table-cell office:value-type="string" table:style-name="ce36">
            <text:p><text:span text:style-name="T4">單位</text:span></text:p>
          </table:table-cell>
          <table:table-cell office:value-type="string" table:style-name="ce36">
            <text:p><text:span text:style-name="T4">許可證字號</text:span></text:p>
          </table:table-cell>
          <table:table-cell office:value-type="string" table:style-name="ce36">
            <text:p><text:span text:style-name="T4">廠商簡稱</text:span></text:p>
          </table:table-cell>
          <table:table-cell office:value-type="string" table:style-name="ce44">
            <text:p>初核</text:p>
            <text:p>支付點數</text:p>
          </table:table-cell>
          <table:table-cell office:value-type="string" table:style-name="ce36">
            <text:p><text:span text:style-name="T4">核價說明</text:span></text:p>
          </table:table-cell>
          <table:table-cell office:value-type="string" table:style-name="ce36">
            <text:p><text:span text:style-name="T4">給付</text:span></text:p>
            <text:p><text:span text:style-name="T4">規定</text:span></text:p>
          </table:table-cell>
          <table:table-cell office:value-type="string" table:style-name="ce36">
            <text:p><text:span text:style-name="T4">生效</text:span></text:p>
            <text:p><text:span text:style-name="T4">日期</text:span></text:p>
          </table:table-cell>
          <table:table-cell table:number-columns-repeated="16372"/>
        </table:table-row>
        <table:table-row table:style-name="ro43">
          <table:table-cell office:value-type="string" table:style-name="ce23">
            <text:p>40</text:p>
          </table:table-cell>
          <table:table-cell office:value-type="string" table:style-name="ce32">
            <text:p>BBP041827NA5</text:p>
          </table:table-cell>
          <table:table-cell office:value-type="string" table:style-name="ce17">
            <text:p>"<text:span text:style-name="T4">愛樂康</text:span>"<text:s/><text:span text:style-name="T4">造口術用袋及其附件</text:span><text:s/>(<text:span text:style-name="T4">未滅菌</text:span>)-<text:span text:style-name="T4">兩件式造口開口便袋</text:span>*<text:span text:style-name="T4">限住院患者申報</text:span><text:s text:c="58"/></text:p>
          </table:table-cell>
          <table:table-cell office:value-type="string" table:style-name="ce17">
            <text:p>"Alcare" Ostomy Pouch and Accessories (Non-Sterile)-CELLCARE-2 Df(4-49mm)<text:s text:c="47"/></text:p>
          </table:table-cell>
          <table:table-cell office:value-type="string" table:style-name="ce17">
            <text:p>18271;18272</text:p>
          </table:table-cell>
          <table:table-cell office:value-type="string" table:style-name="ce23">
            <text:p><text:span text:style-name="T4">片</text:span><text:s text:c="6"/></text:p>
          </table:table-cell>
          <table:table-cell office:value-type="string" table:style-name="ce17">
            <text:p><text:span text:style-name="T4">衛署醫器輸壹字第</text:span>001977<text:span text:style-name="T4">號</text:span><text:s text:c="176"/></text:p>
          </table:table-cell>
          <table:table-cell office:value-type="string" table:style-name="ce17">
            <text:p><text:span text:style-name="T4">和豐</text:span><text:s text:c="16"/></text:p>
          </table:table-cell>
          <table:table-cell office:value-type="float" office:value="30.7" table:style-name="ce35">
            <text:p>30.7</text:p>
          </table:table-cell>
          <table:table-cell office:value-type="string" table:style-name="ce17">
            <text:p><text:span text:style-name="T4">依</text:span>BBP04B1(TWO PIECE<text:span text:style-name="T4">便袋﹝小於</text:span>(<text:span text:style-name="T4">含</text:span>)70MM<text:span text:style-name="T4">﹞同功能類別品項</text:span>(<text:span text:style-name="T4">如特材代碼</text:span>BBP041662NA5)<text:span text:style-name="T4">之支付點數暫予支付。</text:span><text:s text:c="703"/></text:p>
          </table:table-cell>
          <table:table-cell office:value-type="string" table:style-name="ce23">
            <text:p>E305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44">
          <table:table-cell office:value-type="string" table:style-name="ce23">
            <text:p>41</text:p>
          </table:table-cell>
          <table:table-cell office:value-type="string" table:style-name="ce32">
            <text:p>BBU0118681A5</text:p>
          </table:table-cell>
          <table:table-cell office:value-type="string" table:style-name="ce17">
            <text:p>"<text:span text:style-name="T4">愛樂康</text:span>"<text:s/><text:span text:style-name="T4">造口術用袋及其附件</text:span><text:s/>(<text:span text:style-name="T4">未滅菌</text:span>)-<text:span text:style-name="T4">兩件式造口尿袋</text:span>*<text:span text:style-name="T4">限住院患者申報</text:span><text:s text:c="62"/></text:p>
          </table:table-cell>
          <table:table-cell office:value-type="string" table:style-name="ce17">
            <text:p>"Alcare" Ostomy Pouch and Accessories (Non-Sterile)-CELLCARE 2 U<text:s text:c="56"/></text:p>
          </table:table-cell>
          <table:table-cell office:value-type="string" table:style-name="ce17">
            <text:p>18681</text:p>
          </table:table-cell>
          <table:table-cell office:value-type="string" table:style-name="ce23">
            <text:p><text:span text:style-name="T4">片</text:span><text:s text:c="6"/></text:p>
          </table:table-cell>
          <table:table-cell office:value-type="string" table:style-name="ce17">
            <text:p><text:span text:style-name="T4">衛署醫器輸壹字第</text:span>001977<text:span text:style-name="T4">號</text:span><text:s text:c="176"/></text:p>
          </table:table-cell>
          <table:table-cell office:value-type="string" table:style-name="ce17">
            <text:p><text:span text:style-name="T4">和豐</text:span><text:s text:c="16"/></text:p>
          </table:table-cell>
          <table:table-cell office:value-type="float" office:value="56.7" table:style-name="ce35">
            <text:p>56.7</text:p>
          </table:table-cell>
          <table:table-cell office:value-type="string" table:style-name="ce17">
            <text:p><text:span text:style-name="T4">依</text:span>BBU01A2(<text:span text:style-name="T4">尿袋﹞同功能類別品項</text:span>(<text:span text:style-name="T4">如特材代碼</text:span>BBU011666NA5)<text:span text:style-name="T4">之支付點數暫予支付。</text:span><text:s text:c="726"/></text:p>
          </table:table-cell>
          <table:table-cell office:value-type="string" table:style-name="ce23">
            <text:p>E305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45">
          <table:table-cell office:value-type="string" table:style-name="ce23">
            <text:p>42</text:p>
          </table:table-cell>
          <table:table-cell office:value-type="string" table:style-name="ce32">
            <text:p>CDD11B11122C</text:p>
          </table:table-cell>
          <table:table-cell office:value-type="string" table:style-name="ce17">
            <text:p>“<text:span text:style-name="T4">柯惠</text:span>”<text:span text:style-name="T4">溫莎安刀片穿刺器</text:span>(<text:span text:style-name="T4">穿刺內管</text:span>+<text:span text:style-name="T4">外管</text:span>+<text:span text:style-name="T4">可變轉接頭</text:span>)<text:s text:c="80"/></text:p>
          </table:table-cell>
          <table:table-cell office:value-type="string" table:style-name="ce17">
            <text:p>“Covidien” VersaOne Bladed Trocar 5-12mm<text:s text:c="80"/></text:p>
          </table:table-cell>
          <table:table-cell office:value-type="string" table:style-name="ce17">
            <text:p>B11STF;B11STS;B12LGF;B12LGS;B12STF;B12STS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9889<text:span text:style-name="T4">號</text:span><text:s text:c="178"/></text:p>
          </table:table-cell>
          <table:table-cell office:value-type="string" table:style-name="ce17">
            <text:p><text:span text:style-name="T4">美敦力</text:span><text:s text:c="14"/></text:p>
          </table:table-cell>
          <table:table-cell office:value-type="float" office:value="1379" table:style-name="ce27">
            <text:p><text:s/>1,379<text:s/></text:p>
          </table:table-cell>
          <table:table-cell office:value-type="string" table:style-name="ce17">
            <text:p><text:span text:style-name="T4">依</text:span>CDD11A3(<text:span text:style-name="T4">內視鏡安全穿刺套管</text:span>5-15MMTROCARKIT(<text:span text:style-name="T4">穿刺內管</text:span>X1OBTURATOR+<text:span text:style-name="T4">穿刺外管</text:span>X1SLEEVE+<text:span text:style-name="T4">可變轉接頭</text:span>X1)<text:span text:style-name="T4">全組拋棄式</text:span>)<text:span text:style-name="T4">同功能類別品項</text:span>(<text:span text:style-name="T4">如特材代碼</text:span>CDD11095PF2C)<text:span text:style-name="T4">之支付點數暫予支付。</text:span><text:s text:c="637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41">
          <table:table-cell office:value-type="string" table:style-name="ce23">
            <text:p>43</text:p>
          </table:table-cell>
          <table:table-cell office:value-type="string" table:style-name="ce32">
            <text:p>CDD11B5SHF2C</text:p>
          </table:table-cell>
          <table:table-cell office:value-type="string" table:style-name="ce17">
            <text:p>“<text:span text:style-name="T4">柯惠</text:span>”<text:span text:style-name="T4">溫莎安刀片穿刺器</text:span>(<text:span text:style-name="T4">穿刺內管</text:span>+<text:span text:style-name="T4">外管</text:span>+<text:span text:style-name="T4">固定轉接頭</text:span>)<text:s text:c="80"/></text:p>
          </table:table-cell>
          <table:table-cell office:value-type="string" table:style-name="ce17">
            <text:p>“Covidien” VersaOne Bladed Trocar 5mm<text:s text:c="83"/></text:p>
          </table:table-cell>
          <table:table-cell office:value-type="string" table:style-name="ce17">
            <text:p>B5SHF;B5SHS;B5STF;B5STS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9889<text:span text:style-name="T4">號</text:span><text:s text:c="178"/></text:p>
          </table:table-cell>
          <table:table-cell office:value-type="string" table:style-name="ce17">
            <text:p><text:span text:style-name="T4">美敦力</text:span><text:s text:c="14"/></text:p>
          </table:table-cell>
          <table:table-cell office:value-type="float" office:value="1100" table:style-name="ce27">
            <text:p><text:s/>1,100<text:s/></text:p>
          </table:table-cell>
          <table:table-cell office:value-type="string" table:style-name="ce17">
            <text:p><text:span text:style-name="T4">依</text:span>CDD11A4(<text:span text:style-name="T4">內視鏡安全穿刺套管≦</text:span>6MM(<text:span text:style-name="T4">穿刺內管</text:span>OBTURATORX1)+<text:span text:style-name="T4">穿刺外管</text:span>1<text:span text:style-name="T4">支</text:span>+<text:span text:style-name="T4">固定式轉接頭</text:span>1<text:span text:style-name="T4">支</text:span>)<text:span text:style-name="T4">全組拋棄式</text:span>)<text:span text:style-name="T4">同功能類別品項</text:span>(<text:span text:style-name="T4">如特材代碼</text:span>CDD119094F2C)<text:span text:style-name="T4">之支付點數暫予支付。</text:span><text:s text:c="649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46">
          <table:table-cell office:value-type="string" table:style-name="ce23">
            <text:p>44</text:p>
          </table:table-cell>
          <table:table-cell office:value-type="string" table:style-name="ce32">
            <text:p>CDD11BPT122C</text:p>
          </table:table-cell>
          <table:table-cell office:value-type="string" table:style-name="ce17">
            <text:p>“<text:span text:style-name="T4">柯惠</text:span>”<text:s/><text:span text:style-name="T4">溫莎安鈍頭穿刺器</text:span>(<text:span text:style-name="T4">穿刺針</text:span>1+<text:span text:style-name="T4">外管</text:span>1+<text:span text:style-name="T4">可變式轉接頭</text:span>1+<text:span text:style-name="T4">外管固定器</text:span>1)<text:s text:c="64"/></text:p>
          </table:table-cell>
          <table:table-cell office:value-type="string" table:style-name="ce17">
            <text:p>“Covidien” VersaOne Blunt Trocar with Threaded Anchor<text:s text:c="67"/></text:p>
          </table:table-cell>
          <table:table-cell office:value-type="string" table:style-name="ce17">
            <text:p>BPT12STS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9867<text:span text:style-name="T4">號</text:span><text:s text:c="178"/></text:p>
          </table:table-cell>
          <table:table-cell office:value-type="string" table:style-name="ce17">
            <text:p><text:span text:style-name="T4">美敦力</text:span><text:s text:c="14"/></text:p>
          </table:table-cell>
          <table:table-cell office:value-type="float" office:value="2233" table:style-name="ce27">
            <text:p><text:s/>2,233<text:s/></text:p>
          </table:table-cell>
          <table:table-cell office:value-type="string" table:style-name="ce17">
            <text:p><text:span text:style-name="T4">依</text:span>CDD11A7(<text:span text:style-name="T4">可變式鈍頭安全穿刺套管</text:span>RE-OP USE(<text:span text:style-name="T4">穿刺針</text:span>1+<text:span text:style-name="T4">外管</text:span>1+<text:span text:style-name="T4">可變轉接頭</text:span>1+<text:span text:style-name="T4">袋口結固定器</text:span>))<text:span text:style-name="T4">同功能類別品項</text:span>(<text:span text:style-name="T4">如特材代碼</text:span>CDD116626P2C)<text:span text:style-name="T4">之支付點數暫予支付。</text:span><text:s text:c="660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47">
          <table:table-cell office:value-type="string" table:style-name="ce23">
            <text:p>45</text:p>
          </table:table-cell>
          <table:table-cell office:value-type="string" table:style-name="ce32">
            <text:p>CDD11N0NB52C</text:p>
          </table:table-cell>
          <table:table-cell office:value-type="string" table:style-name="ce17">
            <text:p>“<text:span text:style-name="T4">柯惠</text:span>”<text:span text:style-name="T4">溫莎安無刀片穿刺器</text:span>(<text:span text:style-name="T4">穿刺內管</text:span>+<text:span text:style-name="T4">外管</text:span>+<text:span text:style-name="T4">固定轉接頭</text:span>)<text:s text:c="78"/></text:p>
          </table:table-cell>
          <table:table-cell office:value-type="string" table:style-name="ce17">
            <text:p>“Covidien” VersaOne Bladeless Trocar 5mm<text:s text:c="80"/></text:p>
          </table:table-cell>
          <table:table-cell office:value-type="string" table:style-name="ce17">
            <text:p>NONB5SHF;NONB5STF;NONB5LGF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9890<text:span text:style-name="T4">號</text:span><text:s text:c="178"/></text:p>
          </table:table-cell>
          <table:table-cell office:value-type="string" table:style-name="ce17">
            <text:p><text:span text:style-name="T4">美敦力</text:span><text:s text:c="14"/></text:p>
          </table:table-cell>
          <table:table-cell office:value-type="float" office:value="1100" table:style-name="ce27">
            <text:p><text:s/>1,100<text:s/></text:p>
          </table:table-cell>
          <table:table-cell office:value-type="string" table:style-name="ce17">
            <text:p><text:span text:style-name="T4">依</text:span>CDD11A4(<text:span text:style-name="T4">內視鏡安全穿刺套管≦</text:span>6MM(<text:span text:style-name="T4">穿刺內管</text:span>OBTURATORX1)+<text:span text:style-name="T4">穿刺外管</text:span>1<text:span text:style-name="T4">支</text:span>+<text:span text:style-name="T4">固定式轉接頭</text:span>1<text:span text:style-name="T4">支</text:span>)<text:span text:style-name="T4">全組拋棄式</text:span>)<text:span text:style-name="T4">同功能類別品項</text:span>(<text:span text:style-name="T4">如特材代碼</text:span>CDD11NB5LP2C)<text:span text:style-name="T4">之支付點數暫予支付。</text:span><text:s text:c="649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48">
          <table:table-cell office:value-type="string" table:style-name="ce23">
            <text:p>46</text:p>
          </table:table-cell>
          <table:table-cell office:value-type="string" table:style-name="ce32">
            <text:p>CDD11NNB122C</text:p>
          </table:table-cell>
          <table:table-cell office:value-type="string" table:style-name="ce17">
            <text:p>“<text:span text:style-name="T4">柯惠</text:span>”<text:span text:style-name="T4">溫莎安無刀片穿刺器</text:span>(<text:span text:style-name="T4">穿刺針</text:span>1+<text:span text:style-name="T4">外管</text:span>1+<text:span text:style-name="T4">可變式轉接頭</text:span>1)<text:s text:c="75"/></text:p>
          </table:table-cell>
          <table:table-cell office:value-type="string" table:style-name="ce17">
            <text:p>“Covidien” VersaOne Bladeless Trocar 5-12mm<text:s text:c="77"/></text:p>
          </table:table-cell>
          <table:table-cell office:value-type="string" table:style-name="ce17">
            <text:p>NONB11STF;NONB12SHF;NONB12STF;NONB12LGF;NONB12STS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9890<text:span text:style-name="T4">號</text:span><text:s text:c="178"/></text:p>
          </table:table-cell>
          <table:table-cell office:value-type="string" table:style-name="ce17">
            <text:p><text:span text:style-name="T4">美敦力</text:span><text:s text:c="14"/></text:p>
          </table:table-cell>
          <table:table-cell office:value-type="float" office:value="1379" table:style-name="ce27">
            <text:p><text:s/>1,379<text:s/></text:p>
          </table:table-cell>
          <table:table-cell office:value-type="string" table:style-name="ce17">
            <text:p><text:span text:style-name="T4">依</text:span>CDD11A3(<text:span text:style-name="T4">內視鏡安全穿刺套管</text:span>5-15MMTROCARKIT(<text:span text:style-name="T4">穿刺內管</text:span>X1OBTURATOR+<text:span text:style-name="T4">穿刺外管</text:span>X1SLEEVE+<text:span text:style-name="T4">可變轉接頭</text:span>X1)<text:span text:style-name="T4">全組拋棄式</text:span>)<text:span text:style-name="T4">同功能類別品項</text:span>(<text:span text:style-name="T4">如特材代碼</text:span>CDD11NB12F2C)<text:span text:style-name="T4">之支付點數暫予支付。</text:span><text:s text:c="637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49">
          <table:table-cell office:value-type="string" table:style-name="ce23">
            <text:p>47</text:p>
          </table:table-cell>
          <table:table-cell office:value-type="string" table:style-name="ce32">
            <text:p>CDD11NNB152C</text:p>
          </table:table-cell>
          <table:table-cell office:value-type="string" table:style-name="ce17">
            <text:p>“<text:span text:style-name="T4">柯惠</text:span>”<text:span text:style-name="T4">溫莎安無刀片穿刺器</text:span>(<text:span text:style-name="T4">穿刺針</text:span>1+<text:span text:style-name="T4">外管</text:span>1+<text:span text:style-name="T4">可變式轉接頭</text:span>1)<text:s text:c="75"/></text:p>
          </table:table-cell>
          <table:table-cell office:value-type="string" table:style-name="ce17">
            <text:p>“Covidien” VersaOne Bladeless Trocar 5-15mm<text:s text:c="77"/></text:p>
          </table:table-cell>
          <table:table-cell office:value-type="string" table:style-name="ce17">
            <text:p>NONB15STF;NONB15LGF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9890<text:span text:style-name="T4">號</text:span><text:s text:c="178"/></text:p>
          </table:table-cell>
          <table:table-cell office:value-type="string" table:style-name="ce17">
            <text:p><text:span text:style-name="T4">美敦力</text:span><text:s text:c="14"/></text:p>
          </table:table-cell>
          <table:table-cell office:value-type="float" office:value="1379" table:style-name="ce27">
            <text:p><text:s/>1,379<text:s/></text:p>
          </table:table-cell>
          <table:table-cell office:value-type="string" table:style-name="ce17">
            <text:p><text:span text:style-name="T4">依</text:span>CDD11A3(<text:span text:style-name="T4">內視鏡安全穿刺套管</text:span>5-15MMTROCARKIT(<text:span text:style-name="T4">穿刺內管</text:span>X1OBTURATOR+<text:span text:style-name="T4">穿刺外管</text:span>X1SLEEVE+<text:span text:style-name="T4">可變轉接頭</text:span>X1)<text:span text:style-name="T4">全組拋棄式</text:span>)<text:span text:style-name="T4">同功能類別品項</text:span>(<text:span text:style-name="T4">如特材代碼</text:span>CDD11NB15F2C)<text:span text:style-name="T4">之支付點數暫予支付。</text:span><text:s text:c="637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50">
          <table:table-cell office:value-type="string" table:style-name="ce23">
            <text:p>48</text:p>
          </table:table-cell>
          <table:table-cell office:value-type="string" table:style-name="ce32">
            <text:p>CMV02NSM029G</text:p>
          </table:table-cell>
          <table:table-cell office:value-type="string" table:style-name="ce17">
            <text:p>“<text:span text:style-name="T4">艾康蒂</text:span>”<text:span text:style-name="T4">諾斯萊微導管</text:span><text:s text:c="108"/></text:p>
          </table:table-cell>
          <table:table-cell office:value-type="string" table:style-name="ce17">
            <text:p>“Acandis” NeuroSlider Microcatheter<text:s text:c="85"/></text:p>
          </table:table-cell>
          <table:table-cell office:value-type="string" table:style-name="ce17">
            <text:p>01-000272;01-000273;01-000274</text:p>
          </table:table-cell>
          <table:table-cell office:value-type="string" table:style-name="ce23">
            <text:p><text:span text:style-name="T4">條</text:span><text:s text:c="6"/></text:p>
          </table:table-cell>
          <table:table-cell office:value-type="string" table:style-name="ce17">
            <text:p><text:span text:style-name="T4">衛部醫器輸字第</text:span>029810<text:span text:style-name="T4">號</text:span><text:s text:c="178"/></text:p>
          </table:table-cell>
          <table:table-cell office:value-type="string" table:style-name="ce17">
            <text:p><text:span text:style-name="T4">興東</text:span><text:s text:c="16"/></text:p>
          </table:table-cell>
          <table:table-cell office:value-type="float" office:value="7237" table:style-name="ce27">
            <text:p><text:s/>7,237<text:s/></text:p>
          </table:table-cell>
          <table:table-cell office:value-type="string" table:style-name="ce17">
            <text:p><text:span text:style-name="T4">依</text:span>CMV01B1(<text:span text:style-name="T4">血管栓塞微導管</text:span>/MICRO CATH(INFUSION CATH))<text:span text:style-name="T4">同功能類別品項</text:span>(<text:span text:style-name="T4">如特材代碼</text:span>CMV02MC172MS)<text:span text:style-name="T4">之支付點數暫予支付。</text:span><text:s text:c="691"/></text:p>
          </table:table-cell>
          <table:table-cell office:value-type="string" table:style-name="ce23">
            <text:p>I203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51">
          <table:table-cell office:value-type="string" table:style-name="ce23">
            <text:p>49</text:p>
          </table:table-cell>
          <table:table-cell office:value-type="string" table:style-name="ce32">
            <text:p>CRE0150103SR</text:p>
          </table:table-cell>
          <table:table-cell office:value-type="string" table:style-name="ce17">
            <text:p>"<text:span text:style-name="T4">雪瑞頓</text:span>"<text:s/><text:span text:style-name="T4">氣管內管</text:span>-<text:span text:style-name="T4">有氣囊</text:span><text:s text:c="104"/></text:p>
          </table:table-cell>
          <table:table-cell office:value-type="string" table:style-name="ce17">
            <text:p>"Sheridan" HVT Tracheal Tube<text:s text:c="92"/></text:p>
          </table:table-cell>
          <table:table-cell office:value-type="string" table:style-name="ce17">
            <text:p>(5-103-10;11;12;13;14;15;16;17;18);(5-10320)</text:p>
          </table:table-cell>
          <table:table-cell office:value-type="string" table:style-name="ce23">
            <text:p><text:span text:style-name="T4">支</text:span><text:s text:c="6"/></text:p>
          </table:table-cell>
          <table:table-cell office:value-type="string" table:style-name="ce17">
            <text:p><text:span text:style-name="T4">衛部醫器輸字第</text:span>029128<text:span text:style-name="T4">號</text:span><text:s text:c="178"/></text:p>
          </table:table-cell>
          <table:table-cell office:value-type="string" table:style-name="ce17">
            <text:p><text:span text:style-name="T4">赫華</text:span><text:s text:c="16"/></text:p>
          </table:table-cell>
          <table:table-cell office:value-type="float" office:value="159" table:style-name="ce25">
            <text:p>159</text:p>
          </table:table-cell>
          <table:table-cell office:value-type="string" table:style-name="ce17">
            <text:p><text:span text:style-name="T4">依</text:span>CRE01T1(<text:span text:style-name="T4">氣管內管</text:span>(<text:span text:style-name="T4">特殊型</text:span>,<text:span text:style-name="T4">有氣囊</text:span>)/<text:span text:style-name="T4">規範使用</text:span>(<text:span text:style-name="T4">如特材代碼</text:span>CRE0026388RU)<text:span text:style-name="T4">之支付點數暫予支付。</text:span><text:s text:c="714"/></text:p>
          </table:table-cell>
          <table:table-cell office:value-type="string" table:style-name="ce23">
            <text:p>A214-3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52">
          <table:table-cell office:value-type="string" table:style-name="ce23">
            <text:p>50</text:p>
          </table:table-cell>
          <table:table-cell office:value-type="string" table:style-name="ce32">
            <text:p>CRG02BC001KV</text:p>
          </table:table-cell>
          <table:table-cell office:value-type="string" table:style-name="ce17">
            <text:p>"<text:span text:style-name="T4">費雪派克</text:span>"<text:span text:style-name="T4">正壓呼吸輔助系統</text:span>-<text:span text:style-name="T4">全套</text:span><text:s text:c="97"/></text:p>
          </table:table-cell>
          <table:table-cell office:value-type="string" table:style-name="ce17">
            <text:p>"Fisher &amp; Paykel" Bubble CPAP System<text:s text:c="84"/></text:p>
          </table:table-cell>
          <table:table-cell office:value-type="string" table:style-name="ce17">
            <text:p><text:span text:style-name="T4">【</text:span>(<text:span text:style-name="T4">衛署醫器輸字第</text:span>012520<text:span text:style-name="T4">號</text:span>:BC-151:161:171-10;BC-190:192-05;BC-300;303;306;309-05<text:span text:style-name="T4">或</text:span>BC-325;328;331-05;BC-351;353;355;357-10)<text:span text:style-name="T4">】</text:span>+<text:span text:style-name="T4">【</text:span>(<text:span text:style-name="T4">衛部醫器輸壹字第</text:span>018151<text:span text:style-name="T4">號</text:span>:BC-3020;3520;4030;4540;5040;5050;5550;5560;6060;6070;6570-10)<text:span text:style-name="T4">或</text:span>(<text:span text:style-name="T4">衛署醫器輸字第</text:span>012520<text:span text:style-name="T4">號</text:span>:BC-800:803-10)<text:span text:style-name="T4">】</text:span>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12520<text:span text:style-name="T4">號</text:span>+<text:span text:style-name="T4">衛部醫器輸壹字第</text:span>018151<text:span text:style-name="T4">號</text:span><text:s text:c="153"/></text:p>
          </table:table-cell>
          <table:table-cell office:value-type="string" table:style-name="ce17">
            <text:p><text:span text:style-name="T4">費雪派克</text:span><text:s text:c="12"/></text:p>
          </table:table-cell>
          <table:table-cell office:value-type="float" office:value="3049" table:style-name="ce27">
            <text:p><text:s/>3,049<text:s/></text:p>
          </table:table-cell>
          <table:table-cell office:value-type="string" table:style-name="ce17">
            <text:p><text:span text:style-name="T4">依</text:span>CRG02T1(<text:span text:style-name="T4">嬰兒正壓呼吸輔助系統全套</text:span>(<text:span text:style-name="T4">含面罩系統：嬰兒頭帽帶、鼻管及鼻插管</text:span>+<text:span text:style-name="T4">傳輸管路</text:span>)/<text:span text:style-name="T4">規範使用</text:span>)<text:span text:style-name="T4">同功能類別品項</text:span>(<text:span text:style-name="T4">如特材代碼</text:span>CRG02504729B)<text:span text:style-name="T4">之支付點數暫予支付。</text:span><text:s text:c="653"/></text:p>
          </table:table-cell>
          <table:table-cell office:value-type="string" table:style-name="ce23">
            <text:p>A214-6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53">
          <table:table-cell office:value-type="string" table:style-name="ce23">
            <text:p>51</text:p>
          </table:table-cell>
          <table:table-cell office:value-type="string" table:style-name="ce32">
            <text:p>CRG02BC002KV</text:p>
          </table:table-cell>
          <table:table-cell office:value-type="string" table:style-name="ce17">
            <text:p>"<text:span text:style-name="T4">費雪派克</text:span>"<text:span text:style-name="T4">正壓呼吸輔助系統</text:span>-<text:span text:style-name="T4">半套</text:span><text:s text:c="97"/></text:p>
          </table:table-cell>
          <table:table-cell office:value-type="string" table:style-name="ce17">
            <text:p>"Fisher &amp; Paykel" Bubble CPAP System<text:s text:c="84"/></text:p>
          </table:table-cell>
          <table:table-cell office:value-type="string" table:style-name="ce17">
            <text:p><text:span text:style-name="T4">【</text:span>(<text:span text:style-name="T4">衛署醫器輸字第</text:span>012520<text:span text:style-name="T4">號</text:span>:BC-190:192-05;BC-300;303;306;309-05<text:span text:style-name="T4">或</text:span>BC-325;328;331-05;BC-351;353;355;357-10)<text:span text:style-name="T4">】</text:span>+<text:span text:style-name="T4">【</text:span>(<text:span text:style-name="T4">衛部醫器輸壹字第</text:span>018151<text:span text:style-name="T4">號</text:span>:BC-3020;3520;4030;4540;5040;5050;5550;5560;6060;6070;6570-10)<text:span text:style-name="T4">或</text:span>(<text:span text:style-name="T4">衛署醫器輸字第</text:span>012520<text:span text:style-name="T4">號</text:span>:BC-800:803-10)<text:span text:style-name="T4">】</text:span>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12520<text:span text:style-name="T4">號</text:span>+<text:span text:style-name="T4">衛部醫器輸壹字第</text:span>018151<text:span text:style-name="T4">號</text:span><text:s text:c="153"/></text:p>
          </table:table-cell>
          <table:table-cell office:value-type="string" table:style-name="ce17">
            <text:p><text:span text:style-name="T4">費雪派克</text:span><text:s text:c="12"/></text:p>
          </table:table-cell>
          <table:table-cell office:value-type="float" office:value="1216" table:style-name="ce27">
            <text:p><text:s/>1,216<text:s/></text:p>
          </table:table-cell>
          <table:table-cell office:value-type="string" table:style-name="ce17">
            <text:p><text:span text:style-name="T4">依</text:span>CRG02C1(<text:span text:style-name="T4">嬰兒正壓呼吸輔助系統半套</text:span>(<text:span text:style-name="T4">含面罩系統：嬰兒頭帽帶、鼻管及鼻插管</text:span>)/<text:span text:style-name="T4">規範使用</text:span>)<text:span text:style-name="T4">同功能類別品項</text:span>(<text:span text:style-name="T4">如特材代碼</text:span>CRG02504719B)<text:span text:style-name="T4">之支付點數暫予支付。</text:span><text:s text:c="660"/></text:p>
          </table:table-cell>
          <table:table-cell office:value-type="string" table:style-name="ce23">
            <text:p>A214-6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16">
          <table:table-cell office:value-type="string" table:style-name="ce23">
            <text:p>52</text:p>
          </table:table-cell>
          <table:table-cell office:value-type="string" table:style-name="ce32">
            <text:p>FHP01ETCSRBK</text:p>
          </table:table-cell>
          <table:table-cell office:value-type="string" table:style-name="ce17">
            <text:p>"<text:span text:style-name="T4">百多力</text:span>"<text:span text:style-name="T4">艾緹可植入式心律調節器</text:span>-<text:span text:style-name="T4">單腔</text:span><text:s text:c="93"/></text:p>
          </table:table-cell>
          <table:table-cell office:value-type="string" table:style-name="ce17">
            <text:p>"BIOTRONIK"Enticos 4 Implantable Cardiac Pacemakers(SR)<text:s text:c="65"/></text:p>
          </table:table-cell>
          <table:table-cell office:value-type="string" table:style-name="ce17">
            <text:p>Enticos 4 SR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部醫器輸字第</text:span>030000<text:span text:style-name="T4">號</text:span><text:s text:c="178"/></text:p>
          </table:table-cell>
          <table:table-cell office:value-type="string" table:style-name="ce17">
            <text:p><text:span text:style-name="T4">百多力</text:span><text:s text:c="14"/></text:p>
          </table:table-cell>
          <table:table-cell office:value-type="float" office:value="60756" table:style-name="ce27">
            <text:p><text:s/>60,756<text:s/></text:p>
          </table:table-cell>
          <table:table-cell office:value-type="string" table:style-name="ce17">
            <text:p><text:span text:style-name="T4">依</text:span>FHP01D1(<text:span text:style-name="T4">單腔心律調節器</text:span>/SSIR(<text:span text:style-name="T4">含</text:span>VVIR,AAIR)<text:span text:style-name="T4">，有</text:span>Auto-capture<text:span text:style-name="T4">功能</text:span>)<text:span text:style-name="T4">同功能類別品項</text:span>(<text:span text:style-name="T4">如特材代碼</text:span>FHP01EFTSRBK)<text:span text:style-name="T4">之支付點數暫予支付。</text:span><text:s text:c="679"/></text:p>
          </table:table-cell>
          <table:table-cell office:value-type="string" table:style-name="ce23">
            <text:p>B101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36">
          <table:table-cell office:value-type="string" table:style-name="ce23">
            <text:p>53</text:p>
          </table:table-cell>
          <table:table-cell office:value-type="string" table:style-name="ce32">
            <text:p>FHP01ETCSSBK</text:p>
          </table:table-cell>
          <table:table-cell office:value-type="string" table:style-name="ce17">
            <text:p>"<text:span text:style-name="T4">百多力</text:span>"<text:span text:style-name="T4">艾緹可植入式心律調節器</text:span>-<text:span text:style-name="T4">單腔</text:span><text:s text:c="93"/></text:p>
          </table:table-cell>
          <table:table-cell office:value-type="string" table:style-name="ce17">
            <text:p>"BIOTRONIK"Enticos 4 Implantable Cardiac Pacemakers(S)<text:s text:c="66"/></text:p>
          </table:table-cell>
          <table:table-cell office:value-type="string" table:style-name="ce17">
            <text:p>Enticos 4 S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部醫器輸字第</text:span>030000<text:span text:style-name="T4">號</text:span><text:s text:c="178"/></text:p>
          </table:table-cell>
          <table:table-cell office:value-type="string" table:style-name="ce17">
            <text:p><text:span text:style-name="T4">百多力</text:span><text:s text:c="14"/></text:p>
          </table:table-cell>
          <table:table-cell office:value-type="float" office:value="54633" table:style-name="ce27">
            <text:p><text:s/>54,633<text:s/></text:p>
          </table:table-cell>
          <table:table-cell office:value-type="string" table:style-name="ce17">
            <text:p><text:span text:style-name="T4">依</text:span>FHP01B1(<text:span text:style-name="T4">單腔心律調節器</text:span>/SSI(<text:span text:style-name="T4">含</text:span>VVI,AAI)<text:span text:style-name="T4">，有</text:span>Auto-capture<text:span text:style-name="T4">功能</text:span>)<text:span text:style-name="T4">同功能類別品項</text:span>(<text:span text:style-name="T4">如特材代碼</text:span>FHP01EFTSSBK)<text:span text:style-name="T4">之支付點數暫予支付。</text:span><text:s text:c="682"/></text:p>
          </table:table-cell>
          <table:table-cell office:value-type="string" table:style-name="ce23">
            <text:p>B101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54">
          <table:table-cell office:value-type="string" table:style-name="ce23">
            <text:p>54</text:p>
          </table:table-cell>
          <table:table-cell office:value-type="string" table:style-name="ce32">
            <text:p>FHP02ETCDDBK</text:p>
          </table:table-cell>
          <table:table-cell office:value-type="string" table:style-name="ce17">
            <text:p>"<text:span text:style-name="T4">百多力</text:span>"<text:span text:style-name="T4">艾緹可植入式心律調節器</text:span>-<text:span text:style-name="T4">雙腔</text:span><text:s text:c="93"/></text:p>
          </table:table-cell>
          <table:table-cell office:value-type="string" table:style-name="ce17">
            <text:p>"BIOTRONIK"Enticos 4 Implantable Cardiac Pacemakers(DDD)<text:s text:c="64"/></text:p>
          </table:table-cell>
          <table:table-cell office:value-type="string" table:style-name="ce17">
            <text:p>Enticos 4 D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部醫器輸字第</text:span>030000<text:span text:style-name="T4">號</text:span><text:s text:c="178"/></text:p>
          </table:table-cell>
          <table:table-cell office:value-type="string" table:style-name="ce17">
            <text:p><text:span text:style-name="T4">百多力</text:span><text:s text:c="14"/></text:p>
          </table:table-cell>
          <table:table-cell office:value-type="float" office:value="91732" table:style-name="ce27">
            <text:p><text:s/>91,732<text:s/></text:p>
          </table:table-cell>
          <table:table-cell office:value-type="string" table:style-name="ce17">
            <text:p><text:span text:style-name="T4">依</text:span>FHP01F1(<text:span text:style-name="T4">雙腔型人工心律調節器</text:span>(<text:span text:style-name="T4">型號</text:span>DDD))<text:span text:style-name="T4">同功能類別品項</text:span>(<text:span text:style-name="T4">如特材代碼</text:span>FHP01EFTDDBK)<text:span text:style-name="T4">之支付點數暫予支付。</text:span><text:s text:c="702"/></text:p>
          </table:table-cell>
          <table:table-cell office:value-type="string" table:style-name="ce23">
            <text:p>B101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55">
          <table:table-cell office:value-type="string" table:style-name="ce23">
            <text:p>55</text:p>
          </table:table-cell>
          <table:table-cell office:value-type="string" table:style-name="ce32">
            <text:p>FHPHF04X96M4</text:p>
          </table:table-cell>
          <table:table-cell office:value-type="string" table:style-name="ce17">
            <text:p>"<text:span text:style-name="T4">美敦力</text:span>"<text:span text:style-name="T4">艾坦艾比利磁振造影電極導線</text:span>(<text:span text:style-name="T4">具</text:span>MRI<text:span text:style-name="T4">相容</text:span>)<text:s text:c="83"/></text:p>
          </table:table-cell>
          <table:table-cell office:value-type="string" table:style-name="ce17">
            <text:p>"Medtronic"Attain Ability MRI SureScan Lead<text:s text:c="77"/></text:p>
          </table:table-cell>
          <table:table-cell office:value-type="string" table:style-name="ce17">
            <text:p>4196;4296</text:p>
          </table:table-cell>
          <table:table-cell office:value-type="string" table:style-name="ce23">
            <text:p><text:span text:style-name="T4">條</text:span><text:s text:c="6"/></text:p>
          </table:table-cell>
          <table:table-cell office:value-type="string" table:style-name="ce17">
            <text:p><text:span text:style-name="T4">衛部醫器輸字第</text:span>029961<text:span text:style-name="T4">號</text:span><text:s text:c="178"/></text:p>
          </table:table-cell>
          <table:table-cell office:value-type="string" table:style-name="ce17">
            <text:p><text:span text:style-name="T4">美敦力</text:span><text:s text:c="14"/></text:p>
          </table:table-cell>
          <table:table-cell office:value-type="float" office:value="19094" table:style-name="ce27">
            <text:p><text:s/>19,094<text:s/></text:p>
          </table:table-cell>
          <table:table-cell office:value-type="string" table:style-name="ce17">
            <text:p><text:span text:style-name="T4">依</text:span>FHPHFL4(<text:span text:style-name="T4">插入式導管</text:span>OTWLEAD<text:span text:style-name="T4">配合心房同步雙心室節律器或具</text:span>MRI<text:span text:style-name="T4">相容功能使用</text:span>(<text:span text:style-name="T4">雙極性適用於細小彎曲血管</text:span>))<text:span text:style-name="T4">同功能類別品項</text:span>(<text:span text:style-name="T4">如特材代碼</text:span>FHPHF04196M4)<text:span text:style-name="T4">之支付點數暫予支付。</text:span><text:s text:c="645"/></text:p>
          </table:table-cell>
          <table:table-cell office:value-type="string" table:style-name="ce23">
            <text:p>B104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24">
          <table:table-cell office:value-type="string" table:style-name="ce23">
            <text:p>56</text:p>
          </table:table-cell>
          <table:table-cell office:value-type="string" table:style-name="ce32">
            <text:p>FHX03MP23P3Y</text:p>
          </table:table-cell>
          <table:table-cell office:value-type="string" table:style-name="ce17">
            <text:p>"<text:span text:style-name="T4">米拉</text:span>"<text:span text:style-name="T4">離心式幫浦</text:span><text:s text:c="112"/></text:p>
          </table:table-cell>
          <table:table-cell office:value-type="string" table:style-name="ce17">
            <text:p>"MERA"Centrifugal Pump<text:s text:c="98"/></text:p>
          </table:table-cell>
          <table:table-cell office:value-type="string" table:style-name="ce17">
            <text:p>HCF-MP23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部醫器輸字第</text:span>029985<text:span text:style-name="T4">號</text:span><text:s text:c="178"/></text:p>
          </table:table-cell>
          <table:table-cell office:value-type="string" table:style-name="ce17">
            <text:p><text:span text:style-name="T4">百利明</text:span><text:s text:c="14"/></text:p>
          </table:table-cell>
          <table:table-cell office:value-type="float" office:value="9062" table:style-name="ce27">
            <text:p><text:s/>9,062<text:s/></text:p>
          </table:table-cell>
          <table:table-cell office:value-type="string" table:style-name="ce17">
            <text:p><text:span text:style-name="T4">依</text:span>FHX02P1(<text:span text:style-name="T4">體外循環用幫浦頭</text:span>(<text:span text:style-name="T4">單組件</text:span>)<text:span text:style-name="T4">／</text:span>PUMP HEAD(<text:span text:style-name="T4">配合</text:span>INSERT<text:span text:style-name="T4">使用</text:span>))<text:span text:style-name="T4">同功能類別品項</text:span>(<text:span text:style-name="T4">如特材代碼</text:span>FHX03SP045TM)<text:span text:style-name="T4">之支付點數暫予支付。</text:span><text:s text:c="680"/></text:p>
          </table:table-cell>
          <table:table-cell office:value-type="string" table:style-name="ce23">
            <text:p>B201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56">
          <table:table-cell office:value-type="string" table:style-name="ce23">
            <text:p>57</text:p>
          </table:table-cell>
          <table:table-cell office:value-type="string" table:style-name="ce32">
            <text:p>HHF01BP10FFA</text:p>
          </table:table-cell>
          <table:table-cell office:value-type="string" table:style-name="ce17">
            <text:p>"<text:span text:style-name="T4">費森尤斯</text:span>"<text:span text:style-name="T4">血小板濃縮液專用之白血球去除過濾器</text:span><text:s text:c="84"/></text:p>
          </table:table-cell>
          <table:table-cell office:value-type="string" table:style-name="ce17">
            <text:p>"FRESENIUS" LEUKOCYTE REMOVAL FILTER FOR PLATELET CONCENTRATES<text:s text:c="58"/></text:p>
          </table:table-cell>
          <table:table-cell office:value-type="string" table:style-name="ce17">
            <text:p>9099531;9099541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署醫器輸字第</text:span>011642<text:span text:style-name="T4">號</text:span><text:s text:c="178"/></text:p>
          </table:table-cell>
          <table:table-cell office:value-type="string" table:style-name="ce17">
            <text:p><text:span text:style-name="T4">費森尤斯卡比</text:span><text:s text:c="8"/></text:p>
          </table:table-cell>
          <table:table-cell office:value-type="float" office:value="1012" table:style-name="ce27">
            <text:p><text:s/>1,012<text:s/></text:p>
          </table:table-cell>
          <table:table-cell office:value-type="string" table:style-name="ce17">
            <text:p><text:span text:style-name="T4">依</text:span>HHF01A1(<text:span text:style-name="T4">去白血球過濾器</text:span>/<text:span text:style-name="T4">血小板專用</text:span>)<text:span text:style-name="T4">同功能類別品項</text:span>(<text:span text:style-name="T4">如特材代碼</text:span>HHF010PL1BHA)<text:span text:style-name="T4">之支付點數暫予支付。</text:span><text:s text:c="706"/></text:p>
          </table:table-cell>
          <table:table-cell office:value-type="string" table:style-name="ce23">
            <text:p>E304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58</text:p>
          </table:table-cell>
          <table:table-cell office:value-type="string" table:style-name="ce32">
            <text:p>WDD08P10029C</text:p>
          </table:table-cell>
          <table:table-cell office:value-type="string" table:style-name="ce17">
            <text:p><text:span text:style-name="T4">畢儷護</text:span><text:s/><text:span text:style-name="T4">服貼高吸收泡棉敷料</text:span><text:s/>(<text:span text:style-name="T4">滅菌</text:span>):10CM×10CM<text:s text:c="86"/></text:p>
          </table:table-cell>
          <table:table-cell office:value-type="string" table:style-name="ce17">
            <text:p>PELLEFEEL SUPERABSORBENT FOAM DRESSING (STERILE)<text:s text:c="72"/></text:p>
          </table:table-cell>
          <table:table-cell office:value-type="string" table:style-name="ce17">
            <text:p>P100201Y</text:p>
          </table:table-cell>
          <table:table-cell office:value-type="string" table:style-name="ce23">
            <text:p><text:span text:style-name="T4">片</text:span><text:s text:c="6"/></text:p>
          </table:table-cell>
          <table:table-cell office:value-type="string" table:style-name="ce17">
            <text:p><text:span text:style-name="T4">衛部醫器製壹字第</text:span>006171<text:span text:style-name="T4">號</text:span><text:s text:c="176"/></text:p>
          </table:table-cell>
          <table:table-cell office:value-type="string" table:style-name="ce17">
            <text:p><text:span text:style-name="T4">泰陞</text:span><text:s text:c="16"/></text:p>
          </table:table-cell>
          <table:table-cell office:value-type="float" office:value="116" table:style-name="ce25">
            <text:p>116</text:p>
          </table:table-cell>
          <table:table-cell office:value-type="string" table:style-name="ce17">
            <text:p><text:span text:style-name="T4">依</text:span>WDD08G5(<text:span text:style-name="T4">人工生物化學覆蓋物／</text:span>FOAM DRESSING,<text:span text:style-name="T4">面積約</text:span>51cm2-100cm2)<text:span text:style-name="T4">同功能類別品項</text:span>(<text:span text:style-name="T4">如特材代碼</text:span>WDD0820633F4)<text:span text:style-name="T4">之支付點數暫予支付。</text:span><text:s text:c="679"/></text:p>
          </table:table-cell>
          <table:table-cell office:value-type="string" table:style-name="ce23">
            <text:p>A217-1<text:s/></text:p>
          </table:table-cell>
          <table:table-cell office:value-type="string" table:style-name="ce18">
            <text:p>107/1/1</text:p>
          </table:table-cell>
          <table:table-cell table:number-columns-repeated="16372"/>
        </table:table-row>
        <table:table-row table:number-rows-repeated="1048554" table:style-name="ro42">
          <table:table-cell table:number-columns-repeated="16384"/>
        </table:table-row>
      </table:table>
      <table:table table:name="新增既有功能自付差額" table:style-name="ta3">
        <table:table-column table:style-name="co11" table:default-cell-style-name="ce9"/>
        <table:table-column table:style-name="co12" table:default-cell-style-name="ce2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9"/>
        <table:table-column table:style-name="co12" table:default-cell-style-name="ce6"/>
        <table:table-column table:style-name="co17" table:default-cell-style-name="ce9"/>
        <table:table-column table:style-name="co18" table:default-cell-style-name="ce6"/>
        <table:table-column table:style-name="co19" table:default-cell-style-name="ce6"/>
        <table:table-column table:style-name="co9" table:default-cell-style-name="ce9"/>
        <table:table-column table:style-name="co9" table:default-cell-style-name="ce6"/>
        <table:table-column table:style-name="co20" table:default-cell-style-name="ce6" table:visibility="collapse"/>
        <table:table-column table:style-name="co10" table:number-columns-repeated="16371" table:default-cell-style-name="ce6"/>
        <table:table-row table:style-name="ro57">
          <table:table-cell office:value-type="string" table:number-columns-spanned="12" table:number-rows-spanned="1" table:style-name="ce52">
            <text:p>全民健康保險特殊材料新收載品項明細表 <text:s text:c="3"/>附件1</text:p>
            <text:p/>
          </table:table-cell>
          <table:covered-table-cell table:number-columns-repeated="11"/>
          <table:table-cell table:number-columns-repeated="16372" table:style-name="ce14"/>
        </table:table-row>
        <table:table-row table:style-name="ro58">
          <table:table-cell office:value-type="string" table:number-columns-spanned="12" table:number-rows-spanned="1" table:style-name="ce53">
            <text:p>三、新增既有功能類別特材自付差額品項共4項(項次59~項次62)</text:p>
          </table:table-cell>
          <table:covered-table-cell table:number-columns-repeated="11"/>
          <table:table-cell table:number-columns-repeated="16372" table:style-name="ce14"/>
        </table:table-row>
        <table:table-row table:style-name="ro59">
          <table:table-cell office:value-type="string" table:style-name="ce12">
            <text:p><text:span text:style-name="T2">項次</text:span></text:p>
          </table:table-cell>
          <table:table-cell office:value-type="string" table:style-name="ce10">
            <text:p>特材代碼</text:p>
          </table:table-cell>
          <table:table-cell office:value-type="string" table:style-name="ce12">
            <text:p><text:span text:style-name="T2">特材中文品名</text:span></text:p>
          </table:table-cell>
          <table:table-cell office:value-type="string" table:style-name="ce12">
            <text:p><text:span text:style-name="T2">特材英文品名</text:span></text:p>
          </table:table-cell>
          <table:table-cell office:value-type="string" table:style-name="ce12">
            <text:p><text:span text:style-name="T2">產品型號</text:span>/<text:span text:style-name="T2">規格</text:span></text:p>
          </table:table-cell>
          <table:table-cell office:value-type="string" table:style-name="ce12">
            <text:p><text:span text:style-name="T2">單位</text:span></text:p>
          </table:table-cell>
          <table:table-cell office:value-type="string" table:style-name="ce12">
            <text:p><text:span text:style-name="T2">許可證字號</text:span></text:p>
          </table:table-cell>
          <table:table-cell office:value-type="string" table:style-name="ce12">
            <text:p><text:span text:style-name="T2">廠商簡稱</text:span></text:p>
          </table:table-cell>
          <table:table-cell office:value-type="string" table:style-name="ce11">
            <text:p>健保給付上限</text:p>
          </table:table-cell>
          <table:table-cell office:value-type="string" table:style-name="ce12">
            <text:p><text:span text:style-name="T2">核價說明</text:span></text:p>
          </table:table-cell>
          <table:table-cell office:value-type="string" table:style-name="ce12">
            <text:p><text:span text:style-name="T2">給付</text:span></text:p>
            <text:p><text:span text:style-name="T2">規定</text:span></text:p>
          </table:table-cell>
          <table:table-cell office:value-type="string" table:style-name="ce12">
            <text:p><text:span text:style-name="T2">生效</text:span></text:p>
            <text:p><text:span text:style-name="T2">日期</text:span></text:p>
          </table:table-cell>
          <table:table-cell office:value-type="string" table:style-name="ce13">
            <text:p><text:span text:style-name="T4">承辦人</text:span></text:p>
          </table:table-cell>
          <table:table-cell table:number-columns-repeated="16371"/>
        </table:table-row>
        <table:table-row table:style-name="ro60">
          <table:table-cell office:value-type="string" table:style-name="ce7">
            <text:p>59</text:p>
          </table:table-cell>
          <table:table-cell office:value-type="string" table:style-name="ce3">
            <text:p>CBC0490204BA</text:p>
          </table:table-cell>
          <table:table-cell office:value-type="string" table:style-name="ce8">
            <text:p>"<text:span text:style-name="T4">路透尼斯</text:span>"<text:span text:style-name="T4">巴德路透尼斯</text:span>035<text:span text:style-name="T4">經皮穿刺血管成形術藥物塗層球囊導管</text:span>(<text:span text:style-name="T4">自付差額品</text:span>)-D:4-12MM<text:span text:style-name="T4">；</text:span>L:20-150MM<text:s text:c="57"/></text:p>
          </table:table-cell>
          <table:table-cell office:value-type="string" table:style-name="ce8">
            <text:p>"Lutonix"Bard Lutonix 035 Drug Coated Balloon PTA Catheter<text:s text:c="62"/></text:p>
          </table:table-cell>
          <table:table-cell office:value-type="string" table:style-name="ce8">
            <text:p>90904-75;10;13-400;500;600-020:150;90904-75;10;13-700-020:060;90904-75;10-800;900;100-020:060;90904-75;10-120-020:040;90204-75;10-400;500;600-020:150;90204-75;10-700;800;900;100-020:060;90204-75;10-120-020;040;9020413-400;500;600-020;080;120;150;9020413-700-020;040;060;9004-400;500;600-043;063;103</text:p>
          </table:table-cell>
          <table:table-cell office:value-type="string" table:style-name="ce7">
            <text:p><text:span text:style-name="T4">支</text:span><text:s text:c="6"/></text:p>
          </table:table-cell>
          <table:table-cell office:value-type="string" table:style-name="ce8">
            <text:p><text:span text:style-name="T4">衛部醫器輸字第</text:span>029980<text:span text:style-name="T4">號</text:span><text:s text:c="178"/></text:p>
          </table:table-cell>
          <table:table-cell office:value-type="string" table:style-name="ce7">
            <text:p><text:span text:style-name="T4">巴德</text:span><text:s text:c="16"/></text:p>
          </table:table-cell>
          <table:table-cell office:value-type="float" office:value="28773" table:style-name="ce28">
            <text:p><text:s/>28,773<text:s/></text:p>
          </table:table-cell>
          <table:table-cell office:value-type="string" table:style-name="ce8">
            <text:p><text:span text:style-name="T4">自付差額品項，依</text:span>CBC04C1(<text:span text:style-name="T4">塗藥淺股動脈氣球導管</text:span>(<text:span text:style-name="T4">直徑≧</text:span>4.0mm)/<text:span text:style-name="T4">自付差額</text:span>)<text:span text:style-name="T4">近似功能類別品項</text:span>(<text:span text:style-name="T4">如特材代碼</text:span>CBC04PPDCBM4)<text:span text:style-name="T4">之支付點數暫予支付，超過部分由病患自付。</text:span><text:s text:c="654"/></text:p>
          </table:table-cell>
          <table:table-cell office:value-type="string" table:style-name="ce7">
            <text:p>A220-4<text:s/></text:p>
          </table:table-cell>
          <table:table-cell office:value-type="string" table:style-name="ce18">
            <text:p>107/1/1</text:p>
          </table:table-cell>
          <table:table-cell office:value-type="string" table:style-name="ce8">
            <text:p><text:span text:style-name="T4">裴倩倩</text:span><text:s text:c="6"/></text:p>
          </table:table-cell>
          <table:table-cell table:number-columns-repeated="16371"/>
        </table:table-row>
        <table:table-row table:style-name="ro61">
          <table:table-cell office:value-type="string" table:style-name="ce7">
            <text:p>60</text:p>
          </table:table-cell>
          <table:table-cell office:value-type="string" table:style-name="ce3">
            <text:p>FALSNWAVE6A2</text:p>
          </table:table-cell>
          <table:table-cell office:value-type="string" table:style-name="ce8">
            <text:p>"<text:span text:style-name="T4">眼力健</text:span>"<text:span text:style-name="T4">添視明愛妥非球面人工水晶體及預載式植入系統</text:span>(<text:span text:style-name="T4">自付差額</text:span>)<text:s text:c="68"/></text:p>
          </table:table-cell>
          <table:table-cell office:value-type="string" table:style-name="ce8">
            <text:p>"AMO"TECNIS IOL with iTec Preloaded Delivery System<text:s text:c="69"/></text:p>
          </table:table-cell>
          <table:table-cell office:value-type="string" table:style-name="ce8">
            <text:p>PCB00</text:p>
          </table:table-cell>
          <table:table-cell office:value-type="string" table:style-name="ce7">
            <text:p><text:span text:style-name="T4">片</text:span><text:s text:c="6"/></text:p>
          </table:table-cell>
          <table:table-cell office:value-type="string" table:style-name="ce8">
            <text:p><text:span text:style-name="T4">衛部醫器輸字第</text:span>026553<text:span text:style-name="T4">號</text:span><text:s text:c="178"/></text:p>
          </table:table-cell>
          <table:table-cell office:value-type="string" table:style-name="ce7">
            <text:p><text:span text:style-name="T4">眼力健</text:span><text:s text:c="14"/></text:p>
          </table:table-cell>
          <table:table-cell office:value-type="float" office:value="2744" table:style-name="ce28">
            <text:p><text:s/>2,744<text:s/></text:p>
          </table:table-cell>
          <table:table-cell office:value-type="string" table:style-name="ce8">
            <text:p><text:span text:style-name="T4">自付差額品項，依</text:span>FALSNA1(<text:span text:style-name="T4">特殊功能人工水晶體</text:span>(<text:span text:style-name="T4">非球面軟式</text:span>Functional Aspheric IOL))<text:span text:style-name="T4">近似功能類別品項</text:span>(<text:span text:style-name="T4">如特材代碼</text:span>FALSNPMSAC1W)<text:span text:style-name="T4">之支付點數暫予支付，超過部分由病患自付。</text:span><text:s text:c="642"/></text:p>
          </table:table-cell>
          <table:table-cell office:value-type="string" table:style-name="ce7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office:value-type="string" table:style-name="ce8">
            <text:p><text:span text:style-name="T4">鄒文平</text:span><text:s text:c="6"/></text:p>
          </table:table-cell>
          <table:table-cell table:number-columns-repeated="16371"/>
        </table:table-row>
        <table:table-row table:style-name="ro62">
          <table:table-cell office:value-type="string" table:style-name="ce7">
            <text:p>61</text:p>
          </table:table-cell>
          <table:table-cell office:value-type="string" table:style-name="ce3">
            <text:p>FALSNWAVE85K</text:p>
          </table:table-cell>
          <table:table-cell office:value-type="string" table:style-name="ce8">
            <text:p>“<text:span text:style-name="T4">威朗</text:span>”<text:span text:style-name="T4">博科視非球面人工水晶體</text:span>(<text:span text:style-name="T4">自付差額品項</text:span>)<text:s text:c="86"/></text:p>
          </table:table-cell>
          <table:table-cell office:value-type="string" table:style-name="ce8">
            <text:p>“Valeant Med” FOCUSforce Aspheric Intraocular Lens<text:s text:c="70"/></text:p>
          </table:table-cell>
          <table:table-cell office:value-type="string" table:style-name="ce8">
            <text:p>AS60125;AS60130</text:p>
          </table:table-cell>
          <table:table-cell office:value-type="string" table:style-name="ce7">
            <text:p><text:span text:style-name="T4">片</text:span><text:s text:c="6"/></text:p>
          </table:table-cell>
          <table:table-cell office:value-type="string" table:style-name="ce8">
            <text:p><text:span text:style-name="T4">衛部醫器輸字第</text:span>030009<text:span text:style-name="T4">號</text:span><text:s text:c="178"/></text:p>
          </table:table-cell>
          <table:table-cell office:value-type="string" table:style-name="ce7">
            <text:p><text:span text:style-name="T4">博士倫</text:span><text:s text:c="14"/></text:p>
          </table:table-cell>
          <table:table-cell office:value-type="float" office:value="2744" table:style-name="ce28">
            <text:p><text:s/>2,744<text:s/></text:p>
          </table:table-cell>
          <table:table-cell office:value-type="string" table:style-name="ce8">
            <text:p><text:span text:style-name="T4">自付差額品項，依</text:span>FALSNA1<text:span text:style-name="T4">特殊功能人工水晶體</text:span>(<text:span text:style-name="T4">非球面軟式</text:span>Functional Aspheric IOL)<text:span text:style-name="T4">近似功能類別品項</text:span>(<text:span text:style-name="T4">如特材代碼</text:span>FALSNWAVE7B9)<text:span text:style-name="T4">之支付點數暫予支付，超過部分由病患自付。</text:span><text:s text:c="644"/></text:p>
          </table:table-cell>
          <table:table-cell office:value-type="string" table:style-name="ce7">
            <text:p><text:span text:style-name="T4">無</text:span><text:s text:c="5"/></text:p>
          </table:table-cell>
          <table:table-cell office:value-type="string" table:style-name="ce18">
            <text:p>107/1/1</text:p>
          </table:table-cell>
          <table:table-cell office:value-type="string" table:style-name="ce8">
            <text:p><text:span text:style-name="T4">黃瀅云</text:span><text:s text:c="6"/></text:p>
          </table:table-cell>
          <table:table-cell table:number-columns-repeated="16371"/>
        </table:table-row>
        <table:table-row table:style-name="ro63">
          <table:table-cell office:value-type="string" table:style-name="ce7">
            <text:p>62</text:p>
          </table:table-cell>
          <table:table-cell office:value-type="string" table:style-name="ce3">
            <text:p>FHP02ETCDRBK</text:p>
          </table:table-cell>
          <table:table-cell office:value-type="string" table:style-name="ce8">
            <text:p>"<text:span text:style-name="T4">百多力</text:span>"<text:span text:style-name="T4">艾緹可植入式心律調節器</text:span>-(<text:span text:style-name="T4">雙腔自付差額</text:span>)<text:s text:c="83"/></text:p>
          </table:table-cell>
          <table:table-cell office:value-type="string" table:style-name="ce8">
            <text:p>"BIOTRONIK"Enticos 4 Implantable Cardiac Pacemakers(DDDR)<text:s text:c="63"/></text:p>
          </table:table-cell>
          <table:table-cell office:value-type="string" table:style-name="ce8">
            <text:p>Enticos 4 DR</text:p>
          </table:table-cell>
          <table:table-cell office:value-type="string" table:style-name="ce7">
            <text:p><text:span text:style-name="T4">個</text:span><text:s text:c="6"/></text:p>
          </table:table-cell>
          <table:table-cell office:value-type="string" table:style-name="ce8">
            <text:p><text:span text:style-name="T4">衛部醫器輸字第</text:span>030000<text:span text:style-name="T4">號</text:span><text:s text:c="178"/></text:p>
          </table:table-cell>
          <table:table-cell office:value-type="string" table:style-name="ce7">
            <text:p><text:span text:style-name="T4">百多力</text:span><text:s text:c="14"/></text:p>
          </table:table-cell>
          <table:table-cell office:value-type="float" office:value="93833" table:style-name="ce28">
            <text:p><text:s/>93,833<text:s/></text:p>
          </table:table-cell>
          <table:table-cell office:value-type="string" table:style-name="ce8">
            <text:p><text:span text:style-name="T4">自付差額品項，依</text:span>FHP02A1(<text:span text:style-name="T4">部分給付之雙腔型人工心律調節器</text:span>)<text:span text:style-name="T4">近似功能類別品項</text:span>(<text:span text:style-name="T4">如特材代碼</text:span>FHP01EFTDRBK)<text:span text:style-name="T4">之支付點數暫予支付，超過部分由病患自付。</text:span><text:s text:c="665"/></text:p>
          </table:table-cell>
          <table:table-cell office:value-type="string" table:style-name="ce7">
            <text:p>B101-1<text:s/></text:p>
          </table:table-cell>
          <table:table-cell office:value-type="string" table:style-name="ce18">
            <text:p>107/1/1</text:p>
          </table:table-cell>
          <table:table-cell office:value-type="string" table:style-name="ce8">
            <text:p><text:span text:style-name="T4">裴倩倩</text:span><text:s text:c="6"/></text:p>
          </table:table-cell>
          <table:table-cell table:number-columns-repeated="16371"/>
        </table:table-row>
        <table:table-row table:number-rows-repeated="1048569" table:style-name="ro64">
          <table:table-cell table:number-columns-repeated="16384"/>
        </table:table-row>
      </table:table>
      <table:table table:name="擴增及刪除產品型號(1)" table:style-name="ta4">
        <table:table-column table:style-name="co21" table:default-cell-style-name="ce24"/>
        <table:table-column table:style-name="co22" table:default-cell-style-name="ce40"/>
        <table:table-column table:style-name="co23" table:default-cell-style-name="ce20"/>
        <table:table-column table:style-name="co14" table:default-cell-style-name="ce20"/>
        <table:table-column table:style-name="co24" table:default-cell-style-name="ce20"/>
        <table:table-column table:style-name="co25" table:default-cell-style-name="ce24"/>
        <table:table-column table:style-name="co5" table:default-cell-style-name="ce20"/>
        <table:table-column table:style-name="co26" table:default-cell-style-name="ce24"/>
        <table:table-column table:style-name="co27" table:default-cell-style-name="ce20"/>
        <table:table-column table:style-name="co28" table:default-cell-style-name="ce20"/>
        <table:table-column table:style-name="co20" table:default-cell-style-name="ce24"/>
        <table:table-column table:style-name="co29" table:default-cell-style-name="ce20"/>
        <table:table-column table:style-name="co10" table:number-columns-repeated="16372" table:default-cell-style-name="ce20"/>
        <table:table-row table:style-name="ro65">
          <table:table-cell office:value-type="string" table:number-columns-spanned="12" table:number-rows-spanned="1" table:style-name="ce54">
            <text:p>全民健康保險特殊材料新收載品項明細表 <text:s text:c="11"/>附件1</text:p>
          </table:table-cell>
          <table:covered-table-cell table:number-columns-repeated="11"/>
          <table:table-cell table:number-columns-repeated="16372" table:style-name="ce37"/>
        </table:table-row>
        <table:table-row table:style-name="ro3">
          <table:table-cell office:value-type="string" table:number-columns-spanned="12" table:number-rows-spanned="1" table:style-name="ce55">
            <text:p>四、新增既有功能類別特材擴增及刪除產品型號共17項(項次63~項次79)</text:p>
          </table:table-cell>
          <table:covered-table-cell table:number-columns-repeated="11"/>
          <table:table-cell table:number-columns-repeated="16372" table:style-name="ce37"/>
        </table:table-row>
        <table:table-row table:style-name="ro66">
          <table:table-cell office:value-type="string" table:style-name="ce21">
            <text:p><text:span text:style-name="T2">項次</text:span></text:p>
          </table:table-cell>
          <table:table-cell office:value-type="string" table:style-name="ce38">
            <text:p>特材代碼</text:p>
          </table:table-cell>
          <table:table-cell office:value-type="string" table:style-name="ce21">
            <text:p><text:span text:style-name="T2">特材中文品名</text:span></text:p>
          </table:table-cell>
          <table:table-cell office:value-type="string" table:style-name="ce21">
            <text:p><text:span text:style-name="T2">特材英文品名</text:span></text:p>
          </table:table-cell>
          <table:table-cell office:value-type="string" table:style-name="ce21">
            <text:p><text:span text:style-name="T2">產品型號</text:span>/<text:span text:style-name="T2">規格</text:span></text:p>
          </table:table-cell>
          <table:table-cell office:value-type="string" table:style-name="ce21">
            <text:p><text:span text:style-name="T2">單位</text:span></text:p>
          </table:table-cell>
          <table:table-cell office:value-type="string" table:style-name="ce21">
            <text:p><text:span text:style-name="T2">許可證字號</text:span></text:p>
          </table:table-cell>
          <table:table-cell office:value-type="string" table:style-name="ce21">
            <text:p><text:span text:style-name="T2">廠商簡稱</text:span></text:p>
          </table:table-cell>
          <table:table-cell office:value-type="string" table:style-name="ce22">
            <text:p><text:span text:style-name="T2">初核</text:span></text:p>
            <text:p><text:span text:style-name="T2">支付點數</text:span></text:p>
          </table:table-cell>
          <table:table-cell office:value-type="string" table:style-name="ce21">
            <text:p><text:span text:style-name="T2">核價說明</text:span></text:p>
          </table:table-cell>
          <table:table-cell office:value-type="string" table:style-name="ce21">
            <text:p><text:span text:style-name="T2">給付</text:span></text:p>
            <text:p><text:span text:style-name="T2">規定</text:span></text:p>
          </table:table-cell>
          <table:table-cell office:value-type="string" table:style-name="ce21">
            <text:p><text:span text:style-name="T2">生效</text:span></text:p>
            <text:p><text:span text:style-name="T2">日期</text:span></text:p>
          </table:table-cell>
          <table:table-cell table:number-columns-repeated="16372"/>
        </table:table-row>
        <table:table-row table:style-name="ro67">
          <table:table-cell office:value-type="string" table:style-name="ce23">
            <text:p>63</text:p>
          </table:table-cell>
          <table:table-cell office:value-type="string" table:style-name="ce18">
            <text:p>CBP0112510UV</text:p>
          </table:table-cell>
          <table:table-cell office:value-type="string" table:style-name="ce17">
            <text:p><text:span text:style-name="T4">入侵者慢性全閉塞氣球擴張導管</text:span>(<text:span text:style-name="T4">冠狀動脈</text:span>)<text:s text:c="90"/></text:p>
          </table:table-cell>
          <table:table-cell office:value-type="string" table:style-name="ce17">
            <text:p>INVADER CTO CORONARY ANGIOPLASTY BALLOON CATHETER<text:s text:c="71"/></text:p>
          </table:table-cell>
          <table:table-cell office:value-type="string" table:style-name="ce17">
            <text:p>(BCIN125-1004;1504;2004;BCIN015-1004;1504;2004;BCIN020-1004;1504;2004;2504<text:span text:style-name="T4">自</text:span>1070101<text:span text:style-name="T4">刪除</text:span>);(5041100213-01:08<text:span text:style-name="T4">自</text:span>1070101<text:span text:style-name="T4">生效</text:span>)</text:p>
          </table:table-cell>
          <table:table-cell office:value-type="string" table:style-name="ce23">
            <text:p><text:span text:style-name="T4">支</text:span><text:s text:c="6"/></text:p>
          </table:table-cell>
          <table:table-cell office:value-type="string" table:style-name="ce17">
            <text:p><text:span text:style-name="T4">衛署醫器輸字第</text:span>023318<text:span text:style-name="T4">號</text:span><text:s text:c="178"/></text:p>
          </table:table-cell>
          <table:table-cell office:value-type="string" table:style-name="ce23">
            <text:p><text:span text:style-name="T4">集賢</text:span><text:s text:c="16"/></text:p>
          </table:table-cell>
          <table:table-cell office:value-type="float" office:value="6217" table:style-name="ce31">
            <text:p><text:s/>6,217<text:s/></text:p>
          </table:table-cell>
          <table:table-cell office:value-type="string" table:style-name="ce17">
            <text:p>1.<text:span text:style-name="T4">變更產品型號</text:span>5041100213-01:08<text:span text:style-name="T4">。</text:span></text:p>
            <text:p>2.<text:span text:style-name="T4">刪除產品型號</text:span>BCIN125-1004;1504;2004;BCIN015-1004;1504;2004;BCIN020-1004;1504;2004;2504<text:span text:style-name="T4">。</text:span><text:s text:c="662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68">
          <table:table-cell office:value-type="string" table:style-name="ce23">
            <text:p>64</text:p>
          </table:table-cell>
          <table:table-cell office:value-type="string" table:style-name="ce18">
            <text:p>CLS07A130NPW</text:p>
          </table:table-cell>
          <table:table-cell office:value-type="string" table:style-name="ce17">
            <text:p>"<text:span text:style-name="T4">普惠</text:span>"<text:span text:style-name="T4">輸血套</text:span>-<text:span text:style-name="T4">單路</text:span>L<text:span text:style-name="T4">型</text:span><text:s text:c="108"/></text:p>
          </table:table-cell>
          <table:table-cell office:value-type="string" table:style-name="ce17">
            <text:p>"PERFECT"DISPOSABLE TRANSFUSION SET-L TYPE<text:s text:c="78"/></text:p>
          </table:table-cell>
          <table:table-cell office:value-type="string" table:style-name="ce17">
            <text:p>A13;(C02<text:span text:style-name="T4">自</text:span>1070101<text:span text:style-name="T4">起生效</text:span>)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署醫器輸字第</text:span>014356<text:span text:style-name="T4">號</text:span><text:s text:c="178"/></text:p>
          </table:table-cell>
          <table:table-cell office:value-type="string" table:style-name="ce23">
            <text:p><text:span text:style-name="T4">普惠</text:span><text:s text:c="16"/></text:p>
          </table:table-cell>
          <table:table-cell office:value-type="float" office:value="17" table:style-name="ce31">
            <text:p><text:s/>17<text:s/></text:p>
          </table:table-cell>
          <table:table-cell office:value-type="string" table:style-name="ce17">
            <text:p><text:span text:style-name="T4">擴增產品型號，併入</text:span>CLS07C020VPW<text:span text:style-name="T4">之型號</text:span>C02<text:span text:style-name="T4">。</text:span><text:s text:c="759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69">
          <table:table-cell office:value-type="string" table:style-name="ce23">
            <text:p>65</text:p>
          </table:table-cell>
          <table:table-cell office:value-type="string" table:style-name="ce18">
            <text:p>CLS09A140NPW</text:p>
          </table:table-cell>
          <table:table-cell office:value-type="string" table:style-name="ce17">
            <text:p>"<text:span text:style-name="T4">普惠</text:span>"<text:span text:style-name="T4">輸血套</text:span>-<text:span text:style-name="T4">雙路</text:span>Y<text:span text:style-name="T4">型</text:span><text:s text:c="108"/></text:p>
          </table:table-cell>
          <table:table-cell office:value-type="string" table:style-name="ce17">
            <text:p>"PERFECT"DISPOSABLE TRANSFUSION SET-Y TYPE<text:s text:c="78"/></text:p>
          </table:table-cell>
          <table:table-cell office:value-type="string" table:style-name="ce17">
            <text:p>A14;(D02<text:span text:style-name="T4">自</text:span>1070101<text:span text:style-name="T4">起生效</text:span>)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署醫器輸字第</text:span>014356<text:span text:style-name="T4">號</text:span><text:s text:c="178"/></text:p>
          </table:table-cell>
          <table:table-cell office:value-type="string" table:style-name="ce23">
            <text:p><text:span text:style-name="T4">普惠</text:span><text:s text:c="16"/></text:p>
          </table:table-cell>
          <table:table-cell office:value-type="float" office:value="22" table:style-name="ce31">
            <text:p><text:s/>22<text:s/></text:p>
          </table:table-cell>
          <table:table-cell office:value-type="string" table:style-name="ce17">
            <text:p><text:span text:style-name="T4">擴增產品型號，併入</text:span>CLS07D020VPW<text:span text:style-name="T4">之型號</text:span>D02<text:span text:style-name="T4">。</text:span><text:s text:c="759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34">
          <table:table-cell office:value-type="string" table:style-name="ce23">
            <text:p>66</text:p>
          </table:table-cell>
          <table:table-cell office:value-type="string" table:style-name="ce18">
            <text:p>CVC0134610UV</text:p>
          </table:table-cell>
          <table:table-cell office:value-type="string" table:style-name="ce17">
            <text:p><text:span text:style-name="T4">艾微視心血管攝影導管</text:span><text:s text:c="108"/></text:p>
          </table:table-cell>
          <table:table-cell office:value-type="string" table:style-name="ce17">
            <text:p>ALVISION CARDIOVASCULAR ANGIOGRAPHIC CATHETER<text:s text:c="75"/></text:p>
          </table:table-cell>
          <table:table-cell office:value-type="string" table:style-name="ce17">
            <text:p>(346100-0001:3461001551<text:span text:style-name="T4">自</text:span>1070101<text:span text:style-name="T4">刪除</text:span>);(501110019-601:639;701:739;801:839;901:939<text:span text:style-name="T4">自</text:span>1070101<text:span text:style-name="T4">生效</text:span>)</text:p>
          </table:table-cell>
          <table:table-cell office:value-type="string" table:style-name="ce23">
            <text:p><text:span text:style-name="T4">支</text:span><text:s text:c="6"/></text:p>
          </table:table-cell>
          <table:table-cell office:value-type="string" table:style-name="ce17">
            <text:p><text:span text:style-name="T4">衛署醫器輸字第</text:span>023492<text:span text:style-name="T4">號</text:span><text:s text:c="178"/></text:p>
          </table:table-cell>
          <table:table-cell office:value-type="string" table:style-name="ce23">
            <text:p><text:span text:style-name="T4">集賢</text:span><text:s text:c="16"/></text:p>
          </table:table-cell>
          <table:table-cell office:value-type="float" office:value="543" table:style-name="ce39">
            <text:p>543<text:s/></text:p>
          </table:table-cell>
          <table:table-cell office:value-type="string" table:style-name="ce17">
            <text:p>1.<text:span text:style-name="T4">變更產品型號</text:span>501110019-601:639;701:739;801:839;901:939<text:span text:style-name="T4">。</text:span></text:p>
            <text:p>2.<text:span text:style-name="T4">刪除產品型號</text:span>346100-0001:3461001551<text:span text:style-name="T4">。</text:span><text:s text:c="705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70">
          <table:table-cell office:value-type="string" table:style-name="ce23">
            <text:p>67</text:p>
          </table:table-cell>
          <table:table-cell office:value-type="string" table:style-name="ce18">
            <text:p>FBEH18105NZ1</text:p>
          </table:table-cell>
          <table:table-cell office:value-type="string" table:style-name="ce17">
            <text:p>"<text:span text:style-name="T4">西美</text:span>"<text:span text:style-name="T4">人工肘關節</text:span><text:s text:c="112"/></text:p>
          </table:table-cell>
          <table:table-cell office:value-type="string" table:style-name="ce17">
            <text:p>"ZIMMER"COONRAD/MORREY TOTAL ELBOW<text:s text:c="86"/></text:p>
          </table:table-cell>
          <table:table-cell office:value-type="string" table:style-name="ce17">
            <text:p><text:span text:style-name="T4">由以下特材代碼組合</text:span>;FBEH181051Z1;FBEU181052Z1;FBEU181053Z1;(FBEH111491BM;FBEU111482BM<text:span text:style-name="T4">自</text:span>1070101<text:span text:style-name="T4">生效</text:span>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08556<text:span text:style-name="T4">號</text:span>+<text:span text:style-name="T4">衛部</text:span>030027<text:span text:style-name="T4">號</text:span><text:s text:c="165"/></text:p>
          </table:table-cell>
          <table:table-cell office:value-type="string" table:style-name="ce23">
            <text:p><text:span text:style-name="T4">捷邁</text:span><text:s text:c="16"/></text:p>
          </table:table-cell>
          <table:table-cell office:value-type="float" office:value="60206" table:style-name="ce31">
            <text:p><text:s/>60,206<text:s/></text:p>
          </table:table-cell>
          <table:table-cell office:value-type="string" table:style-name="ce17">
            <text:p><text:span text:style-name="T4">擴增產品型號</text:span>FBEH111491BM;FBEU111482BM<text:span text:style-name="T4">。</text:span><text:s text:c="763"/></text:p>
          </table:table-cell>
          <table:table-cell office:value-type="string" table:style-name="ce23">
            <text:p>D107-1<text:s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71">
          <table:table-cell office:value-type="string" table:style-name="ce23">
            <text:p>68</text:p>
          </table:table-cell>
          <table:table-cell office:value-type="string" table:style-name="ce18">
            <text:p>FBHBA3000TZ1</text:p>
          </table:table-cell>
          <table:table-cell office:value-type="string" table:style-name="ce17">
            <text:p>"<text:span text:style-name="T4">西美</text:span>"<text:span text:style-name="T4">威士人工髖關節</text:span>:<text:span text:style-name="T4">雙極式人工髖關節組</text:span><text:s text:c="89"/></text:p>
          </table:table-cell>
          <table:table-cell office:value-type="string" table:style-name="ce17">
            <text:p>"ZIMMER"VERSYS HIP SYSTEM:BIPOLAR HIP SYSTEM<text:s text:c="76"/></text:p>
          </table:table-cell>
          <table:table-cell office:value-type="string" table:style-name="ce17">
            <text:p><text:span text:style-name="T4">以下特材代碼組合</text:span>:FBHS17853NZ1;FBHS17852NZ1;FBHS17854NZ1;FBHS17842NZ1;FBHS17841NZ1;FBHS17845NZ1;FBHS17861NZ1;FBHS17862NZ1;FBHS17832NZ1;FBHS17846NZ1;FBHS17831NZ1;FBHH18018NZ1;FBHB15984NZ1(FBHS16010NZ1<text:span text:style-name="T4">自</text:span>1040501<text:span text:style-name="T4">生效</text:span>);(FBHC19090NBM<text:span text:style-name="T4">自</text:span>106.05.01<text:span text:style-name="T4">生效</text:span>);(FBHS17852NZ1;FBHS17854NZ1;FBHS17842NZ1;FBHS17845NZ1;FBHS17861NZ1;FBHS17832NZ1;FBHS17846NZ1;FBHS17831NZ1;FBHB15984NZ1<text:span text:style-name="T4">自</text:span>1070101<text:span text:style-name="T4">刪除</text:span>);(FBHC15000NZ1;FBHS17850NZ1;FBHS17857NZ1<text:span text:style-name="T4">自</text:span>1070101<text:span text:style-name="T4">生效</text:span>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08736<text:span text:style-name="T4">號</text:span>+009975<text:span text:style-name="T4">號</text:span>+<text:span text:style-name="T4">衛部</text:span>026806<text:span text:style-name="T4">號</text:span>+<text:span text:style-name="T4">衛部</text:span>029090<text:span text:style-name="T4">號</text:span><text:s text:c="143"/></text:p>
          </table:table-cell>
          <table:table-cell office:value-type="string" table:style-name="ce23">
            <text:p><text:span text:style-name="T4">捷邁</text:span><text:s text:c="16"/></text:p>
          </table:table-cell>
          <table:table-cell office:value-type="float" office:value="35195" table:style-name="ce31">
            <text:p><text:s/>35,195<text:s/></text:p>
          </table:table-cell>
          <table:table-cell office:value-type="string" table:style-name="ce17">
            <text:p><text:span text:style-name="T4">刪除產品型號</text:span>FBHS17852NZ1;FBHS17854NZ1;FBHS17842NZ1;FBHS17845NZ1;FBHS17861NZ1;FBHS17832NZ1;FBHS17846NZ1;FBHS17831NZ1;FBHB15984NZ1<text:span text:style-name="T4">，擴增產品型號</text:span>FBHC15000NZ1;FBHS17850NZ1;FBHS17857NZ1<text:span text:style-name="T4">。</text:span><text:s text:c="618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72">
          <table:table-cell office:value-type="string" table:style-name="ce23">
            <text:p>69</text:p>
          </table:table-cell>
          <table:table-cell office:value-type="string" table:style-name="ce18">
            <text:p>FBHBA6000NZ1</text:p>
          </table:table-cell>
          <table:table-cell office:value-type="string" table:style-name="ce17">
            <text:p>"<text:span text:style-name="T4">西美</text:span>"<text:span text:style-name="T4">席萊斯股骨系統</text:span>:<text:span text:style-name="T4">雙極式人工髖關節組</text:span><text:s text:c="89"/></text:p>
          </table:table-cell>
          <table:table-cell office:value-type="string" table:style-name="ce17">
            <text:p>"ZIMMER" CLS SPOTORNO SYSTEM:BIOPOLAR SYSTEM<text:s text:c="76"/></text:p>
          </table:table-cell>
          <table:table-cell office:value-type="string" table:style-name="ce17">
            <text:p>29.00.09;59-050:200;01.00295.005:020;008018-22:32-01:05;5000-40-22:500-72-32(11-165206;08;10;12;14;16;18;20;22;24;26;28;30;32;34;36;38;40;42;44;46<text:span text:style-name="T4">自</text:span>106.05.01<text:span text:style-name="T4">生效</text:span>)(<text:span text:style-name="T4">自</text:span>1070101<text:span text:style-name="T4">起型號重整，由以下特材代碼組合</text:span>:FBHC15000NZ1;FBHC19090NBM;FBHS12900NZ1;FBHS17850NZ1;FBHS17857NZ1;FBHH18018NZ1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14133<text:span text:style-name="T4">號</text:span>+009975<text:span text:style-name="T4">號</text:span>+008736<text:span text:style-name="T4">號</text:span>+<text:span text:style-name="T4">衛部</text:span>029090<text:span text:style-name="T4">號</text:span><text:s text:c="147"/></text:p>
          </table:table-cell>
          <table:table-cell office:value-type="string" table:style-name="ce23">
            <text:p><text:span text:style-name="T4">捷邁</text:span><text:s text:c="16"/></text:p>
          </table:table-cell>
          <table:table-cell office:value-type="float" office:value="35195" table:style-name="ce31">
            <text:p><text:s/>35,195<text:s/></text:p>
          </table:table-cell>
          <table:table-cell office:value-type="string" table:style-name="ce17">
            <text:p><text:span text:style-name="T4">產品型號重新整理，由以下特材代碼組合</text:span>:FBHC15000NZ1;FBHC19090NBM;FBHS12900NZ1;FBHS17850NZ1;FBHS17857NZ1;FBHH18018NZ1<text:span text:style-name="T4">。</text:span><text:s text:c="686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73">
          <table:table-cell office:value-type="string" table:style-name="ce23">
            <text:p>70</text:p>
          </table:table-cell>
          <table:table-cell office:value-type="string" table:style-name="ce18">
            <text:p>FBHBA8000TZ1</text:p>
          </table:table-cell>
          <table:table-cell office:value-type="string" table:style-name="ce17">
            <text:p>"<text:span text:style-name="T4">西美</text:span>"<text:span text:style-name="T4">雙極式人工髖關節系統</text:span><text:s text:c="102"/></text:p>
          </table:table-cell>
          <table:table-cell office:value-type="string" table:style-name="ce17">
            <text:p>"ZIMMER"BIPOLAR HIP SYSTEM<text:s text:c="94"/></text:p>
          </table:table-cell>
          <table:table-cell office:value-type="string" table:style-name="ce17">
            <text:p>5000;5001;00-8018-028;032-14;8018-22:32-01:05;00-8018-036;040-01:05;7711-05:22;7711-05:22-20(01.06010.001:009;01.06010.101:109<text:span text:style-name="T4">自</text:span>1040501<text:span text:style-name="T4">生效</text:span>)(11-165206;08;10;12;14;16;18;20;22;24;26;28;30;32;34;36;38;40;42;44;46<text:span text:style-name="T4">自</text:span>106.05.01<text:span text:style-name="T4">生效</text:span>);(<text:span text:style-name="T4">自</text:span>1070101<text:span text:style-name="T4">起型號重整，由以下特材代碼組合：</text:span>FBHC15000NZ1;FBHC19090NBM;FBHS17711NZ1;FBHS17850NZ1;FBHS17857NZ1;FBHH18018NZ1;FBHS16010NZ1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11510<text:span text:style-name="T4">號</text:span>+008736<text:span text:style-name="T4">號</text:span>+009975<text:span text:style-name="T4">號</text:span>+<text:span text:style-name="T4">衛部</text:span>026806<text:span text:style-name="T4">號</text:span>+<text:span text:style-name="T4">衛部</text:span>029090<text:span text:style-name="T4">號</text:span><text:s text:c="134"/></text:p>
          </table:table-cell>
          <table:table-cell office:value-type="string" table:style-name="ce23">
            <text:p><text:span text:style-name="T4">捷邁</text:span><text:s text:c="16"/></text:p>
          </table:table-cell>
          <table:table-cell office:value-type="float" office:value="35195" table:style-name="ce31">
            <text:p><text:s/>35,195<text:s/></text:p>
          </table:table-cell>
          <table:table-cell office:value-type="string" table:style-name="ce17">
            <text:p><text:span text:style-name="T4">產品型號重新整理，由以下特材代碼組合：</text:span>FBHC15000NZ1;FBHC19090NBM;FBHS17711NZ1;FBHS17850NZ1;FBHS17857NZ1;FBHH18018NZ1;FBHS16010NZ1<text:span text:style-name="T4">。</text:span><text:s text:c="672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74">
          <table:table-cell office:value-type="string" table:style-name="ce23">
            <text:p>71</text:p>
          </table:table-cell>
          <table:table-cell office:value-type="string" table:style-name="ce18">
            <text:p>FBHBCCERA1Z1</text:p>
          </table:table-cell>
          <table:table-cell office:value-type="string" table:style-name="ce17">
            <text:p>"<text:span text:style-name="T4">西美</text:span>"<text:span text:style-name="T4">西羅索高分子背架陶瓷髖臼植入物</text:span>:<text:span text:style-name="T4">陶瓷雙極式※自付差額品項，超過部分由病患自付</text:span>(<text:span text:style-name="T4">符合傳統雙極式髖關節組給付規定者使用</text:span>)<text:s text:c="10"/></text:p>
          </table:table-cell>
          <table:table-cell office:value-type="string" table:style-name="ce17">
            <text:p>"ZIMMER"CERASUL POLY BACK OF CERAMIC LINER:BIPOLAR CERAMIC SYSTEM<text:s text:c="55"/></text:p>
          </table:table-cell>
          <table:table-cell office:value-type="string" table:style-name="ce17">
            <text:p>407.0101:0103(01.06010.001:009;01.06010.101:109<text:span text:style-name="T4">自</text:span>1040501<text:span text:style-name="T4">生效</text:span>)(STEM<text:span text:style-name="T4">及</text:span>CUP;INSERT<text:span text:style-name="T4">依傳統組件型號</text:span>)(FBHC19090NBM<text:span text:style-name="T4">自</text:span>106.05.01<text:span text:style-name="T4">生效</text:span>);(FBHS17711NZ1;FBHS12900NZ1;FBHS17862NZ1;FBHHCCERA3Z1<text:span text:style-name="T4">自</text:span>1061101<text:span text:style-name="T4">生效</text:span>);(<text:span text:style-name="T4">自</text:span>1061101<text:span text:style-name="T4">產品型號重新整理，由以下特材代碼組合：</text:span>FBHHCCERA1Z1;FBHS16010NZ1;FBHC15000NZ1;FBHS16578NZ1;FBHC19090NBM;FBHS17711NZ1;FBHS12900NZ1;FBHS17862NZ1;FBHHCCERA3Z1);(FBHS17850NZ1;FBHS17857NZ1<text:span text:style-name="T4">自</text:span>1070101<text:span text:style-name="T4">生效</text:span>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14436<text:span text:style-name="T4">號</text:span>+009975<text:span text:style-name="T4">號</text:span>+011510<text:span text:style-name="T4">號</text:span>+008736<text:span text:style-name="T4">號</text:span>+014133<text:span text:style-name="T4">號</text:span>+<text:span text:style-name="T4">衛部</text:span>026806<text:span text:style-name="T4">號</text:span>+029090<text:span text:style-name="T4">號</text:span>+029478<text:span text:style-name="T4">號</text:span><text:s text:c="111"/></text:p>
          </table:table-cell>
          <table:table-cell office:value-type="string" table:style-name="ce23">
            <text:p><text:span text:style-name="T4">捷邁</text:span><text:s text:c="16"/></text:p>
          </table:table-cell>
          <table:table-cell office:value-type="float" office:value="35195" table:style-name="ce31">
            <text:p><text:s/>35,195<text:s/></text:p>
          </table:table-cell>
          <table:table-cell office:value-type="string" table:style-name="ce17">
            <text:p><text:span text:style-name="T4">擴增產品型號</text:span>FBHS17850NZ1;FBHS17857NZ1<text:span text:style-name="T4">。</text:span><text:s text:c="763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75">
          <table:table-cell office:value-type="string" table:style-name="ce23">
            <text:p>72</text:p>
          </table:table-cell>
          <table:table-cell office:value-type="string" table:style-name="ce18">
            <text:p>FBHBCCERA3Z1</text:p>
          </table:table-cell>
          <table:table-cell office:value-type="string" table:style-name="ce17">
            <text:p>"<text:span text:style-name="T4">捷邁</text:span>"<text:span text:style-name="T4">百優人工髖關節系統</text:span>:<text:span text:style-name="T4">陶瓷雙極式人工髖關節組※自付差額品項，超過部分由病患自付</text:span>(<text:span text:style-name="T4">符合傳統雙極式髖關節組給付規定者使用</text:span>)<text:s text:c="10"/></text:p>
          </table:table-cell>
          <table:table-cell office:value-type="string" table:style-name="ce17">
            <text:p>"ZIMMER"BIOLOX CERAMIC FEMORAL HEADS:BIPOLAR BIOLOX DELTA HIP SYSTEM(CERAMIC)<text:s text:c="43"/></text:p>
          </table:table-cell>
          <table:table-cell office:value-type="string" table:style-name="ce17">
            <text:p><text:span text:style-name="T4">由以下特材代碼組合</text:span>:FBHHCCERA2Z1(FBHS16010NZ1<text:span text:style-name="T4">自</text:span>1040501<text:span text:style-name="T4">生效</text:span>)(CUP<text:span text:style-name="T4">與</text:span>STEM<text:span text:style-name="T4">按傳統組件型號</text:span>)(FBHC19090NBM<text:span text:style-name="T4">自</text:span>106.05.01<text:span text:style-name="T4">生效</text:span>);(FBHC15000NZ1;FBHS17862NZ1;FBHS17711NZ1;FBHS12900NZ1;FBHS17850NZ1;FBHS17857NZ1<text:span text:style-name="T4">自</text:span>1070101<text:span text:style-name="T4">生效</text:span>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22415<text:span text:style-name="T4">號</text:span>+009975<text:span text:style-name="T4">號</text:span>+008736<text:span text:style-name="T4">號</text:span>+011510<text:span text:style-name="T4">號</text:span>+014133<text:span text:style-name="T4">號</text:span>+<text:span text:style-name="T4">衛部</text:span>026806<text:span text:style-name="T4">號</text:span>+<text:span text:style-name="T4">衛部</text:span>029090<text:span text:style-name="T4">號</text:span><text:s text:c="116"/></text:p>
          </table:table-cell>
          <table:table-cell office:value-type="string" table:style-name="ce23">
            <text:p><text:span text:style-name="T4">捷邁</text:span><text:s text:c="16"/></text:p>
          </table:table-cell>
          <table:table-cell office:value-type="float" office:value="35195" table:style-name="ce31">
            <text:p><text:s/>35,195<text:s/></text:p>
          </table:table-cell>
          <table:table-cell office:value-type="string" table:style-name="ce17">
            <text:p><text:span text:style-name="T4">擴增產品型號</text:span>FBHC15000NZ1;FBHS17862NZ1;FBHS17711NZ1;FBHS12900NZ1;FBHS17850NZ1;FBHS17857NZ1<text:span text:style-name="T4">。</text:span><text:s text:c="711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76">
          <table:table-cell office:value-type="string" table:style-name="ce23">
            <text:p>73</text:p>
          </table:table-cell>
          <table:table-cell office:value-type="string" table:style-name="ce18">
            <text:p>FBHH18018NZ1</text:p>
          </table:table-cell>
          <table:table-cell office:value-type="string" table:style-name="ce17">
            <text:p>"<text:span text:style-name="T4">西美</text:span>"<text:span text:style-name="T4">威士人工髖關節</text:span>:<text:span text:style-name="T4">股骨頭</text:span><text:s text:c="101"/></text:p>
          </table:table-cell>
          <table:table-cell office:value-type="string" table:style-name="ce17">
            <text:p>"ZIMMER"VERSYS HIP SYSTEM:FEMORAL HEAD<text:s text:c="82"/></text:p>
          </table:table-cell>
          <table:table-cell office:value-type="string" table:style-name="ce17">
            <text:p>00-8018-028-14;00-8018-032-14(930701<text:span text:style-name="T4">生效</text:span>);8018-22:32-01:05;(00-8018-036-01:05;00-8018-040-01:05<text:span text:style-name="T4">自</text:span>950101<text:span text:style-name="T4">生效</text:span>);(00-8018-036-01:05<text:span text:style-name="T4">自</text:span>981001<text:span text:style-name="T4">刪除</text:span>);(00-8018-040-01:05;8018-22-01<text:span text:style-name="T4">自</text:span>1070101<text:span text:style-name="T4">刪除</text:span>);(00-8018-022-20;30<text:span text:style-name="T4">自</text:span>1070101<text:span text:style-name="T4">生效</text:span>);<text:span text:style-name="T4">自</text:span>1070101<text:span text:style-name="T4">起，型號重整為</text:span>00-8018-028;032-14;00-8018-022-02;20;30;00-8018-026-01;8018-26-02:05;8018-28;32-01:05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署醫器輸字第</text:span>008736<text:span text:style-name="T4">號</text:span><text:s text:c="178"/></text:p>
          </table:table-cell>
          <table:table-cell office:value-type="string" table:style-name="ce23">
            <text:p><text:span text:style-name="T4">捷邁</text:span><text:s text:c="16"/></text:p>
          </table:table-cell>
          <table:table-cell office:value-type="float" office:value="4352" table:style-name="ce31">
            <text:p><text:s/>4,352<text:s/></text:p>
          </table:table-cell>
          <table:table-cell office:value-type="string" table:style-name="ce17">
            <text:p><text:span text:style-name="T4">刪除產品型號</text:span>00-8018-040-01:05;8018-22-01<text:span text:style-name="T4">，擴增產品型號</text:span>00-8018-022-20;30<text:span text:style-name="T4">。</text:span><text:s text:c="727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72">
          <table:table-cell office:value-type="string" table:style-name="ce23">
            <text:p>74</text:p>
          </table:table-cell>
          <table:table-cell office:value-type="string" table:style-name="ce18">
            <text:p>FBHPCCERA3Z1</text:p>
          </table:table-cell>
          <table:table-cell office:value-type="string" table:style-name="ce17">
            <text:p>"<text:span text:style-name="T4">捷邁</text:span>"<text:span text:style-name="T4">百優人工髖關節系統</text:span>:<text:span text:style-name="T4">陶瓷</text:span>HEAD+<text:span text:style-name="T4">陶瓷</text:span>LINER<text:span text:style-name="T4">※自付差額品項，超過部分由病患自付</text:span>(<text:span text:style-name="T4">符合傳統人工髖關節組給付規定者使用</text:span>)<text:s text:c="16"/></text:p>
          </table:table-cell>
          <table:table-cell office:value-type="string" table:style-name="ce17">
            <text:p>"ZIMMER"BIOLOX CERAMIC FEMORAL HEADS:BIOLOX TOTAL HIP SYSTEM(CERAMIC)<text:s text:c="51"/></text:p>
          </table:table-cell>
          <table:table-cell office:value-type="string" table:style-name="ce17">
            <text:p><text:span text:style-name="T4">由以下特材代碼組合</text:span>:FBHLCCERA2Z1;FBHHCCERA2Z1;(FBHS16010NZ1;FBHC18755NZ1<text:span text:style-name="T4">自</text:span>1040501<text:span text:style-name="T4">生效</text:span>)(CUP<text:span text:style-name="T4">與</text:span>STEM<text:span text:style-name="T4">按傳統組件型號</text:span>);(FBHC18753NZ1;FBHS17862NZ1;FBHS17711NZ1;FBHS12900NZ1;FBHS17850NZ1;FBHS17857NZ1<text:span text:style-name="T4">自</text:span>1070101<text:span text:style-name="T4">生效</text:span>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22415<text:span text:style-name="T4">號</text:span>+021835<text:span text:style-name="T4">號</text:span>+008736<text:span text:style-name="T4">號</text:span>+011510<text:span text:style-name="T4">號</text:span>+014133<text:span text:style-name="T4">號</text:span>+<text:span text:style-name="T4">衛部</text:span>026806<text:span text:style-name="T4">號</text:span>+<text:span text:style-name="T4">衛部</text:span>026778<text:span text:style-name="T4">號</text:span><text:s text:c="116"/></text:p>
          </table:table-cell>
          <table:table-cell office:value-type="string" table:style-name="ce23">
            <text:p><text:span text:style-name="T4">捷邁</text:span><text:s text:c="16"/></text:p>
          </table:table-cell>
          <table:table-cell office:value-type="float" office:value="39396" table:style-name="ce31">
            <text:p><text:s/>39,396<text:s/></text:p>
          </table:table-cell>
          <table:table-cell office:value-type="string" table:style-name="ce17">
            <text:p><text:span text:style-name="T4">擴增產品型號</text:span>FBHC18753NZ1;FBHS17862NZ1;FBHS17711NZ1;FBHS12900NZ1;FBHS17850NZ1;FBHS17857NZ1<text:s text:c="711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77">
          <table:table-cell office:value-type="string" table:style-name="ce23">
            <text:p>75</text:p>
          </table:table-cell>
          <table:table-cell office:value-type="string" table:style-name="ce18">
            <text:p>FBHRCCERA3Z1</text:p>
          </table:table-cell>
          <table:table-cell office:value-type="string" table:style-name="ce17">
            <text:p>"<text:span text:style-name="T4">捷邁</text:span>"<text:span text:style-name="T4">百優人工髖關節系統</text:span>:<text:span text:style-name="T4">重建型</text:span>(<text:span text:style-name="T4">陶瓷</text:span>HEAD+<text:span text:style-name="T4">陶瓷</text:span>LINER)<text:span text:style-name="T4">※自付差額品項，超過部分由病患自付</text:span>(<text:span text:style-name="T4">符合傳統重建型人工髖關節組給付規定者使用</text:span>)<text:s text:c="2"/></text:p>
          </table:table-cell>
          <table:table-cell office:value-type="string" table:style-name="ce17">
            <text:p>"ZIMMER"BIOLOX CERAMIC FEMORAL HEADS:BIOLOX DELTA CERAMIC REVISION HIP SYSTEM<text:s text:c="43"/></text:p>
          </table:table-cell>
          <table:table-cell office:value-type="string" table:style-name="ce17">
            <text:p><text:span text:style-name="T4">由以下特材代碼組合</text:span>:FBHLCCERA2Z1;FBHHCCERA2Z1(FBHC18755NZ1<text:span text:style-name="T4">自</text:span>1040501<text:span text:style-name="T4">生效</text:span>)(CUP<text:span text:style-name="T4">與</text:span>STEM<text:span text:style-name="T4">按傳統組件型號</text:span>);(FBHS30102NZ1;FBHC18753NZ1<text:span text:style-name="T4">自</text:span>1070101<text:span text:style-name="T4">生效</text:span>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22415<text:span text:style-name="T4">號</text:span>+023407<text:span text:style-name="T4">號</text:span>+021835<text:span text:style-name="T4">號</text:span>+<text:span text:style-name="T4">衛部</text:span>026778<text:span text:style-name="T4">號</text:span><text:s text:c="147"/></text:p>
          </table:table-cell>
          <table:table-cell office:value-type="string" table:style-name="ce23">
            <text:p><text:span text:style-name="T4">捷邁</text:span><text:s text:c="16"/></text:p>
          </table:table-cell>
          <table:table-cell office:value-type="float" office:value="52796" table:style-name="ce31">
            <text:p><text:s/>52,796<text:s/></text:p>
          </table:table-cell>
          <table:table-cell office:value-type="string" table:style-name="ce17">
            <text:p><text:span text:style-name="T4">擴增產品型號</text:span>FBHS30102NZ1;FBHC18753NZ1<text:span text:style-name="T4">。</text:span><text:s text:c="763"/></text:p>
          </table:table-cell>
          <table:table-cell office:value-type="string" table:style-name="ce23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78">
          <table:table-cell office:value-type="string" table:style-name="ce23">
            <text:p>76</text:p>
          </table:table-cell>
          <table:table-cell office:value-type="string" table:style-name="ce18">
            <text:p>FBKL15500NH1</text:p>
          </table:table-cell>
          <table:table-cell office:value-type="string" table:style-name="ce17">
            <text:p>"<text:span text:style-name="T4">好美得卡</text:span>"<text:span text:style-name="T4">三項能整體膝關節系統</text:span>:<text:span text:style-name="T4">脛骨襯墊</text:span><text:s text:c="89"/></text:p>
          </table:table-cell>
          <table:table-cell office:value-type="string" table:style-name="ce17">
            <text:p>"HOWMEDICA" TRIATHLON TOTAL KNEE SYSTEM:TIBIA INSERT<text:s text:c="68"/></text:p>
          </table:table-cell>
          <table:table-cell office:value-type="string" table:style-name="ce17">
            <text:p>5530-P-209:5530-P-819;5532-P-109:5532-P-825;(5530-P-109;111;113;116;119<text:span text:style-name="T4">自</text:span>1070101<text:span text:style-name="T4">生效</text:span>)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署醫器輸字第</text:span>011201<text:span text:style-name="T4">號</text:span><text:s text:c="178"/></text:p>
          </table:table-cell>
          <table:table-cell office:value-type="string" table:style-name="ce23">
            <text:p><text:span text:style-name="T4">史賽克</text:span><text:s text:c="14"/></text:p>
          </table:table-cell>
          <table:table-cell office:value-type="float" office:value="13109" table:style-name="ce31">
            <text:p><text:s/>13,109<text:s/></text:p>
          </table:table-cell>
          <table:table-cell office:value-type="string" table:style-name="ce17">
            <text:p><text:span text:style-name="T4">擴增產品型號</text:span>5530-P-109;111;113;116;119<text:s/><text:span text:style-name="T4">。</text:span><text:s text:c="761"/></text:p>
          </table:table-cell>
          <table:table-cell office:value-type="string" table:style-name="ce23">
            <text:p>D108-1<text:s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54">
          <table:table-cell office:value-type="string" table:style-name="ce23">
            <text:p>77</text:p>
          </table:table-cell>
          <table:table-cell office:value-type="string" table:style-name="ce18">
            <text:p>FBS0901530S1</text:p>
          </table:table-cell>
          <table:table-cell office:value-type="string" table:style-name="ce17">
            <text:p>"<text:span text:style-name="T4">信迪思</text:span>"<text:span text:style-name="T4">中空加壓骨釘系統</text:span>-<text:span text:style-name="T4">埋頭骨釘</text:span>(1.5-4.5mm)<text:s text:c="84"/></text:p>
          </table:table-cell>
          <table:table-cell office:value-type="string" table:style-name="ce17">
            <text:p>"Synthes" HCS Headless Compression Screw System-Headless Screw<text:s text:c="58"/></text:p>
          </table:table-cell>
          <table:table-cell office:value-type="string" table:style-name="ce17">
            <text:p>02.230.108:120;04.230.108:120;02.226.209:240;04.226.209:240;02.226.316:340;04.226.316:340;02.226.010:040;04.226.010:040;02.226.116:140;04.226.116:140(02.226.620:680;04.226.620:680;02.226.730:780;04.226.730:780<text:span text:style-name="T4">自</text:span>1070101<text:span text:style-name="T4">起生效</text:span>)</text:p>
          </table:table-cell>
          <table:table-cell office:value-type="string" table:style-name="ce23">
            <text:p><text:span text:style-name="T4">支</text:span><text:s text:c="6"/></text:p>
          </table:table-cell>
          <table:table-cell office:value-type="string" table:style-name="ce17">
            <text:p><text:span text:style-name="T4">衛署醫器輸字第</text:span>021272<text:span text:style-name="T4">號</text:span><text:s text:c="178"/></text:p>
          </table:table-cell>
          <table:table-cell office:value-type="string" table:style-name="ce23">
            <text:p><text:span text:style-name="T4">壯生</text:span><text:s text:c="16"/></text:p>
          </table:table-cell>
          <table:table-cell office:value-type="float" office:value="12000" table:style-name="ce31">
            <text:p><text:s/>12,000<text:s/></text:p>
          </table:table-cell>
          <table:table-cell office:value-type="string" table:style-name="ce17">
            <text:p><text:span text:style-name="T4">擴增產品型號</text:span>02.226.620:680;04.226.620:680;02.226.730:780;04.226.730:780<text:span text:style-name="T4">。</text:span><text:s text:c="729"/></text:p>
          </table:table-cell>
          <table:table-cell office:value-type="string" table:style-name="ce23">
            <text:p>D103-1<text:s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79">
          <table:table-cell office:value-type="string" table:style-name="ce23">
            <text:p>78</text:p>
          </table:table-cell>
          <table:table-cell office:value-type="string" table:style-name="ce18">
            <text:p>FBSFC02863RK</text:p>
          </table:table-cell>
          <table:table-cell office:value-type="string" table:style-name="ce17">
            <text:p><text:span text:style-name="T4">瑞寶億頸椎後路固定系統</text:span>-<text:span text:style-name="T4">萬向螺釘</text:span><text:s text:c="97"/></text:p>
          </table:table-cell>
          <table:table-cell office:value-type="string" table:style-name="ce17">
            <text:p>ReBorn Essence Posterior Cervical Fixation System-Multi Axial Screw<text:s text:c="53"/></text:p>
          </table:table-cell>
          <table:table-cell office:value-type="string" table:style-name="ce17">
            <text:p>106-3510;12;14;16;18;20;22;24;25;26;28;30;32;34(106-35-10;12;14;16;18;20;22;24;25;26;28;30;32;34-A<text:span text:style-name="T4">自</text:span>1070101<text:span text:style-name="T4">生效</text:span>)</text:p>
          </table:table-cell>
          <table:table-cell office:value-type="string" table:style-name="ce23">
            <text:p><text:span text:style-name="T4">支</text:span><text:s text:c="6"/></text:p>
          </table:table-cell>
          <table:table-cell office:value-type="string" table:style-name="ce17">
            <text:p><text:span text:style-name="T4">衛署醫器製字第</text:span>002863<text:span text:style-name="T4">號</text:span><text:s text:c="178"/></text:p>
          </table:table-cell>
          <table:table-cell office:value-type="string" table:style-name="ce23">
            <text:p><text:span text:style-name="T4">寶億生技</text:span><text:s text:c="12"/></text:p>
          </table:table-cell>
          <table:table-cell office:value-type="float" office:value="10681" table:style-name="ce31">
            <text:p><text:s/>10,681<text:s/></text:p>
          </table:table-cell>
          <table:table-cell office:value-type="string" table:style-name="ce17">
            <text:p><text:span text:style-name="T4">擴增型號</text:span>106-35-10;12;14;16;18;20;22;24;25;26;28;30;32;34-A<text:span text:style-name="T4">。</text:span><text:s text:c="742"/></text:p>
          </table:table-cell>
          <table:table-cell office:value-type="string" table:style-name="ce23">
            <text:p>D112-7<text:s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80">
          <table:table-cell office:value-type="string" table:style-name="ce23">
            <text:p>79</text:p>
          </table:table-cell>
          <table:table-cell office:value-type="string" table:style-name="ce18">
            <text:p>FPP0816152M4</text:p>
          </table:table-cell>
          <table:table-cell office:value-type="string" table:style-name="ce17">
            <text:p>"<text:span text:style-name="T4">美敦力</text:span>"<text:span text:style-name="T4">鈦密斯顱骨固定系統</text:span>-<text:span text:style-name="T4">顱骨網片</text:span>*1+<text:span text:style-name="T4">骨釘</text:span>*12(<text:span text:style-name="T4">電腦輔助型</text:span>)(<text:span text:style-name="T4">自付差額</text:span>)<text:s text:c="61"/></text:p>
          </table:table-cell>
          <table:table-cell office:value-type="string" table:style-name="ce17">
            <text:p>"Medtronic"TiMesh Cranial Fixation System-Cranial Mesh+Screw<text:s text:c="60"/></text:p>
          </table:table-cell>
          <table:table-cell office:value-type="string" table:style-name="ce17">
            <text:p>(Mesh:016-152)(016-120;016-128;016-200;235<text:span text:style-name="T4">自</text:span>1070101<text:span text:style-name="T4">生效</text:span>)+(Screw:015040;804;805;9001640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20434<text:span text:style-name="T4">號</text:span><text:s text:c="178"/></text:p>
          </table:table-cell>
          <table:table-cell office:value-type="string" table:style-name="ce23">
            <text:p><text:span text:style-name="T4">美敦力</text:span><text:s text:c="14"/></text:p>
          </table:table-cell>
          <table:table-cell office:value-type="float" office:value="26239" table:style-name="ce31">
            <text:p><text:s/>26,239<text:s/></text:p>
          </table:table-cell>
          <table:table-cell office:value-type="string" table:style-name="ce17">
            <text:p><text:span text:style-name="T4">擴增產品型號</text:span>016-120;016-128;016-200;235<text:span text:style-name="T4">。</text:span><text:s text:c="761"/></text:p>
          </table:table-cell>
          <table:table-cell office:value-type="string" table:style-name="ce23">
            <text:p>D201-5<text:s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number-rows-repeated="1048556" table:style-name="ro64">
          <table:table-cell table:number-columns-repeated="16384"/>
        </table:table-row>
      </table:table>
      <table:table table:name="擴增及刪除產品型號_(2)" table:style-name="ta5">
        <table:table-column table:style-name="co21" table:default-cell-style-name="ce9"/>
        <table:table-column table:style-name="co22" table:default-cell-style-name="ce2"/>
        <table:table-column table:style-name="co23" table:default-cell-style-name="ce6"/>
        <table:table-column table:style-name="co14" table:default-cell-style-name="ce6"/>
        <table:table-column table:style-name="co30" table:default-cell-style-name="ce6"/>
        <table:table-column table:style-name="co25" table:default-cell-style-name="ce9"/>
        <table:table-column table:style-name="co5" table:default-cell-style-name="ce6"/>
        <table:table-column table:style-name="co26" table:default-cell-style-name="ce9"/>
        <table:table-column table:style-name="co31" table:default-cell-style-name="ce6"/>
        <table:table-column table:style-name="co28" table:default-cell-style-name="ce6"/>
        <table:table-column table:style-name="co20" table:default-cell-style-name="ce9"/>
        <table:table-column table:style-name="co32" table:default-cell-style-name="ce6"/>
        <table:table-column table:style-name="co33" table:default-cell-style-name="ce6"/>
        <table:table-column table:style-name="co10" table:default-cell-style-name="ce6" table:visibility="collapse"/>
        <table:table-column table:style-name="co10" table:number-columns-repeated="16370" table:default-cell-style-name="ce6"/>
        <table:table-row table:style-name="ro81">
          <table:table-cell office:value-type="string" table:number-columns-spanned="12" table:number-rows-spanned="1" table:style-name="ce56">
            <text:p>全民健康保險特殊材料新收載品項明細表 <text:s text:c="11"/>附件1</text:p>
          </table:table-cell>
          <table:covered-table-cell table:number-columns-repeated="11"/>
          <table:table-cell table:number-columns-repeated="16372" table:style-name="ce15"/>
        </table:table-row>
        <table:table-row table:style-name="ro82">
          <table:table-cell office:value-type="string" table:number-columns-spanned="12" table:number-rows-spanned="1" table:style-name="ce57">
            <text:p>五、新增既有功能類別特材擴增及刪除產品型號-依106年度價量調查結果核價共8項(項次80~項次87)</text:p>
          </table:table-cell>
          <table:covered-table-cell table:number-columns-repeated="11"/>
          <table:table-cell table:number-columns-repeated="16372" table:style-name="ce15"/>
        </table:table-row>
        <table:table-row table:style-name="ro66">
          <table:table-cell office:value-type="string" table:style-name="ce4">
            <text:p><text:span text:style-name="T2">項次</text:span></text:p>
          </table:table-cell>
          <table:table-cell office:value-type="string" table:style-name="ce1">
            <text:p>特材代碼</text:p>
          </table:table-cell>
          <table:table-cell office:value-type="string" table:style-name="ce4">
            <text:p><text:span text:style-name="T2">特材中文品名</text:span></text:p>
          </table:table-cell>
          <table:table-cell office:value-type="string" table:style-name="ce4">
            <text:p><text:span text:style-name="T2">特材英文品名</text:span></text:p>
          </table:table-cell>
          <table:table-cell office:value-type="string" table:style-name="ce4">
            <text:p><text:span text:style-name="T2">產品型號</text:span>/<text:span text:style-name="T2">規格</text:span></text:p>
          </table:table-cell>
          <table:table-cell office:value-type="string" table:style-name="ce4">
            <text:p><text:span text:style-name="T2">單位</text:span></text:p>
          </table:table-cell>
          <table:table-cell office:value-type="string" table:style-name="ce4">
            <text:p><text:span text:style-name="T2">許可證字號</text:span></text:p>
          </table:table-cell>
          <table:table-cell office:value-type="string" table:style-name="ce4">
            <text:p><text:span text:style-name="T2">廠商簡稱</text:span></text:p>
          </table:table-cell>
          <table:table-cell office:value-type="string" table:style-name="ce5">
            <text:p><text:span text:style-name="T2">初核</text:span></text:p>
            <text:p><text:span text:style-name="T2">支付點數</text:span></text:p>
          </table:table-cell>
          <table:table-cell office:value-type="string" table:style-name="ce4">
            <text:p><text:span text:style-name="T2">核價說明</text:span></text:p>
          </table:table-cell>
          <table:table-cell office:value-type="string" table:style-name="ce4">
            <text:p><text:span text:style-name="T2">給付</text:span></text:p>
            <text:p><text:span text:style-name="T2">規定</text:span></text:p>
          </table:table-cell>
          <table:table-cell office:value-type="string" table:style-name="ce4">
            <text:p><text:span text:style-name="T2">生效</text:span></text:p>
            <text:p><text:span text:style-name="T2">日期</text:span></text:p>
          </table:table-cell>
          <table:table-cell table:number-columns-repeated="16372"/>
        </table:table-row>
        <table:table-row table:style-name="ro33">
          <table:table-cell office:value-type="string" table:style-name="ce7">
            <text:p>80</text:p>
          </table:table-cell>
          <table:table-cell office:value-type="string" table:style-name="ce3">
            <text:p>ACY01KESU1NX</text:p>
          </table:table-cell>
          <table:table-cell office:value-type="string" table:style-name="ce8">
            <text:p>"<text:span text:style-name="T4">尼瓦西斯</text:span>"Y<text:span text:style-name="T4">型接頭組</text:span>:<text:span text:style-name="T4">氣球導管或導引管用接頭</text:span>(<text:span text:style-name="T4">單</text:span>Y<text:span text:style-name="T4">型</text:span>)<text:s text:c="79"/></text:p>
          </table:table-cell>
          <table:table-cell office:value-type="string" table:style-name="ce8">
            <text:p>"MINVASYS" Y-CONNECTOR<text:s text:c="98"/></text:p>
          </table:table-cell>
          <table:table-cell office:value-type="string" table:style-name="ce8">
            <text:p>KESU0001;KESU0003;(KESU0002<text:span text:style-name="T4">自</text:span>1070101<text:span text:style-name="T4">起生效</text:span>)</text:p>
          </table:table-cell>
          <table:table-cell office:value-type="string" table:style-name="ce7">
            <text:p><text:span text:style-name="T4">組</text:span><text:s text:c="6"/></text:p>
          </table:table-cell>
          <table:table-cell office:value-type="string" table:style-name="ce8">
            <text:p><text:span text:style-name="T4">衛署醫器輸字第</text:span>011676<text:span text:style-name="T4">號</text:span><text:s text:c="178"/></text:p>
          </table:table-cell>
          <table:table-cell office:value-type="string" table:style-name="ce7">
            <text:p><text:span text:style-name="T4">凱薩琳</text:span><text:s text:c="14"/></text:p>
          </table:table-cell>
          <table:table-cell office:value-type="float" office:value="931" table:style-name="ce41">
            <text:p><text:s/>931<text:s/></text:p>
          </table:table-cell>
          <table:table-cell office:value-type="string" table:style-name="ce8">
            <text:p><text:span text:style-name="T4">擴增產品型號</text:span>KESU0002<text:span text:style-name="T4">。</text:span><text:s text:c="778"/></text:p>
          </table:table-cell>
          <table:table-cell office:value-type="string" table:style-name="ce7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83">
          <table:table-cell office:value-type="string" table:style-name="ce7">
            <text:p>81</text:p>
          </table:table-cell>
          <table:table-cell office:value-type="string" table:style-name="ce3">
            <text:p>CKD01US101CK</text:p>
          </table:table-cell>
          <table:table-cell office:value-type="string" table:style-name="ce8">
            <text:p><text:span text:style-name="T4">曲克由尼維莎結實型和柔軟型輸尿管內置支架組</text:span><text:s text:c="86"/></text:p>
          </table:table-cell>
          <table:table-cell office:value-type="string" table:style-name="ce8">
            <text:p>"COOK"UNIVERSA FIRM AND SOFT URETERAL STENT SET<text:s text:c="73"/></text:p>
          </table:table-cell>
          <table:table-cell office:value-type="string" table:style-name="ce8">
            <text:p>USI-512:530;612:630;712:730;822:830;USI-520:530;620:630;720:730;822:830-R;USI-512:528;622:628;722:728;824:828-CE(<text:span text:style-name="T4">刪除</text:span>USI-520:530;620:630;720:730;822:830-R<text:span text:style-name="T4">自</text:span>1070101<text:span text:style-name="T4">生效</text:span>)</text:p>
          </table:table-cell>
          <table:table-cell office:value-type="string" table:style-name="ce7">
            <text:p><text:span text:style-name="T4">組</text:span><text:s text:c="6"/></text:p>
          </table:table-cell>
          <table:table-cell office:value-type="string" table:style-name="ce8">
            <text:p><text:span text:style-name="T4">衛署醫器輸字第</text:span>021869<text:span text:style-name="T4">號</text:span><text:s text:c="178"/></text:p>
          </table:table-cell>
          <table:table-cell office:value-type="string" table:style-name="ce7">
            <text:p><text:span text:style-name="T4">曲克</text:span><text:s text:c="16"/></text:p>
          </table:table-cell>
          <table:table-cell office:value-type="float" office:value="1042" table:style-name="ce41">
            <text:p><text:s/>1,042<text:s/></text:p>
          </table:table-cell>
          <table:table-cell office:value-type="string" table:style-name="ce8">
            <text:p><text:span text:style-name="T4">刪除產品型號</text:span>USI-520:530;620:630;720:730;822:830-R<text:span text:style-name="T4">。</text:span><text:s text:c="749"/></text:p>
          </table:table-cell>
          <table:table-cell office:value-type="string" table:style-name="ce7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84">
          <table:table-cell office:value-type="string" table:style-name="ce7">
            <text:p>82</text:p>
          </table:table-cell>
          <table:table-cell office:value-type="string" table:style-name="ce3">
            <text:p>CKD01US102CK</text:p>
          </table:table-cell>
          <table:table-cell office:value-type="string" table:style-name="ce8">
            <text:p><text:span text:style-name="T4">曲克由尼維莎結實型和柔軟型輸尿管內置支架組</text:span><text:s text:c="86"/></text:p>
          </table:table-cell>
          <table:table-cell office:value-type="string" table:style-name="ce8">
            <text:p>"COOK"UNIVERSA FIRM AND SOFT URETERAL STENT SET<text:s text:c="73"/></text:p>
          </table:table-cell>
          <table:table-cell office:value-type="string" table:style-name="ce8">
            <text:p>USI-624:628;724:728-R-T;USI-624:628;728-T(<text:span text:style-name="T4">刪除</text:span>USI-624:628;724:728-R-T<text:span text:style-name="T4">自</text:span>1070101<text:span text:style-name="T4">生效</text:span>)</text:p>
          </table:table-cell>
          <table:table-cell office:value-type="string" table:style-name="ce7">
            <text:p><text:span text:style-name="T4">組</text:span><text:s text:c="6"/></text:p>
          </table:table-cell>
          <table:table-cell office:value-type="string" table:style-name="ce8">
            <text:p><text:span text:style-name="T4">衛署醫器輸字第</text:span>021869<text:span text:style-name="T4">號</text:span><text:s text:c="178"/></text:p>
          </table:table-cell>
          <table:table-cell office:value-type="string" table:style-name="ce7">
            <text:p><text:span text:style-name="T4">曲克</text:span><text:s text:c="16"/></text:p>
          </table:table-cell>
          <table:table-cell office:value-type="float" office:value="1042" table:style-name="ce41">
            <text:p><text:s/>1,042<text:s/></text:p>
          </table:table-cell>
          <table:table-cell office:value-type="string" table:style-name="ce8">
            <text:p><text:span text:style-name="T4">刪除產品型號</text:span>USI-624:628;724:728-R-T<text:span text:style-name="T4">。</text:span><text:s text:c="763"/></text:p>
          </table:table-cell>
          <table:table-cell office:value-type="string" table:style-name="ce7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85">
          <table:table-cell office:value-type="string" table:style-name="ce7">
            <text:p>83</text:p>
          </table:table-cell>
          <table:table-cell office:value-type="string" table:style-name="ce3">
            <text:p>CKD0591125BQ</text:p>
          </table:table-cell>
          <table:table-cell office:value-type="string" table:style-name="ce8">
            <text:p>"<text:span text:style-name="T4">邦特</text:span>"<text:s/><text:span text:style-name="T4">輸尿管導管組</text:span><text:s text:c="109"/></text:p>
          </table:table-cell>
          <table:table-cell office:value-type="string" table:style-name="ce8">
            <text:p>"BIOTEQ" Ureteral Stent Set<text:s text:c="93"/></text:p>
          </table:table-cell>
          <table:table-cell office:value-type="string" table:style-name="ce8">
            <text:p>BT-DJ-3012:4018-110:210-CL-SC;(<text:span text:style-name="T4">擴增</text:span>BT-DJ-4512:8530-110;111;210;211;310;311-SC;BT-DJ-45;50;70;80;85-ML-110-SC;BT-DJ-45;50;60;70;80;85-ML-111;210;211;310;311-SC<text:span text:style-name="T4">自</text:span>1070101<text:span text:style-name="T4">生效</text:span>)</text:p>
          </table:table-cell>
          <table:table-cell office:value-type="string" table:style-name="ce7">
            <text:p><text:span text:style-name="T4">組</text:span><text:s text:c="6"/></text:p>
          </table:table-cell>
          <table:table-cell office:value-type="string" table:style-name="ce8">
            <text:p><text:span text:style-name="T4">衛署醫器製字第</text:span>000953<text:span text:style-name="T4">號</text:span><text:s text:c="178"/></text:p>
          </table:table-cell>
          <table:table-cell office:value-type="string" table:style-name="ce7">
            <text:p><text:span text:style-name="T4">邦特</text:span><text:s text:c="16"/></text:p>
          </table:table-cell>
          <table:table-cell office:value-type="float" office:value="1348" table:style-name="ce41">
            <text:p><text:s/>1,348<text:s/></text:p>
          </table:table-cell>
          <table:table-cell office:value-type="string" table:style-name="ce8">
            <text:p><text:span text:style-name="T4">擴增產品型號</text:span>BT-DJ-4512:8530-110;111;210;211;310;311-SC;BT-DJ-45;50;70;80;85-ML-110-SC;BT-DJ-45;50;60;70;80;85-ML-111;210;211;310;311-SC<text:span text:style-name="T4">。</text:span><text:s text:c="663"/></text:p>
          </table:table-cell>
          <table:table-cell office:value-type="string" table:style-name="ce7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86">
          <table:table-cell office:value-type="string" table:style-name="ce7">
            <text:p>84</text:p>
          </table:table-cell>
          <table:table-cell office:value-type="string" table:style-name="ce3">
            <text:p>CMV01MC1S2CK</text:p>
          </table:table-cell>
          <table:table-cell office:value-type="string" table:style-name="ce8">
            <text:p>"<text:span text:style-name="T4">曲克</text:span>"<text:span text:style-name="T4">多側孔注射導管組</text:span><text:s text:c="106"/></text:p>
          </table:table-cell>
          <table:table-cell office:value-type="string" table:style-name="ce8">
            <text:p>"COOK"MULTI-SIDEPORT CATHETER INFUSION SET<text:s text:c="78"/></text:p>
          </table:table-cell>
          <table:table-cell office:value-type="string" table:style-name="ce8">
            <text:p>MCIS-5.0-35/38-40/65/100/130;-4.0/5.0/7.0/10.0/11.0/15.0;20.0/30.0/40.0/50.0(<text:span text:style-name="T4">刪除產品型號：</text:span>MCIS-5.0-38-4.0/5.0/10.0;30.0/40.0/50.0<text:span text:style-name="T4">自</text:span>1070101<text:span text:style-name="T4">起生效</text:span>)(<text:span text:style-name="T4">產品型號重整：</text:span>MCIS-5.0-35-100-15.0;MCIS-5.0-35-100-7.0;MCIS-5.0-35-130-15.0;MCIS-5.0-35-130-20.0;MCIS-5.0-35-130-7.0;MCIS-5.0-35-40-11.0;MCIS-5.0-35-40-15.0;MCIS-5.0-35-40-7.0;MCIS-5.0-35-65-15.0;MCIS-5.0-35-65-7.0<text:span text:style-name="T4">自</text:span>1070101<text:span text:style-name="T4">生效</text:span>)</text:p>
          </table:table-cell>
          <table:table-cell office:value-type="string" table:style-name="ce7">
            <text:p><text:span text:style-name="T4">組</text:span><text:s text:c="6"/></text:p>
          </table:table-cell>
          <table:table-cell office:value-type="string" table:style-name="ce8">
            <text:p><text:span text:style-name="T4">衛署醫器輸字第</text:span>017011<text:span text:style-name="T4">號</text:span><text:s text:c="178"/></text:p>
          </table:table-cell>
          <table:table-cell office:value-type="string" table:style-name="ce7">
            <text:p><text:span text:style-name="T4">曲克</text:span><text:s text:c="16"/></text:p>
          </table:table-cell>
          <table:table-cell office:value-type="float" office:value="7237" table:style-name="ce41">
            <text:p><text:s/>7,237<text:s/></text:p>
          </table:table-cell>
          <table:table-cell office:value-type="string" table:style-name="ce8">
            <text:p>(<text:span text:style-name="T4">刪除產品型號：</text:span>MCIS-5.0-38-4.0/5.0/10.0;30.0/40.0/50.0<text:span text:style-name="T4">自</text:span>1070101<text:span text:style-name="T4">起生效</text:span>)(<text:span text:style-name="T4">產品型號重整：</text:span>MCIS-5.0-35-100-15.0;MCIS-5.0-35-100-7.0;MCIS-5.0-35-130-15.0;MCIS-5.0-35-130-20.0;MCIS-5.0-35-130-7.0;MCIS-5.0-35-40-11.0;MCIS-5.0-35-40-15.0;MCIS-5.0-35-40-7.0;MCIS-5.0-35-65-15.0;MCIS-5.0-35-65-7.0<text:span text:style-name="T4">自</text:span>1070101<text:span text:style-name="T4">生效</text:span>)<text:span text:style-name="T4">。</text:span><text:s text:c="501"/></text:p>
          </table:table-cell>
          <table:table-cell office:value-type="string" table:style-name="ce7">
            <text:p>I203-1<text:s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87">
          <table:table-cell office:value-type="string" table:style-name="ce7">
            <text:p>85</text:p>
          </table:table-cell>
          <table:table-cell office:value-type="string" table:style-name="ce30">
            <text:p>CMV04TARGTS9</text:p>
          </table:table-cell>
          <table:table-cell office:value-type="string" table:style-name="ce29">
            <text:p>"<text:span text:style-name="T4">史賽克</text:span>"<text:span text:style-name="T4">塔吉特分離線圈</text:span><text:s text:c="106"/></text:p>
          </table:table-cell>
          <table:table-cell office:value-type="string" table:style-name="ce29">
            <text:p>"Stryker" Target Detachable Coil<text:s text:c="88"/></text:p>
          </table:table-cell>
          <table:table-cell office:value-type="string" table:style-name="ce29">
            <text:p>546-306:930;546-103:154;547-204:930;547-103:143;542-203:510;543-201:408(M003610-62;72-00;M003610-83;93-00;M003610-10;12-40;M003610-14;16;18;20;22;24-50;M003612-62;72;83;93-00;M003612-10;12-40;M003612-14;16;18;20-50;M003546-4150:M003546-52:62;63;73;83-00;M003547-3100;M003547-3510;M003547-4150;M003547-4510;M003547-52;62;63;73;83-00;M003542-10-20;30;M003542-15-20;30;40;M003544-2030;M003544-2040;M003544-25;30-40;M003544-3060;M003544-3560;M003542-2060;M003542-3100;M003542-41;51-50;M003542-3580;</text:p>
          </table:table-cell>
          <table:table-cell office:value-type="string" table:style-name="ce29">
            <text:p><text:span text:style-name="T4">個</text:span><text:s text:c="6"/></text:p>
          </table:table-cell>
          <table:table-cell office:value-type="string" table:style-name="ce29">
            <text:p><text:span text:style-name="T4">衛署醫器輸字第</text:span>022377<text:span text:style-name="T4">號</text:span><text:s text:c="178"/></text:p>
          </table:table-cell>
          <table:table-cell office:value-type="string" table:style-name="ce29">
            <text:p><text:span text:style-name="T4">史賽克</text:span><text:s text:c="14"/></text:p>
          </table:table-cell>
          <table:table-cell office:value-type="float" office:value="16386" table:style-name="ce41">
            <text:p><text:s/>16,386<text:s/></text:p>
          </table:table-cell>
          <table:table-cell office:value-type="string" table:style-name="ce29">
            <text:p><text:span text:style-name="T4">擴增產品型號</text:span>M003610-62;72-00;M003610-83;93-00;M003610-10;12-40;M003610-14;16;18;20;22;24-50;M003612-62;72;83;93-00;M003612-10;12-40;M003612-14;16;18;20-50;M003546-4150:M003546-52:62;63;73;83-00;M003547-3100;M003547-3510;M003547-4150;M003547-4510;M003547-52;62;63;73;83-00;M003542-10-20;30;M003542-15-20;30;40;M003544-2030;M003544-2040;M003544-25;30-40;M003544-3060;M003544-3560;M003542-2060;M003542-3100;</text:p>
          </table:table-cell>
          <table:table-cell office:value-type="string" table:style-name="ce29">
            <text:p>I203-2<text:s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88">
          <table:table-cell table:style-name="ce7"/>
          <table:table-cell table:number-columns-repeated="3" table:style-name="ce33"/>
          <table:table-cell office:value-type="string" table:style-name="ce33">
            <text:p>M003542-4510;M003611-5150;M003611-62;72;83;93-00;M003611-1040;M003611-12;14;16;18;20;22;24-50;M003543-10-10;20;30;M003543-15-10;20;30;40;M003545-20-20;30;40;60;M003545-25-30;40;60;M003545-30-40;60;80;M003543-2080;M003543-3100;M003543-4150;M003543-3560;M003543-4580;M003615-3060;4080;M003615-5100;M003615-61;71-50;M003615-8250;1030;M003616-62;72;83;93-00;M003616-1040自1070101生效)</text:p>
          </table:table-cell>
          <table:table-cell table:number-columns-repeated="3" table:style-name="ce33"/>
          <table:table-cell table:style-name="ce41"/>
          <table:table-cell office:value-type="string" table:style-name="ce33">
            <text:p>M003542-41;51-50;M003542-3580;M003542-4510;M003611-5150;M003611-62;72;83;93-00;M003611-1040;M003611-12;14;16;18;20;22;24-50;M003543-10-10;20;30;M003543-15-10;20;30;40;M003545-20-20;30;40;60;M003545-25-30;40;60;M003545-30-40;60;80;M003543-2080;M003543-3100;M003543-4150;M003543-3560;M003543-4580;M003615-3060;4080;M003615-5100;M003615-61;71-50;M003615-8250;1030;M003616-62;72;83;93-00;M003616-1040</text:p>
          </table:table-cell>
          <table:table-cell table:style-name="ce33"/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89">
          <table:table-cell office:value-type="string" table:style-name="ce7">
            <text:p>86</text:p>
          </table:table-cell>
          <table:table-cell office:value-type="string" table:style-name="ce3">
            <text:p>CMV0755055V9</text:p>
          </table:table-cell>
          <table:table-cell office:value-type="string" table:style-name="ce8">
            <text:p>"<text:span text:style-name="T4">恩提愛</text:span>"<text:span text:style-name="T4">梅洛森微導管</text:span><text:s text:c="108"/></text:p>
          </table:table-cell>
          <table:table-cell office:value-type="string" table:style-name="ce8">
            <text:p>"MTI"MARATHON FLOW DIRECTED MICRO CATHETERS<text:s text:c="77"/></text:p>
          </table:table-cell>
          <table:table-cell office:value-type="string" table:style-name="ce8">
            <text:p>105-5055(105-5056<text:span text:style-name="T4">自</text:span>1070101<text:span text:style-name="T4">生效</text:span>)</text:p>
          </table:table-cell>
          <table:table-cell office:value-type="string" table:style-name="ce7">
            <text:p><text:span text:style-name="T4">組</text:span><text:s text:c="6"/></text:p>
          </table:table-cell>
          <table:table-cell office:value-type="string" table:style-name="ce8">
            <text:p><text:span text:style-name="T4">衛署醫器輸字第</text:span>019505<text:span text:style-name="T4">號</text:span><text:s text:c="178"/></text:p>
          </table:table-cell>
          <table:table-cell office:value-type="string" table:style-name="ce7">
            <text:p><text:span text:style-name="T4">美敦力</text:span><text:s text:c="14"/></text:p>
          </table:table-cell>
          <table:table-cell office:value-type="float" office:value="11283" table:style-name="ce41">
            <text:p><text:s/>11,283<text:s/></text:p>
          </table:table-cell>
          <table:table-cell office:value-type="string" table:style-name="ce8">
            <text:p><text:span text:style-name="T4">擴增產品型號</text:span>105-5056<text:span text:style-name="T4">。</text:span><text:s text:c="778"/></text:p>
          </table:table-cell>
          <table:table-cell office:value-type="string" table:style-name="ce7">
            <text:p><text:span text:style-name="T4">無</text:span><text:s text:c="5"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style-name="ro39">
          <table:table-cell office:value-type="string" table:style-name="ce7">
            <text:p>87</text:p>
          </table:table-cell>
          <table:table-cell office:value-type="string" table:style-name="ce3">
            <text:p>FBSFAN0VSDL2</text:p>
          </table:table-cell>
          <table:table-cell office:value-type="string" table:style-name="ce17">
            <text:p>"<text:span text:style-name="T4">阿伐泰克</text:span>"<text:span text:style-name="T4">諾歐椎間融合器</text:span>(<text:span text:style-name="T4">側開型每節椎體限置放</text:span>1<text:span text:style-name="T4">個</text:span>)<text:s text:c="79"/></text:p>
          </table:table-cell>
          <table:table-cell office:value-type="string" table:style-name="ce17">
            <text:p>"Alphatec" NOVEL Spinal Spacer System/PEEK TLIF<text:s text:c="73"/></text:p>
          </table:table-cell>
          <table:table-cell office:value-type="string" table:style-name="ce17">
            <text:p>648-13:37-008:020(64813-008-S:64813-020-S;64815-008-S:64815-020-S;64817-008-S:64817-020-S<text:span text:style-name="T1">自</text:span>1070101<text:span text:style-name="T1">生效</text:span>)</text:p>
          </table:table-cell>
          <table:table-cell office:value-type="string" table:style-name="ce32">
            <text:p>個<text:s text:c="6"/></text:p>
          </table:table-cell>
          <table:table-cell office:value-type="string" table:style-name="ce17">
            <text:p><text:span text:style-name="T4">衛署醫器輸字第</text:span>024623<text:span text:style-name="T4">號</text:span><text:s text:c="178"/></text:p>
          </table:table-cell>
          <table:table-cell office:value-type="string" table:style-name="ce23">
            <text:p><text:span text:style-name="T4">科舉</text:span><text:s text:c="16"/></text:p>
          </table:table-cell>
          <table:table-cell office:value-type="float" office:value="41355" table:style-name="ce41">
            <text:p><text:s/>41,355<text:s/></text:p>
          </table:table-cell>
          <table:table-cell office:value-type="string" table:style-name="ce17">
            <text:p>1.<text:span text:style-name="T4">因藥商名稱及中文名稱變更</text:span>,<text:span text:style-name="T4">故配合修正中文品名。</text:span></text:p>
            <text:p>2.<text:span text:style-name="T4">擴增產品型號</text:span>64813-008-S:64813-020-S;64815-008-S:64815-020-S;64817-008-S:64817-020-S<text:span text:style-name="T4">。</text:span><text:s text:c="669"/></text:p>
          </table:table-cell>
          <table:table-cell office:value-type="string" table:style-name="ce23">
            <text:p>D112-4<text:s/></text:p>
          </table:table-cell>
          <table:table-cell office:value-type="string" table:style-name="ce32">
            <text:p>107/1/1</text:p>
          </table:table-cell>
          <table:table-cell table:number-columns-repeated="16372"/>
        </table:table-row>
        <table:table-row table:number-rows-repeated="1048564" table:style-name="ro64">
          <table:table-cell table:number-columns-repeated="16384"/>
        </table:table-row>
      </table:table>
      <table:table table:name="許可證註銷" table:style-name="ta6" table:print-ranges="許可證註銷.A1:許可證註銷.J39">
        <table:table-column table:style-name="co1" table:default-cell-style-name="ce9"/>
        <table:table-column table:style-name="co34" table:default-cell-style-name="ce2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9"/>
        <table:table-column table:style-name="co5" table:default-cell-style-name="ce6"/>
        <table:table-column table:style-name="co38" table:default-cell-style-name="ce9"/>
        <table:table-column table:style-name="co39" table:default-cell-style-name="ce6"/>
        <table:table-column table:style-name="co10" table:number-columns-repeated="16375" table:default-cell-style-name="ce6"/>
        <table:table-row table:style-name="ro90">
          <table:table-cell office:value-type="string" table:number-columns-spanned="10" table:number-rows-spanned="1" table:style-name="ce56">
            <text:p>全民健康保險特殊材料已收載品項異動明細表 <text:s text:c="11"/>附件2</text:p>
          </table:table-cell>
          <table:covered-table-cell table:number-columns-repeated="9"/>
          <table:table-cell table:number-columns-repeated="16374" table:style-name="ce16"/>
        </table:table-row>
        <table:table-row table:style-name="ro91">
          <table:table-cell office:value-type="string" table:number-columns-spanned="10" table:number-rows-spanned="1" table:style-name="ce59">
            <text:p><text:span text:style-name="T7">一、醫療器材許可證註銷及刪除品項共</text:span>36<text:span text:style-name="T7">項</text:span>(<text:s/><text:span text:style-name="T7">項次</text:span>1~<text:span text:style-name="T7">項次</text:span>36)</text:p>
          </table:table-cell>
          <table:covered-table-cell table:number-columns-repeated="9"/>
          <table:table-cell table:number-columns-repeated="16374" table:style-name="ce16"/>
        </table:table-row>
        <table:table-row table:style-name="ro92">
          <table:table-cell office:value-type="string" table:style-name="ce4">
            <text:p><text:span text:style-name="T2">項次</text:span></text:p>
          </table:table-cell>
          <table:table-cell office:value-type="string" table:style-name="ce1">
            <text:p>特材代碼</text:p>
          </table:table-cell>
          <table:table-cell office:value-type="string" table:style-name="ce4">
            <text:p><text:span text:style-name="T2">特材中文品名</text:span></text:p>
          </table:table-cell>
          <table:table-cell office:value-type="string" table:style-name="ce4">
            <text:p><text:span text:style-name="T2">特材英文品名</text:span></text:p>
          </table:table-cell>
          <table:table-cell office:value-type="string" table:style-name="ce4">
            <text:p><text:span text:style-name="T2">產品型號</text:span>/<text:span text:style-name="T2">規格</text:span></text:p>
          </table:table-cell>
          <table:table-cell office:value-type="string" table:style-name="ce4">
            <text:p><text:span text:style-name="T2">單位</text:span></text:p>
          </table:table-cell>
          <table:table-cell office:value-type="string" table:style-name="ce4">
            <text:p><text:span text:style-name="T2">許可證字號</text:span></text:p>
          </table:table-cell>
          <table:table-cell office:value-type="string" table:style-name="ce4">
            <text:p><text:span text:style-name="T2">廠商簡稱</text:span></text:p>
          </table:table-cell>
          <table:table-cell office:value-type="string" table:style-name="ce4">
            <text:p><text:span text:style-name="T2">核價說明</text:span></text:p>
          </table:table-cell>
          <table:table-cell office:value-type="string" table:style-name="ce4">
            <text:p><text:span text:style-name="T2">生效</text:span></text:p>
            <text:p><text:span text:style-name="T2">日期</text:span></text:p>
          </table:table-cell>
          <table:table-cell table:number-columns-repeated="16374"/>
        </table:table-row>
        <table:table-row table:style-name="ro51">
          <table:table-cell office:value-type="string" table:style-name="ce7">
            <text:p>1</text:p>
          </table:table-cell>
          <table:table-cell office:value-type="string" table:style-name="ce3">
            <text:p>ACP0214000DL</text:p>
          </table:table-cell>
          <table:table-cell office:value-type="string" table:style-name="ce8">
            <text:p><text:span text:style-name="T4">多重灌流組</text:span>:<text:span text:style-name="T4">分流導管附</text:span>VENT LINE<text:s text:c="98"/></text:p>
          </table:table-cell>
          <table:table-cell office:value-type="string" table:style-name="ce8">
            <text:p>DLP MULTIPLE PERFUSION SETS "MEDTRONIC"<text:span text:style-name="T4">：</text:span>WITH VENT LINE<text:s text:c="65"/></text:p>
          </table:table-cell>
          <table:table-cell office:value-type="string" table:style-name="ce8">
            <text:p>14001</text:p>
          </table:table-cell>
          <table:table-cell office:value-type="string" table:style-name="ce7">
            <text:p><text:span text:style-name="T4">條</text:span><text:s text:c="6"/></text:p>
          </table:table-cell>
          <table:table-cell office:value-type="string" table:style-name="ce8">
            <text:p><text:span text:style-name="T4">衛署醫器輸字第</text:span>009163<text:span text:style-name="T4">號</text:span><text:s text:c="178"/></text:p>
          </table:table-cell>
          <table:table-cell office:value-type="string" table:style-name="ce7">
            <text:p><text:span text:style-name="T4">美敦力</text:span><text:s text:c="14"/></text:p>
          </table:table-cell>
          <table:table-cell office:value-type="string" table:style-name="ce8">
            <text:p><text:span text:style-name="T4">廠商建議取消健保給付，已有同類替代品，故同意取消給付。</text:span><text:s text:c="746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93">
          <table:table-cell office:value-type="string" table:style-name="ce7">
            <text:p>2</text:p>
          </table:table-cell>
          <table:table-cell office:value-type="string" table:style-name="ce3">
            <text:p>ACY01PTBYCCK</text:p>
          </table:table-cell>
          <table:table-cell office:value-type="string" table:style-name="ce8">
            <text:p>"<text:span text:style-name="T4">曲克</text:span>"<text:span text:style-name="T4">導管轉接器</text:span>(<text:span text:style-name="T4">滅菌</text:span>):PTCA<text:span text:style-name="T4">用</text:span>(<text:span text:style-name="T4">單</text:span>Y<text:span text:style-name="T4">型</text:span>)<text:s text:c="92"/></text:p>
          </table:table-cell>
          <table:table-cell office:value-type="string" table:style-name="ce8">
            <text:p>"COOK"ADAPTERS (STERILE):PTCA<text:s text:c="91"/></text:p>
          </table:table-cell>
          <table:table-cell office:value-type="string" table:style-name="ce8">
            <text:p>PTBYC-RA</text:p>
          </table:table-cell>
          <table:table-cell office:value-type="string" table:style-name="ce7">
            <text:p><text:span text:style-name="T4">個</text:span><text:s text:c="6"/></text:p>
          </table:table-cell>
          <table:table-cell office:value-type="string" table:style-name="ce8">
            <text:p><text:span text:style-name="T4">衛署醫器輸壹字第</text:span>006191<text:span text:style-name="T4">號</text:span><text:s text:c="176"/></text:p>
          </table:table-cell>
          <table:table-cell office:value-type="string" table:style-name="ce19">
            <text:p>曲克<text:s text:c="4"/></text:p>
          </table:table-cell>
          <table:table-cell office:value-type="string" table:style-name="ce8">
            <text:p><text:span text:style-name="T4">廠商建議取消健保給付，已有同類替代品，故同意取消給付。</text:span><text:s text:c="746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94">
          <table:table-cell office:value-type="string" table:style-name="ce7">
            <text:p>3</text:p>
          </table:table-cell>
          <table:table-cell office:value-type="string" table:style-name="ce3">
            <text:p>CGDW1THSF1CK</text:p>
          </table:table-cell>
          <table:table-cell office:value-type="string" table:style-name="ce8">
            <text:p>"<text:span text:style-name="T4">曲克</text:span>"<text:span text:style-name="T4">導線</text:span><text:s text:c="118"/></text:p>
          </table:table-cell>
          <table:table-cell office:value-type="string" table:style-name="ce8">
            <text:p>"COOK" GUIDE WIRE<text:s text:c="103"/></text:p>
          </table:table-cell>
          <table:table-cell office:value-type="string" table:style-name="ce8">
            <text:p>THSF35;38-260-AUS2;THSCF-35;38-260-3-AUS2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<text:span text:style-name="T4">衛署醫器輸字第</text:span>005665<text:span text:style-name="T4">號</text:span><text:s text:c="178"/></text:p>
          </table:table-cell>
          <table:table-cell office:value-type="string" table:style-name="ce7">
            <text:p><text:span text:style-name="T4">曲克</text:span><text:s text:c="16"/></text:p>
          </table:table-cell>
          <table:table-cell office:value-type="string" table:style-name="ce8">
            <text:p><text:span text:style-name="T4">產品型號已併至另一特材代碼</text:span>CGDW1G003NCK<text:span text:style-name="T4">，故刪除給付。</text:span><text:s text:c="748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95">
          <table:table-cell office:value-type="string" table:style-name="ce7">
            <text:p>4</text:p>
          </table:table-cell>
          <table:table-cell office:value-type="string" table:style-name="ce3">
            <text:p>CGS06PAKAAED</text:p>
          </table:table-cell>
          <table:table-cell office:value-type="string" table:style-name="ce8">
            <text:p>"<text:span text:style-name="T4">愛德華</text:span>"<text:span text:style-name="T4">股動</text:span>/<text:span text:style-name="T4">靜脈導管組</text:span>-<text:span text:style-name="T4">穿刺套組</text:span><text:s text:c="96"/></text:p>
          </table:table-cell>
          <table:table-cell office:value-type="string" table:style-name="ce8">
            <text:p>"Edwards" Peripheral Access Cannulae-Insertion Kit<text:s text:c="70"/></text:p>
          </table:table-cell>
          <table:table-cell office:value-type="string" table:style-name="ce8">
            <text:p>PIKA(<text:span text:style-name="T4">型號已併入另一特材代碼</text:span>CHF06PT16AED<text:span text:style-name="T4">，自</text:span>1070101<text:span text:style-name="T4">刪除</text:span>)</text:p>
          </table:table-cell>
          <table:table-cell office:value-type="string" table:style-name="ce7">
            <text:p><text:span text:style-name="T4">組</text:span><text:s text:c="6"/></text:p>
          </table:table-cell>
          <table:table-cell office:value-type="string" table:style-name="ce8">
            <text:p><text:span text:style-name="T4">衛部醫器輸字第</text:span>029652<text:span text:style-name="T4">號</text:span><text:s text:c="178"/></text:p>
          </table:table-cell>
          <table:table-cell office:value-type="string" table:style-name="ce7">
            <text:p><text:span text:style-name="T4">台灣愛德華</text:span><text:s text:c="10"/></text:p>
          </table:table-cell>
          <table:table-cell office:value-type="string" table:style-name="ce8">
            <text:p><text:span text:style-name="T4">產品型號已併至另一特材代碼</text:span>CHF06PT16AED<text:span text:style-name="T4">，故刪除給付。</text:span><text:s text:c="748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96">
          <table:table-cell office:value-type="string" table:style-name="ce7">
            <text:p>5</text:p>
          </table:table-cell>
          <table:table-cell office:value-type="string" table:style-name="ce3">
            <text:p>CLS07C020VPW</text:p>
          </table:table-cell>
          <table:table-cell office:value-type="string" table:style-name="ce8">
            <text:p>"<text:span text:style-name="T4">普惠</text:span>"<text:span text:style-name="T4">輸血套</text:span>-<text:span text:style-name="T4">單路</text:span>L<text:span text:style-name="T4">型</text:span><text:s text:c="108"/></text:p>
          </table:table-cell>
          <table:table-cell office:value-type="string" table:style-name="ce8">
            <text:p>"PERFECT"DISPOSABLE TRANSFUSION SET-Single L type<text:s text:c="71"/></text:p>
          </table:table-cell>
          <table:table-cell office:value-type="string" table:style-name="ce8">
            <text:p>C02(<text:span text:style-name="T4">自</text:span>1070101<text:span text:style-name="T4">起刪除</text:span>)</text:p>
          </table:table-cell>
          <table:table-cell office:value-type="string" table:style-name="ce7">
            <text:p><text:span text:style-name="T4">個</text:span><text:s text:c="6"/></text:p>
          </table:table-cell>
          <table:table-cell office:value-type="string" table:style-name="ce8">
            <text:p><text:span text:style-name="T4">衛署醫器輸字第</text:span>014356<text:span text:style-name="T4">號</text:span><text:s text:c="178"/></text:p>
          </table:table-cell>
          <table:table-cell office:value-type="string" table:style-name="ce7">
            <text:p><text:span text:style-name="T4">普惠</text:span><text:s text:c="16"/></text:p>
          </table:table-cell>
          <table:table-cell office:value-type="string" table:style-name="ce8">
            <text:p><text:span text:style-name="T4">產品型號已併至另一特材代碼</text:span>CLS07A130NPW<text:span text:style-name="T4">，故刪除給付。</text:span><text:s text:c="748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97">
          <table:table-cell office:value-type="string" table:style-name="ce7">
            <text:p>6</text:p>
          </table:table-cell>
          <table:table-cell office:value-type="string" table:style-name="ce3">
            <text:p>CLS07D020VPW</text:p>
          </table:table-cell>
          <table:table-cell office:value-type="string" table:style-name="ce8">
            <text:p>"<text:span text:style-name="T4">普惠</text:span>"<text:span text:style-name="T4">輸血套</text:span>-<text:span text:style-name="T4">雙路</text:span>Y<text:span text:style-name="T4">型</text:span><text:s text:c="108"/></text:p>
          </table:table-cell>
          <table:table-cell office:value-type="string" table:style-name="ce8">
            <text:p>"PERFECT"DISPOSABLE TRANSFUSION SET-Double Y type<text:s text:c="71"/></text:p>
          </table:table-cell>
          <table:table-cell office:value-type="string" table:style-name="ce8">
            <text:p>D02(<text:span text:style-name="T4">自</text:span>1070101<text:span text:style-name="T4">起刪除</text:span>)</text:p>
          </table:table-cell>
          <table:table-cell office:value-type="string" table:style-name="ce7">
            <text:p><text:span text:style-name="T4">個</text:span><text:s text:c="6"/></text:p>
          </table:table-cell>
          <table:table-cell office:value-type="string" table:style-name="ce8">
            <text:p><text:span text:style-name="T4">衛署醫器輸字第</text:span>014356<text:span text:style-name="T4">號</text:span><text:s text:c="178"/></text:p>
          </table:table-cell>
          <table:table-cell office:value-type="string" table:style-name="ce7">
            <text:p><text:span text:style-name="T4">普惠</text:span><text:s text:c="16"/></text:p>
          </table:table-cell>
          <table:table-cell office:value-type="string" table:style-name="ce8">
            <text:p><text:span text:style-name="T4">產品型號已併至另一特材代碼</text:span>CLS09A140NPW<text:span text:style-name="T4">，故刪除給付。</text:span><text:s text:c="748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56">
          <table:table-cell office:value-type="string" table:style-name="ce7">
            <text:p>7</text:p>
          </table:table-cell>
          <table:table-cell office:value-type="string" table:style-name="ce3">
            <text:p>CMV01NARFX2C</text:p>
          </table:table-cell>
          <table:table-cell office:value-type="string" table:style-name="ce8">
            <text:p><text:span text:style-name="T4">奈維恩顱內支撐導管</text:span><text:s text:c="110"/></text:p>
          </table:table-cell>
          <table:table-cell office:value-type="string" table:style-name="ce8">
            <text:p>Navien Intracranial Support Catheter<text:s text:c="84"/></text:p>
          </table:table-cell>
          <table:table-cell office:value-type="string" table:style-name="ce8">
            <text:p>(RFX072-95;105;115;125;130-08)(RFX072-95;105;115;125;130-08MP)(RFX058-105;115;125;130-08)</text:p>
          </table:table-cell>
          <table:table-cell office:value-type="string" table:style-name="ce7">
            <text:p><text:span text:style-name="T4">組</text:span><text:s text:c="6"/></text:p>
          </table:table-cell>
          <table:table-cell office:value-type="string" table:style-name="ce8">
            <text:p><text:span text:style-name="T4">衛部醫器輸字第</text:span>027046<text:span text:style-name="T4">號</text:span><text:s text:c="178"/></text:p>
          </table:table-cell>
          <table:table-cell office:value-type="string" table:style-name="ce7">
            <text:p><text:span text:style-name="T4">美敦力</text:span><text:s text:c="14"/></text:p>
          </table:table-cell>
          <table:table-cell office:value-type="string" table:style-name="ce8">
            <text:p><text:span text:style-name="T4">產品名稱及廠牌變更，變更特材代碼，故刪除原代碼。</text:span><text:s text:c="752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98">
          <table:table-cell office:value-type="string" table:style-name="ce7">
            <text:p>8</text:p>
          </table:table-cell>
          <table:table-cell office:value-type="string" table:style-name="ce3">
            <text:p>CRG0212521KV</text:p>
          </table:table-cell>
          <table:table-cell office:value-type="string" table:style-name="ce8">
            <text:p>"<text:span text:style-name="T4">費雪派克</text:span>"<text:span text:style-name="T4">正壓呼吸輔助系統</text:span>-<text:span text:style-name="T4">半套</text:span><text:s text:c="97"/></text:p>
          </table:table-cell>
          <table:table-cell office:value-type="string" table:style-name="ce8">
            <text:p>"Fisher &amp; Paykel" Bubble CPAP System<text:s text:c="84"/></text:p>
          </table:table-cell>
          <table:table-cell office:value-type="string" table:style-name="ce8">
            <text:p>BC190:192-05;+BC3020;6570-10<text:span text:style-name="T4">或</text:span>BC800:803-10;+BC300:309-05<text:span text:style-name="T4">或</text:span>BC325:331-05;+BC351:357-10;(BC180:182-5;BC3520;4030;4540;5040-10;BC5050;5550;5560;6060;6070-10<text:span text:style-name="T4">自</text:span>1050301<text:span text:style-name="T4">生效</text:span>)</text:p>
          </table:table-cell>
          <table:table-cell office:value-type="string" table:style-name="ce7">
            <text:p><text:span text:style-name="T4">組</text:span><text:s text:c="6"/></text:p>
          </table:table-cell>
          <table:table-cell office:value-type="string" table:style-name="ce8">
            <text:p><text:span text:style-name="T4">衛署醫器輸字第</text:span>012520<text:span text:style-name="T4">號</text:span><text:s text:c="178"/></text:p>
          </table:table-cell>
          <table:table-cell office:value-type="string" table:style-name="ce7">
            <text:p><text:span text:style-name="T4">費雪派克</text:span><text:s text:c="12"/></text:p>
          </table:table-cell>
          <table:table-cell office:value-type="string" table:style-name="ce8">
            <text:p><text:span text:style-name="T4">因部分型號廠地變更，廠商建議取消健保給付。</text:span><text:s text:c="758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99">
          <table:table-cell office:value-type="string" table:style-name="ce7">
            <text:p>9</text:p>
          </table:table-cell>
          <table:table-cell office:value-type="string" table:style-name="ce3">
            <text:p>CRG02BC151KV</text:p>
          </table:table-cell>
          <table:table-cell office:value-type="string" table:style-name="ce8">
            <text:p>"<text:span text:style-name="T4">費雪派克</text:span>"<text:span text:style-name="T4">正壓呼吸輔助系統</text:span>-<text:span text:style-name="T4">全套</text:span><text:s text:c="97"/></text:p>
          </table:table-cell>
          <table:table-cell office:value-type="string" table:style-name="ce8">
            <text:p>"Fisher &amp; Paykel" Bubble CPAP System<text:s text:c="84"/></text:p>
          </table:table-cell>
          <table:table-cell office:value-type="string" table:style-name="ce8">
            <text:p>BC151-10<text:span text:style-name="T4">或</text:span>BC171-10+BC190:192-05;+BC3020;6570-10<text:span text:style-name="T4">或</text:span>BC800:803-10;+BC300:309-05<text:span text:style-name="T4">或</text:span>BC325:331-05;+BC351:357-10;(BC161-10;BC180:182-5;BC3520;4030;4540;5040;5050-10;BC5550;5560;6060;6070-10<text:span text:style-name="T4">自</text:span>1050301<text:span text:style-name="T4">生效</text:span>)</text:p>
          </table:table-cell>
          <table:table-cell office:value-type="string" table:style-name="ce7">
            <text:p><text:span text:style-name="T4">組</text:span><text:s text:c="6"/></text:p>
          </table:table-cell>
          <table:table-cell office:value-type="string" table:style-name="ce8">
            <text:p><text:span text:style-name="T4">衛署醫器輸字第</text:span>012520<text:span text:style-name="T4">號</text:span><text:s text:c="178"/></text:p>
          </table:table-cell>
          <table:table-cell office:value-type="string" table:style-name="ce7">
            <text:p><text:span text:style-name="T4">費雪派克</text:span><text:s text:c="12"/></text:p>
          </table:table-cell>
          <table:table-cell office:value-type="string" table:style-name="ce8">
            <text:p><text:span text:style-name="T4">產品部分組件產地變更，廠商建議取消健保給付。</text:span><text:s text:c="756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100">
          <table:table-cell office:value-type="string" table:style-name="ce7">
            <text:p>10</text:p>
          </table:table-cell>
          <table:table-cell office:value-type="string" table:style-name="ce3">
            <text:p>FBHB15984NZ1</text:p>
          </table:table-cell>
          <table:table-cell office:value-type="string" table:style-name="ce8">
            <text:p>"<text:span text:style-name="T4">西美</text:span>"<text:span text:style-name="T4">多極式雙極杯</text:span><text:s text:c="110"/></text:p>
          </table:table-cell>
          <table:table-cell office:value-type="string" table:style-name="ce8">
            <text:p>"ZIMMER" MULTIPOLAR BIPOLAR CUP<text:s text:c="89"/></text:p>
          </table:table-cell>
          <table:table-cell office:value-type="string" table:style-name="ce8">
            <text:p>5096;5098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<text:span text:style-name="T4">衛署醫器輸字第</text:span>009975<text:span text:style-name="T4">號</text:span><text:s text:c="178"/></text:p>
          </table:table-cell>
          <table:table-cell office:value-type="string" table:style-name="ce7">
            <text:p><text:span text:style-name="T4">捷邁</text:span><text:s text:c="16"/></text:p>
          </table:table-cell>
          <table:table-cell office:value-type="string" table:style-name="ce8">
            <text:p><text:span text:style-name="T4">產品停止販售，故取消給付。</text:span><text:s text:c="774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23">
          <table:table-cell office:value-type="string" table:style-name="ce7">
            <text:p>11</text:p>
          </table:table-cell>
          <table:table-cell office:value-type="string" table:style-name="ce3">
            <text:p>HHF01PPBBFFA</text:p>
          </table:table-cell>
          <table:table-cell office:value-type="string" table:style-name="ce8">
            <text:p>"<text:span text:style-name="T4">費森尤斯</text:span>"<text:s/><text:span text:style-name="T4">血小板濃縮液專用之白血球去除過濾器</text:span><text:s text:c="83"/></text:p>
          </table:table-cell>
          <table:table-cell office:value-type="string" table:style-name="ce8">
            <text:p>"FRESENIUS" LEUKOCYTE REMOVAL FILTER FOR PLATELET CONCENTRATES<text:s text:c="58"/></text:p>
          </table:table-cell>
          <table:table-cell office:value-type="string" table:style-name="ce8">
            <text:p>9008911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<text:span text:style-name="T4">衛署醫器輸字第</text:span>011642<text:span text:style-name="T4">號</text:span><text:s text:c="178"/></text:p>
          </table:table-cell>
          <table:table-cell office:value-type="string" table:style-name="ce7">
            <text:p><text:span text:style-name="T4">費森尤斯卡比</text:span><text:s text:c="8"/></text:p>
          </table:table-cell>
          <table:table-cell office:value-type="string" table:style-name="ce8">
            <text:p><text:span text:style-name="T4">本特材代碼所含產品型號</text:span>9008911<text:span text:style-name="T4">已註銷，故刪除本代碼。</text:span><text:s text:c="749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101">
          <table:table-cell office:value-type="string" table:style-name="ce7">
            <text:p>12</text:p>
          </table:table-cell>
          <table:table-cell office:value-type="string" table:style-name="ce3">
            <text:p>HHF01PPBSFFA</text:p>
          </table:table-cell>
          <table:table-cell office:value-type="string" table:style-name="ce8">
            <text:p>"<text:span text:style-name="T4">費森尤斯</text:span>"<text:s/><text:span text:style-name="T4">血小板濃縮液專用之白血球去除過濾器</text:span><text:s text:c="83"/></text:p>
          </table:table-cell>
          <table:table-cell office:value-type="string" table:style-name="ce8">
            <text:p>"FRESENIUS" LEUKOCYTE REMOVAL FILTER FOR PLATELET CONCENTRATES<text:s text:c="58"/></text:p>
          </table:table-cell>
          <table:table-cell office:value-type="string" table:style-name="ce8">
            <text:p>9008901</text:p>
          </table:table-cell>
          <table:table-cell office:value-type="string" table:style-name="ce7">
            <text:p>EA<text:s text:c="6"/></text:p>
          </table:table-cell>
          <table:table-cell office:value-type="string" table:style-name="ce8">
            <text:p><text:span text:style-name="T4">衛署醫器輸字第</text:span>011642<text:span text:style-name="T4">號</text:span><text:s text:c="178"/></text:p>
          </table:table-cell>
          <table:table-cell office:value-type="string" table:style-name="ce7">
            <text:p><text:span text:style-name="T4">費森尤斯卡比</text:span><text:s text:c="8"/></text:p>
          </table:table-cell>
          <table:table-cell office:value-type="string" table:style-name="ce8">
            <text:p><text:span text:style-name="T4">本特材代碼所含產品型號</text:span>9008901<text:span text:style-name="T4">已註銷，故刪除本代碼。</text:span><text:s text:c="749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102">
          <table:table-cell office:value-type="string" table:style-name="ce7">
            <text:p>13</text:p>
          </table:table-cell>
          <table:table-cell office:value-type="string" table:style-name="ce3">
            <text:p>WDD0801044P1</text:p>
          </table:table-cell>
          <table:table-cell office:value-type="string" table:style-name="ce8">
            <text:p><text:span text:style-name="T4">保立美含銀敷料</text:span>(<text:span text:style-name="T4">非黏著性</text:span>)10.8X10.8cm<text:s text:c="93"/></text:p>
          </table:table-cell>
          <table:table-cell office:value-type="string" table:style-name="ce8">
            <text:p>Polymem QuadraFoam Silver Non-Adhesive Pad Dressing<text:s text:c="69"/></text:p>
          </table:table-cell>
          <table:table-cell office:value-type="string" table:style-name="ce8">
            <text:p>1044</text:p>
          </table:table-cell>
          <table:table-cell office:value-type="string" table:style-name="ce7">
            <text:p><text:span text:style-name="T4">片</text:span><text:s text:c="6"/></text:p>
          </table:table-cell>
          <table:table-cell office:value-type="string" table:style-name="ce8">
            <text:p><text:span text:style-name="T4">衛署醫器輸字第</text:span>022164<text:span text:style-name="T4">號</text:span><text:s text:c="178"/></text:p>
          </table:table-cell>
          <table:table-cell office:value-type="string" table:style-name="ce7">
            <text:p><text:span text:style-name="T4">和豐</text:span><text:s text:c="16"/></text:p>
          </table:table-cell>
          <table:table-cell office:value-type="string" table:style-name="ce8">
            <text:p><text:span text:style-name="T4">廠商建議取消健保給付，已有同類替代品，故同意取消給付。</text:span><text:s text:c="746"/></text:p>
          </table:table-cell>
          <table:table-cell office:value-type="string" table:style-name="ce32">
            <text:p>107/1/1</text:p>
          </table:table-cell>
          <table:table-cell table:number-columns-repeated="16374"/>
        </table:table-row>
        <table:table-row table:style-name="ro102">
          <table:table-cell office:value-type="string" table:style-name="ce7">
            <text:p>14</text:p>
          </table:table-cell>
          <table:table-cell office:value-type="string" table:style-name="ce3">
            <text:p>FHX02MSSMVKZ</text:p>
          </table:table-cell>
          <table:table-cell office:value-type="string" table:style-name="ce3">
            <text:p>"吉尼士"心臟血管外科器械(滅菌)-心外膜穩定器</text:p>
          </table:table-cell>
          <table:table-cell office:value-type="string" table:style-name="ce3">
            <text:p>"GENESEE" CARDIOVASCULAR SURGICAL INSTRUMENTS (STERILE)-EPICARDIAL STABILIZER FEET<text:s/></text:p>
          </table:table-cell>
          <table:table-cell office:value-type="string" table:style-name="ce3">
            <text:p>MSS-VLO;VRO;VLN;VRN;MSM-VLO;VRO;VLN;VRN;MSCS-VRN;VLN;MSCM-VRN;VLN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壹字第012200號</text:p>
          </table:table-cell>
          <table:table-cell office:value-type="string" table:style-name="ce19">
            <text:p>中訊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15</text:p>
          </table:table-cell>
          <table:table-cell office:value-type="string" table:style-name="ce3">
            <text:p>CXE0223076BA</text:p>
          </table:table-cell>
          <table:table-cell office:value-type="string" table:style-name="ce3">
            <text:p>"巴德"雷迪雅斯特操控式電極導管-四極</text:p>
          </table:table-cell>
          <table:table-cell office:value-type="string" table:style-name="ce3">
            <text:p>"BARD"RADIA XT STEERABLE ELECTRODE CATHETER</text:p>
          </table:table-cell>
          <table:table-cell office:value-type="string" table:style-name="ce3">
            <text:p>230769;230770;231116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23952號</text:p>
          </table:table-cell>
          <table:table-cell office:value-type="string" table:style-name="ce19">
            <text:p>波士頓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16</text:p>
          </table:table-cell>
          <table:table-cell office:value-type="string" table:style-name="ce3">
            <text:p>CXE0223077BA</text:p>
          </table:table-cell>
          <table:table-cell office:value-type="string" table:style-name="ce3">
            <text:p>"巴德"雷迪雅斯特操控式電極導管-六極</text:p>
          </table:table-cell>
          <table:table-cell office:value-type="string" table:style-name="ce3">
            <text:p>"BARD"RADIA XT STEERABLE ELECTRODE CATHETER<text:s/></text:p>
          </table:table-cell>
          <table:table-cell office:value-type="string" table:style-name="ce3">
            <text:p>230771;230772;231009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23952號</text:p>
          </table:table-cell>
          <table:table-cell office:value-type="string" table:style-name="ce19">
            <text:p>波士頓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17</text:p>
          </table:table-cell>
          <table:table-cell office:value-type="string" table:style-name="ce3">
            <text:p>CXE0223079BA</text:p>
          </table:table-cell>
          <table:table-cell office:value-type="string" table:style-name="ce3">
            <text:p>"巴德"雷迪雅斯特操控式電極導管-八極</text:p>
          </table:table-cell>
          <table:table-cell office:value-type="string" table:style-name="ce3">
            <text:p>"BARD"RADIA XT STEERABLE ELECTRODE CATHETER</text:p>
          </table:table-cell>
          <table:table-cell office:value-type="string" table:style-name="ce3">
            <text:p>230794:230798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23952號</text:p>
          </table:table-cell>
          <table:table-cell office:value-type="string" table:style-name="ce19">
            <text:p>波士頓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18</text:p>
          </table:table-cell>
          <table:table-cell office:value-type="string" table:style-name="ce3">
            <text:p>CXE0223107BA</text:p>
          </table:table-cell>
          <table:table-cell office:value-type="string" table:style-name="ce3">
            <text:p>"巴德"雷迪雅斯特操控式電極導管-十極"</text:p>
          </table:table-cell>
          <table:table-cell office:value-type="string" table:style-name="ce3">
            <text:p>"BARD"RADIA XT STEERABLE ELECTRODE CATHETER</text:p>
          </table:table-cell>
          <table:table-cell office:value-type="float" office:value="231007" table:style-name="ce3">
            <text:p>231007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23952號</text:p>
          </table:table-cell>
          <table:table-cell office:value-type="string" table:style-name="ce19">
            <text:p>波士頓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19</text:p>
          </table:table-cell>
          <table:table-cell office:value-type="string" table:style-name="ce3">
            <text:p>NES011762LAN</text:p>
          </table:table-cell>
          <table:table-cell office:value-type="string" table:style-name="ce3">
            <text:p>"安吉美爾得"維卡組織採樣針</text:p>
          </table:table-cell>
          <table:table-cell office:value-type="string" table:style-name="ce3">
            <text:p>"ANGIOMED"VACU-CUT BIOPSY NEEDLES</text:p>
          </table:table-cell>
          <table:table-cell office:value-type="string" table:style-name="ce3">
            <text:p>1762;64-0080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08400號</text:p>
          </table:table-cell>
          <table:table-cell office:value-type="string" table:style-name="ce19">
            <text:p>巴德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20</text:p>
          </table:table-cell>
          <table:table-cell office:value-type="string" table:style-name="ce3">
            <text:p>NES011762NAN</text:p>
          </table:table-cell>
          <table:table-cell office:value-type="string" table:style-name="ce3">
            <text:p>"安吉美爾得"維卡組織採樣針</text:p>
          </table:table-cell>
          <table:table-cell office:value-type="string" table:style-name="ce3">
            <text:p>"ANGIOMED"VACU-CUT BIOPSY NEEDLES</text:p>
          </table:table-cell>
          <table:table-cell office:value-type="string" table:style-name="ce3">
            <text:p>1762;64-0050;70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08400號</text:p>
          </table:table-cell>
          <table:table-cell office:value-type="string" table:style-name="ce19">
            <text:p>巴德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21</text:p>
          </table:table-cell>
          <table:table-cell office:value-type="string" table:style-name="ce3">
            <text:p>NES01176LNAN</text:p>
          </table:table-cell>
          <table:table-cell office:value-type="string" table:style-name="ce3">
            <text:p>"安吉美爾得"維卡組織採樣針</text:p>
          </table:table-cell>
          <table:table-cell office:value-type="string" table:style-name="ce3">
            <text:p>"ANGIOMED"VACU-CUT BIOPSY NEEDLES</text:p>
          </table:table-cell>
          <table:table-cell office:value-type="string" table:style-name="ce3">
            <text:p>1760;61-0080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08400號</text:p>
          </table:table-cell>
          <table:table-cell office:value-type="string" table:style-name="ce19">
            <text:p>巴德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22</text:p>
          </table:table-cell>
          <table:table-cell office:value-type="string" table:style-name="ce3">
            <text:p>NES01176NNAN</text:p>
          </table:table-cell>
          <table:table-cell office:value-type="string" table:style-name="ce3">
            <text:p>"安吉美爾得"維卡組織採樣針</text:p>
          </table:table-cell>
          <table:table-cell office:value-type="string" table:style-name="ce3">
            <text:p>"ANGIOMED"VACU-CUT BIOPSY NEEDLES</text:p>
          </table:table-cell>
          <table:table-cell office:value-type="string" table:style-name="ce3">
            <text:p>1760;61-0050;70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08400號</text:p>
          </table:table-cell>
          <table:table-cell office:value-type="string" table:style-name="ce19">
            <text:p>巴德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23</text:p>
          </table:table-cell>
          <table:table-cell office:value-type="string" table:style-name="ce3">
            <text:p>HHF01H4R70KW</text:p>
          </table:table-cell>
          <table:table-cell office:value-type="string" table:style-name="ce3">
            <text:p>"芬沃"白血球過濾器</text:p>
          </table:table-cell>
          <table:table-cell office:value-type="string" table:style-name="ce3">
            <text:p>"FENWAL"SEPACELL PLATELET AND PLASMA COLLECTOR</text:p>
          </table:table-cell>
          <table:table-cell office:value-type="string" table:style-name="ce3">
            <text:p>4C2493;4C4502;C4R7042;R4R7013</text:p>
          </table:table-cell>
          <table:table-cell office:value-type="string" table:style-name="ce19">
            <text:p>SET<text:s text:c="5"/></text:p>
          </table:table-cell>
          <table:table-cell office:value-type="string" table:style-name="ce3">
            <text:p>衛署醫器輸字第023976號</text:p>
          </table:table-cell>
          <table:table-cell office:value-type="string" table:style-name="ce19">
            <text:p>費森尤斯卡比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24</text:p>
          </table:table-cell>
          <table:table-cell office:value-type="string" table:style-name="ce3">
            <text:p>HFF02C8363BT</text:p>
          </table:table-cell>
          <table:table-cell office:value-type="string" table:style-name="ce3">
            <text:p>靜注延長管:TPNFILTER</text:p>
          </table:table-cell>
          <table:table-cell office:value-type="string" table:style-name="ce3">
            <text:p>"BAXTER"EXTENSION SET<text:s/></text:p>
          </table:table-cell>
          <table:table-cell office:value-type="string" table:style-name="ce3">
            <text:p>IC8363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08627號</text:p>
          </table:table-cell>
          <table:table-cell office:value-type="string" table:style-name="ce19">
            <text:p>百特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25</text:p>
          </table:table-cell>
          <table:table-cell office:value-type="string" table:style-name="ce3">
            <text:p>FBSFC10108AD</text:p>
          </table:table-cell>
          <table:table-cell office:value-type="string" table:style-name="ce3">
            <text:p>"帝富脊椎"司禮拉克前方頸椎固定板系統:固定螺絲</text:p>
          </table:table-cell>
          <table:table-cell office:value-type="string" table:style-name="ce3">
            <text:p>"DEPUY SPINE" SLIM-LOC ANTERIOR CERVICAL PLATE SYSTEM:SCREW<text:s/></text:p>
          </table:table-cell>
          <table:table-cell office:value-type="string" table:style-name="ce3">
            <text:p>179606012:17960718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10108號</text:p>
          </table:table-cell>
          <table:table-cell office:value-type="string" table:style-name="ce19">
            <text:p>壯生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26</text:p>
          </table:table-cell>
          <table:table-cell office:value-type="string" table:style-name="ce3">
            <text:p>FBSFC1792SDP</text:p>
          </table:table-cell>
          <table:table-cell office:value-type="string" table:style-name="ce3">
            <text:p>"帝富脊椎"司禮拉克前方頸椎固定板系統:骨板二節</text:p>
          </table:table-cell>
          <table:table-cell office:value-type="string" table:style-name="ce3">
            <text:p>"DEPUY SPINE" SLIM-LOC ANTERIOR CERVICAL PLATE SYSTEM:PLATE</text:p>
          </table:table-cell>
          <table:table-cell office:value-type="string" table:style-name="ce3">
            <text:p>06-12:07-018;17496-01-22:02-53</text:p>
          </table:table-cell>
          <table:table-cell office:value-type="string" table:style-name="ce19">
            <text:p>SET<text:s text:c="5"/></text:p>
          </table:table-cell>
          <table:table-cell office:value-type="string" table:style-name="ce3">
            <text:p>衛署醫器輸字第010108號</text:p>
          </table:table-cell>
          <table:table-cell office:value-type="string" table:style-name="ce19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27</text:p>
          </table:table-cell>
          <table:table-cell office:value-type="string" table:style-name="ce3">
            <text:p>FBSFC1793SDP</text:p>
          </table:table-cell>
          <table:table-cell office:value-type="string" table:style-name="ce3">
            <text:p>"帝富脊椎"司禮拉克前方頸椎固定板系統:骨板三節</text:p>
          </table:table-cell>
          <table:table-cell office:value-type="string" table:style-name="ce3">
            <text:p>"DEPUY SPINE" SLIM-LOC ANTERIOR CERVICAL PLATE SYSTEM:PLATE</text:p>
          </table:table-cell>
          <table:table-cell office:value-type="string" table:style-name="ce3">
            <text:p>06-12:07-018;17496-01-22:02-53</text:p>
          </table:table-cell>
          <table:table-cell office:value-type="string" table:style-name="ce19">
            <text:p>SET<text:s text:c="5"/></text:p>
          </table:table-cell>
          <table:table-cell office:value-type="string" table:style-name="ce3">
            <text:p>衛署醫器輸字第010108號</text:p>
          </table:table-cell>
          <table:table-cell office:value-type="string" table:style-name="ce19">
            <text:p>壯生</text:p>
          </table:table-cell>
          <table:table-cell office:value-type="string" table:style-name="ce3">
            <text:p>許可證註銷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28</text:p>
          </table:table-cell>
          <table:table-cell office:value-type="string" table:style-name="ce3">
            <text:p>WBP0102040JN</text:p>
          </table:table-cell>
          <table:table-cell office:value-type="string" table:style-name="ce3">
            <text:p>"強安"歐替瑪石膏棉捲(未滅菌):2×4Y(1849CM2)</text:p>
          </table:table-cell>
          <table:table-cell office:value-type="string" table:style-name="ce3">
            <text:p>"JOIN"OPTIMA PAD (NON-STERILE):COTTON BANDAGE/2×4Y(1849CM2)</text:p>
          </table:table-cell>
          <table:table-cell office:value-type="string" table:style-name="ce3">
            <text:p>2"X4Y</text:p>
          </table:table-cell>
          <table:table-cell office:value-type="string" table:style-name="ce19">
            <text:p>ROLL<text:s text:c="4"/></text:p>
          </table:table-cell>
          <table:table-cell office:value-type="string" table:style-name="ce3">
            <text:p>衛署醫器輸壹字第006264號</text:p>
          </table:table-cell>
          <table:table-cell office:value-type="string" table:style-name="ce19">
            <text:p>明惠</text:p>
          </table:table-cell>
          <table:table-cell office:value-type="string" table:style-name="ce3">
            <text:p>許可證註銷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29</text:p>
          </table:table-cell>
          <table:table-cell office:value-type="string" table:style-name="ce3">
            <text:p>WBP0103040JN</text:p>
          </table:table-cell>
          <table:table-cell office:value-type="string" table:style-name="ce3">
            <text:p>"強安"歐替瑪石膏棉捲(未滅菌):3"×4Y</text:p>
          </table:table-cell>
          <table:table-cell office:value-type="string" table:style-name="ce3">
            <text:p>"JOIN"OPTIMA PAD (NON-STERILE):3"×4Y<text:s/></text:p>
          </table:table-cell>
          <table:table-cell office:value-type="string" table:style-name="ce3">
            <text:p>3"X4Y</text:p>
          </table:table-cell>
          <table:table-cell office:value-type="string" table:style-name="ce19">
            <text:p>ROLL<text:s text:c="4"/></text:p>
          </table:table-cell>
          <table:table-cell office:value-type="string" table:style-name="ce3">
            <text:p>衛署醫器輸壹字第006264號</text:p>
          </table:table-cell>
          <table:table-cell office:value-type="string" table:style-name="ce19">
            <text:p>明惠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30</text:p>
          </table:table-cell>
          <table:table-cell office:value-type="string" table:style-name="ce3">
            <text:p>WBP0104040JN</text:p>
          </table:table-cell>
          <table:table-cell office:value-type="string" table:style-name="ce3">
            <text:p>"強安"歐替瑪石膏棉捲(未滅菌):4"×4Y(3698CM2)</text:p>
          </table:table-cell>
          <table:table-cell office:value-type="string" table:style-name="ce3">
            <text:p>"JOIN"OPTIMA PAD (NON-STERILE):4"×4Y(3698CM2)<text:s/></text:p>
          </table:table-cell>
          <table:table-cell office:value-type="string" table:style-name="ce3">
            <text:p>4"X4Y</text:p>
          </table:table-cell>
          <table:table-cell office:value-type="string" table:style-name="ce19">
            <text:p>ROLL<text:s text:c="4"/></text:p>
          </table:table-cell>
          <table:table-cell office:value-type="string" table:style-name="ce3">
            <text:p>衛署醫器輸壹字第006264號</text:p>
          </table:table-cell>
          <table:table-cell office:value-type="string" table:style-name="ce19">
            <text:p>明惠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31</text:p>
          </table:table-cell>
          <table:table-cell office:value-type="string" table:style-name="ce3">
            <text:p>WBP0106040JN</text:p>
          </table:table-cell>
          <table:table-cell office:value-type="string" table:style-name="ce3">
            <text:p>"強安"歐替瑪石膏棉捲(未滅菌):6"×4Y/8"×3Y(5547cm2)</text:p>
          </table:table-cell>
          <table:table-cell office:value-type="string" table:style-name="ce3">
            <text:p>"JOIN"OPTIMA PAD (NON-STERILE):6"×4Y / 8"×3Y (5547CM2)<text:s/></text:p>
          </table:table-cell>
          <table:table-cell office:value-type="string" table:style-name="ce3">
            <text:p>6"X4Y</text:p>
          </table:table-cell>
          <table:table-cell office:value-type="string" table:style-name="ce19">
            <text:p>ROLL<text:s text:c="4"/></text:p>
          </table:table-cell>
          <table:table-cell office:value-type="string" table:style-name="ce3">
            <text:p>衛署醫器輸壹字第006264號</text:p>
          </table:table-cell>
          <table:table-cell office:value-type="string" table:style-name="ce19">
            <text:p>明惠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32</text:p>
          </table:table-cell>
          <table:table-cell office:value-type="string" table:style-name="ce3">
            <text:p>FHV0200995M4</text:p>
          </table:table-cell>
          <table:table-cell office:value-type="string" table:style-name="ce3">
            <text:p>"美敦力"自由式主動脈根部人工生物瓣膜</text:p>
          </table:table-cell>
          <table:table-cell office:value-type="string" table:style-name="ce3">
            <text:p>"MEDTRONIC" FREESTYLE AORTIC ROOT BIOPROSTHESIS</text:p>
          </table:table-cell>
          <table:table-cell office:value-type="float" office:value="995" table:style-name="ce3">
            <text:p>995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10082號</text:p>
          </table:table-cell>
          <table:table-cell office:value-type="string" table:style-name="ce19">
            <text:p>美敦力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33</text:p>
          </table:table-cell>
          <table:table-cell office:value-type="string" table:style-name="ce3">
            <text:p>FHVR1GC638M4</text:p>
          </table:table-cell>
          <table:table-cell office:value-type="string" table:style-name="ce3">
            <text:p>"美敦力"瓣膜成型帶(26:38mm)</text:p>
          </table:table-cell>
          <table:table-cell office:value-type="string" table:style-name="ce3">
            <text:p>"MEDTRONIC"CG FUTURE ANNULOPLASTY BAND</text:p>
          </table:table-cell>
          <table:table-cell office:value-type="string" table:style-name="ce3">
            <text:p>638B</text:p>
          </table:table-cell>
          <table:table-cell office:value-type="string" table:style-name="ce19">
            <text:p>個<text:s text:c="6"/></text:p>
          </table:table-cell>
          <table:table-cell office:value-type="string" table:style-name="ce3">
            <text:p>衛署醫器輸字第010088號</text:p>
          </table:table-cell>
          <table:table-cell office:value-type="string" table:style-name="ce19">
            <text:p>美敦力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34</text:p>
          </table:table-cell>
          <table:table-cell office:value-type="string" table:style-name="ce3">
            <text:p>CHH01EE061ED</text:p>
          </table:table-cell>
          <table:table-cell office:value-type="string" table:style-name="ce3">
            <text:p>"愛德華"左心室用導管</text:p>
          </table:table-cell>
          <table:table-cell office:value-type="string" table:style-name="ce3">
            <text:p>"EDWARDS" LEFT VENTRICULAR VENT CATHETER</text:p>
          </table:table-cell>
          <table:table-cell office:value-type="string" table:style-name="ce3">
            <text:p>E061;PE062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10101號</text:p>
          </table:table-cell>
          <table:table-cell office:value-type="string" table:style-name="ce19">
            <text:p>愛德華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35</text:p>
          </table:table-cell>
          <table:table-cell office:value-type="string" table:style-name="ce3">
            <text:p>CHH01PE062ED</text:p>
          </table:table-cell>
          <table:table-cell office:value-type="string" table:style-name="ce3">
            <text:p>"愛德華"左心室用導管</text:p>
          </table:table-cell>
          <table:table-cell office:value-type="string" table:style-name="ce3">
            <text:p>"EDWARDS" LEFT VENTRICULAR VENT CATHETER</text:p>
          </table:table-cell>
          <table:table-cell office:value-type="string" table:style-name="ce3">
            <text:p>E063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10101號</text:p>
          </table:table-cell>
          <table:table-cell office:value-type="string" table:style-name="ce19">
            <text:p>愛德華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style-name="ro102">
          <table:table-cell office:value-type="string" table:style-name="ce7">
            <text:p>36</text:p>
          </table:table-cell>
          <table:table-cell office:value-type="string" table:style-name="ce3">
            <text:p>CGS01CPSSLST</text:p>
          </table:table-cell>
          <table:table-cell office:value-type="string" table:style-name="ce3">
            <text:p>"聖猷達"縱裂式外導引導管</text:p>
          </table:table-cell>
          <table:table-cell office:value-type="string" table:style-name="ce3">
            <text:p>"SJM"CPS DIRECT SL OUTER CATHETER</text:p>
          </table:table-cell>
          <table:table-cell office:value-type="string" table:style-name="ce3">
            <text:p>410110:410116;410120:410126</text:p>
          </table:table-cell>
          <table:table-cell office:value-type="string" table:style-name="ce19">
            <text:p>EA<text:s text:c="6"/></text:p>
          </table:table-cell>
          <table:table-cell office:value-type="string" table:style-name="ce3">
            <text:p>衛署醫器輸字第018343號</text:p>
          </table:table-cell>
          <table:table-cell office:value-type="string" table:style-name="ce19">
            <text:p>聖猷達</text:p>
          </table:table-cell>
          <table:table-cell office:value-type="string" table:style-name="ce3">
            <text:p>許可證逾期，故取消給付。</text:p>
          </table:table-cell>
          <table:table-cell office:value-type="string" table:style-name="ce32">
            <text:p>107/1/1</text:p>
          </table:table-cell>
          <table:table-cell table:style-name="ce6"/>
          <table:table-cell table:number-columns-repeated="16373" table:style-name="ce2"/>
        </table:table-row>
        <table:table-row table:number-rows-repeated="1048537" table:style-name="ro64">
          <table:table-cell table:number-columns-repeated="16384"/>
        </table:table-row>
      </table:table>
      <table:table table:name="核價類別變更及價格調整" table:style-name="ta7">
        <table:table-column table:style-name="co1" table:default-cell-style-name="ce42"/>
        <table:table-column table:style-name="co34" table:default-cell-style-name="ce40"/>
        <table:table-column table:style-name="co40" table:default-cell-style-name="ce34"/>
        <table:table-column table:style-name="co14" table:default-cell-style-name="ce34"/>
        <table:table-column table:style-name="co41" table:default-cell-style-name="ce34"/>
        <table:table-column table:style-name="co42" table:default-cell-style-name="ce42"/>
        <table:table-column table:style-name="co43" table:default-cell-style-name="ce34"/>
        <table:table-column table:style-name="co21" table:default-cell-style-name="ce42"/>
        <table:table-column table:style-name="co44" table:default-cell-style-name="ce34"/>
        <table:table-column table:style-name="co45" table:default-cell-style-name="ce34"/>
        <table:table-column table:style-name="co36" table:default-cell-style-name="ce34"/>
        <table:table-column table:style-name="co46" table:default-cell-style-name="ce34"/>
        <table:table-column table:style-name="co47" table:default-cell-style-name="ce34"/>
        <table:table-column table:style-name="co10" table:number-columns-repeated="16371" table:default-cell-style-name="ce34"/>
        <table:table-row table:style-name="ro65">
          <table:table-cell office:value-type="string" table:number-columns-spanned="13" table:number-rows-spanned="1" table:style-name="ce61">
            <text:p>全民健康保險特殊材料已收載品項異動明細表 <text:s text:c="6"/>附件2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42"/>
          <table:table-cell office:value-type="string" table:number-columns-spanned="10" table:number-rows-spanned="1" table:style-name="ce62">
            <text:p><text:span text:style-name="T11">二、核價類別變更及價格調整品項共4項</text:span>(<text:s/><text:span text:style-name="T11">項次</text:span>37~<text:span text:style-name="T11">項次</text:span>40)</text:p>
          </table:table-cell>
          <table:covered-table-cell table:number-columns-repeated="9"/>
          <table:table-cell table:number-columns-repeated="16373" table:style-name="ce34"/>
        </table:table-row>
        <table:table-row table:style-name="ro104">
          <table:table-cell office:value-type="string" table:style-name="ce43">
            <text:p>項次</text:p>
          </table:table-cell>
          <table:table-cell office:value-type="string" table:style-name="ce43">
            <text:p>特材代碼</text:p>
          </table:table-cell>
          <table:table-cell office:value-type="string" table:style-name="ce43">
            <text:p>特材中文品名</text:p>
          </table:table-cell>
          <table:table-cell office:value-type="string" table:style-name="ce43">
            <text:p>特材英文品名</text:p>
          </table:table-cell>
          <table:table-cell office:value-type="string" table:style-name="ce43">
            <text:p>產品型號</text:p>
          </table:table-cell>
          <table:table-cell office:value-type="string" table:style-name="ce43">
            <text:p>單位</text:p>
          </table:table-cell>
          <table:table-cell office:value-type="string" table:style-name="ce43">
            <text:p>衛生署許可證字號</text:p>
          </table:table-cell>
          <table:table-cell office:value-type="string" table:style-name="ce43">
            <text:p>廠商簡稱</text:p>
          </table:table-cell>
          <table:table-cell office:value-type="string" table:style-name="ce43">
            <text:p>原核價類別</text:p>
          </table:table-cell>
          <table:table-cell office:value-type="string" table:style-name="ce44">
            <text:p>初核變更之核價類別</text:p>
          </table:table-cell>
          <table:table-cell office:value-type="string" table:style-name="ce43">
            <text:p>核價說明</text:p>
          </table:table-cell>
          <table:table-cell office:value-type="string" table:style-name="ce43">
            <text:p>給付</text:p>
            <text:p>規定</text:p>
          </table:table-cell>
          <table:table-cell office:value-type="string" table:style-name="ce43">
            <text:p>生效</text:p>
            <text:p>日期</text:p>
          </table:table-cell>
          <table:table-cell table:number-columns-repeated="16371" table:style-name="ce20"/>
        </table:table-row>
        <table:table-row table:style-name="ro105">
          <table:table-cell office:value-type="string" table:style-name="ce23">
            <text:p>37</text:p>
          </table:table-cell>
          <table:table-cell office:value-type="string" table:style-name="ce18">
            <text:p>CHF06PT16AED</text:p>
          </table:table-cell>
          <table:table-cell office:value-type="string" table:style-name="ce17">
            <text:p>"<text:span text:style-name="T4">愛德華</text:span>"<text:span text:style-name="T4">動脈灌注導管</text:span><text:s text:c="108"/></text:p>
          </table:table-cell>
          <table:table-cell office:value-type="string" table:style-name="ce17">
            <text:p>"EDWARDS"OPTISITE ARTERIAL PERFUSION CANNULA<text:s text:c="76"/></text:p>
          </table:table-cell>
          <table:table-cell office:value-type="string" table:style-name="ce17">
            <text:p>OPTI-16;18;20;22;PIKA(PIKA<text:span text:style-name="T4">自</text:span>105<text:span text:style-name="T4">年</text:span>3<text:span text:style-name="T4">月</text:span>1<text:span text:style-name="T4">日刪除</text:span>);(PIKA<text:span text:style-name="T4">自</text:span>107<text:span text:style-name="T4">年</text:span>4<text:span text:style-name="T4">月</text:span>1<text:span text:style-name="T4">日生效</text:span>)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部醫器輸字第</text:span>025230<text:span text:style-name="T4">號</text:span>+029652<text:span text:style-name="T4">號</text:span><text:s text:c="169"/></text:p>
          </table:table-cell>
          <table:table-cell office:value-type="string" table:style-name="ce23">
            <text:p><text:span text:style-name="T4">台灣愛德華</text:span><text:s text:c="10"/></text:p>
          </table:table-cell>
          <table:table-cell office:value-type="string" table:style-name="ce45">
            <text:p>CHF06A4(動脈或靜脈人工心肺導管套(不含INTRODUCER SET)</text:p>
          </table:table-cell>
          <table:table-cell office:value-type="string" table:style-name="ce45">
            <text:p>CHF06A3(動脈或靜脈人工心肺導管套 W/INTRODUCER SET)</text:p>
          </table:table-cell>
          <table:table-cell office:value-type="string" table:style-name="ce17">
            <text:p><text:span text:style-name="T4">併入</text:span>CGS06PAKAAED<text:span text:style-name="T4">之型號</text:span>PIKA<text:span text:style-name="T4">，組件異動為動脈導管加穿刺套組，與整組品項組件相同，故變更核價類別，自</text:span>CHF06A4(<text:span text:style-name="T4">動脈或靜脈人工心肺導管套</text:span>(<text:span text:style-name="T4">不含</text:span>INTRODUCER SET))<text:span text:style-name="T4">變更為</text:span>CHF06A3(<text:span text:style-name="T4">動脈或靜脈人工心肺導管套</text:span><text:s/>W/INTRODUCER SET)<text:span text:style-name="T4">，並依</text:span>CHF06A3<text:span text:style-name="T4">功能類別</text:span>(<text:span text:style-name="T4">如</text:span>CHF06FEMXAED)<text:span text:style-name="T4">調整支付點數。</text:span><text:s text:c="544"/></text:p>
          </table:table-cell>
          <table:table-cell office:value-type="string" table:style-name="ce17">
            <text:p>B201-4<text:s/></text:p>
          </table:table-cell>
          <table:table-cell office:value-type="string" table:style-name="ce17">
            <text:p>107/04/01</text:p>
          </table:table-cell>
          <table:table-cell table:number-columns-repeated="16371"/>
        </table:table-row>
        <table:table-row table:style-name="ro106">
          <table:table-cell office:value-type="string" table:style-name="ce23">
            <text:p>38</text:p>
          </table:table-cell>
          <table:table-cell office:value-type="string" table:style-name="ce18">
            <text:p>FHPHFPM312ST</text:p>
          </table:table-cell>
          <table:table-cell office:value-type="string" table:style-name="ce17">
            <text:p>"<text:span text:style-name="T4">聖猷達</text:span>"<text:span text:style-name="T4">安路心臟再同步節律器</text:span>(<text:span text:style-name="T4">具早期監測肺積水功能</text:span>)<text:s text:c="78"/></text:p>
          </table:table-cell>
          <table:table-cell office:value-type="string" table:style-name="ce17">
            <text:p>"SJM"Allure Cardiac Resynchronization Therapy Pulse Generator<text:s text:c="59"/></text:p>
          </table:table-cell>
          <table:table-cell office:value-type="string" table:style-name="ce17">
            <text:p>PM3120;PM3140;PM3222;PM3242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部醫器輸字第</text:span>027435<text:span text:style-name="T4">號</text:span><text:s text:c="178"/></text:p>
          </table:table-cell>
          <table:table-cell office:value-type="string" table:style-name="ce23">
            <text:p><text:span text:style-name="T4">聖猷達</text:span><text:s text:c="14"/></text:p>
          </table:table-cell>
          <table:table-cell office:value-type="string" table:style-name="ce45">
            <text:p>FHPHFA1(心房同步雙心室節律器ATRIAL SYNCHRONOUS BIVENTRICULAR PACING DEVICE)</text:p>
          </table:table-cell>
          <table:table-cell office:value-type="string" table:style-name="ce45">
            <text:p>FHPHFA2(心房同步雙心室節律器(二極;四極)-具監測早期體內積水或具MRI相容功能</text:p>
          </table:table-cell>
          <table:table-cell office:value-type="string" table:style-name="ce17">
            <text:p><text:span text:style-name="T4">依醫療器材許可證變更功能類別</text:span>,<text:span text:style-name="T4">自</text:span>FHPHFA1(<text:span text:style-name="T4">心房同步雙心室節律器</text:span>ATRIAL SYNCHRONOUS BIVENTRICULAR PACING DEVICE)<text:span text:style-name="T4">變更為</text:span>FHPHFA2(<text:span text:style-name="T4">心房同步雙心室節律器</text:span>-<text:span text:style-name="T4">具監測早期體內積水或具</text:span>MRI<text:span text:style-name="T4">相容功能</text:span>ATRIAL<text:span text:style-name="T4">　</text:span>SYNCHRONOUS<text:span text:style-name="T4">　</text:span>BIVENTRICULAR<text:span text:style-name="T4">　</text:span>PACING<text:span text:style-name="T4">　</text:span>DEVICE)<text:span text:style-name="T4">，並依</text:span>FHPHFA2<text:span text:style-name="T4">功能類別</text:span>(<text:span text:style-name="T4">如</text:span>FHPHFC3TR1M4)<text:span text:style-name="T4">調整支付點數。</text:span><text:s text:c="524"/></text:p>
          </table:table-cell>
          <table:table-cell office:value-type="string" table:style-name="ce17">
            <text:p>B104-1<text:s/></text:p>
          </table:table-cell>
          <table:table-cell office:value-type="string" table:style-name="ce17">
            <text:p>107/04/01</text:p>
          </table:table-cell>
          <table:table-cell table:number-columns-repeated="16371"/>
        </table:table-row>
        <table:table-row table:style-name="ro107">
          <table:table-cell office:value-type="string" table:style-name="ce23">
            <text:p>39</text:p>
          </table:table-cell>
          <table:table-cell office:value-type="string" table:style-name="ce18">
            <text:p>FHPHFPM31MST</text:p>
          </table:table-cell>
          <table:table-cell office:value-type="string" table:style-name="ce17">
            <text:p>"<text:span text:style-name="T4">聖猷達</text:span>"<text:span text:style-name="T4">安路心臟再同步節律器</text:span>(<text:span text:style-name="T4">具監測早期肺積水功能</text:span>)<text:s text:c="78"/></text:p>
          </table:table-cell>
          <table:table-cell office:value-type="string" table:style-name="ce17">
            <text:p>"SJM"Allure Cardiac Resynchronization Therapy Pulse Generator<text:s text:c="59"/></text:p>
          </table:table-cell>
          <table:table-cell office:value-type="string" table:style-name="ce17">
            <text:p>PM3120;PM3140;PM3222;PM3242</text:p>
          </table:table-cell>
          <table:table-cell office:value-type="string" table:style-name="ce23">
            <text:p><text:span text:style-name="T4">個</text:span><text:s text:c="6"/></text:p>
          </table:table-cell>
          <table:table-cell office:value-type="string" table:style-name="ce17">
            <text:p><text:span text:style-name="T4">衛部醫器輸字第</text:span>028521<text:span text:style-name="T4">號</text:span><text:s text:c="178"/></text:p>
          </table:table-cell>
          <table:table-cell office:value-type="string" table:style-name="ce23">
            <text:p><text:span text:style-name="T4">聖猷達</text:span><text:s text:c="14"/></text:p>
          </table:table-cell>
          <table:table-cell office:value-type="string" table:style-name="ce45">
            <text:p>FHPHFA1(心房同步雙心室節律器ATRIAL SYNCHRONOUS BIVENTRICULAR PACING DEVICE)</text:p>
          </table:table-cell>
          <table:table-cell office:value-type="string" table:style-name="ce45">
            <text:p>FHPHFA2(心房同步雙心室節律器(二極;四極)-具監測早期體內積水或具MRI相容功能</text:p>
          </table:table-cell>
          <table:table-cell office:value-type="string" table:style-name="ce17">
            <text:p><text:span text:style-name="T4">依醫療器材許可證變更功能類別</text:span>,<text:span text:style-name="T4">自</text:span>FHPHFA1(<text:span text:style-name="T4">心房同步雙心室節律器</text:span>ATRIAL SYNCHRONOUS BIVENTRICULAR PACING DEVICE)<text:span text:style-name="T4">變更為</text:span>FHPHFA2(<text:span text:style-name="T4">心房同步雙心室節律器</text:span>-<text:span text:style-name="T4">具監測早期體內積水或具</text:span>MRI<text:span text:style-name="T4">相容功能</text:span>ATRIAL<text:span text:style-name="T4">　</text:span>SYNCHRONOUS<text:span text:style-name="T4">　</text:span>BIVENTRICULAR<text:span text:style-name="T4">　</text:span>PACING<text:span text:style-name="T4">　</text:span>DEVICE)<text:span text:style-name="T4">，並依</text:span>FHPHFA2<text:span text:style-name="T4">功能類別</text:span>(<text:span text:style-name="T4">如</text:span>FHPHFC3TR1M4)<text:span text:style-name="T4">調整支付點數。</text:span><text:s text:c="524"/></text:p>
          </table:table-cell>
          <table:table-cell office:value-type="string" table:style-name="ce17">
            <text:p>B104-1<text:s/></text:p>
          </table:table-cell>
          <table:table-cell office:value-type="string" table:style-name="ce17">
            <text:p>107/04/01</text:p>
          </table:table-cell>
          <table:table-cell table:number-columns-repeated="16371"/>
        </table:table-row>
        <table:table-row table:style-name="ro80">
          <table:table-cell office:value-type="string" table:style-name="ce23">
            <text:p>40</text:p>
          </table:table-cell>
          <table:table-cell office:value-type="string" table:style-name="ce18">
            <text:p>HHM01SPDEREY</text:p>
          </table:table-cell>
          <table:table-cell office:value-type="string" table:style-name="ce17">
            <text:p><text:span text:style-name="T4">史派德栓塞防護系統</text:span><text:s text:c="110"/></text:p>
          </table:table-cell>
          <table:table-cell office:value-type="string" table:style-name="ce17">
            <text:p>"EV3"SPIDER FX EMBOLIC PROTECTION DEVICE<text:s text:c="80"/></text:p>
          </table:table-cell>
          <table:table-cell office:value-type="string" table:style-name="ce17">
            <text:p>SPD2-US-030:070-190;SPD2-US-030:070-320</text:p>
          </table:table-cell>
          <table:table-cell office:value-type="string" table:style-name="ce23">
            <text:p><text:span text:style-name="T4">組</text:span><text:s text:c="6"/></text:p>
          </table:table-cell>
          <table:table-cell office:value-type="string" table:style-name="ce17">
            <text:p><text:span text:style-name="T4">衛署醫器輸字第</text:span>019152<text:span text:style-name="T4">號</text:span><text:s text:c="178"/></text:p>
          </table:table-cell>
          <table:table-cell office:value-type="string" table:style-name="ce23">
            <text:p><text:span text:style-name="T4">美敦力</text:span><text:s text:c="14"/></text:p>
          </table:table-cell>
          <table:table-cell office:value-type="string" table:style-name="ce45">
            <text:p>HHM01A4(頸動脈血栓濾過導引線系統)</text:p>
          </table:table-cell>
          <table:table-cell office:value-type="string" table:style-name="ce45">
            <text:p>HHM01A6(血栓濾過導引線系統)</text:p>
          </table:table-cell>
          <table:table-cell office:value-type="string" table:style-name="ce17">
            <text:p><text:span text:style-name="T4">依醫療器材許可證變更功能類別</text:span>,<text:span text:style-name="T4">自</text:span>HHM01A4(<text:span text:style-name="T4">頸動脈血栓濾過導引線系統</text:span>)<text:span text:style-name="T4">變更為</text:span>HHM01A6(<text:span text:style-name="T4">血栓濾過導引線系統</text:span>)<text:span text:style-name="T4">，並調整支付點數及變更給付規定。</text:span><text:s text:c="671"/></text:p>
          </table:table-cell>
          <table:table-cell office:value-type="string" table:style-name="ce17">
            <text:p>B301-4<text:s/></text:p>
          </table:table-cell>
          <table:table-cell office:value-type="string" table:style-name="ce17">
            <text:p>107/04/01</text:p>
          </table:table-cell>
          <table:table-cell table:number-columns-repeated="16371"/>
        </table:table-row>
        <table:table-row table:number-rows-repeated="1048569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14" style:scale-to="91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21" style:scale-to="94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23" style:scale-to="75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29" style:scale-to="75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landscape" style:print-page-order="ttb" style:first-page-number="8" style:scale-to="81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2-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潘承瓏</meta:initial-creator>
    <dc:creator>a110587</dc:creator>
    <meta:creation-date>2017-11-02T01:58:26Z</meta:creation-date>
    <dc:date>2018-01-04T00:56:04Z</dc:date>
    <meta:print-date>2017-12-11T02:05:42Z</meta:print-date>
  </office:meta>
</office:document-meta>
</file>