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2118in" style:use-optimal-column-width="false"/>
    </style:style>
    <style:style style:name="TableColumn18" style:family="table-column">
      <style:table-column-properties style:column-width="3.052in" style:use-optimal-column-width="false"/>
    </style:style>
    <style:style style:name="Table16" style:family="table">
      <style:table-properties style:width="6.2638in" fo:margin-left="0in" table:align="center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3.1368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Times New Roman"/>
    </style:style>
    <style:style style:name="P30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D113-4</text:span></text:p>
      <text:p text:style-name="P6"><text:span text:style-name="T7">（自</text:span><text:span text:style-name="T8">10</text:span><text:span text:style-name="T9">6</text:span><text:span text:style-name="T10">年</text:span><text:span text:style-name="T11">1</text:span><text:span text:style-name="T12">1</text:span><text:span text:style-name="T13">月</text:span><text:span text:style-name="T14">1</text:span><text:span text:style-name="T15">日生效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修正後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D113-4輸尿管結石移除器<text:span text:style-name="T29">：</text:span></text:p>
            <text:p text:style-name="P30">限用於輸尿管結石碎石術或取石術(診療項目代碼<text:span text:style-name="T31">：</text:span>77027B或77028B)，移除大於1公分(最大直徑)的輸尿管結石，需檢附影像或照片(有量度紀錄)。</text:p>
          </table:table-cell>
          <table:table-cell table:style-name="TableCell32">
            <text:p text:style-name="P33">(無)</text:p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7-10-12T07:44:00Z</meta:creation-date>
    <dc:date>2017-10-12T07:44:00Z</dc:date>
    <meta:print-date>2016-04-15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