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7.4pt" style:use-optimal-row-height="false" fo:break-before="auto"/>
    </style:style>
    <style:style style:name="ro4" style:family="table-row">
      <style:table-row-properties style:row-height="155.4pt" style:use-optimal-row-height="false" fo:break-before="auto"/>
    </style:style>
    <style:style style:name="ro5" style:family="table-row">
      <style:table-row-properties style:row-height="154.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HPCDTRVVEBK</text:p>
          </table:table-cell>
          <table:table-cell office:value-type="string" table:style-name="ce6">
            <text:p>“百多力”伊翠米亞核磁共振植入式心臟去顫器(包括附件)-具3.0T (單腔)</text:p>
          </table:table-cell>
          <table:table-cell office:value-type="string" table:style-name="ce7">
            <text:p>"BIOTRONIK" Itrevia 5 Implantable Defibrillators with a conditional intended use in a MRI environment incl. Accessories-3.0T (VR-T)</text:p>
          </table:table-cell>
          <table:table-cell office:value-type="string" table:style-name="ce6">
            <text:p>IS-1/DF-1 Connector <text:s/>Itrevia 5 VR-T 393056;IS-1/DF-4 Connector <text:s/>Itrevia 5 VR-T 393057</text:p>
          </table:table-cell>
          <table:table-cell office:value-type="string" table:style-name="ce8">
            <text:p>個</text:p>
          </table:table-cell>
          <table:table-cell office:value-type="string" table:style-name="ce9">
            <text:p>衛部醫器輸字第028117號</text:p>
          </table:table-cell>
          <table:table-cell office:value-type="string" table:style-name="ce10">
            <text:p>百多力</text:p>
          </table:table-cell>
          <table:table-cell office:value-type="float" office:value="359451" table:style-name="ce11">
            <text:p>359,451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27次（106年7月）會議結論辦理。</text:p>
            <text:p/>
            <text:p/>
          </table:table-cell>
          <table:table-cell office:value-type="string" table:style-name="ce12">
            <text:p>B103-1</text:p>
          </table:table-cell>
          <table:table-cell office:value-type="string" table:style-name="ce13">
            <text:p>106/10/01</text:p>
          </table:table-cell>
          <table:table-cell table:number-columns-repeated="16372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5">
            <text:p>FHPCDTRVDXBK</text:p>
          </table:table-cell>
          <table:table-cell office:value-type="string" table:style-name="ce6">
            <text:p>“百多力”伊翠米亞核磁共振植入式心臟去顫器(包括附件)-具3.0T (單腔)</text:p>
          </table:table-cell>
          <table:table-cell office:value-type="string" table:style-name="ce7">
            <text:p>"BIOTRONIK" Itrevia 5 Implantable Defibrillators with a conditional intended use in a MRI environment incl. Accessories-3.0T (VR-T DX)</text:p>
          </table:table-cell>
          <table:table-cell office:value-type="string" table:style-name="ce6">
            <text:p>IS-1/DF-1 Connector <text:s/>Itrevia 5 VR-T DX 393054</text:p>
          </table:table-cell>
          <table:table-cell office:value-type="string" table:style-name="ce8">
            <text:p>個</text:p>
          </table:table-cell>
          <table:table-cell office:value-type="string" table:style-name="ce9">
            <text:p>衛部醫器輸字第028117號</text:p>
          </table:table-cell>
          <table:table-cell office:value-type="string" table:style-name="ce10">
            <text:p>百多力</text:p>
          </table:table-cell>
          <table:table-cell office:value-type="float" office:value="359451" table:style-name="ce15">
            <text:p>359,451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27次（106年7月）會議結論辦理。</text:p>
            <text:p/>
            <text:p/>
          </table:table-cell>
          <table:table-cell office:value-type="string" table:style-name="ce12">
            <text:p>B103-1</text:p>
          </table:table-cell>
          <table:table-cell office:value-type="string" table:style-name="ce13">
            <text:p>106/10/01</text:p>
          </table:table-cell>
          <table:table-cell table:number-columns-repeated="16372" table:style-name="ce16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8">
            <text:p>FHPCDTRVDRBK</text:p>
          </table:table-cell>
          <table:table-cell office:value-type="string" table:style-name="ce19">
            <text:p>“百多力”伊翠米亞核磁共振植入式心臟去顫器(包括附件)-具3.0T (雙腔)</text:p>
          </table:table-cell>
          <table:table-cell office:value-type="string" table:style-name="ce20">
            <text:p>"BIOTRONIK" Itrevia 5 Implantable Defibrillators with a conditional intended use in a MRI environment incl. Accessories-3.0T (DR-T)</text:p>
          </table:table-cell>
          <table:table-cell office:value-type="string" table:style-name="ce19">
            <text:p>IS-1/DF-1 Connector <text:s/>Itrevia 5 DR-T 392416;IS-1/DF-4 Connector <text:s/>Itrevia 5 DR-T 392421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衛部醫器輸字第028117號</text:p>
          </table:table-cell>
          <table:table-cell office:value-type="string" table:style-name="ce23">
            <text:p>百多力</text:p>
          </table:table-cell>
          <table:table-cell office:value-type="float" office:value="507886" table:style-name="ce24">
            <text:p>507,886</text:p>
          </table:table-cell>
          <table:table-cell office:value-type="string" table:style-name="ce19">
            <text:p>1.本案特材為新功能類別特材。</text:p>
            <text:p>2.依全民健康保險藥物給付項目及支付標準共同擬訂會議特材部分第27次（106年7月）會議結論辦理。</text:p>
            <text:p/>
            <text:p/>
          </table:table-cell>
          <table:table-cell office:value-type="string" table:style-name="ce12">
            <text:p>B103-1</text:p>
          </table:table-cell>
          <table:table-cell office:value-type="string" table:style-name="ce13">
            <text:p>106/10/01</text:p>
          </table:table-cell>
          <table:table-cell table:number-columns-repeated="16372" table:style-name="ce16"/>
        </table:table-row>
        <table:table-row table:number-rows-repeated="3" table:style-name="ro6">
          <table:table-cell table:style-name="ce1"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5"/>
          <table:table-cell table:number-columns-repeated="16372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裴倩倩</dc:creator>
    <meta:creation-date>2013-04-08T03:20:34Z</meta:creation-date>
    <dc:date>2017-08-31T06:16:56Z</dc:date>
    <meta:print-date>2017-08-25T03:07:12Z</meta:print-date>
  </office:meta>
</office:document-meta>
</file>