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43cm" fo:margin-left="0cm" table:align="left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7.251cm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2" style:family="table-row">
      <style:table-row-properties style:min-row-height="9.084cm"/>
    </style:style>
    <style:style style:name="表格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1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文字方塊 1" text:anchor-type="paragraph" svg:x="13.771cm" svg:y="-0.146cm" svg:width="2.09cm" style:rel-width="scale" svg:height="1.272cm" style:rel-height="scale" draw:z-index="0"><draw:text-box><text:p text:style-name="Frame_20_contents">附件3</text:p></draw:text-box></draw:frame><text:span text:style-name="預設段落字型"><text:span text:style-name="T2">全民健康保險特殊材料給付規定修正對照表</text:span></text:span></text:p>
      <text:p text:style-name="P1">給付規定分類碼：D201-1</text:p>
      <text:p text:style-name="P1">(自106年O9月O1日生效) 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<text:s/>修正後給付規定</text:p>
          </table:table-cell>
          <table:table-cell table:style-name="表格1.B1" office:value-type="string">
            <text:p text:style-name="P2">原給付規定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3">一、</text:span></text:span><text:span text:style-name="預設段落字型"><text:span text:style-name="T1">重建型、迷你型、微小型顏面骨板：限使用在髮際線以外，且符合以下條件之一</text:span></text:span></text:p>
            <text:p text:style-name="Standard"><text:span text:style-name="預設段落字型"><text:span text:style-name="T3">(一)</text:span></text:span><text:span text:style-name="預設段落字型"><text:span text:style-name="T1">限使用於顏面骨折患者。</text:span></text:span></text:p>
            <text:p text:style-name="Standard"><text:span text:style-name="預設段落字型"><text:span text:style-name="T3">(二)</text:span></text:span><text:span text:style-name="預設段落字型"><text:span text:style-name="T1">顏面及上、下顎骨惡性腫瘤切除</text:span></text:span><text:span text:style-name="T2">重建手術之患者使用。</text:span></text:p>
            <text:p text:style-name="Standard"><text:span text:style-name="預設段落字型"><text:span text:style-name="T3">二、BURR HOLE PLATE、顱骨固定夾：用於顱骨手術患者</text:span></text:span><text:span text:style-name="預設段落字型"><text:span text:style-name="T1">，每次手術使用總數以3個為限。</text:span></text:span></text:p>
          </table:table-cell>
          <table:table-cell table:style-name="表格1.B2" office:value-type="string">
            <text:p text:style-name="Standard"><text:span text:style-name="預設段落字型"><text:span text:style-name="T1">重建型、迷你型、微小型顏面骨板、</text:span></text:span><text:span text:style-name="預設段落字型"><text:span text:style-name="T3">BURR HOLE PLATE、頭骨固定夾給付規定：</text:span></text:span></text:p>
            <text:p text:style-name="P2">(一)限使用在髮際線以外，且符合以下條件之一：</text:p>
            <text:p text:style-name="P2"><text:s text:c="2"/>1.限使用於顏面骨折患者。</text:p>
            <text:p text:style-name="P2"><text:s text:c="2"/>2.顏面及上、下顎骨惡性腫瘤切除重建手術之患者使用。</text:p>
            <text:p text:style-name="Standard"><text:span text:style-name="預設段落字型"><text:span text:style-name="T2">(二)</text:span></text:span><text:span text:style-name="預設段落字型"><text:span text:style-name="T1">BURR HOLE PLATE</text:span></text:span><text:span text:style-name="預設段落字型"><text:span text:style-name="T2">、頭骨固定夾每次手術使用總數以3個為限。</text:span></text:span></text:p>
          </table:table-cell>
        </table:table-row>
      </table:table>
      <text:p text:style-name="Standard">備註：劃線部分為新修正之規定</text:p>
      <text:p text:style-name="Standard"><text:span text:style-name="預設段落字型"><text:span text:style-name="T4"><text:s text:c="55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328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7-08-16T09:45:00Z</meta:creation-date>
    <dc:date>2017-08-16T17:53:01.821000000</dc:date>
    <meta:print-date>2017-08-09T05:52:00Z</meta:print-date>
    <meta:editing-cycles>5</meta:editing-cycles>
    <meta:editing-duration>PT3M21S</meta:editing-duration>
    <meta:document-statistic meta:table-count="1" meta:image-count="0" meta:object-count="0" meta:page-count="1" meta:paragraph-count="17" meta:word-count="296" meta:character-count="405" meta:non-whitespace-character-count="338"/>
    <meta:template xlink:type="simple" xlink:actuate="onRequest" xlink:title="" xlink:href="Normal"/>
  </office:meta>
</office:document-meta>
</file>