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50.54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4.0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24.87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0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一般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一般_20_2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醫療器材許可證註銷及刪除" table:style-name="ta1" table:print-ranges="醫療器材許可證註銷及刪除.A1:醫療器材許可證註銷及刪除.K5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6" table:default-cell-style-name="ce11"/>
        <table:table-column table:style-name="co7" table:default-cell-style-name="ce5"/>
        <table:table-column table:style-name="co8" table:default-cell-style-name="ce13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5"/>
        <table:table-column table:style-name="co12" table:number-columns-repeated="1013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<text:s/>全民健康保險特殊材料支付標準異動情形明細表 <text:s text:c="10"/>附件2 <text:s text:c="5"/>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一、醫療器材許可證註銷及刪除品項共</text:span>2<text:span text:style-name="T1">項</text:span>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2">項次</text:span></text:p>
          </table:table-cell>
          <table:table-cell table:style-name="ce3" office:value-type="string" calcext:value-type="string">
            <text:p><text:span text:style-name="T2">特材代碼</text:span></text:p>
          </table:table-cell>
          <table:table-cell table:style-name="ce3" office:value-type="string" calcext:value-type="string">
            <text:p><text:span text:style-name="T2">特材中文品名</text:span></text:p>
          </table:table-cell>
          <table:table-cell table:style-name="ce3" office:value-type="string" calcext:value-type="string">
            <text:p><text:span text:style-name="T2">特材英文品名</text:span></text:p>
          </table:table-cell>
          <table:table-cell table:style-name="ce9" office:value-type="string" calcext:value-type="string">
            <text:p><text:span text:style-name="T2">產品型號</text:span></text:p>
          </table:table-cell>
          <table:table-cell table:style-name="ce12" office:value-type="string" calcext:value-type="string">
            <text:p>單位</text:p>
          </table:table-cell>
          <table:table-cell table:style-name="ce3" office:value-type="string" calcext:value-type="string">
            <text:p><text:span text:style-name="T2">許可證字號</text:span></text:p>
          </table:table-cell>
          <table:table-cell table:style-name="ce3" office:value-type="string" calcext:value-type="string">
            <text:p><text:span text:style-name="T2">廠商</text:span></text:p>
            <text:p><text:span text:style-name="T2">簡稱</text:span></text:p>
          </table:table-cell>
          <table:table-cell table:style-name="ce12" office:value-type="string" calcext:value-type="string">
            <text:p>原因</text:p>
          </table:table-cell>
          <table:table-cell table:style-name="ce15" office:value-type="string" calcext:value-type="string">
            <text:p><text:span text:style-name="T2">生效日期</text:span></text:p>
          </table:table-cell>
          <table:table-cell table:style-name="ce17" office:value-type="string" calcext:value-type="string">
            <text:p><text:span text:style-name="T2">承辦人</text:span></text:p>
          </table:table-cell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HSU1160222C</text:p>
          </table:table-cell>
          <table:table-cell table:style-name="ce7" office:value-type="string" calcext:value-type="string">
            <text:p>"<text:span text:style-name="T2">柯惠</text:span>"<text:span text:style-name="T2">肯特利亞羅臍脈導管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7" office:value-type="string" calcext:value-type="string">
            <text:p>"COVIDIEN"KENDALL ARGYLE UMBILICAL VESSEL CATHETER <text:s text:c="179"/></text:p>
          </table:table-cell>
          <table:table-cell table:style-name="ce10" office:value-type="string" calcext:value-type="string">
            <text:p>8888160218<text:span text:style-name="T2">；</text:span>8888160226<text:span text:style-name="T2">；</text:span>8888160234</text:p>
          </table:table-cell>
          <table:table-cell table:style-name="ce7" office:value-type="string" calcext:value-type="string">
            <text:p><text:span text:style-name="T2">條</text:span></text:p>
          </table:table-cell>
          <table:table-cell table:style-name="ce7" office:value-type="string" calcext:value-type="string">
            <text:p><text:span text:style-name="T2">衛署醫器輸字第</text:span>011789<text:span text:style-name="T2">號</text:span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7" office:value-type="string" calcext:value-type="string">
            <text:p><text:span text:style-name="T2">柯惠</text:span>                                    </text:p>
          </table:table-cell>
          <table:table-cell table:style-name="ce14" office:value-type="string" calcext:value-type="string">
            <text:p><text:span text:style-name="T2">許可證逾期，故取消給付。</text:span></text:p>
          </table:table-cell>
          <table:table-cell table:style-name="ce16" office:value-type="string" calcext:value-type="string">
            <text:p>106/09/01</text:p>
          </table:table-cell>
          <table:table-cell table:style-name="ce18" office:value-type="string" calcext:value-type="string">
            <text:p>洪秀真</text:p>
          </table:table-cell>
          <table:table-cell table:number-columns-repeated="101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HSU1160352C</text:p>
          </table:table-cell>
          <table:table-cell table:style-name="ce7" office:value-type="string" calcext:value-type="string">
            <text:p>"<text:span text:style-name="T2">柯惠</text:span>"<text:span text:style-name="T2">肯特利亞羅臍脈導管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7" office:value-type="string" calcext:value-type="string">
            <text:p>"COVIDIEN"KENDALL ARGYLE UMBILICAL VESSEL CATHETER <text:s text:c="184"/></text:p>
          </table:table-cell>
          <table:table-cell table:style-name="ce10" office:value-type="string" calcext:value-type="string">
            <text:p>8888160325<text:span text:style-name="T2">；</text:span>8888160358<text:span text:style-name="T2">；</text:span>8888160366<text:span text:style-name="T2">；</text:span>8888160374</text:p>
          </table:table-cell>
          <table:table-cell table:style-name="ce7" office:value-type="string" calcext:value-type="string">
            <text:p><text:span text:style-name="T2">條</text:span></text:p>
          </table:table-cell>
          <table:table-cell table:style-name="ce7" office:value-type="string" calcext:value-type="string">
            <text:p><text:span text:style-name="T2">衛署醫器輸字第</text:span>011789<text:span text:style-name="T2">號</text:span>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7" office:value-type="string" calcext:value-type="string">
            <text:p><text:span text:style-name="T2">柯惠</text:span>                                    </text:p>
          </table:table-cell>
          <table:table-cell table:style-name="ce14" office:value-type="string" calcext:value-type="string">
            <text:p><text:span text:style-name="T2">許可證逾期，故取消給付。</text:span></text:p>
          </table:table-cell>
          <table:table-cell table:style-name="ce16" office:value-type="string" calcext:value-type="string">
            <text:p>106/09/01</text:p>
          </table:table-cell>
          <table:table-cell table:style-name="ce18" office:value-type="string" calcext:value-type="string">
            <text:p>裴倩倩</text:p>
          </table:table-cell>
          <table:table-cell table:number-columns-repeated="101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5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方淑雲</meta:initial-creator>
    <dc:creator>朱秋琴</dc:creator>
    <meta:creation-date>2016-08-22T06:17:29Z</meta:creation-date>
    <dc:date>2017-08-15T05:55:42Z</dc:date>
    <meta:print-date>2017-08-14T02:55:51Z</meta:print-date>
    <meta:document-statistic meta:table-count="1" meta:cell-count="35" meta:object-count="0"/>
  </office:meta>
</office:document-meta>
</file>