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.2625in" fo:text-indent="-0.262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0.1666in" fo:text-indent="-0.175in">
        <style:tab-stops/>
      </style:paragraph-properties>
    </style:style>
    <style:style style:name="T3" style:parent-style-name="預設段落字型" style:family="text">
      <style:text-properties style:letter-kerning="false" style:font-size-complex="14pt"/>
    </style:style>
    <style:style style:name="T4" style:parent-style-name="預設段落字型" style:family="text">
      <style:text-properties style:letter-kerning="false" style:font-size-complex="14pt"/>
    </style:style>
    <style:style style:name="T5" style:parent-style-name="預設段落字型" style:family="text">
      <style:text-properties style:letter-kerning="false" style:font-size-complex="14pt"/>
    </style:style>
    <style:style style:name="T6" style:parent-style-name="預設段落字型" style:family="text">
      <style:text-properties style:letter-kerning="false" style:font-size-complex="14pt"/>
    </style:style>
    <style:style style:name="T7" style:parent-style-name="預設段落字型" style:family="text">
      <style:text-properties style:letter-kerning="false" style:font-size-complex="14pt"/>
    </style:style>
    <style:style style:name="T8" style:parent-style-name="預設段落字型" style:family="text">
      <style:text-properties style:letter-kerning="false" style:font-size-complex="14pt"/>
    </style:style>
    <style:style style:name="P9" style:parent-style-name="內文" style:family="paragraph">
      <style:paragraph-properties fo:line-height="100%" fo:margin-left="0.2625in" fo:text-indent="-0.262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43in" style:use-optimal-column-width="false"/>
    </style:style>
    <style:style style:name="TableColumn12" style:family="table-column">
      <style:table-column-properties style:column-width="1.3868in" style:use-optimal-column-width="false"/>
    </style:style>
    <style:style style:name="TableColumn13" style:family="table-column">
      <style:table-column-properties style:column-width="1.4173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5881in" style:use-optimal-column-width="false"/>
    </style:style>
    <style:style style:name="TableColumn16" style:family="table-column">
      <style:table-column-properties style:column-width="1.652in" style:use-optimal-column-width="false"/>
    </style:style>
    <style:style style:name="TableColumn17" style:family="table-column">
      <style:table-column-properties style:column-width="1.793in" style:use-optimal-column-width="false"/>
    </style:style>
    <style:style style:name="Table10" style:family="table">
      <style:table-properties style:width="10.0541in" fo:margin-left="-0.318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24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27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 fo:margin-left="0.2041in" fo:text-indent="-0.2041in">
        <style:tab-stops/>
      </style:paragraph-properties>
    </style:style>
    <style:style style:name="T30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 fo:margin-left="0.175in" fo:text-indent="-0.175in">
        <style:tab-stops/>
      </style:paragraph-properties>
    </style:style>
    <style:style style:name="T33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P34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35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 fo:margin-left="0.175in" fo:text-indent="-0.175in">
        <style:tab-stops/>
      </style:paragraph-properties>
    </style:style>
    <style:style style:name="T38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P39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40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43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 fo:margin-left="0.2041in" fo:text-indent="-0.2041in">
        <style:tab-stops/>
      </style:paragraph-properties>
      <style:text-properties style:font-name="標楷體"/>
    </style:style>
    <style:style style:name="P47" style:parent-style-name="內文" style:family="paragraph">
      <style:paragraph-properties fo:text-align="center" fo:line-height="0.3333in" fo:margin-left="0.2041in" fo:text-indent="-0.2041in">
        <style:tab-stops/>
      </style:paragraph-properties>
      <style:text-properties style:font-name="標楷體"/>
    </style:style>
    <style:style style:name="P48" style:parent-style-name="內文" style:family="paragraph">
      <style:paragraph-properties fo:text-align="center" fo:line-height="0.3333in" fo:margin-left="0.2041in" fo:text-indent="-0.2041in">
        <style:tab-stops/>
      </style:paragraph-properties>
      <style:text-properties style:font-name="標楷體"/>
    </style:style>
    <style:style style:name="P49" style:parent-style-name="內文" style:family="paragraph">
      <style:paragraph-properties fo:text-align="center" fo:line-height="0.3333in" fo:margin-left="0.2041in" fo:text-indent="-0.2041in">
        <style:tab-stops/>
      </style:paragraph-properties>
      <style:text-properties style:font-name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 fo:margin-left="0.2041in" fo:text-indent="-0.2041in">
        <style:tab-stops/>
      </style:paragraph-properties>
      <style:text-properties style:font-name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361in" fo:margin-left="0.0236in" fo:text-indent="-0.0236in">
        <style:tab-stops/>
      </style:paragraph-properties>
      <style:text-properties style:font-name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left="-0.0194in" fo:margin-right="-0.0312in" fo:text-indent="0.0097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left="-0.0194in" fo:margin-right="-0.0312in" fo:text-indent="0.0097in">
        <style:tab-stops/>
      </style:paragraph-properties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333in" fo:margin-left="0.0444in" fo:text-indent="-0.0013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P83" style:parent-style-name="內文" style:family="paragraph">
      <style:paragraph-properties fo:line-height="100%" fo:margin-left="0.2625in" fo:text-indent="-0.262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全民健康保險特殊材料部分品項支付標準勘誤表</text:p>
      <text:p text:style-name="P2"><text:span text:style-name="T3">本署</text:span>106年2月9日健保審字第1060034872號<text:span text:style-name="T4">公告之「全民健康保險藥物給付項目及支付標準之特材品項」序號第</text:span><text:span text:style-name="T5">8</text:span><text:span text:style-name="T6">項產品型號誤植為</text:span>9-ACP2-007-025;9-ACP2-007-028;9-ACP2-007-031;9-ACP2-007-034<text:span text:style-name="T7">，特此勘誤如下表</text:span><text:span text:style-name="T8">: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特材代碼</text:span></text:p>
          </table:table-cell>
          <table:table-cell table:style-name="TableCell25">
            <text:p text:style-name="P26"><text:span text:style-name="T27">中文品名</text:span></text:p>
          </table:table-cell>
          <table:table-cell table:style-name="TableCell28">
            <text:p text:style-name="P29"><text:span text:style-name="T30">英文品名</text:span></text:p>
          </table:table-cell>
          <table:table-cell table:style-name="TableCell31">
            <text:p text:style-name="P32"><text:span text:style-name="T33">原誤植</text:span></text:p>
            <text:p text:style-name="P34"><text:span text:style-name="T35">產品型號</text:span></text:p>
          </table:table-cell>
          <table:table-cell table:style-name="TableCell36">
            <text:p text:style-name="P37"><text:span text:style-name="T38">修正後</text:span></text:p>
            <text:p text:style-name="P39"><text:span text:style-name="T40">產品型號</text:span></text:p>
          </table:table-cell>
          <table:table-cell table:style-name="TableCell41">
            <text:p text:style-name="P42"><text:span text:style-name="T43">勘誤說明</text:span></text:p>
          </table:table-cell>
        </table:table-row>
        <table:table-row table:style-name="TableRow44">
          <table:table-cell table:style-name="TableCell45">
            <text:p text:style-name="P46">8</text:p>
            <text:p text:style-name="P47"/>
            <text:p text:style-name="P48"/>
            <text:p text:style-name="P49"/>
          </table:table-cell>
          <table:table-cell table:style-name="TableCell50">
            <text:p text:style-name="P51">CMC01AMULEG6</text:p>
          </table:table-cell>
          <table:table-cell table:style-name="TableCell52">
            <text:p text:style-name="P53">安普拉茲艾幕勒左心耳栓塞裝置</text:p>
          </table:table-cell>
          <table:table-cell table:style-name="TableCell54">
            <text:p text:style-name="P55">Amplatzer Amulet Left Atrial Appendage Occluder</text:p>
          </table:table-cell>
          <table:table-cell table:style-name="TableCell56">
            <text:p text:style-name="P57"><text:span text:style-name="T58">9-ACP2-007-016;9-ACP2-007-018;9-ACP2-007-020;9-ACP2-007-022;9-ACP2-</text:span><text:span text:style-name="T59">007</text:span><text:span text:style-name="T60">-025;9-ACP2-</text:span><text:span text:style-name="T61">007</text:span><text:span text:style-name="T62">-028;9-ACP2-</text:span><text:span text:style-name="T63">007</text:span><text:span text:style-name="T64">-031;9-ACP2-</text:span><text:span text:style-name="T65">007</text:span><text:span text:style-name="T66">-034</text:span></text:p>
          </table:table-cell>
          <table:table-cell table:style-name="TableCell67">
            <text:p text:style-name="P68"><text:span text:style-name="T69">9-ACP2-007-016;9-ACP2-007-018;9-ACP2-007-020;9-ACP2-007-022;9-ACP2-</text:span><text:span text:style-name="T70">010</text:span><text:span text:style-name="T71">-025;9-ACP2-</text:span><text:span text:style-name="T72">010</text:span><text:span text:style-name="T73">-028;9-ACP2-</text:span><text:span text:style-name="T74">010</text:span><text:span text:style-name="T75">-031;9-ACP2-</text:span><text:span text:style-name="T76">010</text:span><text:span text:style-name="T77">-034</text:span></text:p>
          </table:table-cell>
          <table:table-cell table:style-name="TableCell78">
            <text:p text:style-name="P79"><text:span text:style-name="T80">序號第8項產品型號應為</text:span><text:span text:style-name="T81">9-ACP2-010-025;9-ACP2-010-028;9-ACP2-010-031;9-ACP2-010-034</text:span><text:span text:style-name="T82">，惟前次公告誤植。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E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字元" style:display-name="(1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十一案由字元" style:display-name="(十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0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0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style:snap-to-layout-grid="true" fo:line-height="100%" fo:margin-left="0.3333in">
        <style:tab-stops/>
      </style:paragraph-properties>
      <style:text-properties style:font-name="Calibri" style:font-name-asian="新細明體" style:font-name-complex="新細明體" fo:color="#000000" style:letter-kerning="false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詹素珠</meta:initial-creator>
    <dc:creator>全球資訊網資料更新信箱</dc:creator>
    <meta:creation-date>2017-05-17T02:07:00Z</meta:creation-date>
    <dc:date>2017-05-17T02:07:00Z</dc:date>
    <meta:print-date>2017-05-17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