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390.7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198.75pt" style:use-optimal-row-height="false" fo:break-before="auto"/>
    </style:style>
    <style:style style:name="ro21" style:family="table-row">
      <style:table-row-properties style:row-height="137.25pt" style:use-optimal-row-height="false" fo:break-before="auto"/>
    </style:style>
    <style:style style:name="ro22" style:family="table-row">
      <style:table-row-properties style:row-height="135pt" style:use-optimal-row-height="false" fo:break-before="auto"/>
    </style:style>
    <style:style style:name="ro23" style:family="table-row">
      <style:table-row-properties style:row-height="132pt" style:use-optimal-row-height="true" fo:break-before="auto"/>
    </style:style>
    <style:style style:name="ro24" style:family="table-row">
      <style:table-row-properties style:row-height="117pt" style:use-optimal-row-height="false" fo:break-before="auto"/>
    </style:style>
    <style:style style:name="ro25" style:family="table-row">
      <style:table-row-properties style:row-height="114pt" style:use-optimal-row-height="false" fo:break-before="auto"/>
    </style:style>
    <style:style style:name="ro26" style:family="table-row">
      <style:table-row-properties style:row-height="109.5pt" style:use-optimal-row-height="false" fo:break-before="auto"/>
    </style:style>
    <style:style style:name="ro27" style:family="table-row">
      <style:table-row-properties style:row-height="170.2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ro29" style:family="table-row">
      <style:table-row-properties style:row-height="108pt" style:use-optimal-row-height="false" fo:break-before="auto"/>
    </style:style>
    <style:style style:name="ro30" style:family="table-row">
      <style:table-row-properties style:row-height="115.5pt" style:use-optimal-row-height="true" fo:break-before="auto"/>
    </style:style>
    <style:style style:name="ro31" style:family="table-row">
      <style:table-row-properties style:row-height="118.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243pt" style:use-optimal-row-height="false" fo:break-before="auto"/>
    </style:style>
    <style:style style:name="ro34" style:family="table-row">
      <style:table-row-properties style:row-height="69.75pt" style:use-optimal-row-height="false" fo:break-before="auto"/>
    </style:style>
    <style:style style:name="ro35" style:family="table-row">
      <style:table-row-properties style:row-height="171.75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203.25pt" style:use-optimal-row-height="false" fo:break-before="auto"/>
    </style:style>
    <style:style style:name="ro38" style:family="table-row">
      <style:table-row-properties style:row-height="205.5pt" style:use-optimal-row-height="false" fo:break-before="auto"/>
    </style:style>
    <style:style style:name="ro39" style:family="table-row">
      <style:table-row-properties style:row-height="84.75pt" style:use-optimal-row-height="false" fo:break-before="auto"/>
    </style:style>
    <style:style style:name="ro40" style:family="table-row">
      <style:table-row-properties style:row-height="186pt" style:use-optimal-row-height="false" fo:break-before="auto"/>
    </style:style>
    <style:style style:name="ro41" style:family="table-row">
      <style:table-row-properties style:row-height="66pt" style:use-optimal-row-height="true" fo:break-before="auto"/>
    </style:style>
    <style:style style:name="ro42" style:family="table-row">
      <style:table-row-properties style:row-height="84pt" style:use-optimal-row-height="false" fo:break-before="auto"/>
    </style:style>
    <style:style style:name="ro43" style:family="table-row">
      <style:table-row-properties style:row-height="88.5pt" style:use-optimal-row-height="false" fo:break-before="auto"/>
    </style:style>
    <style:style style:name="ro44" style:family="table-row">
      <style:table-row-properties style:row-height="117.75pt" style:use-optimal-row-height="false" fo:break-before="auto"/>
    </style:style>
    <style:style style:name="ro45" style:family="table-row">
      <style:table-row-properties style:row-height="102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106.5pt" style:use-optimal-row-height="false" fo:break-before="auto"/>
    </style:style>
    <style:style style:name="ro48" style:family="table-row">
      <style:table-row-properties style:row-height="153.75pt" style:use-optimal-row-height="false" fo:break-before="auto"/>
    </style:style>
    <style:style style:name="ro49" style:family="table-row">
      <style:table-row-properties style:row-height="165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ro51" style:family="table-row">
      <style:table-row-properties style:row-height="120pt" style:use-optimal-row-height="false" fo:break-before="auto"/>
    </style:style>
    <style:style style:name="ro52" style:family="table-row">
      <style:table-row-properties style:row-height="121.5pt" style:use-optimal-row-height="false" fo:break-before="auto"/>
    </style:style>
    <style:style style:name="ro53" style:family="table-row">
      <style:table-row-properties style:row-height="120.75pt" style:use-optimal-row-height="false" fo:break-before="auto"/>
    </style:style>
    <style:style style:name="ro54" style:family="table-row">
      <style:table-row-properties style:row-height="174.75pt" style:use-optimal-row-height="false" fo:break-before="auto"/>
    </style:style>
    <style:style style:name="ro55" style:family="table-row">
      <style:table-row-properties style:row-height="102.75pt" style:use-optimal-row-height="false" fo:break-before="auto"/>
    </style:style>
    <style:style style:name="ro56" style:family="table-row">
      <style:table-row-properties style:row-height="135.75pt" style:use-optimal-row-height="false" fo:break-before="auto"/>
    </style:style>
    <style:style style:name="ro57" style:family="table-row">
      <style:table-row-properties style:row-height="152.25pt" style:use-optimal-row-height="false" fo:break-before="auto"/>
    </style:style>
    <style:style style:name="ro58" style:family="table-row">
      <style:table-row-properties style:row-height="119.25pt" style:use-optimal-row-height="false" fo:break-before="auto"/>
    </style:style>
    <style:style style:name="ro59" style:family="table-row">
      <style:table-row-properties style:row-height="154.5pt" style:use-optimal-row-height="false" fo:break-before="auto"/>
    </style:style>
    <style:style style:name="ro60" style:family="table-row">
      <style:table-row-properties style:row-height="189.75pt" style:use-optimal-row-height="false" fo:break-before="auto"/>
    </style:style>
    <style:style style:name="ro61" style:family="table-row">
      <style:table-row-properties style:row-height="49.5pt" style:use-optimal-row-height="true" fo:break-before="auto"/>
    </style:style>
    <style:style style:name="ro62" style:family="table-row">
      <style:table-row-properties style:row-height="204pt" style:use-optimal-row-height="false" fo:break-before="auto"/>
    </style:style>
    <style:style style:name="ro63" style:family="table-row">
      <style:table-row-properties style:row-height="155.25pt" style:use-optimal-row-height="false" fo:break-before="auto"/>
    </style:style>
    <style:style style:name="ro64" style:family="table-row">
      <style:table-row-properties style:row-height="204.75pt" style:use-optimal-row-height="false" fo:break-before="auto"/>
    </style:style>
    <style:style style:name="ro65" style:family="table-row">
      <style:table-row-properties style:row-height="22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 table:print-ranges="新增既有功能.A1:新增既有功能.L93"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23">
            <text:p><text:s/>全民健康保險特殊材料新收載品項明細表 <text:s text:c="18"/>附件1<text:s text:c="2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一、新增既有功能類別特材品項共90項( 項次1~項次90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4">
            <text:p>生效</text:p>
            <text:p>日期</text:p>
          </table:table-cell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BP0408511HL</text:p>
          </table:table-cell>
          <table:table-cell office:value-type="string" table:style-name="ce10">
            <text:p>"鶴牌"造口術用袋及其附件(未滅菌)-單片墊高式便袋(含人工皮"不織布)<text:s text:c="64"/></text:p>
          </table:table-cell>
          <table:table-cell office:value-type="string" table:style-name="ce10">
            <text:p>"Hollister" Ostomy pouch and accessories(non-sterile)-Premier one-Piece Drainable Ostomy(INCLUDING SKIN BARRIER, NONWOVEN)</text:p>
          </table:table-cell>
          <table:table-cell office:value-type="string" table:style-name="ce11">
            <text:p>8511;8512;8513;8514;8624;8628;86211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署醫器輸壹字第007768號<text:s text:c="176"/></text:p>
          </table:table-cell>
          <table:table-cell office:value-type="string" table:style-name="ce10">
            <text:p>佳醫<text:s text:c="16"/></text:p>
          </table:table-cell>
          <table:table-cell office:value-type="float" office:value="51.5" table:style-name="ce12">
            <text:p>51.5</text:p>
          </table:table-cell>
          <table:table-cell office:value-type="string" table:style-name="ce10">
            <text:p>依BBP04A1(ONEPIECE便袋﹝含人工皮、不織布﹞)同功能類別品項(如特材代碼BBP0408631HL)之支付點數暫予支付。<text:s text:c="699"/></text:p>
          </table:table-cell>
          <table:table-cell office:value-type="string" table:style-name="ce13">
            <text:p>E305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CBB01PASHPBK</text:p>
          </table:table-cell>
          <table:table-cell office:value-type="string" table:style-name="ce10">
            <text:p>"百多力"帕希爾35高壓周邊血管周邊氣球擴張導管<text:s text:c="84"/></text:p>
          </table:table-cell>
          <table:table-cell office:value-type="string" table:style-name="ce14">
            <text:p>"BIOTRONIK"Passeo-35 HP PTA Balloon Dilatation Catheter L:20-80MM<text:s text:c="64"/></text:p>
          </table:table-cell>
          <table:table-cell office:value-type="string" table:style-name="ce11">
            <text:p>3990-56:64;66:68;70:85;87:89;91:97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字第029140號<text:s text:c="178"/></text:p>
          </table:table-cell>
          <table:table-cell office:value-type="string" table:style-name="ce10">
            <text:p>百多力<text:s text:c="14"/></text:p>
          </table:table-cell>
          <table:table-cell office:value-type="float" office:value="5398" table:style-name="ce12">
            <text:p>5398</text:p>
          </table:table-cell>
          <table:table-cell office:value-type="string" table:style-name="ce10">
            <text:p>依CBB01A1(血管氣球導管(PTA*)／EA／周邊血管及微血管擴張)同功能類別品項(如特材代碼CBB01PAS38BK)之支付點數暫予支付。<text:s text:c="687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CBB03PASHPBK</text:p>
          </table:table-cell>
          <table:table-cell office:value-type="string" table:style-name="ce10">
            <text:p>"百多力"帕希爾35高壓周邊血管周邊氣球擴張導管<text:s text:c="84"/></text:p>
          </table:table-cell>
          <table:table-cell office:value-type="string" table:style-name="ce14">
            <text:p>"BIOTRONIK"Passeo-35 HP PTA Balloon Dilatation Catheter <text:s/>L:100MM<text:s text:c="63"/></text:p>
          </table:table-cell>
          <table:table-cell office:value-type="string" table:style-name="ce11">
            <text:p>3990-65;69;86;90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字第029140號<text:s text:c="178"/></text:p>
          </table:table-cell>
          <table:table-cell office:value-type="string" table:style-name="ce10">
            <text:p>百多力<text:s text:c="14"/></text:p>
          </table:table-cell>
          <table:table-cell office:value-type="float" office:value="8455" table:style-name="ce12">
            <text:p>8455</text:p>
          </table:table-cell>
          <table:table-cell office:value-type="string" table:style-name="ce10">
            <text:p>依CBB03A1(下肢血管治療導管/導管球囊長度12公分(不含)以下)同功能類別品項(如特材代碼CBB03PAS14BK)之支付點數暫予支付。<text:s text:c="686"/></text:p>
          </table:table-cell>
          <table:table-cell office:value-type="string" table:style-name="ce13">
            <text:p>A220-5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CBC04EVXSLM4</text:p>
          </table:table-cell>
          <table:table-cell office:value-type="string" table:style-name="ce10">
            <text:p>"美敦力"愛爾飛絲自膨式周邊血管支架暨輸送系統<text:s text:c="84"/></text:p>
          </table:table-cell>
          <table:table-cell office:value-type="string" table:style-name="ce14">
            <text:p>"Medtronic"EverFlex Self-expanding Peripheral Stent with Entrust Delivery System D:5-8MM;L150MM<text:s text:c="39"/></text:p>
          </table:table-cell>
          <table:table-cell office:value-type="string" table:style-name="ce11">
            <text:p>EVX35-05:08-150-80;120;15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884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44293" table:style-name="ce12">
            <text:p>44293</text:p>
          </table:table-cell>
          <table:table-cell office:value-type="string" table:style-name="ce10">
            <text:p>依CBC04A2(淺股動脈支架及支架傳輸裝置(支架長141:200mm))同功能類別品項(如特材代碼CBC04SFALLM4)之支付點數暫予支付。<text:s text:c="688"/></text:p>
          </table:table-cell>
          <table:table-cell office:value-type="string" table:style-name="ce13">
            <text:p>A220-4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CBC04EVXSSM4</text:p>
          </table:table-cell>
          <table:table-cell office:value-type="string" table:style-name="ce10">
            <text:p>"美敦力"愛爾飛絲自膨式周邊血管支架暨輸送系統<text:s text:c="84"/></text:p>
          </table:table-cell>
          <table:table-cell office:value-type="string" table:style-name="ce14">
            <text:p>"Medtronic"EverFlex Self-expanding Peripheral Stent with Entrust Delivery System D:5-8;L20-120MM<text:s text:c="39"/></text:p>
          </table:table-cell>
          <table:table-cell office:value-type="string" table:style-name="ce11">
            <text:p>EVX35-05:08-20;40;60;80;100;120-80;120;15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884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28773" table:style-name="ce12">
            <text:p>28773</text:p>
          </table:table-cell>
          <table:table-cell office:value-type="string" table:style-name="ce10">
            <text:p>依CBC04A1(淺股動脈支架及支架傳輸裝置(支架長20:140mm))同功能類別品項(如特材代碼CBC04SFASLM4)之支付點數暫予支付。<text:s text:c="689"/></text:p>
          </table:table-cell>
          <table:table-cell office:value-type="string" table:style-name="ce13">
            <text:p>A220-4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CBS0253SB1J7</text:p>
          </table:table-cell>
          <table:table-cell office:value-type="string" table:style-name="ce10">
            <text:p>"奧庫泰"測量氣球導管<text:s text:c="108"/></text:p>
          </table:table-cell>
          <table:table-cell office:value-type="string" table:style-name="ce10">
            <text:p>"Occlutech"Sizing Balloon<text:s text:c="95"/></text:p>
          </table:table-cell>
          <table:table-cell office:value-type="string" table:style-name="ce11">
            <text:p>53SB-254;355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864號<text:s text:c="178"/></text:p>
          </table:table-cell>
          <table:table-cell office:value-type="string" table:style-name="ce10">
            <text:p>鼎昱<text:s text:c="16"/></text:p>
          </table:table-cell>
          <table:table-cell office:value-type="float" office:value="14476" table:style-name="ce12">
            <text:p>14476</text:p>
          </table:table-cell>
          <table:table-cell office:value-type="string" table:style-name="ce10">
            <text:p>依CBS02A2((ASD)PTS SIZING CATHETER心房中膈缺損測量導管)同功能類別品項(如特材代碼CBS029SZB2G6)之支付點數暫予支付。<text:s text:c="687"/></text:p>
          </table:table-cell>
          <table:table-cell office:value-type="string" table:style-name="ce13">
            <text:p>A213-4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CBS0428903SB</text:p>
          </table:table-cell>
          <table:table-cell office:value-type="string" table:style-name="ce10">
            <text:p>"波士頓科技"經中膈穿刺針<text:s text:c="104"/></text:p>
          </table:table-cell>
          <table:table-cell office:value-type="string" table:style-name="ce10">
            <text:p>"Boston Scientific"TSX Transseptal Needle<text:s text:c="79"/></text:p>
          </table:table-cell>
          <table:table-cell office:value-type="string" table:style-name="ce11">
            <text:p>M004TSX-1:6-0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903號<text:s text:c="178"/></text:p>
          </table:table-cell>
          <table:table-cell office:value-type="string" table:style-name="ce10">
            <text:p>荷商波士頓<text:s text:c="10"/></text:p>
          </table:table-cell>
          <table:table-cell office:value-type="float" office:value="6379" table:style-name="ce12">
            <text:p>6379</text:p>
          </table:table-cell>
          <table:table-cell office:value-type="string" table:style-name="ce10">
            <text:p>依CBS04A1(TRANSSEPTAL NEEDLE/STYLET 房中膈穿刺針)同功能類別品項(如特材代碼CBS04407XXST)之支付點數暫予支付。<text:s text:c="693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9">
            <text:p>CBT07PV881PU</text:p>
          </table:table-cell>
          <table:table-cell office:value-type="string" table:style-name="ce10">
            <text:p>"普生"多功能病患監測系統-PROAQT感應器<text:s text:c="91"/></text:p>
          </table:table-cell>
          <table:table-cell office:value-type="string" table:style-name="ce10">
            <text:p>"PULSION"PulsioFlex multiparameter monitor-ProAQT Sensor<text:s text:c="64"/></text:p>
          </table:table-cell>
          <table:table-cell office:value-type="string" table:style-name="ce11">
            <text:p>PV881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882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6138" table:style-name="ce12">
            <text:p>6138</text:p>
          </table:table-cell>
          <table:table-cell office:value-type="string" table:style-name="ce10">
            <text:p>依CBT07A1(Flotrac Sensor Kit弗羅威克感應器組)同功能類別品項(如特材代碼CBT07MHD68ED)之支付點數暫予支付。<text:s text:c="697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style-name="ce9">
            <text:p>CDDF1ECBF0QE</text:p>
          </table:table-cell>
          <table:table-cell office:value-type="string" table:style-name="ce10">
            <text:p>“戴聞”易去創負壓傷口治療系統敷料<text:s text:c="96"/></text:p>
          </table:table-cell>
          <table:table-cell office:value-type="string" table:style-name="ce10">
            <text:p>“DEVON” extriCARE Negative Pressure Wound Therapy (NPWT) System Dressings 35CM×28CM<text:s text:c="37"/></text:p>
          </table:table-cell>
          <table:table-cell office:value-type="string" table:style-name="ce11">
            <text:p>EC2400-F</text:p>
          </table:table-cell>
          <table:table-cell office:value-type="string" table:style-name="ce10">
            <text:p>包<text:s text:c="6"/></text:p>
          </table:table-cell>
          <table:table-cell office:value-type="string" table:style-name="ce10">
            <text:p>衛部醫器陸輸字第000778號<text:s text:c="176"/></text:p>
          </table:table-cell>
          <table:table-cell office:value-type="string" table:style-name="ce10">
            <text:p>戴聞<text:s text:c="16"/></text:p>
          </table:table-cell>
          <table:table-cell office:value-type="float" office:value="2715" table:style-name="ce12">
            <text:p>2715</text:p>
          </table:table-cell>
          <table:table-cell office:value-type="string" table:style-name="ce10">
            <text:p>依CDDF1A3(DRESSING PU FOAM／LARGE SIZE)同功能類別品項(如特材代碼CDDF1D5053KC)之支付點數暫予支付。<text:s text:c="703"/></text:p>
          </table:table-cell>
          <table:table-cell office:value-type="string" table:style-name="ce13">
            <text:p>A217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9">
            <text:p>CDDF1ECFLGQE</text:p>
          </table:table-cell>
          <table:table-cell office:value-type="string" table:style-name="ce10">
            <text:p>“戴聞”易去創負壓傷口治療系統敷料<text:s text:c="96"/></text:p>
          </table:table-cell>
          <table:table-cell office:value-type="string" table:style-name="ce10">
            <text:p>“DEVON” extriCARE Negative Pressure Wound Therapy (NPWT) System Dressings 25CM×16CM<text:s text:c="37"/></text:p>
          </table:table-cell>
          <table:table-cell office:value-type="string" table:style-name="ce11">
            <text:p>EC-FOAM-L</text:p>
          </table:table-cell>
          <table:table-cell office:value-type="string" table:style-name="ce10">
            <text:p>包<text:s text:c="6"/></text:p>
          </table:table-cell>
          <table:table-cell office:value-type="string" table:style-name="ce10">
            <text:p>衛部醫器陸輸字第000778號<text:s text:c="176"/></text:p>
          </table:table-cell>
          <table:table-cell office:value-type="string" table:style-name="ce10">
            <text:p>戴聞<text:s text:c="16"/></text:p>
          </table:table-cell>
          <table:table-cell office:value-type="float" office:value="2715" table:style-name="ce12">
            <text:p>2715</text:p>
          </table:table-cell>
          <table:table-cell office:value-type="string" table:style-name="ce10">
            <text:p>依CDDF1A3(DRESSING PU FOAM／LARGE SIZE)同功能類別品項(如特材代碼CDDF1D5053KC)之支付點數暫予支付。<text:s text:c="703"/></text:p>
          </table:table-cell>
          <table:table-cell office:value-type="string" table:style-name="ce13">
            <text:p>A217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9">
            <text:p>CDDF1ECFSMQE</text:p>
          </table:table-cell>
          <table:table-cell office:value-type="string" table:style-name="ce10">
            <text:p>“戴聞”易去創負壓傷口治療系統敷料<text:s text:c="96"/></text:p>
          </table:table-cell>
          <table:table-cell office:value-type="string" table:style-name="ce10">
            <text:p>“DEVON” extriCARE Negative Pressure Wound Therapy (NPWT) System Dressings 10CM×7.5CM<text:s text:c="36"/></text:p>
          </table:table-cell>
          <table:table-cell office:value-type="string" table:style-name="ce11">
            <text:p>EC-FOAM-S</text:p>
          </table:table-cell>
          <table:table-cell office:value-type="string" table:style-name="ce10">
            <text:p>包<text:s text:c="6"/></text:p>
          </table:table-cell>
          <table:table-cell office:value-type="string" table:style-name="ce10">
            <text:p>衛部醫器陸輸字第000778號<text:s text:c="176"/></text:p>
          </table:table-cell>
          <table:table-cell office:value-type="string" table:style-name="ce10">
            <text:p>戴聞<text:s text:c="16"/></text:p>
          </table:table-cell>
          <table:table-cell office:value-type="float" office:value="2355" table:style-name="ce12">
            <text:p>2355</text:p>
          </table:table-cell>
          <table:table-cell office:value-type="string" table:style-name="ce10">
            <text:p>依CDDF1A1(DRESSING PU FOAM／SMALL SIZE)同功能類別品項(如特材代碼CDDF1D5051KC)之支付點數暫予支付。<text:s text:c="703"/></text:p>
          </table:table-cell>
          <table:table-cell office:value-type="string" table:style-name="ce13">
            <text:p>A217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CDVP4PAED1BB</text:p>
          </table:table-cell>
          <table:table-cell office:value-type="string" table:style-name="ce10">
            <text:p>"克里斯多夫" 雅氏－麥凱腦室分流系統-重力閥<text:s text:c="86"/></text:p>
          </table:table-cell>
          <table:table-cell office:value-type="string" table:style-name="ce10">
            <text:p>"CHRISTOPH" AESCULAP-MIETHKE SHUNT SYSTEMS-PAEDI-GAV VALVE<text:s text:c="62"/></text:p>
          </table:table-cell>
          <table:table-cell office:value-type="string" table:style-name="ce11">
            <text:p>FV290T;FV291T;FV292T;FV293T;FV294T;FV295T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353號<text:s text:c="178"/></text:p>
          </table:table-cell>
          <table:table-cell office:value-type="string" table:style-name="ce10">
            <text:p>台灣柏朗<text:s text:c="12"/>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10">
            <text:p>依CDVP4A3(腦室腹腔引流系統(固定壓力及重力閥門))同功能類別品項(如特材代碼CDVP4UGAV1BB)之支付點數暫予支付。<text:s text:c="695"/></text:p>
          </table:table-cell>
          <table:table-cell office:value-type="string" table:style-name="ce13">
            <text:p>I203-11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9">
            <text:p>CDVP4PAED2BB</text:p>
          </table:table-cell>
          <table:table-cell office:value-type="string" table:style-name="ce10">
            <text:p>"克里斯多夫" 雅氏－麥凱腦室分流系統-(重力閥門+腹腔導管+腦室導管+儲液槽)<text:s text:c="57"/></text:p>
          </table:table-cell>
          <table:table-cell office:value-type="string" table:style-name="ce14">
            <text:p>"CHRISTOPH" AESCULAP-MIETHKE SHUNT SYSTEMS-PAEDI-GAV SHUNT SYSTEM<text:s text:c="53"/></text:p>
          </table:table-cell>
          <table:table-cell office:value-type="string" table:style-name="ce11">
            <text:p>FV296T;FV297T;FV298T;FV299T;FV300T;FV301T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353號<text:s text:c="178"/></text:p>
          </table:table-cell>
          <table:table-cell office:value-type="string" table:style-name="ce10">
            <text:p>台灣柏朗<text:s text:c="12"/></text:p>
          </table:table-cell>
          <table:table-cell office:value-type="float" office:value="33249" table:style-name="ce12">
            <text:p>33249</text:p>
          </table:table-cell>
          <table:table-cell office:value-type="string" table:style-name="ce10">
            <text:p>依CDVP4A5(腦室腹腔引流系統(固定壓力及重力閥門+腹腔導管+腦室導管+儲液槽))同功能類別品項(如特材代碼CDVP4UGAV3BB)之支付點數暫予支付。<text:s text:c="670"/></text:p>
          </table:table-cell>
          <table:table-cell office:value-type="string" table:style-name="ce13">
            <text:p>I203-11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9">
            <text:p>CEE01NET11Q4</text:p>
          </table:table-cell>
          <table:table-cell office:value-type="string" table:style-name="ce10">
            <text:p>"尼得立斯"延長管(免針一代單路、T型、Y型)<text:s text:c="88"/></text:p>
          </table:table-cell>
          <table:table-cell office:value-type="string" table:style-name="ce10">
            <text:p>"Needleless" Extension Tube<text:s text:c="93"/></text:p>
          </table:table-cell>
          <table:table-cell office:value-type="string" table:style-name="ce11">
            <text:p>NET101;102;109;110;111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製字第005482號<text:s text:c="178"/></text:p>
          </table:table-cell>
          <table:table-cell office:value-type="string" table:style-name="ce10">
            <text:p>尼得立斯<text:s text:c="12"/></text:p>
          </table:table-cell>
          <table:table-cell office:value-type="float" office:value="33.700000000000003" table:style-name="ce12">
            <text:p>33.7</text:p>
          </table:table-cell>
          <table:table-cell office:value-type="string" table:style-name="ce10">
            <text:p>依CEE01A6(無針式接頭+延長管/EA)同功能類別品項(如特材代碼CEE011VA27Q4)之支付點數暫予支付。<text:s text:c="711"/></text:p>
          </table:table-cell>
          <table:table-cell office:value-type="string" table:style-name="ce13">
            <text:p>I301-3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4">
          <table:table-cell office:value-type="float" office:value="15" table:style-name="ce8">
            <text:p>15</text:p>
          </table:table-cell>
          <table:table-cell office:value-type="string" table:style-name="ce9">
            <text:p>CEE01NET13Q4</text:p>
          </table:table-cell>
          <table:table-cell office:value-type="string" table:style-name="ce10">
            <text:p>"尼得立斯"延長管(免針一代二路-四路)<text:s text:c="93"/></text:p>
          </table:table-cell>
          <table:table-cell office:value-type="string" table:style-name="ce10">
            <text:p>"Needleless" Extension Tube<text:s text:c="93"/></text:p>
          </table:table-cell>
          <table:table-cell office:value-type="string" table:style-name="ce11">
            <text:p>NET103:108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製字第005482號<text:s text:c="178"/></text:p>
          </table:table-cell>
          <table:table-cell office:value-type="string" table:style-name="ce10">
            <text:p>尼得立斯<text:s text:c="12"/></text:p>
          </table:table-cell>
          <table:table-cell office:value-type="float" office:value="61.1" table:style-name="ce12">
            <text:p>61.1</text:p>
          </table:table-cell>
          <table:table-cell office:value-type="string" table:style-name="ce10">
            <text:p>依CEE01A8(無針式接頭(2-4路)+延長管/EA)同功能類別品項(如特材代碼CEE01ETNE2Q4)之支付點數暫予支付。<text:s text:c="704"/></text:p>
          </table:table-cell>
          <table:table-cell office:value-type="string" table:style-name="ce13">
            <text:p>I301-3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9">
            <text:p>CEE01NET21Q4</text:p>
          </table:table-cell>
          <table:table-cell office:value-type="string" table:style-name="ce10">
            <text:p>"尼得立斯"延長管(免針二代單路、T型、Y型)<text:s text:c="88"/></text:p>
          </table:table-cell>
          <table:table-cell office:value-type="string" table:style-name="ce10">
            <text:p>"Needleless" Extension Tube<text:s text:c="93"/></text:p>
          </table:table-cell>
          <table:table-cell office:value-type="string" table:style-name="ce11">
            <text:p>NET201;202;209;210;211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製字第005482號<text:s text:c="178"/></text:p>
          </table:table-cell>
          <table:table-cell office:value-type="string" table:style-name="ce10">
            <text:p>尼得立斯<text:s text:c="12"/></text:p>
          </table:table-cell>
          <table:table-cell office:value-type="float" office:value="38" table:style-name="ce12">
            <text:p>38</text:p>
          </table:table-cell>
          <table:table-cell office:value-type="string" table:style-name="ce10">
            <text:p>依CEE01D6(無針式接頭+延長管(含T型Y型)/不含DEHP+與脂質相容)同功能類別品項(如特材代碼CEE01C3302U2)之支付點數暫予支付。<text:s text:c="684"/></text:p>
          </table:table-cell>
          <table:table-cell office:value-type="string" table:style-name="ce13">
            <text:p>I301-3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6">
          <table:table-cell office:value-type="float" office:value="17" table:style-name="ce8">
            <text:p>17</text:p>
          </table:table-cell>
          <table:table-cell office:value-type="string" table:style-name="ce9">
            <text:p>CEE01NET23Q4</text:p>
          </table:table-cell>
          <table:table-cell office:value-type="string" table:style-name="ce10">
            <text:p>"尼得立斯"延長管(免針二代二路-四路)<text:s text:c="93"/></text:p>
          </table:table-cell>
          <table:table-cell office:value-type="string" table:style-name="ce10">
            <text:p>"Needleless" Extension Tube<text:s text:c="93"/></text:p>
          </table:table-cell>
          <table:table-cell office:value-type="string" table:style-name="ce11">
            <text:p>NET203:208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製字第005482號<text:s text:c="178"/></text:p>
          </table:table-cell>
          <table:table-cell office:value-type="string" table:style-name="ce10">
            <text:p>尼得立斯<text:s text:c="12"/></text:p>
          </table:table-cell>
          <table:table-cell office:value-type="float" office:value="82.3" table:style-name="ce12">
            <text:p>82.3</text:p>
          </table:table-cell>
          <table:table-cell office:value-type="string" table:style-name="ce10">
            <text:p>依CEE01D8(無針式接頭(2-4路)+延長管/不含DEHP+與脂質相容)同功能類別品項(如特材代碼CEE01C3322U2)之支付點數暫予支付。<text:s text:c="687"/></text:p>
          </table:table-cell>
          <table:table-cell office:value-type="string" table:style-name="ce13">
            <text:p>I301-3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7">
          <table:table-cell office:value-type="float" office:value="18" table:style-name="ce8">
            <text:p>18</text:p>
          </table:table-cell>
          <table:table-cell office:value-type="string" table:style-name="ce9">
            <text:p>CEE01NVN10Q4</text:p>
          </table:table-cell>
          <table:table-cell office:value-type="string" table:style-name="ce10">
            <text:p>"尼得立斯"延長管-免針一代輸液接頭<text:s text:c="95"/></text:p>
          </table:table-cell>
          <table:table-cell office:value-type="string" table:style-name="ce10">
            <text:p>"Needleless" Extension Tube<text:s text:c="93"/></text:p>
          </table:table-cell>
          <table:table-cell office:value-type="string" table:style-name="ce11">
            <text:p>IVN101;IVN102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5482號<text:s text:c="178"/></text:p>
          </table:table-cell>
          <table:table-cell office:value-type="string" table:style-name="ce10">
            <text:p>尼得立斯<text:s text:c="12"/></text:p>
          </table:table-cell>
          <table:table-cell office:value-type="float" office:value="27.4" table:style-name="ce12">
            <text:p>27.4</text:p>
          </table:table-cell>
          <table:table-cell office:value-type="string" table:style-name="ce10">
            <text:p>依CEE01A5(無針式接頭/EA)同功能類別品項(如特材代碼CEE01NE810Q4)之支付點數暫予支付。<text:s text:c="718"/></text:p>
          </table:table-cell>
          <table:table-cell office:value-type="string" table:style-name="ce13">
            <text:p>I301-3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8">
          <table:table-cell office:value-type="float" office:value="19" table:style-name="ce8">
            <text:p>19</text:p>
          </table:table-cell>
          <table:table-cell office:value-type="string" table:style-name="ce9">
            <text:p>CFE03HANA29M</text:p>
          </table:table-cell>
          <table:table-cell office:value-type="string" table:style-name="ce10">
            <text:p>"美安科技"食道支架 (特殊功能型)<text:s text:c="97"/></text:p>
          </table:table-cell>
          <table:table-cell office:value-type="string" table:style-name="ce10">
            <text:p>"M.I.Tech" Esophageal Stent(special function)<text:s text:c="75"/></text:p>
          </table:table-cell>
          <table:table-cell office:value-type="string" table:style-name="ce11">
            <text:p>(ECN18:20-050:180-X070;ECN18:20-190:200-X090;ECN24050:180-Z070);(HEST-18:22-060:180-070);(EBN18:22-060:140-Z070);(ECD-20:22-060:180-070;ECD-20:22-190:220-090);(NES-18:22-060:170-070(HANAROSTENT));(EPBA-18:20-060:150-180);(ECBA-18:20-060:150-180;ECBA-18:20-060:150-230);(NESA-18:24-050:180-070;NESA-18:22-180:200-090);(NESC-18:24-050:180-070;NESC-18:24-190:200-090);(NES-16:24-060:180-070;NES-16:24-190:220-090(CHOOSTENT));(EPE18:20-050:180-X070;EPE22050:180-Z070);(NEST-18:22-060:180-070);(NES-18:22-060:180-070(CHOOSTENT ST)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669號<text:s text:c="178"/></text:p>
          </table:table-cell>
          <table:table-cell office:value-type="string" table:style-name="ce10">
            <text:p>利和醫療設備<text:s text:c="8"/>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10">
            <text:p>依CFE03A1(食道支架)同功能類別品項(如特材代碼CFE03BES01QS)之支付點數暫予支付。<text:s text:c="723"/></text:p>
          </table:table-cell>
          <table:table-cell office:value-type="string" table:style-name="ce13">
            <text:p>A224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9">
          <table:table-cell office:value-type="float" office:value="20" table:style-name="ce8">
            <text:p>20</text:p>
          </table:table-cell>
          <table:table-cell office:value-type="string" table:style-name="ce9">
            <text:p>CFE03WFERSSB</text:p>
          </table:table-cell>
          <table:table-cell office:value-type="string" table:style-name="ce10">
            <text:p>"波士頓科技"華勒斯食道支架系統<text:s text:c="98"/></text:p>
          </table:table-cell>
          <table:table-cell office:value-type="string" table:style-name="ce10">
            <text:p>"Boston Scientific" WallFlex Esophageal Fully Covered RMV Stent System<text:s text:c="50"/></text:p>
          </table:table-cell>
          <table:table-cell office:value-type="string" table:style-name="ce11">
            <text:p>M00516210:26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083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10">
            <text:p>依CFE03A1(食道支架)同功能類別品項(如特材代碼CFE03BES01QS)之支付點數暫予支付。<text:s text:c="723"/></text:p>
          </table:table-cell>
          <table:table-cell office:value-type="string" table:style-name="ce13">
            <text:p>A224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0">
          <table:table-cell office:value-type="float" office:value="21" table:style-name="ce8">
            <text:p>21</text:p>
          </table:table-cell>
          <table:table-cell office:value-type="string" table:style-name="ce9">
            <text:p>CGBK1990317M</text:p>
          </table:table-cell>
          <table:table-cell office:value-type="string" table:style-name="ce10">
            <text:p>"密特"取石網<text:s text:c="116"/></text:p>
          </table:table-cell>
          <table:table-cell office:value-type="string" table:style-name="ce10">
            <text:p>"MTW"Lithotomy Baskets<text:s text:c="98"/></text:p>
          </table:table-cell>
          <table:table-cell office:value-type="string" table:style-name="ce11">
            <text:p>(990310-34:38-04);(99130310-24;34;36);(990310-23;24-24);(990310-44;45;47-33);(990311-21:28;31:38-04);(99031136-08;09);(990311-23:27;33:37-02);(990311-63:65-32);(990312-23:27;33:37-03);9903121102;(990316-34:38-32);9903121209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9067號<text:s text:c="178"/></text:p>
          </table:table-cell>
          <table:table-cell office:value-type="string" table:style-name="ce10">
            <text:p>春菖<text:s text:c="16"/></text:p>
          </table:table-cell>
          <table:table-cell office:value-type="float" office:value="11537" table:style-name="ce12">
            <text:p>11537</text:p>
          </table:table-cell>
          <table:table-cell office:value-type="string" table:style-name="ce10">
            <text:p>依CGBK1A1(膽道取石網EXTRACTION BASKETS)同功能類別品項(如特材代碼CGBK1AFGV4LY)之支付點數暫予支付。<text:s text:c="703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1">
          <table:table-cell office:value-type="float" office:value="22" table:style-name="ce8">
            <text:p>22</text:p>
          </table:table-cell>
          <table:table-cell office:value-type="string" table:style-name="ce9">
            <text:p>CGPG124110MR</text:p>
          </table:table-cell>
          <table:table-cell office:value-type="string" table:style-name="ce10">
            <text:p>"美瑞特"微細導管<text:s text:c="112"/></text:p>
          </table:table-cell>
          <table:table-cell office:value-type="string" table:style-name="ce10">
            <text:p>"Merit"Maestro Microcatheter<text:s text:c="92"/></text:p>
          </table:table-cell>
          <table:table-cell office:value-type="string" table:style-name="ce11">
            <text:p>(28MC24-110;130;150-ST;45;SN);(28MC28-110;130;150-ST;45;SN);(29MC29-110;130;150-ST;45;SN)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23951號<text:s text:c="178"/></text:p>
          </table:table-cell>
          <table:table-cell office:value-type="string" table:style-name="ce10">
            <text:p>科達<text:s text:c="16"/></text:p>
          </table:table-cell>
          <table:table-cell office:value-type="float" office:value="8604" table:style-name="ce12">
            <text:p>8604</text:p>
          </table:table-cell>
          <table:table-cell office:value-type="string" table:style-name="ce10">
            <text:p>依CGPG1A2(MUTIFUNCTION　PROBING　CATHETER(多功能導管/引導與支持導線;更換導線;注射生理食鹽水或診斷用顯影劑))同功能類別品項(如特材代碼CGPG101827AS)之支付點數暫予支付。<text:s text:c="635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2">
          <table:table-cell office:value-type="float" office:value="23" table:style-name="ce8">
            <text:p>23</text:p>
          </table:table-cell>
          <table:table-cell office:value-type="string" table:style-name="ce9">
            <text:p>CGPG1SK150BA</text:p>
          </table:table-cell>
          <table:table-cell office:value-type="string" table:style-name="ce10">
            <text:p>"巴德"喜可交叉支撐導管<text:s text:c="106"/></text:p>
          </table:table-cell>
          <table:table-cell office:value-type="string" table:style-name="ce10">
            <text:p>"Bard" Seeker Crossing Support Catheter<text:s text:c="81"/></text:p>
          </table:table-cell>
          <table:table-cell office:value-type="string" table:style-name="ce11">
            <text:p>SK-135;150-14;SK-90;135;150-18;SK-65;90;135;150-35M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字第029103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8604" table:style-name="ce12">
            <text:p>8604</text:p>
          </table:table-cell>
          <table:table-cell office:value-type="string" table:style-name="ce10">
            <text:p>依CGPG1A2(MUTIFUNCTION　PROBING　CATHETER(多功能導管/引導與支持導線;更換導線;注射生理食鹽水或診斷用顯影劑))同功能類別品項(如特材代碼CGPG101827AS)之支付點數暫予支付。<text:s text:c="635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3">
          <table:table-cell office:value-type="float" office:value="24" table:style-name="ce8">
            <text:p>24</text:p>
          </table:table-cell>
          <table:table-cell office:value-type="string" table:style-name="ce9">
            <text:p>CGS0128902SB</text:p>
          </table:table-cell>
          <table:table-cell office:value-type="string" table:style-name="ce10">
            <text:p>"波士頓科技"固定曲度經中膈導引鞘<text:s text:c="96"/></text:p>
          </table:table-cell>
          <table:table-cell office:value-type="string" table:style-name="ce10">
            <text:p>"Boston Scientific" TSX Fixed Curve Transseptal Sheath<text:s text:c="66"/></text:p>
          </table:table-cell>
          <table:table-cell office:value-type="string" table:style-name="ce11">
            <text:p>M004TSXFS100:120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902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5781" table:style-name="ce12">
            <text:p>5781</text:p>
          </table:table-cell>
          <table:table-cell office:value-type="string" table:style-name="ce10">
            <text:p>依CGA7A00(SHEATH(w/dilator)/長度&gt;=60cm(具單一角度，配合電極導管使用)，sideport+valve)同功能類別品項(如特材代碼CGS0106800ST)之支付點數暫予支付。<text:s text:c="657"/></text:p>
          </table:table-cell>
          <table:table-cell office:value-type="string" table:style-name="ce13">
            <text:p>A225-5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25" table:style-name="ce8">
            <text:p>25</text:p>
          </table:table-cell>
          <table:table-cell office:value-type="string" table:style-name="ce9">
            <text:p>CHF06MEDNGM4</text:p>
          </table:table-cell>
          <table:table-cell office:value-type="string" table:style-name="ce10">
            <text:p>"美敦力"梅迪克新一代套管系統<text:s text:c="100"/></text:p>
          </table:table-cell>
          <table:table-cell office:value-type="string" table:style-name="ce10">
            <text:p>"Medtronic"Bio-Medicus Next Generation Cannulae System<text:s text:c="66"/></text:p>
          </table:table-cell>
          <table:table-cell office:value-type="string" table:style-name="ce11">
            <text:p>96570-115:125;96670-115:129;96820-108:114;96830-108:114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887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6771" table:style-name="ce12">
            <text:p>16771</text:p>
          </table:table-cell>
          <table:table-cell office:value-type="string" table:style-name="ce10">
            <text:p>依CHF06A2(動脈或靜脈人工心肺導管套(ECMO))同功能類別品項(如特材代碼CHF0696345M4)之支付點數暫予支付。<text:s text:c="701"/></text:p>
          </table:table-cell>
          <table:table-cell office:value-type="string" table:style-name="ce13">
            <text:p>B201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4">
          <table:table-cell office:value-type="float" office:value="26" table:style-name="ce8">
            <text:p>26</text:p>
          </table:table-cell>
          <table:table-cell office:value-type="string" table:style-name="ce9">
            <text:p>CKDD1M2122AR</text:p>
          </table:table-cell>
          <table:table-cell office:value-type="string" table:style-name="ce10">
            <text:p>"亞諾"多腔式血液透析導管-雙腔(C+N+D+G+S)<text:s text:c="88"/></text:p>
          </table:table-cell>
          <table:table-cell office:value-type="string" table:style-name="ce10">
            <text:p>"Arrow" Multi-Lumen Hemodialysis Catheter-2 lumen set (C+N+D+G+S)<text:s text:c="55"/></text:p>
          </table:table-cell>
          <table:table-cell office:value-type="string" table:style-name="ce11">
            <text:p>CS-12122-F; CS-12122-E; CS-15122-F; CS-15122-E; CS-12142-F; CS-12142-CF;CS-15142-F;CS-15142-CF;CU-13122-F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052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1388" table:style-name="ce12">
            <text:p>1388</text:p>
          </table:table-cell>
          <table:table-cell office:value-type="string" table:style-name="ce10">
            <text:p>依CKDD1A1(雙迴路透析導管組(CATH+NEEDLE+GUIDEWIRE+DILATOR半月型.同心圓))同功能類別品項(如特材代碼CKDD112122AR)之支付點數暫予支付。<text:s text:c="671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5">
          <table:table-cell office:value-type="float" office:value="27" table:style-name="ce8">
            <text:p>27</text:p>
          </table:table-cell>
          <table:table-cell office:value-type="string" table:style-name="ce9">
            <text:p>CKDD3M2123AR</text:p>
          </table:table-cell>
          <table:table-cell office:value-type="string" table:style-name="ce10">
            <text:p>"亞諾"多腔式血液透析導管-參腔(C+N+D+G+S)<text:s text:c="88"/></text:p>
          </table:table-cell>
          <table:table-cell office:value-type="string" table:style-name="ce10">
            <text:p>"Arrow" Multi-Lumen Hemodialysis Catheter-3 lumen set(C+N+D+G+S)<text:s text:c="56"/></text:p>
          </table:table-cell>
          <table:table-cell office:value-type="string" table:style-name="ce11">
            <text:p>CS-12123-F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052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1738" table:style-name="ce12">
            <text:p>1738</text:p>
          </table:table-cell>
          <table:table-cell office:value-type="string" table:style-name="ce10">
            <text:p>依CKDD3A1(多迴路透析導管組(CATH+NEEDLE+GUIDEWIRE+DILATOR))同功能類別品項(如特材代碼CKDD312123AR)之支付點數暫予支付。<text:s text:c="684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28" table:style-name="ce8">
            <text:p>28</text:p>
          </table:table-cell>
          <table:table-cell office:value-type="string" table:style-name="ce9">
            <text:p>CLS0814206HR</text:p>
          </table:table-cell>
          <table:table-cell office:value-type="string" table:style-name="ce10">
            <text:p>"赫士睿"輸血套管(Y-TYPE BLOOD SET)<text:s text:c="94"/></text:p>
          </table:table-cell>
          <table:table-cell office:value-type="string" table:style-name="ce10">
            <text:p>"Hospira" Blood Set(Y-TYPE)<text:s text:c="93"/></text:p>
          </table:table-cell>
          <table:table-cell office:value-type="string" table:style-name="ce11">
            <text:p>14206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746號<text:s text:c="178"/></text:p>
          </table:table-cell>
          <table:table-cell office:value-type="string" table:style-name="ce10">
            <text:p>赫士睿<text:s text:c="14"/></text:p>
          </table:table-cell>
          <table:table-cell office:value-type="float" office:value="230" table:style-name="ce12">
            <text:p>230</text:p>
          </table:table-cell>
          <table:table-cell office:value-type="string" table:style-name="ce10">
            <text:p>依CLS08A1(PUMPSET/FOR　BLOOD　TRANSFUSION)同功能類別品項(如特材代碼CLS0808949HR)之支付點數暫予支付。<text:s text:c="700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9">
            <text:p>CLS0814212HR</text:p>
          </table:table-cell>
          <table:table-cell office:value-type="string" table:style-name="ce10">
            <text:p>"赫士睿"輸血套管(輸血套組, 附無針式接頭1個)<text:s text:c="85"/></text:p>
          </table:table-cell>
          <table:table-cell office:value-type="string" table:style-name="ce10">
            <text:p>"Hospira" Blood Set(BLOOD SET with 1 Needle free)<text:s text:c="81"/></text:p>
          </table:table-cell>
          <table:table-cell office:value-type="string" table:style-name="ce11">
            <text:p>14212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746號<text:s text:c="178"/></text:p>
          </table:table-cell>
          <table:table-cell office:value-type="string" table:style-name="ce10">
            <text:p>赫士睿<text:s text:c="14"/></text:p>
          </table:table-cell>
          <table:table-cell office:value-type="float" office:value="273" table:style-name="ce12">
            <text:p>273</text:p>
          </table:table-cell>
          <table:table-cell office:value-type="string" table:style-name="ce10">
            <text:p>依CLS08A3(PUMP　SET/FOR　BLOOD　TRANSFUSION/Y　TYPE/附無針式接頭1個)同功能類別品項(如特材代碼CLS0863477J6)之支付點數暫予支付。<text:s text:c="674"/></text:p>
          </table:table-cell>
          <table:table-cell office:value-type="string" table:style-name="ce13">
            <text:p>E301-4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6">
          <table:table-cell office:value-type="float" office:value="30" table:style-name="ce8">
            <text:p>30</text:p>
          </table:table-cell>
          <table:table-cell office:value-type="string" table:style-name="ce9">
            <text:p>CMV0346805SB</text:p>
          </table:table-cell>
          <table:table-cell office:value-type="string" table:style-name="ce10">
            <text:p>"波士頓科技"傳送導引線<text:s text:c="106"/></text:p>
          </table:table-cell>
          <table:table-cell office:value-type="string" table:style-name="ce10">
            <text:p>"Boston Scientific" Transend Guidewire with ICE Hydrophilic Coating<text:s text:c="53"/></text:p>
          </table:table-cell>
          <table:table-cell office:value-type="string" table:style-name="ce11">
            <text:p>M003468020;M003468140;M003468150;M001468050; M001468060;M001468070;M00146808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790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4650" table:style-name="ce12">
            <text:p>4650</text:p>
          </table:table-cell>
          <table:table-cell office:value-type="string" table:style-name="ce10">
            <text:p>依CMV01C1(血管栓塞微導管導引線/MICRO GUIDE WIRE(含TORQUE))同功能類別品項(如特材代碼CMV0346802SB)之支付點數暫予支付。<text:s text:c="684"/></text:p>
          </table:table-cell>
          <table:table-cell office:value-type="string" table:style-name="ce13">
            <text:p>I203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1">
          <table:table-cell office:value-type="float" office:value="31" table:style-name="ce8">
            <text:p>31</text:p>
          </table:table-cell>
          <table:table-cell office:value-type="string" table:style-name="ce9">
            <text:p>CPC01M4150AR</text:p>
          </table:table-cell>
          <table:table-cell office:value-type="string" table:style-name="ce10">
            <text:p>“亞諾”單腔中央靜脈導管組-小兒<text:s text:c="99"/></text:p>
          </table:table-cell>
          <table:table-cell office:value-type="string" table:style-name="ce10">
            <text:p>“ARROW” Single-Lumen Central Venous Catheterization Set (CATH+NEEDLE+DILATOR+GUIDE WIRE+SYRING)<text:s text:c="25"/></text:p>
          </table:table-cell>
          <table:table-cell office:value-type="string" table:style-name="ce11">
            <text:p>ES-04150;ES-04522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981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679" table:style-name="ce12">
            <text:p>679</text:p>
          </table:table-cell>
          <table:table-cell office:value-type="string" table:style-name="ce10">
            <text:p>依CPC01B1(PEDIATRIC 1 LUMEN CVP CATHETER/SET 4FR 5FR(CATH+N+DIL+GUI+SYR))同功能類別品項(如特材代碼CPC01A4650AR)之支付點數暫予支付。<text:s text:c="669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7">
          <table:table-cell office:value-type="float" office:value="32" table:style-name="ce8">
            <text:p>32</text:p>
          </table:table-cell>
          <table:table-cell office:value-type="string" table:style-name="ce9">
            <text:p>CPC01M4706AR</text:p>
          </table:table-cell>
          <table:table-cell office:value-type="string" table:style-name="ce10">
            <text:p>“亞諾”單腔中央靜脈導管組-成人<text:s text:c="99"/></text:p>
          </table:table-cell>
          <table:table-cell office:value-type="string" table:style-name="ce10">
            <text:p>“ARROW” Single-Lumen Central Venous Catheterization Set (CATH+NEEDLE+DILATOR+GUIDE WIRE+SYRING)<text:s text:c="25"/></text:p>
          </table:table-cell>
          <table:table-cell office:value-type="string" table:style-name="ce11">
            <text:p>CV-04301;CV-04306;CV-04701;CV-04706;CV-50014;CV-50014-BF;CV-50016;CV-50016-BF;ES-04218;ES-04300;ES-04301;ES-04306;ES-04400;ES-04700;ES-04701;ES-04706;ES-04730;CS-04300;CS-04400;CS-04700;CS-04701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981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416" table:style-name="ce12">
            <text:p>416</text:p>
          </table:table-cell>
          <table:table-cell office:value-type="string" table:style-name="ce10">
            <text:p>依CPC01A2(1 LUMEN CVP CATHETER/SET(CATH+NEEDLE+DILATOR+GUIDEWIRE+SYRINGE))同功能類別品項(如特材代碼CPC0104706AR)之支付點數暫予支付。<text:s text:c="668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8">
          <table:table-cell office:value-type="float" office:value="33" table:style-name="ce8">
            <text:p>33</text:p>
          </table:table-cell>
          <table:table-cell office:value-type="string" table:style-name="ce9">
            <text:p>CPC02M4402AR</text:p>
          </table:table-cell>
          <table:table-cell office:value-type="string" table:style-name="ce10">
            <text:p>“亞諾”多重輸液中央靜脈導管組-雙腔小兒用<text:s text:c="89"/></text:p>
          </table:table-cell>
          <table:table-cell office:value-type="string" table:style-name="ce10">
            <text:p>“ARROW” Multi-Lumen Central Venous Catheterization Set-2-lumen for child (C+N+D+G+S)<text:s text:c="36"/></text:p>
          </table:table-cell>
          <table:table-cell office:value-type="string" table:style-name="ce11">
            <text:p>CS-12402;CS-14402;CS-14502;CS-15402-E;CS-16402;ES-14402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209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1568" table:style-name="ce12">
            <text:p>1568</text:p>
          </table:table-cell>
          <table:table-cell office:value-type="string" table:style-name="ce10">
            <text:p>依CPC01B2(PEDIATRIC 2 LUMEN CVP CATHETER/SET 4FR 5FR(CATH+N+DIL+GUI+SYR))同功能類別品項(如特材代碼CPC0214402AR)之支付點數暫予支付。<text:s text:c="669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9">
          <table:table-cell office:value-type="float" office:value="34" table:style-name="ce8">
            <text:p>34</text:p>
          </table:table-cell>
          <table:table-cell office:value-type="string" table:style-name="ce9">
            <text:p>CPC02M6702AR</text:p>
          </table:table-cell>
          <table:table-cell office:value-type="string" table:style-name="ce10">
            <text:p>“亞諾”多重輸液中央靜脈導管組-雙腔成人用<text:s text:c="89"/></text:p>
          </table:table-cell>
          <table:table-cell office:value-type="string" table:style-name="ce10">
            <text:p>“ARROW” Multi-Lumen Central Venous Catheterization Set-2-lumen for adult (C+N+D+G+S)<text:s text:c="36"/></text:p>
          </table:table-cell>
          <table:table-cell office:value-type="string" table:style-name="ce11">
            <text:p>CS-12702-E;CS-12802;CS-15802-E;CS-16702;CS-16702-E;CS-17702;CS-17702-E;CS-17752;CV-12702;CV-12712;CV-16702;CV-17702;CV-17702-E;ES-14702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209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841" table:style-name="ce12">
            <text:p>841</text:p>
          </table:table-cell>
          <table:table-cell office:value-type="string" table:style-name="ce10">
            <text:p>依CPC01A3(2 LUMEN CVP CATHETER/SET(CATH+NEEDLE+DILATOR+GUIDEWIRE+SYRINGE))同功能類別品項(如特材代碼CPC02N7702AR)之支付點數暫予支付。<text:s text:c="668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0">
          <table:table-cell office:value-type="float" office:value="35" table:style-name="ce8">
            <text:p>35</text:p>
          </table:table-cell>
          <table:table-cell office:value-type="string" table:style-name="ce9">
            <text:p>CPC03M2123AR</text:p>
          </table:table-cell>
          <table:table-cell office:value-type="string" table:style-name="ce10">
            <text:p>“亞諾”多重輸液中央靜脈導管組-三腔大管徑<text:s text:c="89"/></text:p>
          </table:table-cell>
          <table:table-cell office:value-type="string" table:style-name="ce10">
            <text:p>“ARROW” Multi-Lumen Central Venous Catheterization Set-large-bore 3-lumen (C+N+D+G+S)<text:s text:c="35"/></text:p>
          </table:table-cell>
          <table:table-cell office:value-type="string" table:style-name="ce11">
            <text:p>CS-15123-E;CS-15123-F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209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1664" table:style-name="ce12">
            <text:p>1664</text:p>
          </table:table-cell>
          <table:table-cell office:value-type="string" table:style-name="ce10">
            <text:p>依CPC01A5(3 LUMEN CVP CATHETER/SET 12FR(C+N+D+G+S)"亞諾"多重輸液導管套(大管徑))同功能類別品項(如特材代碼CPC0312123AR)之支付點數暫予支付。<text:s text:c="663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9">
            <text:p>CPC03M5703AR</text:p>
          </table:table-cell>
          <table:table-cell office:value-type="string" table:style-name="ce10">
            <text:p>“亞諾”多重輸液中央靜脈導管組-三腔成人用<text:s text:c="89"/></text:p>
          </table:table-cell>
          <table:table-cell office:value-type="string" table:style-name="ce10">
            <text:p>“ARROW” Multi-Lumen Central Venous Catheterization Set-3-lumen for adult (C+N+D+G+S)<text:s text:c="36"/></text:p>
          </table:table-cell>
          <table:table-cell office:value-type="string" table:style-name="ce11">
            <text:p>CS-12703;CS-12703-E;CS-14703;CS-14703-E;CS-15703;CS-15703-E;CS-18763-E;CV-12703;CV-14703;CV-15703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209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850" table:style-name="ce12">
            <text:p>850</text:p>
          </table:table-cell>
          <table:table-cell office:value-type="string" table:style-name="ce10">
            <text:p>依CPC01A4(3 LUMEN CVP CATHETER/SET(CATH+NEEDLE+DILATOR+GUIDEWIRE+SYRINGE))同功能類別品項(如特材代碼CPC0315703AR)之支付點數暫予支付。<text:s text:c="668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1">
          <table:table-cell office:value-type="float" office:value="37" table:style-name="ce8">
            <text:p>37</text:p>
          </table:table-cell>
          <table:table-cell office:value-type="string" table:style-name="ce9">
            <text:p>CPC03M6553AR</text:p>
          </table:table-cell>
          <table:table-cell office:value-type="string" table:style-name="ce10">
            <text:p>“亞諾”多重輸液中央靜脈導管組-三腔小兒用<text:s text:c="89"/></text:p>
          </table:table-cell>
          <table:table-cell office:value-type="string" table:style-name="ce10">
            <text:p>“ARROW” Multi-Lumen Central Venous Catheterization Set-3-lumen for child (C+N+D+G+S)<text:s text:c="36"/></text:p>
          </table:table-cell>
          <table:table-cell office:value-type="string" table:style-name="ce11">
            <text:p>CS-14553;CS-15553-E;CS-16553-E;CV-15553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209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2050" table:style-name="ce12">
            <text:p>2050</text:p>
          </table:table-cell>
          <table:table-cell office:value-type="string" table:style-name="ce10">
            <text:p>依CPC01B3(PEDIATRIC 3 LUMEN CVP CATHETER/SET 4FR 5FR(CATH+N+DIL+GUI+SYR))同功能類別品項(如特材代碼CPC0316553AR)之支付點數暫予支付。<text:s text:c="669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4">
          <table:table-cell office:value-type="float" office:value="38" table:style-name="ce8">
            <text:p>38</text:p>
          </table:table-cell>
          <table:table-cell office:value-type="string" table:style-name="ce9">
            <text:p>CRB005016XSR</text:p>
          </table:table-cell>
          <table:table-cell office:value-type="string" table:style-name="ce10">
            <text:p>"雪瑞頓"支氣管內管組及配件<text:s text:c="102"/></text:p>
          </table:table-cell>
          <table:table-cell office:value-type="string" table:style-name="ce10">
            <text:p>"SHERIDAN" SHER-I-BRONCH ENDOBRONCHIAL TUBE AND ACCESSORIES<text:s text:c="61"/></text:p>
          </table:table-cell>
          <table:table-cell office:value-type="string" table:style-name="ce11">
            <text:p>5-16028;5-16035;5-16037;5-16039;5-16041;5-16128;5-16135;5-16137;5-16139;5-16141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105號<text:s text:c="178"/></text:p>
          </table:table-cell>
          <table:table-cell office:value-type="string" table:style-name="ce10">
            <text:p>赫華<text:s text:c="16"/></text:p>
          </table:table-cell>
          <table:table-cell office:value-type="float" office:value="1490" table:style-name="ce12">
            <text:p>1490</text:p>
          </table:table-cell>
          <table:table-cell office:value-type="string" table:style-name="ce10">
            <text:p>依CRB01T1(雙腔式支氣管導管/左彎或右彎型)同功能類別品項(如特材代碼CRB0116100RU)之支付點數暫予支付。<text:s text:c="702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9">
            <text:p>FAV01BV0553J</text:p>
          </table:table-cell>
          <table:table-cell office:value-type="string" table:style-name="ce10">
            <text:p>"視瑪"人工玻璃體<text:s text:c="112"/></text:p>
          </table:table-cell>
          <table:table-cell office:value-type="string" table:style-name="ce10">
            <text:p>"CIMA" Sodium Hyaluronate/Sodium Chondroitin Sulfate Ophthalmic Viscosurgical Device<text:s text:c="36"/></text:p>
          </table:table-cell>
          <table:table-cell office:value-type="string" table:style-name="ce11">
            <text:p>BiVisc 0.55ml</text:p>
          </table:table-cell>
          <table:table-cell office:value-type="string" table:style-name="ce10">
            <text:p>盒<text:s text:c="6"/></text:p>
          </table:table-cell>
          <table:table-cell office:value-type="string" table:style-name="ce10">
            <text:p>衛部醫器輸字第028896號<text:s text:c="178"/></text:p>
          </table:table-cell>
          <table:table-cell office:value-type="string" table:style-name="ce10">
            <text:p>鈦沅<text:s text:c="16"/></text:p>
          </table:table-cell>
          <table:table-cell office:value-type="float" office:value="1449" table:style-name="ce12">
            <text:p>1449</text:p>
          </table:table-cell>
          <table:table-cell office:value-type="string" table:style-name="ce10">
            <text:p>依FAV01A2(玻璃體替代物/0.5ML_-_0.74ML)同功能類別品項(如特材代碼FAV01P0055A1)之支付點數暫予支付。<text:s text:c="704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40" table:style-name="ce8">
            <text:p>40</text:p>
          </table:table-cell>
          <table:table-cell office:value-type="string" table:style-name="ce9">
            <text:p>FAV01BV1003J</text:p>
          </table:table-cell>
          <table:table-cell office:value-type="string" table:style-name="ce10">
            <text:p>"視瑪"人工玻璃體<text:s text:c="112"/></text:p>
          </table:table-cell>
          <table:table-cell office:value-type="string" table:style-name="ce10">
            <text:p>"CIMA" Sodium Hyaluronate/Sodium Chondroitin Sulfate Ophthalmic Viscosurgical Device<text:s text:c="36"/></text:p>
          </table:table-cell>
          <table:table-cell office:value-type="string" table:style-name="ce11">
            <text:p>BiVisc 1.00ml</text:p>
          </table:table-cell>
          <table:table-cell office:value-type="string" table:style-name="ce10">
            <text:p>盒<text:s text:c="6"/></text:p>
          </table:table-cell>
          <table:table-cell office:value-type="string" table:style-name="ce10">
            <text:p>衛部醫器輸字第028896號<text:s text:c="178"/></text:p>
          </table:table-cell>
          <table:table-cell office:value-type="string" table:style-name="ce10">
            <text:p>鈦沅<text:s text:c="16"/></text:p>
          </table:table-cell>
          <table:table-cell office:value-type="float" office:value="1605" table:style-name="ce12">
            <text:p>1605</text:p>
          </table:table-cell>
          <table:table-cell office:value-type="string" table:style-name="ce10">
            <text:p>依FAV01A3(玻璃體替代物/0.75ML_-_1.0ML)同功能類別品項(如特材代碼FAV01D3540A1)之支付點數暫予支付。<text:s text:c="704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41" table:style-name="ce8">
            <text:p>41</text:p>
          </table:table-cell>
          <table:table-cell office:value-type="string" table:style-name="ce9">
            <text:p>FBHC171388SN</text:p>
          </table:table-cell>
          <table:table-cell office:value-type="string" table:style-name="ce10">
            <text:p>"史耐輝"全髖關節系統:髖臼杯<text:s text:c="101"/></text:p>
          </table:table-cell>
          <table:table-cell office:value-type="string" table:style-name="ce10">
            <text:p>"SMITH&amp;NEPHEW"SYNERGY HIP SYSTEM:ACETABULAR SHELLS<text:s text:c="70"/></text:p>
          </table:table-cell>
          <table:table-cell office:value-type="string" table:style-name="ce11">
            <text:p>7133-8663:8669;7133-8371:8378;7133-0009;0010;7133-1840:1864;7133-1866;1868;7133-5540:5568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7493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0334" table:style-name="ce12">
            <text:p>10334</text:p>
          </table:table-cell>
          <table:table-cell office:value-type="string" table:style-name="ce10">
            <text:p>依FBHC1A1(全人工髖關節髖臼杯)同功能類別品項(如特材代碼FBHC12540NS2)之支付點數暫予支付。<text:s text:c="713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2">
          <table:table-cell office:value-type="float" office:value="42" table:style-name="ce8">
            <text:p>42</text:p>
          </table:table-cell>
          <table:table-cell office:value-type="string" table:style-name="ce9">
            <text:p>FBHC19090NBM</text:p>
          </table:table-cell>
          <table:table-cell office:value-type="string" table:style-name="ce10">
            <text:p>"邦美"羅克固雙極式人工髖關節:髖臼杯+內襯<text:s text:c="88"/></text:p>
          </table:table-cell>
          <table:table-cell office:value-type="string" table:style-name="ce10">
            <text:p>"BIOMET"RINGLOC BI-POLAR ACETABULAR PROSTHESES:CUP+INSERT<text:s text:c="63"/></text:p>
          </table:table-cell>
          <table:table-cell office:value-type="string" table:style-name="ce11">
            <text:p>11-165206;08;10;12;14;16;18;20;22;24;26;28;30;32;34;36;38;40;42;44;46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090號<text:s text:c="178"/></text:p>
          </table:table-cell>
          <table:table-cell office:value-type="string" table:style-name="ce10">
            <text:p>捷邁<text:s text:c="16"/></text:p>
          </table:table-cell>
          <table:table-cell office:value-type="float" office:value="10334" table:style-name="ce12">
            <text:p>10334</text:p>
          </table:table-cell>
          <table:table-cell office:value-type="string" table:style-name="ce10">
            <text:p>依FBHC1A2(雙極式或全人工髖關節髖臼杯+內襯)同功能類別品項(如特材代碼FBHB1103XNDP)之支付點數暫予支付。<text:s text:c="700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9">
            <text:p>FBHH171302SN</text:p>
          </table:table-cell>
          <table:table-cell office:value-type="string" table:style-name="ce10">
            <text:p>"史耐輝"全髖關節系統:股骨頭<text:s text:c="101"/></text:p>
          </table:table-cell>
          <table:table-cell office:value-type="string" table:style-name="ce10">
            <text:p>"SMITH&amp;NEPHEW"SYNERGY HIP SYSTEM:FEMORAL HEAD<text:s text:c="75"/></text:p>
          </table:table-cell>
          <table:table-cell office:value-type="string" table:style-name="ce11">
            <text:p>7130-2200;2204;2208;2212;2600;2604;2608;2612;2803;2800;2804;2808;2812;3203;3200;3204;3208;3212;3603;3600;3604;3608;3612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7493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4352" table:style-name="ce12">
            <text:p>4352</text:p>
          </table:table-cell>
          <table:table-cell office:value-type="string" table:style-name="ce10">
            <text:p>依FBHH1A1(人工髖關節髖臼杯內襯)同功能類別品項(如特材代碼FBHH101432DP)之支付點數暫予支付。<text:s text:c="711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3">
          <table:table-cell office:value-type="float" office:value="44" table:style-name="ce8">
            <text:p>44</text:p>
          </table:table-cell>
          <table:table-cell office:value-type="string" table:style-name="ce9">
            <text:p>FBHL171334SN</text:p>
          </table:table-cell>
          <table:table-cell office:value-type="string" table:style-name="ce10">
            <text:p>"史耐輝"全髖關節系統:高耐磨聚乙烯全髖臼窩內墊<text:s text:c="83"/></text:p>
          </table:table-cell>
          <table:table-cell office:value-type="string" table:style-name="ce10">
            <text:p>"SMITH&amp;NEPHEW"SYNERGY HIP SYSTEM:XLPE ACETABULAR LINERS<text:s text:c="65"/></text:p>
          </table:table-cell>
          <table:table-cell office:value-type="string" table:style-name="ce11">
            <text:p>7133-4840:44;4940:44;5840:44;7140:44;7546:60;4946:60;5946:60;7746:60;9548:62;7648:62;6648:62;7948:62;2752:66;0766;8686;1103;5752:66;1266;8694;1112;6952:66;1566;8703;114;8552:66;2666;8712;8946;8679:85;1094;8687:93;1104;8695:99;8701;8702;1113;8704:09;8711;1116;1096:99;1101;1102;1106:1111;0011:0014;0016;0017;1118;1119;1121:24;9152:66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7493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4018" table:style-name="ce12">
            <text:p>4018</text:p>
          </table:table-cell>
          <table:table-cell office:value-type="string" table:style-name="ce10">
            <text:p>依FBHL1A1(人工髖關節髖臼杯內襯)同功能類別品項(如特材代碼FBHL11236NS2)之支付點數暫予支付。<text:s text:c="711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4">
          <table:table-cell office:value-type="float" office:value="45" table:style-name="ce8">
            <text:p>45</text:p>
          </table:table-cell>
          <table:table-cell office:value-type="string" table:style-name="ce9">
            <text:p>FBHPA27493SN</text:p>
          </table:table-cell>
          <table:table-cell office:value-type="string" table:style-name="ce10">
            <text:p>"史耐輝"全髖關節系統<text:s text:c="108"/></text:p>
          </table:table-cell>
          <table:table-cell office:value-type="string" table:style-name="ce10">
            <text:p>"SMITH&amp;NEPHEW"SYNERGY HIP SYSTEM<text:s text:c="88"/></text:p>
          </table:table-cell>
          <table:table-cell office:value-type="string" table:style-name="ce11">
            <text:p>由以下特材代碼組合:FBHH171302SN;FBHS171306SN;FBHL171334SN;FBHC171338SN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7493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9396" table:style-name="ce12">
            <text:p>39396</text:p>
          </table:table-cell>
          <table:table-cell office:value-type="string" table:style-name="ce10">
            <text:p>依FBHPAA1(全人工髖關節組)同功能類別品項(如特材代碼FBHPA1000N5D)之支付點數暫予支付。<text:s text:c="717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5">
          <table:table-cell office:value-type="float" office:value="46" table:style-name="ce8">
            <text:p>46</text:p>
          </table:table-cell>
          <table:table-cell office:value-type="string" table:style-name="ce9">
            <text:p>FBHS171306SN</text:p>
          </table:table-cell>
          <table:table-cell office:value-type="string" table:style-name="ce10">
            <text:p>"史耐輝"全髖關節系統:股骨柄<text:s text:c="101"/></text:p>
          </table:table-cell>
          <table:table-cell office:value-type="string" table:style-name="ce10">
            <text:p>"SMITH&amp;NEPHEW"SYNERGY HIP SYSTEM:FEMORAL STEM<text:s text:c="75"/></text:p>
          </table:table-cell>
          <table:table-cell office:value-type="string" table:style-name="ce11">
            <text:p>7130-6608:6618;7192-6107;6108;7130-6109:6118;7130-6709:6718;7130-6409:6418;7130-9009:9018;7130-9109:9118;7131-6009:6017;7130-6209:6217;7131-6509:6518;7130-6809:6818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7493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0692" table:style-name="ce12">
            <text:p>20692</text:p>
          </table:table-cell>
          <table:table-cell office:value-type="string" table:style-name="ce10">
            <text:p>依FBHS1A1(人工髖關節股骨柄)同功能類別品項(如特材代碼FBHS1101XNU0)支付點數暫予支付。<text:s text:c="717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47" table:style-name="ce8">
            <text:p>47</text:p>
          </table:table-cell>
          <table:table-cell office:value-type="string" table:style-name="ce9">
            <text:p>FBKF12813ASN</text:p>
          </table:table-cell>
          <table:table-cell office:value-type="string" table:style-name="ce10">
            <text:p>"史耐輝"全膝關節系統-PS 股骨植入物<text:s text:c="94"/></text:p>
          </table:table-cell>
          <table:table-cell office:value-type="string" table:style-name="ce10">
            <text:p>"SMITH&amp;NEPHEW"ANTHEM TOTAL KNEE SYSTEM:FEMORAL PS<text:s text:c="71"/></text:p>
          </table:table-cell>
          <table:table-cell office:value-type="string" table:style-name="ce11">
            <text:p>7142-2813:2818;7142-2833:2838;7142-2801:2806;7142-2821:2826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8848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8197" table:style-name="ce12">
            <text:p>18197</text:p>
          </table:table-cell>
          <table:table-cell office:value-type="string" table:style-name="ce10">
            <text:p>依FBKF1A1(TOTAL KNEE/FEMORAL COMPONENT)同功能類別品項(如特材代碼FBKF10096PSN)之支付點數暫予支付。<text:s text:c="703"/></text:p>
          </table:table-cell>
          <table:table-cell office:value-type="string" table:style-name="ce13">
            <text:p>D108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FBKL12661ASN</text:p>
          </table:table-cell>
          <table:table-cell office:value-type="string" table:style-name="ce10">
            <text:p>"史耐輝"全膝關節系統-PS 脛骨襯墊<text:s text:c="96"/></text:p>
          </table:table-cell>
          <table:table-cell office:value-type="string" table:style-name="ce10">
            <text:p>"SMITH&amp;NEPHEW"ANTHEM TOTAL KNEE SYSTEM:PS HF INSERT<text:s text:c="69"/></text:p>
          </table:table-cell>
          <table:table-cell office:value-type="string" table:style-name="ce11">
            <text:p>7142-2661:2685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8848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3109" table:style-name="ce12">
            <text:p>13109</text:p>
          </table:table-cell>
          <table:table-cell office:value-type="string" table:style-name="ce10">
            <text:p>依FBKL1A2(TOTAL KNEE TIBIAL INSERT)同功能類別品項(如特材代碼FBKL11501PSN)之支付點數暫予支付。<text:s text:c="707"/></text:p>
          </table:table-cell>
          <table:table-cell office:value-type="string" table:style-name="ce13">
            <text:p>D108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6">
          <table:table-cell office:value-type="float" office:value="49" table:style-name="ce8">
            <text:p>49</text:p>
          </table:table-cell>
          <table:table-cell office:value-type="string" table:style-name="ce9">
            <text:p>FBKPA0574ASN</text:p>
          </table:table-cell>
          <table:table-cell office:value-type="string" table:style-name="ce10">
            <text:p>"史耐輝"全膝關節系統-髕骨植入物<text:s text:c="97"/></text:p>
          </table:table-cell>
          <table:table-cell office:value-type="string" table:style-name="ce10">
            <text:p>"SMITH&amp;NEPHEW"ANTHEM TOTAL KNEE SYSTEM:PATELLA COMPONENTS<text:s text:c="63"/></text:p>
          </table:table-cell>
          <table:table-cell office:value-type="string" table:style-name="ce11">
            <text:p>7142-0574:058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8848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5961" table:style-name="ce12">
            <text:p>5961</text:p>
          </table:table-cell>
          <table:table-cell office:value-type="string" table:style-name="ce10">
            <text:p>依FBKP1A1(TOTAL KNEE:PATELLA)同功能類別品項(如特材代碼FBKP10417NDP)之支付點數暫予支付。<text:s text:c="713"/></text:p>
          </table:table-cell>
          <table:table-cell office:value-type="string" table:style-name="ce13">
            <text:p>D108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50" table:style-name="ce8">
            <text:p>50</text:p>
          </table:table-cell>
          <table:table-cell office:value-type="string" table:style-name="ce9">
            <text:p>FBKPA848PASN</text:p>
          </table:table-cell>
          <table:table-cell office:value-type="string" table:style-name="ce10">
            <text:p>"史耐輝"全膝關節系統-高彎曲度全人工膝關節系統<text:s text:c="83"/></text:p>
          </table:table-cell>
          <table:table-cell office:value-type="string" table:style-name="ce10">
            <text:p>"Smith&amp;Nephew"ANTHEM TOTAL KNEE SYSTEM:PS HIGH FLEX<text:s text:c="69"/></text:p>
          </table:table-cell>
          <table:table-cell office:value-type="string" table:style-name="ce11">
            <text:p>由以下特材代碼組合:FBKF12813ASN;FBKT12691ASN;FBKL12661ASN;FBKP10566NSN;FBKP10574ASN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848號+衛署醫器輸字第008694號<text:s text:c="155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51297" table:style-name="ce12">
            <text:p>51297</text:p>
          </table:table-cell>
          <table:table-cell office:value-type="string" table:style-name="ce10">
            <text:p>依FBKPAA2(TOTAL KNEE SYSTEM 活動式或高彎曲度155度)同功能類別品項(如特材代碼FBKPA129RPJJ)之支付點數暫予支付。<text:s text:c="692"/></text:p>
          </table:table-cell>
          <table:table-cell office:value-type="string" table:style-name="ce13">
            <text:p>D108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2">
          <table:table-cell office:value-type="float" office:value="51" table:style-name="ce8">
            <text:p>51</text:p>
          </table:table-cell>
          <table:table-cell office:value-type="string" table:style-name="ce9">
            <text:p>FBKT12691ASN</text:p>
          </table:table-cell>
          <table:table-cell office:value-type="string" table:style-name="ce10">
            <text:p>"史耐輝"全膝關節系統-人工脛骨板<text:s text:c="97"/></text:p>
          </table:table-cell>
          <table:table-cell office:value-type="string" table:style-name="ce10">
            <text:p>"SMITH&amp;NEPHEW"ANTHEM TOTAL KNEE SYSTEM:TIBIAL BASE PLATE<text:s text:c="64"/></text:p>
          </table:table-cell>
          <table:table-cell office:value-type="string" table:style-name="ce11">
            <text:p>7142-2691:2698;7142-2841:2848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8848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4031" table:style-name="ce12">
            <text:p>14031</text:p>
          </table:table-cell>
          <table:table-cell office:value-type="string" table:style-name="ce10">
            <text:p>依FBKT1A1(TOTAL KNEE/TIBIAL BASE COMPONENT)同功能類別品項(如特材代碼FBKT10160NSN)之支付點數暫予支付。<text:s text:c="699"/></text:p>
          </table:table-cell>
          <table:table-cell office:value-type="string" table:style-name="ce13">
            <text:p>D108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52" table:style-name="ce8">
            <text:p>52</text:p>
          </table:table-cell>
          <table:table-cell office:value-type="string" table:style-name="ce9">
            <text:p>FBP01102125H</text:p>
          </table:table-cell>
          <table:table-cell office:value-type="string" table:style-name="ce10">
            <text:p>"鴻君"骨板骨釘系統/(1/3管形骨板,搭配3.5mm螺釘)<text:s text:c="82"/></text:p>
          </table:table-cell>
          <table:table-cell office:value-type="string" table:style-name="ce10">
            <text:p>"HC"Bone Plates and Bone Screws/One-third Tubular Plates 3.5 with collar<text:s text:c="48"/></text:p>
          </table:table-cell>
          <table:table-cell office:value-type="string" table:style-name="ce11">
            <text:p>HN02-102802L;104003L;105204L;106405L;107606L;108807L;101008L;101109L;101210L;101412L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441" table:style-name="ce12">
            <text:p>441</text:p>
          </table:table-cell>
          <table:table-cell office:value-type="string" table:style-name="ce10">
            <text:p>依FBP01A2(One-Third Tubular Plate(配合3.5MM SCREW)同功能類別品項(如特材代碼FBP01008XNY2)之支付點數暫予支付。<text:s text:c="692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9">
            <text:p>FBP03153055H</text:p>
          </table:table-cell>
          <table:table-cell office:value-type="string" table:style-name="ce10">
            <text:p>"鴻君"骨板骨釘系統/小斜T型骨板(搭配3.5mm螺釘)<text:s text:c="83"/></text:p>
          </table:table-cell>
          <table:table-cell office:value-type="string" table:style-name="ce10">
            <text:p>"HC"Bone Plates and Bone Screws/Angle Small T Plates<text:s text:c="68"/></text:p>
          </table:table-cell>
          <table:table-cell office:value-type="string" table:style-name="ce11">
            <text:p>HN02-155203L;156304L;157405L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952" table:style-name="ce12">
            <text:p>952</text:p>
          </table:table-cell>
          <table:table-cell office:value-type="string" table:style-name="ce10">
            <text:p>依FBP03A7(Small Special Plate(配合3.5MM SCREW)T PLATE,L PLATE,H PLATE)同功能類別品項(如特材代碼FBP021402NSN)之支付點數暫予支付。<text:s text:c="672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7">
          <table:table-cell office:value-type="float" office:value="54" table:style-name="ce8">
            <text:p>54</text:p>
          </table:table-cell>
          <table:table-cell office:value-type="string" table:style-name="ce9">
            <text:p>FBSF1DMP2NXA</text:p>
          </table:table-cell>
          <table:table-cell office:value-type="string" table:style-name="ce10">
            <text:p>"全合"星光脊椎固定系統:二節<text:s text:c="101"/></text:p>
          </table:table-cell>
          <table:table-cell office:value-type="string" table:style-name="ce10">
            <text:p>"AAXTER"STAR SPINAL SYSTEM(RX2+SX4)<text:s text:c="85"/></text:p>
          </table:table-cell>
          <table:table-cell office:value-type="string" table:style-name="ce11">
            <text:p>DR-55040:DR-55100;DMP;DMPL-3510:3550;DMP;DMPL-4010:4050;DMP;DMPL-4515:4555;DMP;DMPL-5015:5055;DMP;DMPL-5520:5560;DMP;DMPL-6020:6060;DMP;DMPL-6525:6565;DMP;DMPL-7025:7065;DMP;DMPL-7530:7570;DMP;DMPL-8030:807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製字第005383號<text:s text:c="178"/></text:p>
          </table:table-cell>
          <table:table-cell office:value-type="string" table:style-name="ce10">
            <text:p>全合生醫<text:s text:c="12"/></text:p>
          </table:table-cell>
          <table:table-cell office:value-type="float" office:value="23358" table:style-name="ce12">
            <text:p>23358</text:p>
          </table:table-cell>
          <table:table-cell office:value-type="string" table:style-name="ce10">
            <text:p>依FBSF1T2(TITANIUM SPINAL SYSTEM 二節)同功能類別品項(如特材代碼FBSF1000021A)之支付點數暫予支付。<text:s text:c="704"/></text:p>
          </table:table-cell>
          <table:table-cell office:value-type="string" table:style-name="ce13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8">
          <table:table-cell office:value-type="float" office:value="55" table:style-name="ce8">
            <text:p>55</text:p>
          </table:table-cell>
          <table:table-cell office:value-type="string" table:style-name="ce9">
            <text:p>FBSF1DMP3NXA</text:p>
          </table:table-cell>
          <table:table-cell office:value-type="string" table:style-name="ce10">
            <text:p>"全合"星光脊椎固定系統:三節<text:s text:c="101"/></text:p>
          </table:table-cell>
          <table:table-cell office:value-type="string" table:style-name="ce10">
            <text:p>"AAXTER"STAR SPINAL SYSTEM(RX2+SX6)<text:s text:c="85"/></text:p>
          </table:table-cell>
          <table:table-cell office:value-type="string" table:style-name="ce11">
            <text:p>DR-55040:DR-55100;DMP;DMPL-3510:3550;DMP;DMPL-4010:4050;DMP;DMPL-4515:4555;DMP;DMPL-5015:5055;DMP;DMPL-5520:5560;DMP;DMPL-6020:6060;DMP;DMPL-6525:6565;DMP;DMPL-7025:7065;DMP;DMPL-7530:7570;DMP;DMPL-8030:807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製字第005383號<text:s text:c="178"/></text:p>
          </table:table-cell>
          <table:table-cell office:value-type="string" table:style-name="ce10">
            <text:p>全合生醫<text:s text:c="12"/></text:p>
          </table:table-cell>
          <table:table-cell office:value-type="float" office:value="34118" table:style-name="ce12">
            <text:p>34118</text:p>
          </table:table-cell>
          <table:table-cell office:value-type="string" table:style-name="ce10">
            <text:p>依FBSF1T3(TITANIUM SPINAL SYSTEM 三節)同功能類別品項(如特材代碼FBSF1000031A)之支付點數暫予支付。<text:s text:c="704"/></text:p>
          </table:table-cell>
          <table:table-cell office:value-type="string" table:style-name="ce13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56" table:style-name="ce8">
            <text:p>56</text:p>
          </table:table-cell>
          <table:table-cell office:value-type="string" table:style-name="ce9">
            <text:p>FBSF255720DP</text:p>
          </table:table-cell>
          <table:table-cell office:value-type="string" table:style-name="ce10">
            <text:p>"帝富脊椎"鈦質莫斯邁阿密脊椎系統:固定桿(長節)免事前審查<text:s text:c="73"/></text:p>
          </table:table-cell>
          <table:table-cell office:value-type="string" table:style-name="ce10">
            <text:p>"DEPUY SPINE" TITANIUM MOSS MIAMI SPINAL SYSTEM:ROD<text:s text:c="69"/></text:p>
          </table:table-cell>
          <table:table-cell office:value-type="string" table:style-name="ce11">
            <text:p>175572000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09099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1419" table:style-name="ce12">
            <text:p>1419</text:p>
          </table:table-cell>
          <table:table-cell office:value-type="string" table:style-name="ce10">
            <text:p>依FBSF2S3(TITANIUM SPINAL ROD長節免事前審查)同功能類別品項(如特材代碼FBSF2000F41A)之支付點數暫予支付。<text:s text:c="698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9">
          <table:table-cell office:value-type="float" office:value="57" table:style-name="ce8">
            <text:p>57</text:p>
          </table:table-cell>
          <table:table-cell office:value-type="string" table:style-name="ce9">
            <text:p>FBSF2DMPR1XA</text:p>
          </table:table-cell>
          <table:table-cell office:value-type="string" table:style-name="ce10">
            <text:p>"全合"星光脊椎固定系統:連接桿(短節)<text:s text:c="93"/></text:p>
          </table:table-cell>
          <table:table-cell office:value-type="string" table:style-name="ce10">
            <text:p>"AAXTER"STAR SPINAL SYSTEM:ROD 40-100MM<text:s text:c="81"/></text:p>
          </table:table-cell>
          <table:table-cell office:value-type="string" table:style-name="ce11">
            <text:p>DR-55040:DR-5510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383號<text:s text:c="178"/></text:p>
          </table:table-cell>
          <table:table-cell office:value-type="string" table:style-name="ce10">
            <text:p>全合生醫<text:s text:c="12"/></text:p>
          </table:table-cell>
          <table:table-cell office:value-type="float" office:value="919" table:style-name="ce12">
            <text:p>919</text:p>
          </table:table-cell>
          <table:table-cell office:value-type="string" table:style-name="ce10">
            <text:p>依FBSF2TR(TITANIUM SPINAL ROD短節)同功能類別品項(如特材代碼FBSF2000021A)之支付點數暫予支付。<text:s text:c="708"/></text:p>
          </table:table-cell>
          <table:table-cell office:value-type="string" table:style-name="ce13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9">
          <table:table-cell office:value-type="float" office:value="58" table:style-name="ce8">
            <text:p>58</text:p>
          </table:table-cell>
          <table:table-cell office:value-type="string" table:style-name="ce9">
            <text:p>FBSF2DMPR2XA</text:p>
          </table:table-cell>
          <table:table-cell office:value-type="string" table:style-name="ce10">
            <text:p>"全合"星光脊椎固定系統:連接桿(長節)<text:s text:c="93"/></text:p>
          </table:table-cell>
          <table:table-cell office:value-type="string" table:style-name="ce10">
            <text:p>"AAXTER"STAR SPINAL SYSTEM:LONG ROD 105-600MM<text:s text:c="75"/></text:p>
          </table:table-cell>
          <table:table-cell office:value-type="string" table:style-name="ce11">
            <text:p>DR-55105:DR-5560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383號<text:s text:c="178"/></text:p>
          </table:table-cell>
          <table:table-cell office:value-type="string" table:style-name="ce10">
            <text:p>全合生醫<text:s text:c="12"/></text:p>
          </table:table-cell>
          <table:table-cell office:value-type="float" office:value="2662" table:style-name="ce12">
            <text:p>2662</text:p>
          </table:table-cell>
          <table:table-cell office:value-type="string" table:style-name="ce10">
            <text:p>依FBSF2TL(TITANIUM SPINAL ROD長節)同功能類別品項(如特材代碼FBSF2000041A)之支付點數暫予支付。<text:s text:c="708"/></text:p>
          </table:table-cell>
          <table:table-cell office:value-type="string" table:style-name="ce13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0">
          <table:table-cell office:value-type="float" office:value="59" table:style-name="ce8">
            <text:p>59</text:p>
          </table:table-cell>
          <table:table-cell office:value-type="string" table:style-name="ce9">
            <text:p>FBSF4DMP1NXA</text:p>
          </table:table-cell>
          <table:table-cell office:value-type="string" table:style-name="ce10">
            <text:p>"全合"星光脊椎固定系統:椎弓螺釘<text:s text:c="97"/></text:p>
          </table:table-cell>
          <table:table-cell office:value-type="string" table:style-name="ce10">
            <text:p>"AAXTER"STAR SPINAL SYSTEM:PEDICLE SCREW<text:s text:c="80"/></text:p>
          </table:table-cell>
          <table:table-cell office:value-type="string" table:style-name="ce11">
            <text:p>DMP;DMPL-3510:3550;DMP;DMPL-4010:4050;DMP;DMPL-4515:4555;DMP;DMPL-5015:5055;DMP;DMPL-5520:5560;DMP;DMPL-6020:6060;DMP;DMPL-6525:6565;DMP;DMPL-7025:7065;DMP;DMPL-7530:7570;DMP;DMPL-8030:807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383號<text:s text:c="178"/></text:p>
          </table:table-cell>
          <table:table-cell office:value-type="string" table:style-name="ce10">
            <text:p>全合生醫<text:s text:c="12"/></text:p>
          </table:table-cell>
          <table:table-cell office:value-type="float" office:value="5380" table:style-name="ce12">
            <text:p>5380</text:p>
          </table:table-cell>
          <table:table-cell office:value-type="string" table:style-name="ce10">
            <text:p>依FBSF4TS(TITANIUM SPINAL SCREW)同功能類別品項(如特材代碼FBSF4000041A)之支付點數暫予支付。<text:s text:c="710"/></text:p>
          </table:table-cell>
          <table:table-cell office:value-type="string" table:style-name="ce13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0">
          <table:table-cell office:value-type="float" office:value="60" table:style-name="ce8">
            <text:p>60</text:p>
          </table:table-cell>
          <table:table-cell office:value-type="string" table:style-name="ce9">
            <text:p>FBSF4DPH1NXA</text:p>
          </table:table-cell>
          <table:table-cell office:value-type="string" table:style-name="ce10">
            <text:p>"全合"星光脊椎固定系統:中空側孔螺釘<text:s text:c="93"/></text:p>
          </table:table-cell>
          <table:table-cell office:value-type="string" table:style-name="ce10">
            <text:p>"AAXTER"STAR SPINAL SYSTEM:CANNUIATED SCREW SIDE HOLES<text:s text:c="66"/></text:p>
          </table:table-cell>
          <table:table-cell office:value-type="string" table:style-name="ce11">
            <text:p>DPH;DPHL-3510:3550;DPH;DPHL-4010:4050;DPH;DPHL-4515:4555;DPH;DPHL-5015:5055;DPH;DPHL-5520:5560;DPH;DPHL-6020:6060;DPH;DPHL-6525:6565;DPH;DPHL-7025:7065;DPH;DPHL-7530:7570;DPH;DPHL-8030:807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 005383號<text:s text:c="177"/></text:p>
          </table:table-cell>
          <table:table-cell office:value-type="string" table:style-name="ce10">
            <text:p>全合生醫<text:s text:c="12"/></text:p>
          </table:table-cell>
          <table:table-cell office:value-type="float" office:value="12960" table:style-name="ce12">
            <text:p>12960</text:p>
          </table:table-cell>
          <table:table-cell office:value-type="string" table:style-name="ce10">
            <text:p>依FBSF4TP(脊椎骨質疏鬆內固定釘)同功能類別品項(如特材代碼FBSF411751XP)之支付點數暫予支付。<text:s text:c="711"/></text:p>
          </table:table-cell>
          <table:table-cell office:value-type="string" table:style-name="ce13">
            <text:p>D112-5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61" table:style-name="ce8">
            <text:p>61</text:p>
          </table:table-cell>
          <table:table-cell office:value-type="string" table:style-name="ce9">
            <text:p>FBSF5DMPCNXA</text:p>
          </table:table-cell>
          <table:table-cell office:value-type="string" table:style-name="ce10">
            <text:p>"全合"星光脊椎固定系統:橫向連接鉤組<text:s text:c="93"/></text:p>
          </table:table-cell>
          <table:table-cell office:value-type="string" table:style-name="ce10">
            <text:p>"AAXTER"STAR SPINAL SYSTEM:CROSS LINK HOOK<text:s text:c="78"/></text:p>
          </table:table-cell>
          <table:table-cell office:value-type="string" table:style-name="ce11">
            <text:p>UHC1115;USI0804;URC-0305:0312;NDC;NAC-5555;5560;6060;NLC-5520;5525;5530;6020;6025;603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383號<text:s text:c="178"/></text:p>
          </table:table-cell>
          <table:table-cell office:value-type="string" table:style-name="ce10">
            <text:p>全合生醫<text:s text:c="12"/></text:p>
          </table:table-cell>
          <table:table-cell office:value-type="float" office:value="6108" table:style-name="ce12">
            <text:p>6108</text:p>
          </table:table-cell>
          <table:table-cell office:value-type="string" table:style-name="ce10">
            <text:p>依FBSF5TC(TITANIUM SPINAL CROSSLINK)同功能類別品項(如特材代碼FBSF5000051A)之支付點數暫予支付。<text:s text:c="706"/></text:p>
          </table:table-cell>
          <table:table-cell office:value-type="string" table:style-name="ce13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4">
          <table:table-cell office:value-type="float" office:value="62" table:style-name="ce8">
            <text:p>62</text:p>
          </table:table-cell>
          <table:table-cell office:value-type="string" table:style-name="ce14">
            <text:p>FBSFACCHLNGZ</text:p>
          </table:table-cell>
          <table:table-cell office:value-type="string" table:style-name="ce10">
            <text:p>際仁腰椎融合裝置:碳纖維腰椎籠(側開型每節椎體限置放1個)<text:s text:c="74"/></text:p>
          </table:table-cell>
          <table:table-cell office:value-type="string" table:style-name="ce10">
            <text:p>GEZEN LUMBAR CAGE:LUMBAR CARBON PEEK CAGE(TLIF)<text:s text:c="73"/></text:p>
          </table:table-cell>
          <table:table-cell office:value-type="string" table:style-name="ce11">
            <text:p>CC0826;CC0926;CC1026;CC1126;CC1226;CC0832;CC0932;CC1032;CC1132;CC1232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5445號<text:s text:c="178"/></text:p>
          </table:table-cell>
          <table:table-cell office:value-type="string" table:style-name="ce10">
            <text:p>柏力<text:s text:c="16"/></text:p>
          </table:table-cell>
          <table:table-cell office:value-type="float" office:value="45000" table:style-name="ce11">
            <text:p>45000</text:p>
          </table:table-cell>
          <table:table-cell office:value-type="string" table:style-name="ce14">
            <text:p>依FBSFAA7(碳聚纖維護架TLIF CAGE)同功能類別品項(如特材代碼FBSFA01718DP)之支付點數暫予支付。<text:s text:c="710"/></text:p>
          </table:table-cell>
          <table:table-cell office:value-type="string" table:style-name="ce15">
            <text:p>D112-4<text:s/></text:p>
          </table:table-cell>
          <table:table-cell office:value-type="string" table:style-name="ce9">
            <text:p>106/05/01</text:p>
          </table:table-cell>
          <table:table-cell table:number-columns-repeated="16372" table:style-name="ce16"/>
        </table:table-row>
        <table:table-row table:style-name="ro41">
          <table:table-cell office:value-type="float" office:value="63" table:style-name="ce8">
            <text:p>63</text:p>
          </table:table-cell>
          <table:table-cell office:value-type="string" table:style-name="ce9">
            <text:p>FBSFACCMLHGZ</text:p>
          </table:table-cell>
          <table:table-cell office:value-type="string" table:style-name="ce10">
            <text:p>際仁頸椎融合裝置:碳纖維頸椎籠<text:s text:c="99"/></text:p>
          </table:table-cell>
          <table:table-cell office:value-type="string" table:style-name="ce10">
            <text:p>GEZEN CERVICAL CAGE:CARBON FIBRE CERVICAL CAGE<text:s text:c="74"/></text:p>
          </table:table-cell>
          <table:table-cell office:value-type="string" table:style-name="ce11">
            <text:p>CCM4;CCM5;CCM6;CCM7;CCL4;CCL5;CCL6;CCL7;CCL8;CCL9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5384號<text:s text:c="178"/></text:p>
          </table:table-cell>
          <table:table-cell office:value-type="string" table:style-name="ce10">
            <text:p>柏力<text:s text:c="16"/>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0">
            <text:p>依FBSFAA9(頸椎碳聚纖維護架)同功能類別品項(如特材代碼FBSFA10410DP)之支付點數暫予支付。<text:s text:c="715"/></text:p>
          </table:table-cell>
          <table:table-cell office:value-type="string" table:style-name="ce13">
            <text:p>D112-4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64" table:style-name="ce8">
            <text:p>64</text:p>
          </table:table-cell>
          <table:table-cell office:value-type="string" table:style-name="ce9">
            <text:p>FBSFCPCFPSJZ</text:p>
          </table:table-cell>
          <table:table-cell office:value-type="string" table:style-name="ce10">
            <text:p>"傑奎"比希弗頸椎後方固定系統-萬向螺釘<text:s text:c="91"/></text:p>
          </table:table-cell>
          <table:table-cell office:value-type="string" table:style-name="ce10">
            <text:p>"JO"PCF Posterior Cervical Fixation System-POLYAXIAL SCREW<text:s text:c="62"/></text:p>
          </table:table-cell>
          <table:table-cell office:value-type="string" table:style-name="ce11">
            <text:p>PCF3510:3532;PCF4010:4034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453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0681" table:style-name="ce12">
            <text:p>10681</text:p>
          </table:table-cell>
          <table:table-cell office:value-type="string" table:style-name="ce10">
            <text:p>依FBSFCS3(頸椎後側固定系統-多軸頸椎骨釘)同功能類別品項(如特材代碼FBSFC02863RK)之支付點數暫予支付。<text:s text:c="702"/></text:p>
          </table:table-cell>
          <table:table-cell office:value-type="string" table:style-name="ce13">
            <text:p>D112-7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9">
            <text:p>FBSFCPCFRLJZ</text:p>
          </table:table-cell>
          <table:table-cell office:value-type="string" table:style-name="ce10">
            <text:p>"傑奎"比希弗頸椎後方固定系統-連接桿(長)<text:s text:c="89"/></text:p>
          </table:table-cell>
          <table:table-cell office:value-type="string" table:style-name="ce10">
            <text:p>"JO"PCF Posterior Cervical Fixation System-ROD LONG<text:s text:c="69"/></text:p>
          </table:table-cell>
          <table:table-cell office:value-type="string" table:style-name="ce11">
            <text:p>PCFR040:20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453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3700" table:style-name="ce12">
            <text:p>3700</text:p>
          </table:table-cell>
          <table:table-cell office:value-type="string" table:style-name="ce10">
            <text:p>依FBSFCRL(頸椎後側固定系統-長固定桿)同功能類別品項(如特材代碼FBSFC1224RM4)之支付點數暫予支付。<text:s text:c="706"/></text:p>
          </table:table-cell>
          <table:table-cell office:value-type="string" table:style-name="ce13">
            <text:p>D112-7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4">
          <table:table-cell office:value-type="float" office:value="66" table:style-name="ce8">
            <text:p>66</text:p>
          </table:table-cell>
          <table:table-cell office:value-type="string" table:style-name="ce9">
            <text:p>FBSFCPCFRSJZ</text:p>
          </table:table-cell>
          <table:table-cell office:value-type="string" table:style-name="ce10">
            <text:p>"傑奎"比希弗頸椎後方固定系統-連接桿(短)<text:s text:c="89"/></text:p>
          </table:table-cell>
          <table:table-cell office:value-type="string" table:style-name="ce10">
            <text:p>"JO"PCF Posterior Cervical Fixation System-ROD SHORT<text:s text:c="68"/></text:p>
          </table:table-cell>
          <table:table-cell office:value-type="string" table:style-name="ce11">
            <text:p>PCFR025;03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453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950" table:style-name="ce12">
            <text:p>1950</text:p>
          </table:table-cell>
          <table:table-cell office:value-type="string" table:style-name="ce10">
            <text:p>依FBSFCRS(頸椎後側固定系統-短固定桿)同功能類別品項(如特材代碼FBSFC4804NS9)之支付點數暫予支付。<text:s text:c="706"/></text:p>
          </table:table-cell>
          <table:table-cell office:value-type="string" table:style-name="ce13">
            <text:p>D112-7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2">
          <table:table-cell office:value-type="float" office:value="67" table:style-name="ce8">
            <text:p>67</text:p>
          </table:table-cell>
          <table:table-cell office:value-type="string" table:style-name="ce9">
            <text:p>FBSFCPCLCLJZ</text:p>
          </table:table-cell>
          <table:table-cell office:value-type="string" table:style-name="ce10">
            <text:p>"傑奎"比希弗頸椎後方固定系統-橫向連接桿<text:s text:c="89"/></text:p>
          </table:table-cell>
          <table:table-cell office:value-type="string" table:style-name="ce10">
            <text:p>"JO"PCF Posterior Cervical Fixation System-CROSS LINK<text:s text:c="67"/></text:p>
          </table:table-cell>
          <table:table-cell office:value-type="string" table:style-name="ce11">
            <text:p>PCFL01:04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453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7208" table:style-name="ce12">
            <text:p>7208</text:p>
          </table:table-cell>
          <table:table-cell office:value-type="string" table:style-name="ce10">
            <text:p>依FBSFCC1(頸椎後側固定系統-橫連結器組)同功能類別品項(如特材代碼FBSFC4806NS9)之支付點數暫予支付。<text:s text:c="704"/></text:p>
          </table:table-cell>
          <table:table-cell office:value-type="string" table:style-name="ce13">
            <text:p>D112-7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3">
          <table:table-cell office:value-type="float" office:value="68" table:style-name="ce8">
            <text:p>68</text:p>
          </table:table-cell>
          <table:table-cell office:value-type="string" table:style-name="ce9">
            <text:p>FBSFCPCLFHJZ</text:p>
          </table:table-cell>
          <table:table-cell office:value-type="string" table:style-name="ce10">
            <text:p>"傑奎"比希弗頸椎後方固定系統-骨勾<text:s text:c="95"/></text:p>
          </table:table-cell>
          <table:table-cell office:value-type="string" table:style-name="ce10">
            <text:p>"JO"PCF Posterior Cervical Fixation System-LAMINA HOOK<text:s text:c="66"/></text:p>
          </table:table-cell>
          <table:table-cell office:value-type="string" table:style-name="ce11">
            <text:p>PCFH01;PCFH02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453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5375" table:style-name="ce12">
            <text:p>5375</text:p>
          </table:table-cell>
          <table:table-cell office:value-type="string" table:style-name="ce10">
            <text:p>依FBSFCH1(頸椎後側固定系統-骨鉤)同功能類別品項(如特材代碼FBSFC07189S1)之支付點數暫予支付。<text:s text:c="710"/></text:p>
          </table:table-cell>
          <table:table-cell office:value-type="string" table:style-name="ce13">
            <text:p>D112-7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4">
          <table:table-cell office:value-type="float" office:value="69" table:style-name="ce8">
            <text:p>69</text:p>
          </table:table-cell>
          <table:table-cell office:value-type="string" table:style-name="ce9">
            <text:p>FBSFCPCLRCJZ</text:p>
          </table:table-cell>
          <table:table-cell office:value-type="string" table:style-name="ce10">
            <text:p>"傑奎"比希弗頸椎後方固定系統-連接器<text:s text:c="93"/></text:p>
          </table:table-cell>
          <table:table-cell office:value-type="string" table:style-name="ce10">
            <text:p>"JO"PCF Posterior Cervical Fixation System-CONNECTOR<text:s text:c="68"/></text:p>
          </table:table-cell>
          <table:table-cell office:value-type="string" table:style-name="ce11">
            <text:p>PCFC01;PCFRC02;PCFRC03;PCFRC08;PCFRC1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5453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7208" table:style-name="ce12">
            <text:p>7208</text:p>
          </table:table-cell>
          <table:table-cell office:value-type="string" table:style-name="ce10">
            <text:p>依FBSFCC1(頸椎後側固定系統-橫連結器組)同功能類別品項(如特材代碼FBSFC4806NS9)之支付點數暫予支付。<text:s text:c="704"/></text:p>
          </table:table-cell>
          <table:table-cell office:value-type="string" table:style-name="ce13">
            <text:p>D112-7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3">
          <table:table-cell office:value-type="float" office:value="70" table:style-name="ce8">
            <text:p>70</text:p>
          </table:table-cell>
          <table:table-cell office:value-type="string" table:style-name="ce9">
            <text:p>FBT01A25MG5W</text:p>
          </table:table-cell>
          <table:table-cell office:value-type="string" table:style-name="ce10">
            <text:p>舒關關節內注射劑<text:s text:c="112"/></text:p>
          </table:table-cell>
          <table:table-cell office:value-type="string" table:style-name="ce10">
            <text:p>Aragan Injection<text:s text:c="104"/></text:p>
          </table:table-cell>
          <table:table-cell office:value-type="string" table:style-name="ce11">
            <text:p>25mg/2.5ml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9043號<text:s text:c="178"/></text:p>
          </table:table-cell>
          <table:table-cell office:value-type="string" table:style-name="ce10">
            <text:p>富怡康<text:s text:c="14"/></text:p>
          </table:table-cell>
          <table:table-cell office:value-type="float" office:value="425" table:style-name="ce12">
            <text:p>425</text:p>
          </table:table-cell>
          <table:table-cell office:value-type="string" table:style-name="ce10">
            <text:p>依FBT01A1關節內注射劑(每次療程注射五次)同功能類別品項(如特材代碼FBT01025MLH8)之支付點數暫予支付。<text:s text:c="703"/></text:p>
          </table:table-cell>
          <table:table-cell office:value-type="string" table:style-name="ce13">
            <text:p>D108-5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9">
          <table:table-cell office:value-type="float" office:value="71" table:style-name="ce8">
            <text:p>71</text:p>
          </table:table-cell>
          <table:table-cell office:value-type="string" table:style-name="ce9">
            <text:p>FBW01014275H</text:p>
          </table:table-cell>
          <table:table-cell office:value-type="string" table:style-name="ce10">
            <text:p>"鴻君"骨板骨釘系統/導引針(螺紋尖)<text:s text:c="95"/></text:p>
          </table:table-cell>
          <table:table-cell office:value-type="string" table:style-name="ce10">
            <text:p>"HC"Bone Plates and Bone Screws/ Guide Wire (With Thread Tip)<text:s text:c="59"/></text:p>
          </table:table-cell>
          <table:table-cell office:value-type="string" table:style-name="ce11">
            <text:p>HN02-141500;HN02-202000;HN02-27200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229" table:style-name="ce12">
            <text:p>229</text:p>
          </table:table-cell>
          <table:table-cell office:value-type="string" table:style-name="ce10">
            <text:p>依FBW01A2(Kirschner Wire with Thread)同功能類別品項(如特材代碼FBW012915NY2)之支付點數暫予支付。<text:s text:c="705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4">
          <table:table-cell office:value-type="float" office:value="72" table:style-name="ce8">
            <text:p>72</text:p>
          </table:table-cell>
          <table:table-cell office:value-type="string" table:style-name="ce9">
            <text:p>FHP0129100SB</text:p>
          </table:table-cell>
          <table:table-cell office:value-type="string" table:style-name="ce10">
            <text:p>"波士頓科技"艾科雷心臟節律器-單腔MRI<text:s text:c="92"/></text:p>
          </table:table-cell>
          <table:table-cell office:value-type="string" table:style-name="ce10">
            <text:p>"Boston Scientific"ACCOLADE MRI Pacemaker-SR<text:s text:c="76"/></text:p>
          </table:table-cell>
          <table:table-cell office:value-type="string" table:style-name="ce11">
            <text:p>L310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100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81477" table:style-name="ce12">
            <text:p>81477</text:p>
          </table:table-cell>
          <table:table-cell office:value-type="string" table:style-name="ce10">
            <text:p>依FHP01D2(單腔心律調節器/SSIR(含VVIR,AAIR)，有Auto-capture及核磁共振相容功能)同功能類別品項(如特材代碼FHP011NGMRSB)之支付點數暫予支付。<text:s text:c="665"/></text:p>
          </table:table-cell>
          <table:table-cell office:value-type="string" table:style-name="ce13">
            <text:p>B101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5">
          <table:table-cell office:value-type="float" office:value="73" table:style-name="ce8">
            <text:p>73</text:p>
          </table:table-cell>
          <table:table-cell office:value-type="string" table:style-name="ce9">
            <text:p>FPP0715040M4</text:p>
          </table:table-cell>
          <table:table-cell office:value-type="string" table:style-name="ce10">
            <text:p>"美敦力"鈦密斯顱骨固定系統<text:s text:c="102"/></text:p>
          </table:table-cell>
          <table:table-cell office:value-type="string" table:style-name="ce10">
            <text:p>"Medtronic"TiMesh Cranial Fixation System<text:s text:c="79"/></text:p>
          </table:table-cell>
          <table:table-cell office:value-type="string" table:style-name="ce11">
            <text:p>015-260-14;015-260-18;015040;900164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434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3611" table:style-name="ce12">
            <text:p>13611</text:p>
          </table:table-cell>
          <table:table-cell office:value-type="string" table:style-name="ce14">
            <text:p>依FPP0702(MICRO BURR HOLE PLATE SYSTEM(含PLATE*1+SCREW*6)同功能類別品項(如特材代碼FPP0701526M4)之支付點數暫予支付。<text:s text:c="695"/></text:p>
          </table:table-cell>
          <table:table-cell office:value-type="string" table:style-name="ce13">
            <text:p>D201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74" table:style-name="ce8">
            <text:p>74</text:p>
          </table:table-cell>
          <table:table-cell office:value-type="string" table:style-name="ce9">
            <text:p>NES01D1N15J6</text:p>
          </table:table-cell>
          <table:table-cell office:value-type="string" table:style-name="ce10">
            <text:p>BD骨髓抽取針<text:s text:c="116"/></text:p>
          </table:table-cell>
          <table:table-cell office:value-type="string" table:style-name="ce10">
            <text:p>BD ILLINOIS BONE MARROW ASPIRATION/INTRAOSSEOUS INFUSION NEEDLE<text:s text:c="57"/></text:p>
          </table:table-cell>
          <table:table-cell office:value-type="string" table:style-name="ce11">
            <text:p>DIN1518X;DIN1515X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9207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529" table:style-name="ce12">
            <text:p>529</text:p>
          </table:table-cell>
          <table:table-cell office:value-type="string" table:style-name="ce10">
            <text:p>依NEB01A2(骨髓抽吸切片針)同功能類別品項(如特材代碼NES01TN00XJ6)之支付點數暫予支付。<text:s text:c="717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6">
          <table:table-cell office:value-type="float" office:value="75" table:style-name="ce8">
            <text:p>75</text:p>
          </table:table-cell>
          <table:table-cell office:value-type="string" table:style-name="ce9">
            <text:p>NES01MN121BA</text:p>
          </table:table-cell>
          <table:table-cell office:value-type="string" table:style-name="ce10">
            <text:p>“巴德”瑪格寧可拋棄式核心組織取樣針<text:s text:c="94"/></text:p>
          </table:table-cell>
          <table:table-cell office:value-type="string" table:style-name="ce10">
            <text:p>“Bard” Magnum Disposable Core Tissue Biopsy Needle<text:s text:c="70"/></text:p>
          </table:table-cell>
          <table:table-cell office:value-type="string" table:style-name="ce11">
            <text:p>MN1210;MN1213;MN1216;MN1220;MN1410;MN1413;MN1416;MN1420;MN1610;MN1613;MN1616;MN1620;MN1810;MN1813;MN1816;MN1820;MN1825;MN1830;MN2010;MN2013;MN2016;MN202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8835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633" table:style-name="ce12">
            <text:p>633</text:p>
          </table:table-cell>
          <table:table-cell office:value-type="string" table:style-name="ce10">
            <text:p>依NES01A1(全自動軟組織切片針)同功能類別品項(如特材代碼NES01MN120BA)之支付點數暫予支付。<text:s text:c="713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3">
          <table:table-cell office:value-type="float" office:value="76" table:style-name="ce8">
            <text:p>76</text:p>
          </table:table-cell>
          <table:table-cell office:value-type="string" table:style-name="ce9">
            <text:p>NES03TT146J6</text:p>
          </table:table-cell>
          <table:table-cell office:value-type="string" table:style-name="ce10">
            <text:p>BD生檢針<text:s text:c="120"/></text:p>
          </table:table-cell>
          <table:table-cell office:value-type="string" table:style-name="ce10">
            <text:p>BD Temno Evolution Adjustable Biopsy System<text:s text:c="77"/></text:p>
          </table:table-cell>
          <table:table-cell office:value-type="string" table:style-name="ce11">
            <text:p>TT1411;TT1415;TT1420;TT146;TT1611;TT1615;TT1620;TT166;TT1811;TT1815;TT1820;TT186;TT2011;TT2015;TT2020;TT206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8990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611" table:style-name="ce12">
            <text:p>611</text:p>
          </table:table-cell>
          <table:table-cell office:value-type="string" table:style-name="ce10">
            <text:p>依NES01A2(自動軟組織切片針)同功能類別品項(如特材代碼NES031406NJ6)之支付點數暫予支付。<text:s text:c="715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7">
          <table:table-cell office:value-type="float" office:value="77" table:style-name="ce8">
            <text:p>77</text:p>
          </table:table-cell>
          <table:table-cell office:value-type="string" table:style-name="ce9">
            <text:p>NES04MCTRUBA</text:p>
          </table:table-cell>
          <table:table-cell office:value-type="string" table:style-name="ce10">
            <text:p>"巴德" 組織取樣針+“巴德”楚格拋棄式同軸組織取樣針<text:s text:c="80"/></text:p>
          </table:table-cell>
          <table:table-cell office:value-type="string" table:style-name="ce10">
            <text:p>"BARD" BIOPSY NEEDLE SYSTEM+"Bard"TruGuide Disposable Coaxial Biopsy Needle<text:s text:c="45"/></text:p>
          </table:table-cell>
          <table:table-cell office:value-type="string" table:style-name="ce11">
            <text:p>(MC1410;MC1416;MC1610;MC1616;MC1810;MC1816;MC1820;MC1825;MC2010;MC2016;MC2020)+(C1410A;C1416A;C1610A;C1616A;C1810A;C1816A;C1820A;C2010A;C2016A;C2020A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07881號+衛部028840號<text:s text:c="165"/></text:p>
          </table:table-cell>
          <table:table-cell office:value-type="string" table:style-name="ce10">
            <text:p>巴德<text:s text:c="16"/>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依NES01A5(同軸庫可取樣針組(同軸導引針+自動軟組織切片針))同功能類別品項(如特材代碼NES04MCTGABA)之支付點數暫予支付。<text:s text:c="686"/></text:p>
          </table:table-cell>
          <table:table-cell office:value-type="string" table:style-name="ce13">
            <text:p>A215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8">
          <table:table-cell office:value-type="float" office:value="78" table:style-name="ce8">
            <text:p>78</text:p>
          </table:table-cell>
          <table:table-cell office:value-type="string" table:style-name="ce9">
            <text:p>NES04TRUGUBA</text:p>
          </table:table-cell>
          <table:table-cell office:value-type="string" table:style-name="ce10">
            <text:p>“巴德”楚格拋棄式同軸組織取樣針<text:s text:c="98"/></text:p>
          </table:table-cell>
          <table:table-cell office:value-type="string" table:style-name="ce10">
            <text:p>“ Bard” TruGuide Disposable Coaxial Biopsy Needle<text:s text:c="71"/></text:p>
          </table:table-cell>
          <table:table-cell office:value-type="string" table:style-name="ce11">
            <text:p>C1210A;C1216A;C1410A;C1416A;C1610A;C1616A;C1620A;C1810A;C1816A;C1820A;C2010A;C2016A;C2020A;C1210B;C1213B;C1216B;C1410B;C1413B;C1416B;C1610B;C1613B;C1616B;C1620B;C1810B;C1813B;C1816B;C1820B;C2010B;C2013B;C2016B;C2020B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8840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816" table:style-name="ce12">
            <text:p>816</text:p>
          </table:table-cell>
          <table:table-cell office:value-type="string" table:style-name="ce10">
            <text:p>依NES01A6(同軸庫可取樣針組-同軸導引針)同功能類別品項(如特材代碼NES04C12ABBA)之支付點數暫予支付。<text:s text:c="704"/></text:p>
          </table:table-cell>
          <table:table-cell office:value-type="string" table:style-name="ce13">
            <text:p>A215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9">
          <table:table-cell office:value-type="float" office:value="79" table:style-name="ce8">
            <text:p>79</text:p>
          </table:table-cell>
          <table:table-cell office:value-type="string" table:style-name="ce9">
            <text:p>NES04TT146J6</text:p>
          </table:table-cell>
          <table:table-cell office:value-type="string" table:style-name="ce10">
            <text:p>BD生檢針+“卡弗迅”同軸導引針(滅菌)<text:s text:c="95"/></text:p>
          </table:table-cell>
          <table:table-cell office:value-type="string" table:style-name="ce10">
            <text:p>BD TEMNO EVOLUTION ADJUSTABLE BIOPSY SYSTEM + “CAREFUSION” UNIVERSAL COAXIAL INTRODUCER NEEDLE(Sterile)<text:s text:c="17"/></text:p>
          </table:table-cell>
          <table:table-cell office:value-type="string" table:style-name="ce11">
            <text:p>(TT1411;TT1415;TT1420;TT146;TT1611;TT1615;TT1620;TT166;TT1811;TT1815;TT1820;TT186;TT2011;TT2015;TT2020;TT206)+(PP1356;PP13510;PP13515;PP156;PP1510A;PP1515A;PP176;PP1710;PP1715;PP196;PP1910;PP1915;PP205;PP206;PP2010;PP2015;PP2020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990號+衛署醫器輸壹字第000181號<text:s text:c="153"/></text:p>
          </table:table-cell>
          <table:table-cell office:value-type="string" table:style-name="ce10">
            <text:p>必帝<text:s text:c="16"/></text:p>
          </table:table-cell>
          <table:table-cell office:value-type="float" office:value="1350" table:style-name="ce12">
            <text:p>1350</text:p>
          </table:table-cell>
          <table:table-cell office:value-type="string" table:style-name="ce10">
            <text:p>依NES01A5(同軸庫可取樣針組(同軸導引針+自動軟組織切片針))同功能類別品項(如特材代碼NES04CT14NJ6)之支付點數暫予支付。<text:s text:c="686"/></text:p>
          </table:table-cell>
          <table:table-cell office:value-type="string" table:style-name="ce13">
            <text:p>A215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80" table:style-name="ce8">
            <text:p>80</text:p>
          </table:table-cell>
          <table:table-cell office:value-type="string" table:style-name="ce9">
            <text:p>TKP03101611H</text:p>
          </table:table-cell>
          <table:table-cell office:value-type="string" table:style-name="ce10">
            <text:p>"邁德斯菲爾"電外科電極:凝血電極單針<text:s text:c="93"/></text:p>
          </table:table-cell>
          <table:table-cell office:value-type="string" table:style-name="ce10">
            <text:p>"MEDSPHERE"ELECTROSURGICAL RF ELECTRODES<text:s text:c="80"/></text:p>
          </table:table-cell>
          <table:table-cell office:value-type="string" table:style-name="ce11">
            <text:p>10-161261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陸輸字第000307號<text:s text:c="176"/></text:p>
          </table:table-cell>
          <table:table-cell office:value-type="string" table:style-name="ce10">
            <text:p>翔源<text:s text:c="16"/></text:p>
          </table:table-cell>
          <table:table-cell office:value-type="float" office:value="18800" table:style-name="ce12">
            <text:p>18800</text:p>
          </table:table-cell>
          <table:table-cell office:value-type="string" table:style-name="ce10">
            <text:p>依TKP03A2(無線電頻率燒灼系統：凝血電極單針(水冷式))同功能類別品項(如特材代碼TKP03STAR3XM)之支付點數暫予支付。<text:s text:c="691"/></text:p>
          </table:table-cell>
          <table:table-cell office:value-type="string" table:style-name="ce13">
            <text:p>E210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1">
          <table:table-cell office:value-type="float" office:value="81" table:style-name="ce8">
            <text:p>81</text:p>
          </table:table-cell>
          <table:table-cell office:value-type="string" table:style-name="ce9">
            <text:p>TSS010PBGM8P</text:p>
          </table:table-cell>
          <table:table-cell office:value-type="string" table:style-name="ce10">
            <text:p>普元雲端型血糖試片(10片、25片/罐、25片*2/盒)<text:s text:c="84"/></text:p>
          </table:table-cell>
          <table:table-cell office:value-type="string" table:style-name="ce10">
            <text:p>PBGM Blood Glucose Test Strip<text:s text:c="91"/></text:p>
          </table:table-cell>
          <table:table-cell office:value-type="string" table:style-name="ce11">
            <text:p>PBGM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製字第004750號<text:s text:c="178"/></text:p>
          </table:table-cell>
          <table:table-cell office:value-type="string" table:style-name="ce10">
            <text:p>普元<text:s text:c="16"/></text:p>
          </table:table-cell>
          <table:table-cell office:value-type="float" office:value="8.1" table:style-name="ce12">
            <text:p>8.1</text:p>
          </table:table-cell>
          <table:table-cell office:value-type="string" table:style-name="ce10">
            <text:p>依TSS01A1(第一型糖尿病血糖試紙)同功能類別品項(如特材代碼TSS01000011R)之支付點數暫予支付。<text:s text:c="711"/></text:p>
          </table:table-cell>
          <table:table-cell office:value-type="string" table:style-name="ce13">
            <text:p>T101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82" table:style-name="ce8">
            <text:p>82</text:p>
          </table:table-cell>
          <table:table-cell office:value-type="string" table:style-name="ce9">
            <text:p>TSS01GK2255A</text:p>
          </table:table-cell>
          <table:table-cell office:value-type="string" table:style-name="ce10">
            <text:p>必立康血糖測試片(10片、25片、50片/罐/盒；25片*2罐/盒；25片*2罐附採血針/盒)<text:s text:c="54"/></text:p>
          </table:table-cell>
          <table:table-cell office:value-type="string" table:style-name="ce10">
            <text:p>MultiSure GK Blood Glucose Test Strip<text:s text:c="83"/></text:p>
          </table:table-cell>
          <table:table-cell office:value-type="string" table:style-name="ce11">
            <text:p>AB-302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製字第005344號<text:s text:c="178"/></text:p>
          </table:table-cell>
          <table:table-cell office:value-type="string" table:style-name="ce10">
            <text:p>五鼎生技<text:s text:c="12"/></text:p>
          </table:table-cell>
          <table:table-cell office:value-type="float" office:value="8.1" table:style-name="ce12">
            <text:p>8.1</text:p>
          </table:table-cell>
          <table:table-cell office:value-type="string" table:style-name="ce10">
            <text:p>依TSS01A1(第一型糖尿病血糖試紙)同功能類別品項(如特材代碼TSS01000011R)之支付點數暫予支付。<text:s text:c="711"/></text:p>
          </table:table-cell>
          <table:table-cell office:value-type="string" table:style-name="ce13">
            <text:p>T101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3">
          <table:table-cell office:value-type="float" office:value="83" table:style-name="ce8">
            <text:p>83</text:p>
          </table:table-cell>
          <table:table-cell office:value-type="string" table:style-name="ce9">
            <text:p>WDD080GA15HZ</text:p>
          </table:table-cell>
          <table:table-cell office:value-type="string" table:style-name="ce10">
            <text:p>"和豐" 傷口清創修護凝膠 (滅菌): 15G<text:s text:c="93"/></text:p>
          </table:table-cell>
          <table:table-cell office:value-type="string" table:style-name="ce10">
            <text:p>"Horizon" Hydrogel (Sterile)<text:s text:c="92"/></text:p>
          </table:table-cell>
          <table:table-cell office:value-type="string" table:style-name="ce11">
            <text:p>PPGA15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壹字第016385號<text:s text:c="176"/></text:p>
          </table:table-cell>
          <table:table-cell office:value-type="string" table:style-name="ce10">
            <text:p>和豐<text:s text:c="16"/></text:p>
          </table:table-cell>
          <table:table-cell office:value-type="float" office:value="140" table:style-name="ce12">
            <text:p>140</text:p>
          </table:table-cell>
          <table:table-cell office:value-type="string" table:style-name="ce10">
            <text:p>依WDD08G2(人工生物化學覆蓋物/HYDROGEL/約15GM,20GM)同功能類別品項(如特材代碼WDD08NG415QY)之支付點數暫予支付。<text:s text:c="692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84" table:style-name="ce8">
            <text:p>84</text:p>
          </table:table-cell>
          <table:table-cell office:value-type="string" table:style-name="ce9">
            <text:p>WDD080GA25HZ</text:p>
          </table:table-cell>
          <table:table-cell office:value-type="string" table:style-name="ce10">
            <text:p>"和豐" 傷口清創修護凝膠 (滅菌): 25G<text:s text:c="93"/></text:p>
          </table:table-cell>
          <table:table-cell office:value-type="string" table:style-name="ce10">
            <text:p>"Horizon" Hydrogel (Sterile)<text:s text:c="92"/></text:p>
          </table:table-cell>
          <table:table-cell office:value-type="string" table:style-name="ce11">
            <text:p>PPGA25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壹字第016385號<text:s text:c="176"/></text:p>
          </table:table-cell>
          <table:table-cell office:value-type="string" table:style-name="ce10">
            <text:p>和豐<text:s text:c="16"/></text:p>
          </table:table-cell>
          <table:table-cell office:value-type="float" office:value="276" table:style-name="ce12">
            <text:p>276</text:p>
          </table:table-cell>
          <table:table-cell office:value-type="string" table:style-name="ce10">
            <text:p>依WDD08G3(人工生物化學覆蓋物/HYDROGEL/約25GM,30GM,40GM)同功能類別品項(如特材代碼WDD08NG425QY)之支付點數暫予支付。<text:s text:c="687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9">
            <text:p>WDD080GA30HZ</text:p>
          </table:table-cell>
          <table:table-cell office:value-type="string" table:style-name="ce10">
            <text:p>"和豐" 傷口清創修護凝膠 (滅菌): 30G<text:s text:c="93"/></text:p>
          </table:table-cell>
          <table:table-cell office:value-type="string" table:style-name="ce10">
            <text:p>"Horizon" Hydrogel (Sterile)<text:s text:c="92"/></text:p>
          </table:table-cell>
          <table:table-cell office:value-type="string" table:style-name="ce11">
            <text:p>PPGA30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壹字第016385號<text:s text:c="176"/></text:p>
          </table:table-cell>
          <table:table-cell office:value-type="string" table:style-name="ce10">
            <text:p>和豐<text:s text:c="16"/></text:p>
          </table:table-cell>
          <table:table-cell office:value-type="float" office:value="276" table:style-name="ce12">
            <text:p>276</text:p>
          </table:table-cell>
          <table:table-cell office:value-type="string" table:style-name="ce10">
            <text:p>依WDD08G3(人工生物化學覆蓋物/HYDROGEL/約25GM,30GM,40GM)同功能類別品項(如特材代碼WDD08NG425QY)之支付點數暫予支付。<text:s text:c="687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9">
            <text:p>WDD081515B3T</text:p>
          </table:table-cell>
          <table:table-cell office:value-type="string" table:style-name="ce10">
            <text:p>"騰森" 鋅親水性膠體敷料 (滅菌):15CM×15CM<text:s text:c="88"/></text:p>
          </table:table-cell>
          <table:table-cell office:value-type="string" table:style-name="ce10">
            <text:p>"TENSENSE" ZINC HYDROCOLLOID DRESSING (STERILE)<text:s text:c="73"/></text:p>
          </table:table-cell>
          <table:table-cell office:value-type="string" table:style-name="ce11">
            <text:p>ZNHC-15-15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製壹字第005608號<text:s text:c="176"/></text:p>
          </table:table-cell>
          <table:table-cell office:value-type="string" table:style-name="ce10">
            <text:p>騰森<text:s text:c="16"/></text:p>
          </table:table-cell>
          <table:table-cell office:value-type="float" office:value="245" table:style-name="ce12">
            <text:p>245</text:p>
          </table:table-cell>
          <table:table-cell office:value-type="string" table:style-name="ce10">
            <text:p>依WDD08H8(人工生物化學覆蓋物／HYDROCOLLOID　DRESSING,面積約201cm2-250cm2)同功能類別品項(如特材代碼WDD08090053M)之支付點數暫予支付。<text:s text:c="669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87" table:style-name="ce8">
            <text:p>87</text:p>
          </table:table-cell>
          <table:table-cell office:value-type="string" table:style-name="ce9">
            <text:p>WDD0819602A5</text:p>
          </table:table-cell>
          <table:table-cell office:value-type="string" table:style-name="ce10">
            <text:p>"愛樂康" 矽膠敷料 (滅菌)<text:s text:c="104"/></text:p>
          </table:table-cell>
          <table:table-cell office:value-type="string" table:style-name="ce10">
            <text:p>"Alcare" Silicone Wound Contact Layer (Sterile)10CM×10CM<text:s text:c="64"/></text:p>
          </table:table-cell>
          <table:table-cell office:value-type="string" table:style-name="ce11">
            <text:p>19602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壹字第016386號<text:s text:c="176"/></text:p>
          </table:table-cell>
          <table:table-cell office:value-type="string" table:style-name="ce10">
            <text:p>和豐<text:s text:c="16"/></text:p>
          </table:table-cell>
          <table:table-cell office:value-type="float" office:value="123" table:style-name="ce12">
            <text:p>123</text:p>
          </table:table-cell>
          <table:table-cell office:value-type="string" table:style-name="ce10">
            <text:p>依WDD08U4(人工生物化學覆蓋物／其他類別(矽膠敷料),面積76cm2-100cm2)同功能類別品項(如特材代碼WDD08M1010HZ)之支付點數暫予支付。<text:s text:c="676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88" table:style-name="ce8">
            <text:p>88</text:p>
          </table:table-cell>
          <table:table-cell office:value-type="string" table:style-name="ce9">
            <text:p>WDD0819603A5</text:p>
          </table:table-cell>
          <table:table-cell office:value-type="string" table:style-name="ce10">
            <text:p>"愛樂康" 矽膠敷料 (滅菌)<text:s text:c="104"/></text:p>
          </table:table-cell>
          <table:table-cell office:value-type="string" table:style-name="ce10">
            <text:p>"Alcare" Silicone Wound Contact Layer (Sterile)10CM×20CM<text:s text:c="64"/></text:p>
          </table:table-cell>
          <table:table-cell office:value-type="string" table:style-name="ce11">
            <text:p>19603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壹字第016386號<text:s text:c="176"/></text:p>
          </table:table-cell>
          <table:table-cell office:value-type="string" table:style-name="ce10">
            <text:p>和豐<text:s text:c="16"/></text:p>
          </table:table-cell>
          <table:table-cell office:value-type="float" office:value="185" table:style-name="ce12">
            <text:p>185</text:p>
          </table:table-cell>
          <table:table-cell office:value-type="string" table:style-name="ce10">
            <text:p>依WDD08U7(人工生物化學覆蓋物／其他類別(矽膠敷料),面積151cm2-200cm2)同功能類別品項(如特材代碼WDD0891010LN)之支付點數暫予支付。<text:s text:c="675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string" table:style-name="ce9">
            <text:p>WDD0819604A5</text:p>
          </table:table-cell>
          <table:table-cell office:value-type="string" table:style-name="ce10">
            <text:p>"愛樂康" 矽膠敷料 (滅菌)<text:s text:c="104"/></text:p>
          </table:table-cell>
          <table:table-cell office:value-type="string" table:style-name="ce10">
            <text:p>"Alcare" Silicone Wound Contact Layer (Sterile)20CM×30CM<text:s text:c="64"/></text:p>
          </table:table-cell>
          <table:table-cell office:value-type="string" table:style-name="ce11">
            <text:p>19604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壹字第016386號<text:s text:c="176"/></text:p>
          </table:table-cell>
          <table:table-cell office:value-type="string" table:style-name="ce10">
            <text:p>和豐<text:s text:c="16"/></text:p>
          </table:table-cell>
          <table:table-cell office:value-type="float" office:value="619" table:style-name="ce12">
            <text:p>619</text:p>
          </table:table-cell>
          <table:table-cell office:value-type="string" table:style-name="ce10">
            <text:p>依WDD08UB(人工生物化學覆蓋物／其他類別(矽膠敷料),面積401cm2-700cm2)同功能類別品項(如特材代碼WDD0892005LN)之支付點數暫予支付。<text:s text:c="675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7">
          <table:table-cell office:value-type="float" office:value="90" table:style-name="ce8">
            <text:p>90</text:p>
          </table:table-cell>
          <table:table-cell office:value-type="string" table:style-name="ce9">
            <text:p>WDD08A1010HZ</text:p>
          </table:table-cell>
          <table:table-cell office:value-type="string" table:style-name="ce10">
            <text:p>"和豐" 親水性敷料 (滅菌):10CM×10CM 薄<text:s text:c="91"/></text:p>
          </table:table-cell>
          <table:table-cell office:value-type="string" table:style-name="ce10">
            <text:p>"Horizon" Hydrocolloid dressing (Sterile):THIN<text:s text:c="74"/></text:p>
          </table:table-cell>
          <table:table-cell office:value-type="string" table:style-name="ce11">
            <text:p>PPA1010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壹字第016384號<text:s text:c="176"/></text:p>
          </table:table-cell>
          <table:table-cell office:value-type="string" table:style-name="ce10">
            <text:p>和豐<text:s text:c="16"/></text:p>
          </table:table-cell>
          <table:table-cell office:value-type="float" office:value="53.2" table:style-name="ce12">
            <text:p>53.2</text:p>
          </table:table-cell>
          <table:table-cell office:value-type="string" table:style-name="ce10">
            <text:p>依WDD08T4(人工生物化學覆蓋物／HYDROCOLLOID　DRESSING(薄),面積約100-124cm2)同功能類別品項(如特材代碼WDD08C1010QA)之支付點數暫予支付。<text:s text:c="668"/></text:p>
          </table:table-cell>
          <table:table-cell office:value-type="string" table:style-name="ce13">
            <text:p>A217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number-rows-repeated="1048483" table:style-name="ro50">
          <table:table-cell table:number-columns-repeated="16384"/>
        </table:table-row>
      </table:table>
      <table:table table:name="新增既有功能自付差額" table:style-name="ta2" table:print-ranges="新增既有功能自付差額.A1:新增既有功能自付差額.L7">
        <table:table-column table:style-name="co14" table:default-cell-style-name="ce32"/>
        <table:table-column table:style-name="co15" table:default-cell-style-name="ce33"/>
        <table:table-column table:style-name="co16" table:default-cell-style-name="ce34"/>
        <table:table-column table:style-name="co17" table:default-cell-style-name="ce34"/>
        <table:table-column table:style-name="co18" table:default-cell-style-name="ce33"/>
        <table:table-column table:style-name="co19" table:default-cell-style-name="ce34"/>
        <table:table-column table:style-name="co20" table:default-cell-style-name="ce33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3" table:default-cell-style-name="ce34"/>
        <table:table-column table:style-name="co24" table:default-cell-style-name="ce34"/>
        <table:table-column table:style-name="co13" table:number-columns-repeated="16372" table:default-cell-style-name="ce25"/>
        <table:table-row table:style-name="ro1">
          <table:table-cell office:value-type="string" table:number-columns-spanned="12" table:number-rows-spanned="1" table:style-name="ce36">
            <text:p><text:s/>全民健康保險特殊材料新收載品項明細表 <text:s text:c="18"/>附件1<text:s text:c="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二、新增既有功能類別特材自付差額品項共4項( 項次91~項次94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6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26">
            <text:p>單位</text:p>
          </table:table-cell>
          <table:table-cell office:value-type="string" table:style-name="ce26">
            <text:p>許可證字號</text:p>
          </table:table-cell>
          <table:table-cell office:value-type="string" table:style-name="ce26">
            <text:p>廠商</text:p>
            <text:p>簡稱</text:p>
          </table:table-cell>
          <table:table-cell office:value-type="string" table:style-name="ce26">
            <text:p>健保給付上限</text:p>
          </table:table-cell>
          <table:table-cell office:value-type="string" table:style-name="ce26">
            <text:p>核價說明</text:p>
          </table:table-cell>
          <table:table-cell office:value-type="string" table:style-name="ce26">
            <text:p>給付</text:p>
            <text:p>規定</text:p>
          </table:table-cell>
          <table:table-cell office:value-type="string" table:style-name="ce4">
            <text:p>生效</text:p>
            <text:p>日期</text:p>
          </table:table-cell>
          <table:table-cell table:number-columns-repeated="16372" table:style-name="ce27"/>
        </table:table-row>
        <table:table-row table:style-name="ro51">
          <table:table-cell office:value-type="float" office:value="91" table:style-name="ce8">
            <text:p>91</text:p>
          </table:table-cell>
          <table:table-cell office:value-type="string" table:style-name="ce10">
            <text:p>CBC04PPDCBM4</text:p>
          </table:table-cell>
          <table:table-cell office:value-type="string" table:style-name="ce10">
            <text:p>"美敦力'派斯飛克紫杉醇塗藥周邊球囊導管(自付差額)<text:s text:c="80"/></text:p>
          </table:table-cell>
          <table:table-cell office:value-type="string" table:style-name="ce14">
            <text:p>"Medtronic"IN.PACT Pacific Paclitaxel-eluting PTA Balloon Catheter<text:s text:c="54"/></text:p>
          </table:table-cell>
          <table:table-cell office:value-type="string" table:style-name="ce28">
            <text:p>PCF-040;050;060;070-040;60;80;120-09P;13P</text:p>
          </table:table-cell>
          <table:table-cell office:value-type="string" table:style-name="ce14">
            <text:p>支<text:s text:c="178"/></text:p>
          </table:table-cell>
          <table:table-cell office:value-type="string" table:style-name="ce14">
            <text:p>衛部醫器輸字第028910號<text:s text:c="14"/></text:p>
          </table:table-cell>
          <table:table-cell office:value-type="string" table:style-name="ce14">
            <text:p><text:s/>美敦力</text:p>
          </table:table-cell>
          <table:table-cell office:value-type="float" office:value="28773" table:style-name="ce28">
            <text:p>28773</text:p>
          </table:table-cell>
          <table:table-cell office:value-type="string" table:style-name="ce14">
            <text:p>自付差額品項，依CBC04C1(塗藥淺股動脈氣球導管(直徑≧4.0mm))近似功能類別品項(如特材代碼CBC04APDCBM4)之支付點數暫予支付，超過部分由病患自付。<text:s/></text:p>
          </table:table-cell>
          <table:table-cell office:value-type="string" table:style-name="ce10">
            <text:p>A220-4</text:p>
          </table:table-cell>
          <table:table-cell office:value-type="string" table:style-name="ce9">
            <text:p>106/05/01</text:p>
          </table:table-cell>
          <table:table-cell table:number-columns-repeated="16372" table:style-name="ce29"/>
        </table:table-row>
        <table:table-row table:style-name="ro52">
          <table:table-cell office:value-type="float" office:value="92" table:style-name="ce8">
            <text:p>92</text:p>
          </table:table-cell>
          <table:table-cell office:value-type="string" table:style-name="ce10">
            <text:p>CBC04Z1SV6CK</text:p>
          </table:table-cell>
          <table:table-cell office:value-type="string" table:style-name="ce10">
            <text:p>"曲克"利弗爾周邊血管支架(自付差額)<text:s text:c="94"/></text:p>
          </table:table-cell>
          <table:table-cell office:value-type="string" table:style-name="ce14">
            <text:p>"Cook"Zilver PTX Drug Eluting Peripheral Stent D:5-8MM;L40-120MM<text:s text:c="73"/></text:p>
          </table:table-cell>
          <table:table-cell office:value-type="string" table:style-name="ce28">
            <text:p>ZISV6-35-80;125-5.0:8.0-40;60;80;100;120-PTX</text:p>
          </table:table-cell>
          <table:table-cell office:value-type="string" table:style-name="ce14">
            <text:p>組<text:s text:c="6"/></text:p>
          </table:table-cell>
          <table:table-cell office:value-type="string" table:style-name="ce14">
            <text:p>衛部醫器輸字第028752號<text:s text:c="178"/></text:p>
          </table:table-cell>
          <table:table-cell office:value-type="string" table:style-name="ce14">
            <text:p>曲克<text:s text:c="16"/></text:p>
          </table:table-cell>
          <table:table-cell office:value-type="float" office:value="28773" table:style-name="ce28">
            <text:p>28773</text:p>
          </table:table-cell>
          <table:table-cell office:value-type="string" table:style-name="ce14">
            <text:p>自付差額品項，依CBC04B1(塗藥淺股動脈支架及支架傳輸裝置)近似功能類別品項(如特材代碼CBC04ZPTX1CK)之支付點數暫予支付，超過部分由病患自付。<text:s text:c="665"/></text:p>
          </table:table-cell>
          <table:table-cell office:value-type="string" table:style-name="ce10">
            <text:p>A220-4<text:s/></text:p>
          </table:table-cell>
          <table:table-cell office:value-type="string" table:style-name="ce9">
            <text:p>106/05/01</text:p>
          </table:table-cell>
          <table:table-cell table:number-columns-repeated="16372" table:style-name="ce29"/>
        </table:table-row>
        <table:table-row table:style-name="ro53">
          <table:table-cell office:value-type="float" office:value="93" table:style-name="ce8">
            <text:p>93</text:p>
          </table:table-cell>
          <table:table-cell office:value-type="string" table:style-name="ce10">
            <text:p>FHP0229100SB</text:p>
          </table:table-cell>
          <table:table-cell office:value-type="string" table:style-name="ce10">
            <text:p>"波士頓科技"艾科雷心臟節律器-雙腔MRI(自付差額)<text:s text:c="84"/></text:p>
          </table:table-cell>
          <table:table-cell office:value-type="string" table:style-name="ce14">
            <text:p>"Boston Scientific"ACCOLADE MRI Pacemaker(DDDR)<text:s text:c="73"/></text:p>
          </table:table-cell>
          <table:table-cell office:value-type="string" table:style-name="ce28">
            <text:p>L311;L331</text:p>
          </table:table-cell>
          <table:table-cell office:value-type="string" table:style-name="ce14">
            <text:p>個<text:s text:c="6"/></text:p>
          </table:table-cell>
          <table:table-cell office:value-type="string" table:style-name="ce14">
            <text:p>衛部醫器輸字第029100號<text:s text:c="178"/></text:p>
          </table:table-cell>
          <table:table-cell office:value-type="string" table:style-name="ce14">
            <text:p>波士頓<text:s text:c="14"/></text:p>
          </table:table-cell>
          <table:table-cell office:value-type="float" office:value="93833" table:style-name="ce28">
            <text:p>93833</text:p>
          </table:table-cell>
          <table:table-cell office:value-type="string" table:style-name="ce14">
            <text:p>自付差額品項，依FHP02A2(自付差額之雙腔型人工心律調節器(核磁共振相容))，同功能類別品項(如特材代碼FHP02A21DRSB)之支付點數暫予支付。<text:s text:c="685"/></text:p>
          </table:table-cell>
          <table:table-cell office:value-type="string" table:style-name="ce10">
            <text:p>B101-1<text:s/></text:p>
          </table:table-cell>
          <table:table-cell office:value-type="string" table:style-name="ce9">
            <text:p>106/05/01</text:p>
          </table:table-cell>
          <table:table-cell table:number-columns-repeated="16372" table:style-name="ce29"/>
        </table:table-row>
        <table:table-row table:style-name="ro54">
          <table:table-cell office:value-type="float" office:value="94" table:style-name="ce30">
            <text:p>94</text:p>
          </table:table-cell>
          <table:table-cell office:value-type="string" table:style-name="ce14">
            <text:p>FALSNWAVEPA1</text:p>
          </table:table-cell>
          <table:table-cell office:value-type="string" table:style-name="ce14">
            <text:p>"愛爾康"可舒奧視預載式非球面單片型軟式人工水晶體植入系統(可濾部分藍光)(自付差額) 含單片水晶體(非球面軟式+黃色)及預載式植入系統</text:p>
          </table:table-cell>
          <table:table-cell office:value-type="string" table:style-name="ce14">
            <text:p><text:s/>AcrySof IQ Aspheric IOL with the UltraSert Pre-loaded Delivery System</text:p>
          </table:table-cell>
          <table:table-cell office:value-type="string" table:style-name="ce28">
            <text:p>AU00T0</text:p>
          </table:table-cell>
          <table:table-cell office:value-type="string" table:style-name="ce14">
            <text:p>盒</text:p>
          </table:table-cell>
          <table:table-cell office:value-type="string" table:style-name="ce14">
            <text:p>衛部醫器輸字第029117號</text:p>
          </table:table-cell>
          <table:table-cell office:value-type="string" table:style-name="ce14">
            <text:p>愛爾康</text:p>
          </table:table-cell>
          <table:table-cell office:value-type="float" office:value="2744" table:style-name="ce28">
            <text:p>2744</text:p>
          </table:table-cell>
          <table:table-cell office:value-type="string" table:style-name="ce14">
            <text:p>自付差額品項，依FALSNAC(非球面軟式+黃色)近似功能類別品項(如特材代碼FALSNWAVE1A1)之支付點數暫予支付，超過部分由病患自付。</text:p>
          </table:table-cell>
          <table:table-cell office:value-type="string" table:style-name="ce14">
            <text:p>無</text:p>
          </table:table-cell>
          <table:table-cell office:value-type="string" table:style-name="ce9">
            <text:p>106/05/01</text:p>
          </table:table-cell>
          <table:table-cell table:number-columns-repeated="16372" table:style-name="ce31"/>
        </table:table-row>
        <table:table-row table:number-rows-repeated="2" table:style-name="ro50">
          <table:table-cell table:number-columns-repeated="16384"/>
        </table:table-row>
        <table:table-row table:number-rows-repeated="3" table:style-name="ro50">
          <table:table-cell table:style-name="ce32"/>
          <table:table-cell table:style-name="ce33"/>
          <table:table-cell table:number-columns-repeated="2" table:style-name="ce35"/>
          <table:table-cell table:style-name="ce33"/>
          <table:table-cell table:style-name="ce34"/>
          <table:table-cell table:style-name="ce33"/>
          <table:table-cell table:number-columns-repeated="5" table:style-name="ce34"/>
          <table:table-cell table:number-columns-repeated="16372"/>
        </table:table-row>
        <table:table-row table:number-rows-repeated="1048564" table:style-name="ro50">
          <table:table-cell table:number-columns-repeated="16384"/>
        </table:table-row>
      </table:table>
      <table:table table:name="擴增產品型號" table:style-name="ta3" table:print-ranges="擴增產品型號.A1:擴增產品型號.L32">
        <table:table-column table:style-name="co25" table:default-cell-style-name="ce7"/>
        <table:table-column table:style-name="co26" table:default-cell-style-name="ce45"/>
        <table:table-column table:style-name="co27" table:number-columns-repeated="2" table:default-cell-style-name="ce46"/>
        <table:table-column table:style-name="co28" table:default-cell-style-name="ce47"/>
        <table:table-column table:style-name="co29" table:default-cell-style-name="ce48"/>
        <table:table-column table:style-name="co30" table:default-cell-style-name="ce44"/>
        <table:table-column table:style-name="co31" table:default-cell-style-name="ce44"/>
        <table:table-column table:style-name="co32" table:default-cell-style-name="ce49"/>
        <table:table-column table:style-name="co33" table:default-cell-style-name="ce46"/>
        <table:table-column table:style-name="co22" table:default-cell-style-name="ce7"/>
        <table:table-column table:style-name="co34" table:default-cell-style-name="ce7"/>
        <table:table-column table:style-name="co13" table:number-columns-repeated="16372" table:default-cell-style-name="ce16"/>
        <table:table-row table:style-name="ro1">
          <table:table-cell office:value-type="string" table:number-columns-spanned="12" table:number-rows-spanned="1" table:style-name="ce23">
            <text:p>全民健康保險特殊材料新收載品項明細表 <text:s text:c="17"/>附件1</text:p>
          </table:table-cell>
          <table:covered-table-cell table:number-columns-repeated="11"/>
          <table:table-cell table:number-columns-repeated="16372" table:style-name="ce38"/>
        </table:table-row>
        <table:table-row table:style-name="ro2">
          <table:table-cell office:value-type="string" table:number-columns-spanned="12" table:number-rows-spanned="1" table:style-name="ce50">
            <text:p>三、新增既有功能類別特材擴增及刪除產品型號共29項( 項次95~項次123 )</text:p>
          </table:table-cell>
          <table:covered-table-cell table:number-columns-repeated="11"/>
          <table:table-cell table:number-columns-repeated="16372" table:style-name="ce38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39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支</text:p>
            <text:p>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40">
            <text:p>生效</text:p>
            <text:p>日期</text:p>
          </table:table-cell>
          <table:table-cell table:number-columns-repeated="16372" table:style-name="ce41"/>
        </table:table-row>
        <table:table-row table:style-name="ro9">
          <table:table-cell office:value-type="float" office:value="95" table:style-name="ce42">
            <text:p>95</text:p>
          </table:table-cell>
          <table:table-cell office:value-type="string" table:style-name="ce10">
            <text:p>CBC0715843AH</text:p>
          </table:table-cell>
          <table:table-cell office:value-type="string" table:style-name="ce10">
            <text:p>"亞翠恩"艾德凡達V12聚四氟乙烯覆膜支架-LARGE DIAMETER(D12:16MM;遞送系統80:120CM)<text:s text:c="49"/></text:p>
          </table:table-cell>
          <table:table-cell office:value-type="string" table:style-name="ce10">
            <text:p>"ATRIUM"ADVANTA V12 PTFE COVERED STENT<text:s text:c="82"/></text:p>
          </table:table-cell>
          <table:table-cell office:value-type="string" table:style-name="ce11">
            <text:p>85370:85387(刪除853-76:78;82:84自10605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2337號<text:s text:c="178"/></text:p>
          </table:table-cell>
          <table:table-cell office:value-type="string" table:style-name="ce10">
            <text:p>悅廷和<text:s text:c="14"/></text:p>
          </table:table-cell>
          <table:table-cell office:value-type="float" office:value="96390" table:style-name="ce11">
            <text:p>96390</text:p>
          </table:table-cell>
          <table:table-cell office:value-type="string" table:style-name="ce10">
            <text:p>刪除產品型號853-76:78;82:84。<text:s text:c="771"/></text:p>
          </table:table-cell>
          <table:table-cell office:value-type="string" table:style-name="ce10">
            <text:p>A220-11</text:p>
          </table:table-cell>
          <table:table-cell office:value-type="string" table:style-name="ce9">
            <text:p>106/05/01</text:p>
          </table:table-cell>
          <table:table-cell table:number-columns-repeated="16372" table:style-name="ce43"/>
        </table:table-row>
        <table:table-row table:style-name="ro55">
          <table:table-cell office:value-type="float" office:value="96" table:style-name="ce42">
            <text:p>96</text:p>
          </table:table-cell>
          <table:table-cell office:value-type="string" table:style-name="ce10">
            <text:p>CBP03EMERMSB</text:p>
          </table:table-cell>
          <table:table-cell office:value-type="string" table:style-name="ce10">
            <text:p>"波士頓科技"宜加冠狀動脈擴張導管<text:s text:c="96"/></text:p>
          </table:table-cell>
          <table:table-cell office:value-type="string" table:style-name="ce10">
            <text:p>"BOSTON SCIENTIFIC"EMERGE PTCA DILATATION CATHETER(MONORAIL) D:1.20MM:4.00MM L:8MM:30MM<text:s text:c="33"/></text:p>
          </table:table-cell>
          <table:table-cell office:value-type="string" table:style-name="ce11">
            <text:p>H7493919-(308120:308400);(312120:312400);(315120:315400);(320120:320400);(330200:330400);(H74939194-08;12;15;20-120;150自1060501生效)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24271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6217" table:style-name="ce11">
            <text:p>6217</text:p>
          </table:table-cell>
          <table:table-cell office:value-type="string" table:style-name="ce10">
            <text:p>擴增產品型號H74939194-08;12;15;20-120;150。<text:s text:c="75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 table:style-name="ce43"/>
        </table:table-row>
        <table:table-row table:style-name="ro52">
          <table:table-cell office:value-type="float" office:value="97" table:style-name="ce42">
            <text:p>97</text:p>
          </table:table-cell>
          <table:table-cell office:value-type="string" table:style-name="ce10">
            <text:p>CBP03EMERTSB</text:p>
          </table:table-cell>
          <table:table-cell office:value-type="string" table:style-name="ce10">
            <text:p>"波士頓科技"宜加同軸冠狀動脈擴張導管<text:s text:c="92"/></text:p>
          </table:table-cell>
          <table:table-cell office:value-type="string" table:style-name="ce14">
            <text:p>"BOSTON SCIENTIFIC" EMERGE PTCA DILATATION CATHETER D:1.20MM:2.75MM;L:8MM:30MM<text:s text:c="69"/></text:p>
          </table:table-cell>
          <table:table-cell office:value-type="string" table:style-name="ce11">
            <text:p>H7493919-(508120:508400);(512120:512400);(515120:515400);(520120:520400);H7493919-(530200:530400);(H74939196-08;12;15;20-120;150自1060501生效)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24271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6535" table:style-name="ce11">
            <text:p>6535</text:p>
          </table:table-cell>
          <table:table-cell office:value-type="string" table:style-name="ce10">
            <text:p>擴增產品型號H74939196-08;12;15;20-120;150。<text:s text:c="75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 table:style-name="ce43"/>
        </table:table-row>
        <table:table-row table:style-name="ro12">
          <table:table-cell office:value-type="float" office:value="98" table:style-name="ce42">
            <text:p>98</text:p>
          </table:table-cell>
          <table:table-cell office:value-type="string" table:style-name="ce10">
            <text:p>CBP06ELUT9SB</text:p>
          </table:table-cell>
          <table:table-cell office:value-type="string" table:style-name="ce10">
            <text:p>"波士頓科技"新能吉艾諾莉茉斯冠狀動脈塗藥支架系統 (自付差額品項)<text:s text:c="65"/></text:p>
          </table:table-cell>
          <table:table-cell office:value-type="string" table:style-name="ce10">
            <text:p>"BOSTON SCIENTIFIC"SYNERGY EVEROLIMUS-ELUTING CORONARY STENT SYSTEM<text:s text:c="53"/></text:p>
          </table:table-cell>
          <table:table-cell office:value-type="string" table:style-name="ce11">
            <text:p>H74939262-08;12;16;20;24;28;32;38-22;25;27;30;35;40-0;(H7493926248-250;270;300;350;400自10605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7006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14099" table:style-name="ce11">
            <text:p>14099</text:p>
          </table:table-cell>
          <table:table-cell office:value-type="string" table:style-name="ce10">
            <text:p>擴增產品型號H7493926248-250;270;300;350;400。<text:s text:c="755"/></text:p>
          </table:table-cell>
          <table:table-cell office:value-type="string" table:style-name="ce10">
            <text:p>A213-2N</text:p>
          </table:table-cell>
          <table:table-cell office:value-type="string" table:style-name="ce9">
            <text:p>106/05/01</text:p>
          </table:table-cell>
          <table:table-cell table:number-columns-repeated="16372" table:style-name="ce44"/>
        </table:table-row>
        <table:table-row table:style-name="ro28">
          <table:table-cell office:value-type="float" office:value="99" table:style-name="ce42">
            <text:p>99</text:p>
          </table:table-cell>
          <table:table-cell office:value-type="string" table:style-name="ce10">
            <text:p>CBT04131HVED</text:p>
          </table:table-cell>
          <table:table-cell office:value-type="string" table:style-name="ce10">
            <text:p>"愛德華"史望康熱稀釋導管(順流導管(CO)/四腔/有塗層)<text:s text:c="78"/></text:p>
          </table:table-cell>
          <table:table-cell office:value-type="string" table:style-name="ce10">
            <text:p>"EDWARDS"SWAN-GANZ THERMODILUTION CATHETERS(CO/4 LUMEN/AMC THROMBOSHIELD COATING)<text:s text:c="39"/></text:p>
          </table:table-cell>
          <table:table-cell office:value-type="string" table:style-name="ce11">
            <text:p>131HVLF7;(型號131HVF7自990701生效);(131VF7P自10605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4366號<text:s text:c="178"/></text:p>
          </table:table-cell>
          <table:table-cell office:value-type="string" table:style-name="ce10">
            <text:p>台灣愛德華<text:s text:c="10"/></text:p>
          </table:table-cell>
          <table:table-cell office:value-type="float" office:value="2143" table:style-name="ce11">
            <text:p>2143</text:p>
          </table:table-cell>
          <table:table-cell office:value-type="string" table:style-name="ce10">
            <text:p>擴增產品型號131VF7P。<text:s text:c="77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 table:style-name="ce43"/>
        </table:table-row>
        <table:table-row table:style-name="ro51">
          <table:table-cell office:value-type="float" office:value="100" table:style-name="ce42">
            <text:p>100</text:p>
          </table:table-cell>
          <table:table-cell office:value-type="string" table:style-name="ce10">
            <text:p>CBT05831HVED</text:p>
          </table:table-cell>
          <table:table-cell office:value-type="string" table:style-name="ce10">
            <text:p>"愛德華"史望康熱稀釋導管(順流導管(CO)/五腔/有塗層)<text:s text:c="78"/></text:p>
          </table:table-cell>
          <table:table-cell office:value-type="string" table:style-name="ce10">
            <text:p>"EDWARDS"SWAN-GANZ THERMODILUTION CATHETERS(CO/5 LUMEN/AMC THROMBOSHIELD COATING)<text:s text:c="39"/></text:p>
          </table:table-cell>
          <table:table-cell office:value-type="string" table:style-name="ce11">
            <text:p>831HVF75;(831VF75P自10605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4366號<text:s text:c="178"/></text:p>
          </table:table-cell>
          <table:table-cell office:value-type="string" table:style-name="ce10">
            <text:p>台灣愛德華<text:s text:c="10"/></text:p>
          </table:table-cell>
          <table:table-cell office:value-type="float" office:value="2143" table:style-name="ce11">
            <text:p>2143</text:p>
          </table:table-cell>
          <table:table-cell office:value-type="string" table:style-name="ce10">
            <text:p>擴增產品型號831VF75P。<text:s text:c="77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 table:style-name="ce43"/>
        </table:table-row>
        <table:table-row table:style-name="ro56">
          <table:table-cell office:value-type="float" office:value="101" table:style-name="ce42">
            <text:p>101</text:p>
          </table:table-cell>
          <table:table-cell office:value-type="string" table:style-name="ce10">
            <text:p>CBV02PDZXXN5</text:p>
          </table:table-cell>
          <table:table-cell office:value-type="string" table:style-name="ce10">
            <text:p>"優美"瓣膜整型導管<text:s text:c="110"/></text:p>
          </table:table-cell>
          <table:table-cell office:value-type="string" table:style-name="ce10">
            <text:p>"NUMED"Z-MED II PERCUTANEOUS TRANSLUMINAL VALVULOPLASTY CATHETER<text:s text:c="56"/></text:p>
          </table:table-cell>
          <table:table-cell office:value-type="string" table:style-name="ce11">
            <text:p>PDZ-600:677;SO-028;039;068;042;045;070;071;072;079(刪除PDZ-676:677;新增PDZ-678:680;SN-037;038;040;041;043;044;046:048自1050701生效)(新增SO-040;044;SN-039;042;045自1060501生效)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16660號<text:s text:c="178"/></text:p>
          </table:table-cell>
          <table:table-cell office:value-type="string" table:style-name="ce10">
            <text:p>銀鐸<text:s text:c="16"/></text:p>
          </table:table-cell>
          <table:table-cell office:value-type="float" office:value="12301" table:style-name="ce11">
            <text:p>12301</text:p>
          </table:table-cell>
          <table:table-cell office:value-type="string" table:style-name="ce10">
            <text:p>擴增產品型號SO-040;044;SN-039;042;045<text:s text:c="76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0">
          <table:table-cell office:value-type="float" office:value="102" table:style-name="ce42">
            <text:p>102</text:p>
          </table:table-cell>
          <table:table-cell office:value-type="string" table:style-name="ce10">
            <text:p>FBHBA2000NS2</text:p>
          </table:table-cell>
          <table:table-cell office:value-type="string" table:style-name="ce10">
            <text:p>"好美得卡-奧斯得寧"人工雙極式髖關節系統<text:s text:c="89"/></text:p>
          </table:table-cell>
          <table:table-cell office:value-type="string" table:style-name="ce10">
            <text:p>"HOWMEDICA-OSTEONICS" OMNIFIT HIP SYSTEM<text:s text:c="80"/></text:p>
          </table:table-cell>
          <table:table-cell office:value-type="string" table:style-name="ce11">
            <text:p>1010401整理由以下特材代碼組合;FBHB1UH10NS2;FBHH11260NS2;FBHH11261NS2;FBHS11170NS2(FBHS16070NS2自106.05.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1427號+007998號+006573號+008106號<text:s text:c="151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35195" table:style-name="ce11">
            <text:p>35195</text:p>
          </table:table-cell>
          <table:table-cell office:value-type="string" table:style-name="ce10">
            <text:p>擴增產品型號FBHS16070NS2<text:s text:c="77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0">
          <table:table-cell office:value-type="float" office:value="103" table:style-name="ce42">
            <text:p>103</text:p>
          </table:table-cell>
          <table:table-cell office:value-type="string" table:style-name="ce10">
            <text:p>FBHBCCERA1S2</text:p>
          </table:table-cell>
          <table:table-cell office:value-type="string" table:style-name="ce10">
            <text:p>"史賽克"采登特髖臼杯系統:陶瓷雙極式人工髖關節組，自付差額品項(符合傳統雙極式髖關節組給付規定者使用)<text:s text:c="29"/></text:p>
          </table:table-cell>
          <table:table-cell office:value-type="string" table:style-name="ce10">
            <text:p>"STRYKER"TRIDENT POLY ACETABULAR SYSTEM:CERAMIC BIPOLAR HIP SYSTEM<text:s text:c="54"/></text:p>
          </table:table-cell>
          <table:table-cell office:value-type="string" table:style-name="ce11">
            <text:p>(17-26;28;32;36-00E-05E);(17-28;32-3E;36-5E);(65650028:0236自970701生效);(STEM及CUP、INSERT;依傳統組件型號)(FBHS16070NS2自106.05.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293號+021427號+006573號+008106號+009999號+026481號<text:s text:c="133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35195" table:style-name="ce11">
            <text:p>35195</text:p>
          </table:table-cell>
          <table:table-cell office:value-type="string" table:style-name="ce10">
            <text:p>擴增產品型號FBHS16070NS2<text:s text:c="77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57">
          <table:table-cell office:value-type="float" office:value="104" table:style-name="ce42">
            <text:p>104</text:p>
          </table:table-cell>
          <table:table-cell office:value-type="string" table:style-name="ce10">
            <text:p>FBHMCBCER1S2</text:p>
          </table:table-cell>
          <table:table-cell office:value-type="string" table:style-name="ce10">
            <text:p>"史賽克"采登特髖臼杯系統:陶瓷雙極式人工髖關節組，自付差額品項(符合MOORE人工髖關節組給付規定者使用)<text:s text:c="30"/></text:p>
          </table:table-cell>
          <table:table-cell office:value-type="string" table:style-name="ce10">
            <text:p>"STRYKER"TRIDENT POLY ACETABULAR SYSTEM:CERAMIC BIPOLAR HIP SYSTEM<text:s text:c="54"/></text:p>
          </table:table-cell>
          <table:table-cell office:value-type="string" table:style-name="ce11">
            <text:p>17-2600E;2605E;2800E;2805E;3200E;3205E;3600E;3605E;17-28;32-3E;36-5E;(STEM及CUP、INSERT;依傳統組件型號)(自106.05.01產品型號重新整理，由以下特材代碼組合:FBHB1UH10NS2;FBHS16070NS2;FBHHCCERA1S2;FBHS11170NS2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293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7733" table:style-name="ce11">
            <text:p>7733</text:p>
          </table:table-cell>
          <table:table-cell office:value-type="string" table:style-name="ce10">
            <text:p>產品型號重新整理,由以下特材代碼組合:FBHB1UH10NS2;FBHS16070NS2;FBHHCCERA1S2;FBHS11170NS2<text:s text:c="71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23">
          <table:table-cell office:value-type="float" office:value="105" table:style-name="ce42">
            <text:p>105</text:p>
          </table:table-cell>
          <table:table-cell office:value-type="string" table:style-name="ce10">
            <text:p>FBHPCCERA1S2</text:p>
          </table:table-cell>
          <table:table-cell office:value-type="string" table:style-name="ce10">
            <text:p>"史賽克"采登特髖臼杯系統:陶瓷髖關節組(陶瓷HEAD+陶瓷LINER)自付差額品項(符合傳統人工髖關節組給付規定者使用)<text:s text:c="23"/></text:p>
          </table:table-cell>
          <table:table-cell office:value-type="string" table:style-name="ce10">
            <text:p>"STRYKER"TRIDENT POLY ACETABULAR SYSTEM:CERAMIC TOTAL HIP SYSTEM<text:s text:c="56"/></text:p>
          </table:table-cell>
          <table:table-cell office:value-type="string" table:style-name="ce11">
            <text:p>(1726;28;32;36-00E;-05E)(1728;323E;365E;625-OT-28D;32E;F;36G;H;I)(65650028:236;20472844E;:3264E970701生效)STEMCUP傳統(FBHS16070NS2自106.05.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293號+021427號+008102號+006573號+008106號+009999號+026481號<text:s text:c="124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39396" table:style-name="ce11">
            <text:p>39396</text:p>
          </table:table-cell>
          <table:table-cell office:value-type="string" table:style-name="ce10">
            <text:p>擴增產品型號FBHS16070NS2<text:s text:c="77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0">
          <table:table-cell office:value-type="float" office:value="106" table:style-name="ce42">
            <text:p>106</text:p>
          </table:table-cell>
          <table:table-cell office:value-type="string" table:style-name="ce10">
            <text:p>FBKF12103MU0</text:p>
          </table:table-cell>
          <table:table-cell office:value-type="string" table:style-name="ce10">
            <text:p>"聯合"康膝人工膝關節:股骨<text:s text:c="103"/></text:p>
          </table:table-cell>
          <table:table-cell office:value-type="string" table:style-name="ce10">
            <text:p>"UNITED"U2 TOTAL KNEE SYSTEM:FEMORAL<text:s text:c="84"/></text:p>
          </table:table-cell>
          <table:table-cell office:value-type="string" table:style-name="ce11">
            <text:p>2103-3110:2103-3260(2103-1110:1170;2103-1210:1270;2103-1310:1370;2103-1410:1470;2103-3265;3270自106.05.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製字第001396號<text:s text:c="178"/></text:p>
          </table:table-cell>
          <table:table-cell office:value-type="string" table:style-name="ce10">
            <text:p>聯合<text:s text:c="16"/></text:p>
          </table:table-cell>
          <table:table-cell office:value-type="float" office:value="18197" table:style-name="ce11">
            <text:p>18197</text:p>
          </table:table-cell>
          <table:table-cell office:value-type="string" table:style-name="ce10">
            <text:p>擴增產品型號2103-1110:1170;2103-1210:1270;2103-1310:1370;2103-1410:1470;2103-3265;3270<text:s text:c="714"/></text:p>
          </table:table-cell>
          <table:table-cell office:value-type="string" table:style-name="ce10">
            <text:p>D108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58">
          <table:table-cell office:value-type="float" office:value="107" table:style-name="ce42">
            <text:p>107</text:p>
          </table:table-cell>
          <table:table-cell office:value-type="string" table:style-name="ce10">
            <text:p>FBP02404155H</text:p>
          </table:table-cell>
          <table:table-cell office:value-type="string" table:style-name="ce10">
            <text:p>"鴻君"骨板骨釘系統/動態加壓窄型骨板<text:s text:c="93"/></text:p>
          </table:table-cell>
          <table:table-cell office:value-type="string" table:style-name="ce10">
            <text:p>"HC"BONE PLATES AND SCREWS/AUTO COMPRESSION NARROW PLATE<text:s text:c="64"/></text:p>
          </table:table-cell>
          <table:table-cell office:value-type="string" table:style-name="ce11">
            <text:p>HN02-407204L;408805L;401106L;401207L;401408L;401508L;401609L;401810L;402011L;402212L;402413L;402614L;402815L(刪除產品型號HN02-401106L;新增產品型號HN02-401206L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228" table:style-name="ce11">
            <text:p>1228</text:p>
          </table:table-cell>
          <table:table-cell office:value-type="string" table:style-name="ce10">
            <text:p>刪除產品型號HN02-401106L;新增產品型號HN02-401206L<text:s text:c="75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41">
          <table:table-cell office:value-type="float" office:value="108" table:style-name="ce42">
            <text:p>108</text:p>
          </table:table-cell>
          <table:table-cell office:value-type="string" table:style-name="ce10">
            <text:p>FBP03203065H</text:p>
          </table:table-cell>
          <table:table-cell office:value-type="string" table:style-name="ce10">
            <text:p>"鴻君"骨板骨釘系統/支撐 V 型骨板<text:s text:c="96"/></text:p>
          </table:table-cell>
          <table:table-cell office:value-type="string" table:style-name="ce10">
            <text:p>"HC"BONE PLATES AND SCREWS/BUTTRESS V PLATE<text:s text:c="77"/></text:p>
          </table:table-cell>
          <table:table-cell office:value-type="string" table:style-name="ce11">
            <text:p>HN02-201005L;201006L(型號重整HN02-201035L;HN02-201036L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2130" table:style-name="ce11">
            <text:p>2130</text:p>
          </table:table-cell>
          <table:table-cell office:value-type="string" table:style-name="ce10">
            <text:p>型號重整HN02-201035L;HN02-201036L<text:s text:c="76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6">
          <table:table-cell office:value-type="float" office:value="109" table:style-name="ce42">
            <text:p>109</text:p>
          </table:table-cell>
          <table:table-cell office:value-type="string" table:style-name="ce10">
            <text:p>FBP03203085H</text:p>
          </table:table-cell>
          <table:table-cell office:value-type="string" table:style-name="ce10">
            <text:p>"鴻君"骨板骨釘系統/T型骨板<text:s text:c="102"/></text:p>
          </table:table-cell>
          <table:table-cell office:value-type="string" table:style-name="ce10">
            <text:p>"HC"BONE PLATES AND SCREWS/T BONE PLATES<text:s text:c="80"/></text:p>
          </table:table-cell>
          <table:table-cell office:value-type="string" table:style-name="ce11">
            <text:p>HN02-206803L;208404L;201005L;201206L;201508L(HN02-208004L;209605L;201106L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2130" table:style-name="ce11">
            <text:p>2130</text:p>
          </table:table-cell>
          <table:table-cell office:value-type="string" table:style-name="ce10">
            <text:p>擴增產品型號HN02-208004L;209605L;201106L<text:s text:c="76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59">
          <table:table-cell office:value-type="float" office:value="110" table:style-name="ce42">
            <text:p>110</text:p>
          </table:table-cell>
          <table:table-cell office:value-type="string" table:style-name="ce10">
            <text:p>FBP03355225H</text:p>
          </table:table-cell>
          <table:table-cell office:value-type="string" table:style-name="ce10">
            <text:p>"鴻君"骨板骨釘系統/可彎曲骨板<text:s text:c="99"/></text:p>
          </table:table-cell>
          <table:table-cell office:value-type="string" table:style-name="ce10">
            <text:p>"HC"BONE PLATES AND SCREWS/RECONSTRUCTION PLATE(LC-DCP)<text:s text:c="65"/></text:p>
          </table:table-cell>
          <table:table-cell office:value-type="string" table:style-name="ce11">
            <text:p>HN02-355805L;357006L;358207L;359408L;351109L;351210L;351412L;351714L;351916L;352118L;352420L;352622L(HN02-285805L;287006L;288207L;289408L;281009L;281110L;281412L;281614L;281916L;282118L;282320L;282622L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3487" table:style-name="ce11">
            <text:p>3487</text:p>
          </table:table-cell>
          <table:table-cell office:value-type="string" table:style-name="ce10">
            <text:p>擴增產品型號HN02-285805L;287006L;288207L;289408L;281009L;281110L;281412L;281614L;281916L;282118L;282320L;282622L<text:s text:c="68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0">
          <table:table-cell office:value-type="float" office:value="111" table:style-name="ce42">
            <text:p>111</text:p>
          </table:table-cell>
          <table:table-cell office:value-type="string" table:style-name="ce10">
            <text:p>FBP03453165H</text:p>
          </table:table-cell>
          <table:table-cell office:value-type="string" table:style-name="ce10">
            <text:p>"鴻君"骨板骨釘系統/可彎曲骨板<text:s text:c="99"/></text:p>
          </table:table-cell>
          <table:table-cell office:value-type="string" table:style-name="ce10">
            <text:p>"HC"BONE PLATES AND SCREWS/RECONSTRUCTION PLATE(LC-DCP)<text:s text:c="65"/></text:p>
          </table:table-cell>
          <table:table-cell office:value-type="string" table:style-name="ce11">
            <text:p>HN02-454503L;456104L;457705L;459306L;451107L;451308L;451409L;451610L;451711L;451912L;452113L;452214L;452415L;452516L(HN02-284503L;286104L;287705L;289306L;281007L;281208L;281409L;281510L;281711L;281812L;282013L;282214L;282315L;282516L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3487" table:style-name="ce11">
            <text:p>3487</text:p>
          </table:table-cell>
          <table:table-cell office:value-type="string" table:style-name="ce10">
            <text:p>擴增產品型號HN02-284503L;286104L;287705L;289306L;281007L;281208L;281409L;281510L;281711L;281812L;282013L;282214L;282315L;282516L<text:s text:c="67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34">
          <table:table-cell office:value-type="float" office:value="112" table:style-name="ce42">
            <text:p>112</text:p>
          </table:table-cell>
          <table:table-cell office:value-type="string" table:style-name="ce10">
            <text:p>FBSF20572NDP</text:p>
          </table:table-cell>
          <table:table-cell office:value-type="string" table:style-name="ce10">
            <text:p>"帝富脊椎"鈦質莫斯邁阿密脊椎系統:固定桿(長節)<text:s text:c="83"/></text:p>
          </table:table-cell>
          <table:table-cell office:value-type="string" table:style-name="ce10">
            <text:p>"DEPUY SPINE" TITANIUM MOSS MIAMI SPINAL SYSTEM:ROD<text:s text:c="69"/></text:p>
          </table:table-cell>
          <table:table-cell office:value-type="string" table:style-name="ce11">
            <text:p>1755-70:72(175570000自106.05.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09099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2662" table:style-name="ce11">
            <text:p>2662</text:p>
          </table:table-cell>
          <table:table-cell office:value-type="string" table:style-name="ce10">
            <text:p>擴增產品型號175570000<text:s text:c="779"/></text:p>
          </table:table-cell>
          <table:table-cell office:value-type="string" table:style-name="ce10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2">
          <table:table-cell office:value-type="float" office:value="113" table:style-name="ce42">
            <text:p>113</text:p>
          </table:table-cell>
          <table:table-cell office:value-type="string" table:style-name="ce10">
            <text:p>FBSF4BA007RK</text:p>
          </table:table-cell>
          <table:table-cell office:value-type="string" table:style-name="ce10">
            <text:p>瑞寶億腰椎內固定系統:固定螺釘<text:s text:c="99"/></text:p>
          </table:table-cell>
          <table:table-cell office:value-type="string" table:style-name="ce10">
            <text:p>REBORN ESSENCE LUMBAR FIXATION SYSTEM:TITANIUM SPINAL SCREW<text:s text:c="60"/></text:p>
          </table:table-cell>
          <table:table-cell office:value-type="string" table:style-name="ce11">
            <text:p>280-4530;5035;5535;5540;6040;6045;6240;6245;6250;6545;6550;7035;7040;7045(280-5545;5550;6535;6540;7050自106.05.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製字第002799號<text:s text:c="178"/></text:p>
          </table:table-cell>
          <table:table-cell office:value-type="string" table:style-name="ce10">
            <text:p>寶億生技<text:s text:c="12"/></text:p>
          </table:table-cell>
          <table:table-cell office:value-type="float" office:value="5380" table:style-name="ce11">
            <text:p>5380</text:p>
          </table:table-cell>
          <table:table-cell office:value-type="string" table:style-name="ce10">
            <text:p>擴增產品型號280-5545;5550;6535;6540;7050<text:s text:c="760"/></text:p>
          </table:table-cell>
          <table:table-cell office:value-type="string" table:style-name="ce10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4">
          <table:table-cell office:value-type="float" office:value="114" table:style-name="ce42">
            <text:p>114</text:p>
          </table:table-cell>
          <table:table-cell office:value-type="string" table:style-name="ce10">
            <text:p>FBSF548233S9</text:p>
          </table:table-cell>
          <table:table-cell office:value-type="string" table:style-name="ce10">
            <text:p>"史賽克"喜爾三脊椎系統:結合器組<text:s text:c="97"/></text:p>
          </table:table-cell>
          <table:table-cell office:value-type="string" table:style-name="ce10">
            <text:p>"STRYKER" XIA 3 SPINAL SYSTEM:CROSS CONNECTOR<text:s text:c="75"/></text:p>
          </table:table-cell>
          <table:table-cell office:value-type="string" table:style-name="ce11">
            <text:p>(482360-28;30;35;43;53;70許可證字號021753號)(許可證字號021908號482350-07:11;482301-33;38;39;41;43;44自106.05.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21753號+021908號<text:s text:c="169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6108" table:style-name="ce11">
            <text:p>6108</text:p>
          </table:table-cell>
          <table:table-cell office:value-type="string" table:style-name="ce10">
            <text:p>擴增產品型號482350-07:11;482301-33;38;39;41;43;44<text:s text:c="751"/></text:p>
          </table:table-cell>
          <table:table-cell office:value-type="string" table:style-name="ce10">
            <text:p>D112-1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1">
          <table:table-cell office:value-type="float" office:value="115" table:style-name="ce42">
            <text:p>115</text:p>
          </table:table-cell>
          <table:table-cell office:value-type="string" table:style-name="ce10">
            <text:p>FBSFAPCHLNGZ</text:p>
          </table:table-cell>
          <table:table-cell office:value-type="string" table:style-name="ce10">
            <text:p>際仁腰椎融合裝置:腰椎籠(側開型每節椎體限置放1個)<text:s text:c="80"/></text:p>
          </table:table-cell>
          <table:table-cell office:value-type="string" table:style-name="ce10">
            <text:p>GEZEN Lumbar Cage:LUMBAR PEEK CAGE(TLIF)<text:s text:c="80"/></text:p>
          </table:table-cell>
          <table:table-cell office:value-type="string" table:style-name="ce11">
            <text:p>PC0926;PC1026;PC1126;PC1226;PC0832;PC0932;PC1032;PC1132;PC1232(PC0826自106.05.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5445號<text:s text:c="178"/></text:p>
          </table:table-cell>
          <table:table-cell office:value-type="string" table:style-name="ce10">
            <text:p>柏力<text:s text:c="16"/></text:p>
          </table:table-cell>
          <table:table-cell office:value-type="float" office:value="43943" table:style-name="ce11">
            <text:p>43943</text:p>
          </table:table-cell>
          <table:table-cell office:value-type="string" table:style-name="ce10">
            <text:p>擴增產品型號PC0826<text:s text:c="782"/></text:p>
          </table:table-cell>
          <table:table-cell office:value-type="string" table:style-name="ce10">
            <text:p>D112-4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2">
          <table:table-cell office:value-type="float" office:value="116" table:style-name="ce42">
            <text:p>116</text:p>
          </table:table-cell>
          <table:table-cell office:value-type="string" table:style-name="ce10">
            <text:p>FBW01000155H</text:p>
          </table:table-cell>
          <table:table-cell office:value-type="string" table:style-name="ce10">
            <text:p>"鴻君"骨板骨釘系統/克氏骨針<text:s text:c="101"/></text:p>
          </table:table-cell>
          <table:table-cell office:value-type="string" table:style-name="ce10">
            <text:p>"HC"BONE PLATES AND SCREWS/KIRSCHNER WIRE (K-PIN)<text:s text:c="71"/></text:p>
          </table:table-cell>
          <table:table-cell office:value-type="string" table:style-name="ce11">
            <text:p>HN02-100070;100150;100200;150070;150150;150200;200070;200150;250070;250150;300070;300150;350150;350200;400150;400200;450150;450200;500150;500200(HN02-090070;090150;090200;120070;120150;120200;180070;180150;180200;HN02-091100;091230;091300;111100;111230;111300;161100;161230;161300自1060501生效)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製字第004670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72" table:style-name="ce11">
            <text:p>72</text:p>
          </table:table-cell>
          <table:table-cell office:value-type="string" table:style-name="ce10">
            <text:p>擴增產品型號HN02-090070;090150;090200;120070;120150;120200;180070;180150;180200;HN02-091100;091230;091300;111100;111230;111300;161100;161230;161300<text:s text:c="65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1">
          <table:table-cell office:value-type="float" office:value="117" table:style-name="ce42">
            <text:p>117</text:p>
          </table:table-cell>
          <table:table-cell office:value-type="string" table:style-name="ce10">
            <text:p>FHPHF32374ST</text:p>
          </table:table-cell>
          <table:table-cell office:value-type="string" table:style-name="ce10">
            <text:p>"聖猷達"夸特左心導線<text:s text:c="108"/></text:p>
          </table:table-cell>
          <table:table-cell office:value-type="string" table:style-name="ce10">
            <text:p>"SJM"QUARTET LEFT HEART LEAD<text:s text:c="92"/></text:p>
          </table:table-cell>
          <table:table-cell office:value-type="string" table:style-name="ce11">
            <text:p>1458Q;(1456Q;1457Q;1458QL自1060501生效)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22674號<text:s text:c="178"/></text:p>
          </table:table-cell>
          <table:table-cell office:value-type="string" table:style-name="ce10">
            <text:p>聖猷達<text:s text:c="14"/></text:p>
          </table:table-cell>
          <table:table-cell office:value-type="float" office:value="20313" table:style-name="ce11">
            <text:p>20313</text:p>
          </table:table-cell>
          <table:table-cell office:value-type="string" table:style-name="ce10">
            <text:p>擴增產品型號1456Q;1457Q;1458QL。<text:s text:c="768"/></text:p>
          </table:table-cell>
          <table:table-cell office:value-type="string" table:style-name="ce10">
            <text:p>B103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3">
          <table:table-cell office:value-type="float" office:value="118" table:style-name="ce42">
            <text:p>118</text:p>
          </table:table-cell>
          <table:table-cell office:value-type="string" table:style-name="ce10">
            <text:p>FHVD1BRASLST</text:p>
          </table:table-cell>
          <table:table-cell office:value-type="string" table:style-name="ce10">
            <text:p>"聖猷達"翠翡塔組織瓣膜(自付差額)<text:s text:c="96"/></text:p>
          </table:table-cell>
          <table:table-cell office:value-type="string" table:style-name="ce10">
            <text:p>"SJM"TRIFECTA VALVE<text:s text:c="101"/></text:p>
          </table:table-cell>
          <table:table-cell office:value-type="string" table:style-name="ce11">
            <text:p>TF-19A;21A;23A;25A;27A;29A(TFGT-19A;21A;23A;25A;27A;29A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23487號<text:s text:c="178"/></text:p>
          </table:table-cell>
          <table:table-cell office:value-type="string" table:style-name="ce10">
            <text:p>聖猷達<text:s text:c="14"/></text:p>
          </table:table-cell>
          <table:table-cell office:value-type="float" office:value="43613" table:style-name="ce11">
            <text:p>43613</text:p>
          </table:table-cell>
          <table:table-cell office:value-type="string" table:style-name="ce10">
            <text:p>自付差額品項，擴增產品型號TFGT-19A;21A;23A;25A;27A;29A。<text:s text:c="74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">
          <table:table-cell office:value-type="float" office:value="119" table:style-name="ce42">
            <text:p>119</text:p>
          </table:table-cell>
          <table:table-cell office:value-type="string" table:style-name="ce10">
            <text:p>FHVD1CSTRCST</text:p>
          </table:table-cell>
          <table:table-cell office:value-type="string" table:style-name="ce10">
            <text:p>"聖猷達"翠翡塔組織瓣膜(自付差額)<text:s text:c="96"/></text:p>
          </table:table-cell>
          <table:table-cell office:value-type="string" table:style-name="ce10">
            <text:p>"SJM"TRIFECTA VALVE<text:s text:c="101"/></text:p>
          </table:table-cell>
          <table:table-cell office:value-type="string" table:style-name="ce11">
            <text:p>TF-19A;21A;23A;25A;27A;29A;(TFGT-19A;21A;23A;25A;27A;29A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23516號<text:s text:c="178"/></text:p>
          </table:table-cell>
          <table:table-cell office:value-type="string" table:style-name="ce10">
            <text:p>聖猷達<text:s text:c="14"/></text:p>
          </table:table-cell>
          <table:table-cell office:value-type="float" office:value="43613" table:style-name="ce11">
            <text:p>43613</text:p>
          </table:table-cell>
          <table:table-cell office:value-type="string" table:style-name="ce10">
            <text:p>自付差額品項，擴增產品型號TFGT-19A;21A;23A;25A;27A;29A。<text:s text:c="74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13">
          <table:table-cell office:value-type="float" office:value="120" table:style-name="ce42">
            <text:p>120</text:p>
          </table:table-cell>
          <table:table-cell office:value-type="string" table:style-name="ce10">
            <text:p>FHVD1USAWRST</text:p>
          </table:table-cell>
          <table:table-cell office:value-type="string" table:style-name="ce10">
            <text:p>"聖猷達"翠翡塔組織瓣膜(自付差額)<text:s text:c="96"/></text:p>
          </table:table-cell>
          <table:table-cell office:value-type="string" table:style-name="ce10">
            <text:p>"SJM"TRIFECTA VALVE<text:s text:c="101"/></text:p>
          </table:table-cell>
          <table:table-cell office:value-type="string" table:style-name="ce11">
            <text:p>TF-19A;21A;23A;25A;27A;29A;(TFGT-19A;21A;23A;25A;27A;29A自1060501生效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23520號<text:s text:c="178"/></text:p>
          </table:table-cell>
          <table:table-cell office:value-type="string" table:style-name="ce10">
            <text:p>聖猷達<text:s text:c="14"/></text:p>
          </table:table-cell>
          <table:table-cell office:value-type="float" office:value="43613" table:style-name="ce11">
            <text:p>43613</text:p>
          </table:table-cell>
          <table:table-cell office:value-type="string" table:style-name="ce10">
            <text:p>自付差額品項，擴增產品型號TFGT-19A;21A;23A;25A;27A;29A。<text:s text:c="74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3">
          <table:table-cell office:value-type="float" office:value="121" table:style-name="ce42">
            <text:p>121</text:p>
          </table:table-cell>
          <table:table-cell office:value-type="string" table:style-name="ce10">
            <text:p>NDN04SC5J1YZ</text:p>
          </table:table-cell>
          <table:table-cell office:value-type="string" table:style-name="ce10">
            <text:p>"美迪克"安全性靜脈留置針<text:s text:c="104"/></text:p>
          </table:table-cell>
          <table:table-cell office:value-type="string" table:style-name="ce10">
            <text:p>"MEDIKIT" SUPERCATH 5 SAFETY I.V. CATHETER<text:s text:c="78"/></text:p>
          </table:table-cell>
          <table:table-cell office:value-type="string" table:style-name="ce11">
            <text:p>SP125-14;16-31;24-19;SP125-16-31-W;SP125-24-19-W(型號SP120-;18;20;22-31;22-25;24-19;SP120-14;18;20;22-31-W;SP120-22-25-W;24-19-W自1050301刪除)(SP125-14-31T;SP125-16-31T;SP125-24-19T;SP125-14-31-WT;SP125-16-31-WT自106.05.01生效)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6103號<text:s text:c="178"/></text:p>
          </table:table-cell>
          <table:table-cell office:value-type="string" table:style-name="ce10">
            <text:p>森昌<text:s text:c="16"/></text:p>
          </table:table-cell>
          <table:table-cell office:value-type="float" office:value="21.1" table:style-name="ce11">
            <text:p>21.1</text:p>
          </table:table-cell>
          <table:table-cell office:value-type="string" table:style-name="ce10">
            <text:p>擴增產品型號SP125-14-31T;SP125-16-31T;SP125-24-19T;SP125-14-31-WT;SP125-16-31-WT<text:s text:c="72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4">
          <table:table-cell office:value-type="float" office:value="122" table:style-name="ce42">
            <text:p>122</text:p>
          </table:table-cell>
          <table:table-cell office:value-type="string" table:style-name="ce10">
            <text:p>NDN04SC5J2YZ</text:p>
          </table:table-cell>
          <table:table-cell office:value-type="string" table:style-name="ce10">
            <text:p>"美迪克"安全性靜脈留置針(具逆止閥)<text:s text:c="94"/></text:p>
          </table:table-cell>
          <table:table-cell office:value-type="string" table:style-name="ce10">
            <text:p>"MEDIKIT" SUPERCATH 5 SAFETY I.V. CATHETER<text:s text:c="78"/></text:p>
          </table:table-cell>
          <table:table-cell office:value-type="string" table:style-name="ce11">
            <text:p>SP120-18-31;SP120-20-31;SP120-22-31;SP120-22-25;SP120-24-19;SP120-18-31-W;SP120-20-31-W;SP120-22-31-W;SP120-22-25-W;SP120-24-19-W(SP120-18-31T;SP120-20-31T;SP120-22-31T;SP120-22-25T;SP120-24-19T;SP120-18-31-WT;SP120-20-31-WT;SP120-22-31-WT;SP120-22-25-WT;SP120-24-19-WT自106.05.01生效)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26103號<text:s text:c="178"/></text:p>
          </table:table-cell>
          <table:table-cell office:value-type="string" table:style-name="ce10">
            <text:p>森昌<text:s text:c="16"/></text:p>
          </table:table-cell>
          <table:table-cell office:value-type="float" office:value="26.4" table:style-name="ce11">
            <text:p>26.4</text:p>
          </table:table-cell>
          <table:table-cell office:value-type="string" table:style-name="ce10">
            <text:p>擴增產品型號SP120-18-31T;SP120-20-31T;SP120-22-31T;SP120-22-25T;SP120-24-19T;SP120-18-31-WT;SP120-20-31-WT;SP120-22-31-WT;SP120-22-25-WT;SP120-24-19-WT<text:s text:c="64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style-name="ro65">
          <table:table-cell office:value-type="float" office:value="123" table:style-name="ce42">
            <text:p>123</text:p>
          </table:table-cell>
          <table:table-cell office:value-type="string" table:style-name="ce10">
            <text:p>TKP03RFATA1H</text:p>
          </table:table-cell>
          <table:table-cell office:value-type="string" table:style-name="ce10">
            <text:p>"邁德斯菲爾"電外科電極:勒鈖針狀電極<text:s text:c="93"/></text:p>
          </table:table-cell>
          <table:table-cell office:value-type="string" table:style-name="ce10">
            <text:p>"MEDSPHERE"ELECTROSURGICAL RF ELECTRODES<text:s text:c="80"/></text:p>
          </table:table-cell>
          <table:table-cell office:value-type="string" table:style-name="ce11">
            <text:p>20-863240;20-863440;20-863640(20-863451;20-863651;21-843251;21-843451;21-843651;21-863251;21-A43841;21-A63841自106.05.01生效)(自106.05.01刪除產品型號20-863240;20-863440;20-863640)<text:s/>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陸輸字第000307號<text:s text:c="176"/></text:p>
          </table:table-cell>
          <table:table-cell office:value-type="string" table:style-name="ce10">
            <text:p>翔源<text:s text:c="16"/>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0">
            <text:p>擴增產品型號(20-863451;20-863651;21-843251;21-843451;21-843651;21-863251;21-A43841;21-A63841)及刪除產品型號(20-863240;20-863440;20-863640)<text:s text:c="662"/></text:p>
          </table:table-cell>
          <table:table-cell office:value-type="string" table:style-name="ce10">
            <text:p>E210-2<text:s/></text:p>
          </table:table-cell>
          <table:table-cell office:value-type="string" table:style-name="ce9">
            <text:p>106/05/01</text:p>
          </table:table-cell>
          <table:table-cell table:number-columns-repeated="16372"/>
        </table:table-row>
        <table:table-row table:number-rows-repeated="1048544" table:style-name="ro50">
          <table:table-cell table:number-columns-repeated="16384"/>
        </table:table-row>
      </table:table>
      <table:database-ranges>
        <table:database-range table:target-range-address="新增既有功能.A3:新增既有功能.L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18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19" style:scale-to="79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黃瀅云</dc:creator>
    <meta:creation-date>2016-08-22T06:17:29Z</meta:creation-date>
    <dc:date>2017-03-27T07:48:05Z</dc:date>
    <meta:print-date>2017-03-17T03:27:40Z</meta:print-date>
  </office:meta>
</office:document-meta>
</file>