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top" fo:background-color="#FFFFFF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5.42395833333333cm"/>
    </style:style>
    <style:style style:name="co23" style:family="table-column">
      <style:table-column-properties fo:break-before="auto" style:column-width="1.64041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77.4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66pt" style:use-optimal-row-height="true" fo:break-before="auto"/>
    </style:style>
    <style:style style:name="ro10" style:family="table-row">
      <style:table-row-properties style:row-height="89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20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醫療器材許可證註銷及刪除" table:style-name="ta1" table:print-ranges="醫療器材許可證註銷及刪除.A1:醫療器材許可證註銷及刪除.K17"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8"/>
        <table:table-column table:style-name="co6" table:default-cell-style-name="ce19"/>
        <table:table-column table:style-name="co7" table:default-cell-style-name="ce18"/>
        <table:table-column table:style-name="co8" table:default-cell-style-name="ce20"/>
        <table:table-column table:style-name="co9" table:default-cell-style-name="ce21"/>
        <table:table-column table:style-name="co10" table:default-cell-style-name="ce22"/>
        <table:table-column table:style-name="co11" table:default-cell-style-name="ce2" table:visibility="collapse"/>
        <table:table-column table:style-name="co12" table:number-columns-repeated="16373" table:default-cell-style-name="ce3"/>
        <table:table-row table:style-name="ro1">
          <table:table-cell office:value-type="string" table:number-columns-spanned="10" table:number-rows-spanned="1" table:style-name="ce23">
            <text:p><text:s/>全民健康保險特殊材料已收載品項異動明細表 <text:s text:c="10"/>附件2<text:s/>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24">
            <text:p><text:span text:style-name="T1">一、醫療器材許可證註銷及刪除品項共</text:span>14<text:span text:style-name="T1">項</text:span>(<text:s/><text:span text:style-name="T1">項次</text:span>1~<text:span text:style-name="T1">項次</text:span>14 )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3">
          <table:table-cell office:value-type="string" table:style-name="ce4">
            <text:p><text:span text:style-name="T3">項次</text:span></text:p>
          </table:table-cell>
          <table:table-cell office:value-type="string" table:style-name="ce4">
            <text:p><text:span text:style-name="T3">特材代碼</text:span></text:p>
          </table:table-cell>
          <table:table-cell office:value-type="string" table:style-name="ce4">
            <text:p><text:span text:style-name="T3">特材中文品名</text:span></text:p>
          </table:table-cell>
          <table:table-cell office:value-type="string" table:style-name="ce4">
            <text:p><text:span text:style-name="T3">特材英文品名</text:span></text:p>
          </table:table-cell>
          <table:table-cell office:value-type="string" table:style-name="ce4">
            <text:p><text:span text:style-name="T3">產品型號</text:span></text:p>
          </table:table-cell>
          <table:table-cell office:value-type="string" table:style-name="ce5">
            <text:p>單位</text:p>
          </table:table-cell>
          <table:table-cell office:value-type="string" table:style-name="ce4">
            <text:p><text:span text:style-name="T3">許可證字號</text:span></text:p>
          </table:table-cell>
          <table:table-cell office:value-type="string" table:style-name="ce4">
            <text:p><text:span text:style-name="T3">廠商</text:span><text:span text:style-name="T3"/></text:p>
            <text:p><text:span text:style-name="T3">簡稱</text:span></text:p>
          </table:table-cell>
          <table:table-cell office:value-type="string" table:style-name="ce5">
            <text:p>原因</text:p>
          </table:table-cell>
          <table:table-cell office:value-type="string" table:style-name="ce6">
            <text:p><text:span text:style-name="T3">生效日期</text:span></text:p>
          </table:table-cell>
          <table:table-cell office:value-type="string" table:style-name="ce7">
            <text:p><text:span text:style-name="T3">承辦人</text:span></text:p>
          </table:table-cell>
          <table:table-cell table:number-columns-repeated="16373" table:style-name="ce8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CLS14B8112CT</text:p>
          </table:table-cell>
          <table:table-cell office:value-type="string" table:style-name="ce11">
            <text:p>"百特" 全合一軟袋系統<text:s text:c="579"/></text:p>
          </table:table-cell>
          <table:table-cell office:value-type="string" table:style-name="ce11">
            <text:p>"BAXTER" ALL-IN-ONE EMPTY CONTAINER WITH CONNECTOR<text:s text:c="190"/></text:p>
          </table:table-cell>
          <table:table-cell office:value-type="string" table:style-name="ce12">
            <text:p>2B8112</text:p>
          </table:table-cell>
          <table:table-cell office:value-type="string" table:style-name="ce11">
            <text:p>EA<text:s text:c="6"/></text:p>
          </table:table-cell>
          <table:table-cell office:value-type="string" table:style-name="ce12">
            <text:p>衛署醫器輸字第008579號</text:p>
          </table:table-cell>
          <table:table-cell office:value-type="string" table:style-name="ce11">
            <text:p>百特<text:s text:c="36"/>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06/04/01</text:p>
          </table:table-cell>
          <table:table-cell office:value-type="string" table:style-name="ce15">
            <text:p>洪秀真</text:p>
          </table:table-cell>
          <table:table-cell table:number-columns-repeated="16373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CLS14B8122CT</text:p>
          </table:table-cell>
          <table:table-cell office:value-type="string" table:style-name="ce11">
            <text:p>"百特" 全合一軟袋系統<text:s text:c="579"/></text:p>
          </table:table-cell>
          <table:table-cell office:value-type="string" table:style-name="ce11">
            <text:p>"BAXTER" ALL-IN-ONE EMPTY CONTAINER WITH CONNECTOR<text:s text:c="190"/></text:p>
          </table:table-cell>
          <table:table-cell office:value-type="string" table:style-name="ce12">
            <text:p>2B8122</text:p>
          </table:table-cell>
          <table:table-cell office:value-type="string" table:style-name="ce11">
            <text:p>EA<text:s text:c="6"/></text:p>
          </table:table-cell>
          <table:table-cell office:value-type="string" table:style-name="ce12">
            <text:p>衛署醫器輸字第008579號</text:p>
          </table:table-cell>
          <table:table-cell office:value-type="string" table:style-name="ce11">
            <text:p>百特<text:s text:c="36"/>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06/04/01</text:p>
          </table:table-cell>
          <table:table-cell office:value-type="string" table:style-name="ce15">
            <text:p>裴倩倩</text:p>
          </table:table-cell>
          <table:table-cell table:number-columns-repeated="16373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0">
            <text:p>CLS14B8132CT</text:p>
          </table:table-cell>
          <table:table-cell office:value-type="string" table:style-name="ce11">
            <text:p>"百特" 全合一軟袋系統<text:s text:c="579"/></text:p>
          </table:table-cell>
          <table:table-cell office:value-type="string" table:style-name="ce11">
            <text:p>"BAXTER" ALL-IN-ONE EMPTY CONTAINER WITH CONNECTOR<text:s text:c="190"/></text:p>
          </table:table-cell>
          <table:table-cell office:value-type="string" table:style-name="ce12">
            <text:p>2B8132</text:p>
          </table:table-cell>
          <table:table-cell office:value-type="string" table:style-name="ce11">
            <text:p>EA<text:s text:c="6"/></text:p>
          </table:table-cell>
          <table:table-cell office:value-type="string" table:style-name="ce12">
            <text:p>衛署醫器輸字第008579號</text:p>
          </table:table-cell>
          <table:table-cell office:value-type="string" table:style-name="ce11">
            <text:p>百特<text:s text:c="36"/>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06/04/01</text:p>
          </table:table-cell>
          <table:table-cell office:value-type="string" table:style-name="ce16">
            <text:p><text:span text:style-name="T3">文平</text:span></text:p>
          </table:table-cell>
          <table:table-cell table:number-columns-repeated="16373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0">
            <text:p>CLS14B8152CT</text:p>
          </table:table-cell>
          <table:table-cell office:value-type="string" table:style-name="ce11">
            <text:p>"百特" 全合一軟袋系統<text:s text:c="579"/></text:p>
          </table:table-cell>
          <table:table-cell office:value-type="string" table:style-name="ce11">
            <text:p>"BAXTER" ALL-IN-ONE EMPTY CONTAINER WITH CONNECTOR<text:s text:c="190"/></text:p>
          </table:table-cell>
          <table:table-cell office:value-type="string" table:style-name="ce12">
            <text:p>2B8152</text:p>
          </table:table-cell>
          <table:table-cell office:value-type="string" table:style-name="ce11">
            <text:p>EA<text:s text:c="6"/></text:p>
          </table:table-cell>
          <table:table-cell office:value-type="string" table:style-name="ce12">
            <text:p>衛署醫器輸字第008579號</text:p>
          </table:table-cell>
          <table:table-cell office:value-type="string" table:style-name="ce11">
            <text:p>百特<text:s text:c="36"/>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06/04/01</text:p>
          </table:table-cell>
          <table:table-cell office:value-type="string" table:style-name="ce16">
            <text:p><text:span text:style-name="T3">文平</text:span></text:p>
          </table:table-cell>
          <table:table-cell table:number-columns-repeated="16373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10">
            <text:p>CLS14B8082CT</text:p>
          </table:table-cell>
          <table:table-cell office:value-type="string" table:style-name="ce11">
            <text:p>"百特"維法軟袋與連接器<text:s text:c="578"/></text:p>
          </table:table-cell>
          <table:table-cell office:value-type="string" table:style-name="ce11">
            <text:p>"BAXTER"EMPTY VIAFLEX CONTAINER WITH CONNECTOR<text:s text:c="194"/></text:p>
          </table:table-cell>
          <table:table-cell office:value-type="string" table:style-name="ce12">
            <text:p>2B8082</text:p>
          </table:table-cell>
          <table:table-cell office:value-type="string" table:style-name="ce11">
            <text:p>EA<text:s text:c="6"/></text:p>
          </table:table-cell>
          <table:table-cell office:value-type="string" table:style-name="ce12">
            <text:p>衛署醫器輸字第008583號</text:p>
          </table:table-cell>
          <table:table-cell office:value-type="string" table:style-name="ce11">
            <text:p>百特<text:s text:c="36"/>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06/04/01</text:p>
          </table:table-cell>
          <table:table-cell office:value-type="string" table:style-name="ce16">
            <text:p><text:span text:style-name="T3">文平</text:span></text:p>
          </table:table-cell>
          <table:table-cell table:number-columns-repeated="16373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10">
            <text:p>CLS14B8083CT</text:p>
          </table:table-cell>
          <table:table-cell office:value-type="string" table:style-name="ce11">
            <text:p>"百特"維法軟袋與連接器<text:s text:c="578"/></text:p>
          </table:table-cell>
          <table:table-cell office:value-type="string" table:style-name="ce11">
            <text:p>"BAXTER"EMPTY VIAFLEX CONTAINER WITH CONNECTOR<text:s text:c="194"/></text:p>
          </table:table-cell>
          <table:table-cell office:value-type="string" table:style-name="ce12">
            <text:p>2B8083</text:p>
          </table:table-cell>
          <table:table-cell office:value-type="string" table:style-name="ce11">
            <text:p>EA<text:s text:c="6"/></text:p>
          </table:table-cell>
          <table:table-cell office:value-type="string" table:style-name="ce12">
            <text:p>衛署醫器輸字第008583號</text:p>
          </table:table-cell>
          <table:table-cell office:value-type="string" table:style-name="ce11">
            <text:p>百特<text:s text:c="36"/>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06/04/01</text:p>
          </table:table-cell>
          <table:table-cell office:value-type="string" table:style-name="ce16">
            <text:p><text:span text:style-name="T3">文平</text:span></text:p>
          </table:table-cell>
          <table:table-cell table:number-columns-repeated="16373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0">
            <text:p>CLS14B8084CT</text:p>
          </table:table-cell>
          <table:table-cell office:value-type="string" table:style-name="ce11">
            <text:p>"百特"維法軟袋與連接器<text:s text:c="578"/></text:p>
          </table:table-cell>
          <table:table-cell office:value-type="string" table:style-name="ce11">
            <text:p>"BAXTER"EMPTY VIAFLEX CONTAINER WITH CONNECTOR<text:s text:c="194"/></text:p>
          </table:table-cell>
          <table:table-cell office:value-type="string" table:style-name="ce12">
            <text:p>2B8084</text:p>
          </table:table-cell>
          <table:table-cell office:value-type="string" table:style-name="ce11">
            <text:p>EA<text:s text:c="6"/></text:p>
          </table:table-cell>
          <table:table-cell office:value-type="string" table:style-name="ce12">
            <text:p>衛署醫器輸字第008583號</text:p>
          </table:table-cell>
          <table:table-cell office:value-type="string" table:style-name="ce11">
            <text:p>百特<text:s text:c="36"/>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06/04/01</text:p>
          </table:table-cell>
          <table:table-cell office:value-type="string" table:style-name="ce16">
            <text:p><text:span text:style-name="T3">文平</text:span></text:p>
          </table:table-cell>
          <table:table-cell table:number-columns-repeated="16373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style-name="ce10">
            <text:p>FBHL1241XNDP</text:p>
          </table:table-cell>
          <table:table-cell office:value-type="string" table:style-name="ce11">
            <text:p>"帝富" 杜拉克人工髖關節:髖臼杯內襯<text:s text:c="566"/></text:p>
          </table:table-cell>
          <table:table-cell office:value-type="string" table:style-name="ce11">
            <text:p>"DEPUY" DURALOC HIP IMPLANT:AML HIP INSERT<text:s text:c="198"/></text:p>
          </table:table-cell>
          <table:table-cell office:value-type="string" table:style-name="ce12">
            <text:p>1241-08:64;1115-04:1115-44</text:p>
          </table:table-cell>
          <table:table-cell office:value-type="string" table:style-name="ce11">
            <text:p>EA<text:s text:c="6"/></text:p>
          </table:table-cell>
          <table:table-cell office:value-type="string" table:style-name="ce12">
            <text:p>衛署醫器輸字第009830號</text:p>
          </table:table-cell>
          <table:table-cell office:value-type="string" table:style-name="ce11">
            <text:p>壯生<text:s text:c="36"/>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06/04/01</text:p>
          </table:table-cell>
          <table:table-cell office:value-type="string" table:style-name="ce16">
            <text:p><text:span text:style-name="T3">文平</text:span></text:p>
          </table:table-cell>
          <table:table-cell table:number-columns-repeated="16373"/>
        </table:table-row>
        <table:table-row table:style-name="ro7">
          <table:table-cell office:value-type="float" office:value="9" table:style-name="ce9">
            <text:p>9</text:p>
          </table:table-cell>
          <table:table-cell office:value-type="string" table:style-name="ce10">
            <text:p>FHX02E4012E8</text:p>
          </table:table-cell>
          <table:table-cell office:value-type="string" table:style-name="ce11">
            <text:p>"艾斯泰格"心臟不停跳冠狀動脈繞道手術用吸引式穩定器<text:s text:c="550"/></text:p>
          </table:table-cell>
          <table:table-cell office:value-type="string" table:style-name="ce11">
            <text:p>"ESTECH"SYNERGY ATTACHMENT<text:s text:c="214"/></text:p>
          </table:table-cell>
          <table:table-cell office:value-type="string" table:style-name="ce12">
            <text:p>401-228</text:p>
          </table:table-cell>
          <table:table-cell office:value-type="string" table:style-name="ce11">
            <text:p>SET<text:s text:c="5"/></text:p>
          </table:table-cell>
          <table:table-cell office:value-type="string" table:style-name="ce12">
            <text:p>衛署醫器輸壹字第005512號</text:p>
          </table:table-cell>
          <table:table-cell office:value-type="string" table:style-name="ce11">
            <text:p>亞衛<text:s text:c="36"/>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06/04/01</text:p>
          </table:table-cell>
          <table:table-cell office:value-type="string" table:style-name="ce16">
            <text:p><text:span text:style-name="T3">文平</text:span></text:p>
          </table:table-cell>
          <table:table-cell table:number-columns-repeated="16373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10">
            <text:p>FHX02E401SE8</text:p>
          </table:table-cell>
          <table:table-cell office:value-type="string" table:style-name="ce11">
            <text:p>"艾斯泰格"心臟不停跳冠狀動脈繞道手術用穩定器<text:s text:c="556"/></text:p>
          </table:table-cell>
          <table:table-cell office:value-type="string" table:style-name="ce11">
            <text:p>"ESTECH"CORONARY ARTERY STABILIZER<text:s text:c="206"/></text:p>
          </table:table-cell>
          <table:table-cell office:value-type="string" table:style-name="ce12">
            <text:p>401-203S;204S</text:p>
          </table:table-cell>
          <table:table-cell office:value-type="string" table:style-name="ce11">
            <text:p>SET<text:s text:c="5"/></text:p>
          </table:table-cell>
          <table:table-cell office:value-type="string" table:style-name="ce12">
            <text:p>衛署醫器輸壹字第005512號</text:p>
          </table:table-cell>
          <table:table-cell office:value-type="string" table:style-name="ce11">
            <text:p>亞衛<text:s text:c="36"/>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06/04/01</text:p>
          </table:table-cell>
          <table:table-cell office:value-type="string" table:style-name="ce16">
            <text:p><text:span text:style-name="T3">文平</text:span></text:p>
          </table:table-cell>
          <table:table-cell table:number-columns-repeated="16373"/>
        </table:table-row>
        <table:table-row table:style-name="ro8">
          <table:table-cell office:value-type="float" office:value="11" table:style-name="ce9">
            <text:p>11</text:p>
          </table:table-cell>
          <table:table-cell office:value-type="string" table:style-name="ce10">
            <text:p>CBB0106433SB</text:p>
          </table:table-cell>
          <table:table-cell office:value-type="string" table:style-name="ce11">
            <text:p>"波士頓科技"超薄氣球擴張導管<text:s text:c="572"/></text:p>
          </table:table-cell>
          <table:table-cell office:value-type="string" table:style-name="ce11">
            <text:p>"BOSTON SCIENTIFIC" ULTRA-THIN DIAMOND BALLOON DILATATION CATHETER<text:s text:c="174"/></text:p>
          </table:table-cell>
          <table:table-cell office:value-type="string" table:style-name="ce12">
            <text:p>16-396:425;16-428:445;16-448:465;16-468:485;16-488:527;16-555:556;16-559:560;16-563:564;16-567:568;16-940:977</text:p>
          </table:table-cell>
          <table:table-cell office:value-type="string" table:style-name="ce11">
            <text:p>EA<text:s text:c="6"/></text:p>
          </table:table-cell>
          <table:table-cell office:value-type="string" table:style-name="ce12">
            <text:p>衛署醫器輸字第009806號</text:p>
          </table:table-cell>
          <table:table-cell office:value-type="string" table:style-name="ce11">
            <text:p>波士頓<text:s text:c="34"/>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06/04/01</text:p>
          </table:table-cell>
          <table:table-cell office:value-type="string" table:style-name="ce16">
            <text:p><text:span text:style-name="T3">文平</text:span></text:p>
          </table:table-cell>
          <table:table-cell table:number-columns-repeated="16373"/>
        </table:table-row>
        <table:table-row table:style-name="ro9">
          <table:table-cell office:value-type="float" office:value="12" table:style-name="ce9">
            <text:p>12</text:p>
          </table:table-cell>
          <table:table-cell office:value-type="string" table:style-name="ce10">
            <text:p>CBB01USSV1SB</text:p>
          </table:table-cell>
          <table:table-cell office:value-type="string" table:style-name="ce11">
            <text:p>"波士頓科技"奧塔斯芙特氣球擴張導管<text:s text:c="566"/></text:p>
          </table:table-cell>
          <table:table-cell office:value-type="string" table:style-name="ce11">
            <text:p>"BOSTON SCIENTIFIC"ULTRA-SOFT SV BALLOON DILATATION CATHETER<text:s text:c="180"/></text:p>
          </table:table-cell>
          <table:table-cell office:value-type="string" table:style-name="ce12">
            <text:p>H7493791540150:H7493791570200;H7493791640150:H7493791670200</text:p>
          </table:table-cell>
          <table:table-cell office:value-type="string" table:style-name="ce11">
            <text:p>EA<text:s text:c="6"/></text:p>
          </table:table-cell>
          <table:table-cell office:value-type="string" table:style-name="ce12">
            <text:p>衛署醫器輸字第017731號</text:p>
          </table:table-cell>
          <table:table-cell office:value-type="string" table:style-name="ce11">
            <text:p>波士頓<text:s text:c="34"/>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06/04/01</text:p>
          </table:table-cell>
          <table:table-cell office:value-type="string" table:style-name="ce16">
            <text:p><text:span text:style-name="T3">文平</text:span></text:p>
          </table:table-cell>
          <table:table-cell table:number-columns-repeated="16373"/>
        </table:table-row>
        <table:table-row table:style-name="ro10">
          <table:table-cell office:value-type="float" office:value="13" table:style-name="ce9">
            <text:p>13</text:p>
          </table:table-cell>
          <table:table-cell office:value-type="string" table:style-name="ce10">
            <text:p>NES0376311ZR</text:p>
          </table:table-cell>
          <table:table-cell office:value-type="string" table:style-name="ce11">
            <text:p>"楚克"組織取樣器<text:s text:c="584"/></text:p>
          </table:table-cell>
          <table:table-cell office:value-type="string" table:style-name="ce11">
            <text:p>"TRU-CORE" II AUTOMATIC DISPOSABLE BIOPSY DEVICE<text:s text:c="192"/></text:p>
          </table:table-cell>
          <table:table-cell office:value-type="string" table:style-name="ce12">
            <text:p>763114-100X;160X;200X;763116-100X;160X;200X;763118-100X;160X;200X;763120-100X;160X;200X;763418-200X;250X;</text:p>
          </table:table-cell>
          <table:table-cell office:value-type="string" table:style-name="ce11">
            <text:p>EA<text:s text:c="6"/></text:p>
          </table:table-cell>
          <table:table-cell office:value-type="string" table:style-name="ce12">
            <text:p>衛署醫器輸字第017673號</text:p>
          </table:table-cell>
          <table:table-cell office:value-type="string" table:style-name="ce11">
            <text:p>春菖<text:s text:c="36"/>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06/04/01</text:p>
          </table:table-cell>
          <table:table-cell office:value-type="string" table:style-name="ce16">
            <text:p><text:span text:style-name="T3">文平</text:span></text:p>
          </table:table-cell>
          <table:table-cell table:number-columns-repeated="16373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10">
            <text:p>TSS01GM210FS</text:p>
          </table:table-cell>
          <table:table-cell office:value-type="string" table:style-name="ce11">
            <text:p>瑞特血糖監測系統:瑞特血糖測試片<text:s text:c="569"/></text:p>
          </table:table-cell>
          <table:table-cell office:value-type="string" table:style-name="ce11">
            <text:p><text:s/>RIGHTEST BLOOD GLUCOSE MONITORING SYSTEM<text:s text:c="199"/></text:p>
          </table:table-cell>
          <table:table-cell office:value-type="string" table:style-name="ce12">
            <text:p>GS210</text:p>
          </table:table-cell>
          <table:table-cell office:value-type="string" table:style-name="ce11">
            <text:p>片<text:s text:c="6"/></text:p>
          </table:table-cell>
          <table:table-cell office:value-type="string" table:style-name="ce12">
            <text:p>衛署醫器製字第002310號</text:p>
          </table:table-cell>
          <table:table-cell office:value-type="string" table:style-name="ce11">
            <text:p>華廣<text:s text:c="36"/>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06/04/01</text:p>
          </table:table-cell>
          <table:table-cell office:value-type="string" table:style-name="ce16">
            <text:p><text:span text:style-name="T3">文平</text:span></text:p>
          </table:table-cell>
          <table:table-cell table:number-columns-repeated="16373"/>
        </table:table-row>
        <table:table-row table:number-rows-repeated="1048559" table:style-name="ro11">
          <table:table-cell table:number-columns-repeated="16384"/>
        </table:table-row>
      </table:table>
      <table:table table:name="核價類別變更及價格調整" table:style-name="ta2" table:print-ranges="核價類別變更及價格調整.A1:核價類別變更及價格調整.M4">
        <table:table-column table:style-name="co13" table:default-cell-style-name="ce34"/>
        <table:table-column table:style-name="co2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5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10" table:default-cell-style-name="ce34"/>
        <table:table-column table:style-name="co23" table:default-cell-style-name="ce34" table:visibility="collapse"/>
        <table:table-column table:style-name="co12" table:number-columns-repeated="16370" table:default-cell-style-name="ce34"/>
        <table:table-row table:style-name="ro12">
          <table:table-cell office:value-type="string" table:number-columns-spanned="13" table:number-rows-spanned="1" table:style-name="ce36">
            <text:p>全民健康保險特殊材料已收載品項異動明細表 <text:s text:c="10"/>附件2<text:s/></text:p>
          </table:table-cell>
          <table:covered-table-cell table:number-columns-repeated="12"/>
          <table:table-cell table:number-columns-repeated="16371" table:style-name="ce25"/>
        </table:table-row>
        <table:table-row table:style-name="ro13">
          <table:table-cell office:value-type="string" table:number-columns-spanned="12" table:number-rows-spanned="1" table:style-name="ce37">
            <text:p>二、核價類別變更及價格調整品項共1項( 項次15 )</text:p>
          </table:table-cell>
          <table:covered-table-cell table:number-columns-repeated="11"/>
          <table:table-cell table:style-name="ce26"/>
          <table:table-cell table:number-columns-repeated="16371" table:style-name="ce25"/>
        </table:table-row>
        <table:table-row table:style-name="ro3">
          <table:table-cell office:value-type="string" table:style-name="ce5">
            <text:p>項次</text:p>
          </table:table-cell>
          <table:table-cell office:value-type="string" table:style-name="ce5">
            <text:p>特材代碼</text:p>
          </table:table-cell>
          <table:table-cell office:value-type="string" table:style-name="ce5">
            <text:p>特材中文品名</text:p>
          </table:table-cell>
          <table:table-cell office:value-type="string" table:style-name="ce5">
            <text:p>特材英文品名</text:p>
          </table:table-cell>
          <table:table-cell office:value-type="string" table:style-name="ce27">
            <text:p>產品型號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許可證字號</text:p>
          </table:table-cell>
          <table:table-cell office:value-type="string" table:style-name="ce5">
            <text:p>廠商</text:p>
            <text:p>簡稱</text:p>
          </table:table-cell>
          <table:table-cell office:value-type="string" table:style-name="ce27">
            <text:p>原核價類別</text:p>
          </table:table-cell>
          <table:table-cell office:value-type="string" table:style-name="ce28">
            <text:p>初核變更之核價類別</text:p>
          </table:table-cell>
          <table:table-cell office:value-type="string" table:style-name="ce5">
            <text:p>原因</text:p>
          </table:table-cell>
          <table:table-cell office:value-type="string" table:style-name="ce27">
            <text:p>給付</text:p>
            <text:p>規定</text:p>
          </table:table-cell>
          <table:table-cell office:value-type="string" table:style-name="ce27">
            <text:p>生效</text:p>
            <text:p>日期</text:p>
          </table:table-cell>
          <table:table-cell office:value-type="string" table:style-name="ce5">
            <text:p>承辦人</text:p>
          </table:table-cell>
          <table:table-cell table:number-columns-repeated="16370" table:style-name="ce29"/>
        </table:table-row>
        <table:table-row table:style-name="ro14">
          <table:table-cell office:value-type="float" office:value="15" table:style-name="ce30">
            <text:p>15</text:p>
          </table:table-cell>
          <table:table-cell office:value-type="string" table:style-name="ce11">
            <text:p>CEE01TC15SLL</text:p>
          </table:table-cell>
          <table:table-cell office:value-type="string" table:style-name="ce11">
            <text:p>"怡安"Ｔ型延長管:免針式安全型<text:s text:c="99"/></text:p>
          </table:table-cell>
          <table:table-cell office:value-type="string" table:style-name="ce11">
            <text:p>"LILY" T-SITE CONNECTOR<text:s text:c="97"/></text:p>
          </table:table-cell>
          <table:table-cell office:value-type="string" office:string-value="CTC-015S" table:formula="msoxl:=INDEX('M:\=====特材共擬、諮詢＊＊開會資料＊＊\＊共擬會議資料-106年\1060316共同擬訂會議(瀅云)-\報告案\wp2697 - 複製\[10603_b_hms_appl_pdt_na_產品型號 d.xls]10603_b_hms_appl_pdt_na_d'!$B$1:$B$65536,MATCH(B:B,'M:\=====特材共擬、諮詢＊＊開會資料＊＊\＊共擬會議資料-106年\1060316共同擬訂會議(瀅云)-\報告案\wp2697 - 複製\[10603_b_hms_appl_pdt_na_產品型號 d.xls]10603_b_hms_appl_pdt_na_d'!$A$1:$A$65536,0),1)" table:style-name="ce12">
            <text:p>CTC-015S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署醫器製字第000900號<text:s text:c="178"/></text:p>
          </table:table-cell>
          <table:table-cell office:value-type="string" table:style-name="ce11">
            <text:p>怡安<text:s text:c="16"/></text:p>
          </table:table-cell>
          <table:table-cell office:value-type="string" table:style-name="ce31">
            <text:p>無針式接頭+延長管/EA</text:p>
          </table:table-cell>
          <table:table-cell office:value-type="string" table:style-name="ce31">
            <text:p>無針式接頭+延長管(含T型Y型)/不含DEHP+與脂質相容</text:p>
          </table:table-cell>
          <table:table-cell office:value-type="string" table:style-name="ce13">
            <text:p>1.依醫療器材許可證仿單登載內容變更功能類別，自CEE01A6(無針式接頭+延長管/EA)變更為CEE01D6(無針式接頭+延長管(含T型Y型)/不含DEHP+與脂質相容)，支付點數由33.7點調整為38點。</text:p>
            <text:p>2.依CEE01D6同功能類別品項(如特材代碼CEE01C2000U2)之支付點數暫予支付。<text:s text:c="564"/></text:p>
          </table:table-cell>
          <table:table-cell office:value-type="string" table:style-name="ce13">
            <text:p>I301-3<text:s/></text:p>
          </table:table-cell>
          <table:table-cell office:value-type="string" table:style-name="ce32">
            <text:p>106/07/01</text:p>
          </table:table-cell>
          <table:table-cell office:value-type="string" table:style-name="ce33">
            <text:p>詹素珠<text:s text:c="6"/></text:p>
          </table:table-cell>
          <table:table-cell table:number-columns-repeated="16370" table:style-name="ce29"/>
        </table:table-row>
        <table:table-row table:number-rows-repeated="1048572" table:style-name="ro11">
          <table:table-cell table:number-columns-repeated="16384"/>
        </table:table-row>
      </table:table>
      <table:table table:name="'file:///M:/=====特材共擬、諮詢＊＊開會資料＊＊/＊共擬會議資料-106年/1060316共同擬訂會議(瀅云)-/報告案/wp2697%20-%20複製/10603_b_hms_appl_pdt_na_產品型號%20d.xls'#10603_b_hms_appl_pdt_na_d" table:style-name="ta3">
        <table:table-source xlink:href="file:///M:/=====特材共擬、諮詢＊＊開會資料＊＊/＊共擬會議資料-106年/1060316共同擬訂會議(瀅云)-/報告案/wp2697%20-%20複製/10603_b_hms_appl_pdt_na_產品型號%20d.xls" table:table-name="10603_b_hms_appl_pdt_na_d" table:mode="copy-results-only"/>
        <table:table-column/>
        <table:table-row>
          <table:table-cell office:value-type="string" office:string-value="特材代碼"/>
          <table:table-cell office:value-type="string" office:string-value="產品型號"/>
          <table:table-cell table:number-columns-repeated="16382"/>
        </table:table-row>
        <table:table-row>
          <table:table-cell office:value-type="string" office:string-value="FBP03355225H"/>
          <table:table-cell office:value-type="string" office:string-value="HN02-355805L;357006L;358207L;359408L;351109L;351210L;351412L;351714L;351916L;352118L;352420L;352622L(HN02-285805L;287006L;288207L;289408L;281009L;281110L;281412L;281614L;281916L;282118L;282320L;282622L自1060501生效)"/>
          <table:table-cell table:number-columns-repeated="16382"/>
        </table:table-row>
        <table:table-row>
          <table:table-cell office:value-type="string" office:string-value="FBP02404155H"/>
          <table:table-cell office:value-type="string" office:string-value="HN02-407204L;408805L;401106L;401207L;401408L;401508L;401609L;401810L;402011L;402212L;402413L;402614L;402815L(刪除產品型號HN02-401106L;新增產品型號HN02-401206L自1060501生效)"/>
          <table:table-cell table:number-columns-repeated="16382"/>
        </table:table-row>
        <table:table-row>
          <table:table-cell office:value-type="string" office:string-value="TKP03RFATA1H"/>
          <table:table-cell office:value-type="string" office:string-value="20-863240;20-863440;20-863640(20-863451;20-863651;21-843251;21-843451;21-843651;21-863251;21-A43841;21-A63841自106.05.01生效)(自106.05.01刪除產品型號20-863240;20-863440;20-863640) "/>
          <table:table-cell table:number-columns-repeated="16382"/>
        </table:table-row>
        <table:table-row>
          <table:table-cell office:value-type="string" office:string-value="CEE01TC15SLL"/>
          <table:table-cell office:value-type="string" office:string-value="CTC-015S"/>
          <table:table-cell table:number-columns-repeated="16382"/>
        </table:table-row>
        <table:table-row>
          <table:table-cell office:value-type="string" office:string-value="FHVD1CSTRCST"/>
          <table:table-cell office:value-type="string" office:string-value="TF-19A;21A;23A;25A;27A;29A;(TFGT-19A;21A;23A;25A;27A;29A自1060501生效)"/>
          <table:table-cell table:number-columns-repeated="16382"/>
        </table:table-row>
        <table:table-row>
          <table:table-cell office:value-type="string" office:string-value="FHVD1USAWRST"/>
          <table:table-cell office:value-type="string" office:string-value="TF-19A;21A;23A;25A;27A;29A;(TFGT-19A;21A;23A;25A;27A;29A自1060501生效)"/>
          <table:table-cell table:number-columns-repeated="16382"/>
        </table:table-row>
        <table:table-row>
          <table:table-cell office:value-type="string" office:string-value="FHPHF32374ST"/>
          <table:table-cell office:value-type="string" office:string-value="1458Q;(1456Q;1457Q;1458QL自1060501生效)"/>
          <table:table-cell table:number-columns-repeated="16382"/>
        </table:table-row>
        <table:table-row>
          <table:table-cell office:value-type="string" office:string-value="CBP03EMERMSB"/>
          <table:table-cell office:value-type="string" office:string-value="H7493919-(308120:308400);(312120:312400);(315120:315400);(320120:320400);(330200:330400);(H74939194-08;12;15;20-120;150自1060501生效)"/>
          <table:table-cell table:number-columns-repeated="16382"/>
        </table:table-row>
        <table:table-row>
          <table:table-cell office:value-type="string" office:string-value="WDD0819602A5"/>
          <table:table-cell office:value-type="string" office:string-value="19602"/>
          <table:table-cell table:number-columns-repeated="16382"/>
        </table:table-row>
        <table:table-row>
          <table:table-cell office:value-type="string" office:string-value="CLS0814206HR"/>
          <table:table-cell office:value-type="string" office:string-value="14206"/>
          <table:table-cell table:number-columns-repeated="16382"/>
        </table:table-row>
        <table:table-row>
          <table:table-cell office:value-type="string" office:string-value="WDD080GA30HZ"/>
          <table:table-cell office:value-type="string" office:string-value="PPGA30"/>
          <table:table-cell table:number-columns-repeated="16382"/>
        </table:table-row>
        <table:table-row>
          <table:table-cell office:value-type="string" office:string-value="NES04TT146J6"/>
          <table:table-cell office:value-type="string" office:string-value="(TT1411;TT1415;TT1420;TT146;TT1611;TT1615;TT1620;TT166;TT1811;TT1815;TT1820;TT186;TT2011;TT2015;TT2020;TT206)+(PP1356;PP13510;PP13515;PP156;PP1510A;PP1515A;PP176;PP1710;PP1715;PP196;PP1910;PP1915;PP205;PP206;PP2010;PP2015;PP2020)"/>
          <table:table-cell table:number-columns-repeated="16382"/>
        </table:table-row>
        <table:table-row>
          <table:table-cell office:value-type="string" office:string-value="CPC02M6702AR"/>
          <table:table-cell office:value-type="string" office:string-value="CS-12702-E;CS-12802;CS-15802-E;CS-16702;CS-16702-E;CS-17702;CS-17702-E;CS-17752;CV-12702;CV-12712;CV-16702;CV-17702;CV-17702-E;ES-14702"/>
          <table:table-cell table:number-columns-repeated="16382"/>
        </table:table-row>
        <table:table-row>
          <table:table-cell office:value-type="string" office:string-value="FBSFCPCFRLJZ"/>
          <table:table-cell office:value-type="string" office:string-value="PCFR040:200"/>
          <table:table-cell table:number-columns-repeated="16382"/>
        </table:table-row>
        <table:table-row>
          <table:table-cell office:value-type="string" office:string-value="CPC01M4706AR"/>
          <table:table-cell office:value-type="string" office:string-value="CV-04301;CV-04306;CV-04701;CV-04706;CV-50014;CV-50014-BF;CV-50016;CV-50016-BF;ES-04218;ES-04300;ES-04301;ES-04306;ES-04400;ES-04700;ES-04701;ES-04706;ES-04730;CS-04300;CS-04400;CS-04700;CS-04701"/>
          <table:table-cell table:number-columns-repeated="16382"/>
        </table:table-row>
        <table:table-row>
          <table:table-cell office:value-type="string" office:string-value="CBC04PPDCBM4"/>
          <table:table-cell office:value-type="string" office:string-value="PCF-040;050;060;070-040;60;80;120-09P;13P"/>
          <table:table-cell table:number-columns-repeated="16382"/>
        </table:table-row>
        <table:table-row>
          <table:table-cell office:value-type="string" office:string-value="TKP03101611H"/>
          <table:table-cell office:value-type="string" office:string-value="10-161261"/>
          <table:table-cell table:number-columns-repeated="16382"/>
        </table:table-row>
        <table:table-row>
          <table:table-cell office:value-type="string" office:string-value="FBSFCPCLRCJZ"/>
          <table:table-cell office:value-type="string" office:string-value="PCFC01;PCFRC02;PCFRC03;PCFRC08;PCFRC10"/>
          <table:table-cell table:number-columns-repeated="16382"/>
        </table:table-row>
        <table:table-row>
          <table:table-cell office:value-type="string" office:string-value="FBW01014275H"/>
          <table:table-cell office:value-type="string" office:string-value="HN02-141500;HN02-202000;HN02-272000"/>
          <table:table-cell table:number-columns-repeated="16382"/>
        </table:table-row>
        <table:table-row>
          <table:table-cell office:value-type="string" office:string-value="CKDD3M2123AR"/>
          <table:table-cell office:value-type="string" office:string-value="CS-12123-F"/>
          <table:table-cell table:number-columns-repeated="16382"/>
        </table:table-row>
        <table:table-row>
          <table:table-cell office:value-type="string" office:string-value="FBW01000155H"/>
          <table:table-cell office:value-type="string" office:string-value="HN02-100070;100150;100200;150070;150150;150200;200070;200150;250070;250150;300070;300150;350150;350200;400150;400200;450150;450200;500150;500200(HN02-090070;090150;090200;120070;120150;120200;180070;180150;180200;HN02-091100;091230;091300;111100;111230;11"/>
          <table:table-cell table:number-columns-repeated="16382"/>
        </table:table-row>
        <table:table-row>
          <table:table-cell office:value-type="string" office:string-value="FBHBA2000NS2"/>
          <table:table-cell office:value-type="string" office:string-value="1010401整理由以下特材代碼組合;FBHB1UH10NS2;FBHH11260NS2;FBHH11261NS2;FBHS11170NS2(FBHS16070NS2自106.05.01生效)"/>
          <table:table-cell table:number-columns-repeated="16382"/>
        </table:table-row>
        <table:table-row>
          <table:table-cell office:value-type="string" office:string-value="CBC0715843AH"/>
          <table:table-cell office:value-type="string" office:string-value="85370:85387(刪除853-76:78;82:84自1060501生效)"/>
          <table:table-cell table:number-columns-repeated="16382"/>
        </table:table-row>
        <table:table-row>
          <table:table-cell office:value-type="string" office:string-value="CGS0128902SB"/>
          <table:table-cell office:value-type="string" office:string-value="M004TSXFS100:1200"/>
          <table:table-cell table:number-columns-repeated="16382"/>
        </table:table-row>
        <table:table-row>
          <table:table-cell office:value-type="string" office:string-value="CHF06MEDNGM4"/>
          <table:table-cell office:value-type="string" office:string-value="96570-115:125;96670-115:129;96820-108:114;96830-108:114"/>
          <table:table-cell table:number-columns-repeated="16382"/>
        </table:table-row>
        <table:table-row>
          <table:table-cell office:value-type="string" office:string-value="FBSF5DMPCNXA"/>
          <table:table-cell office:value-type="string" office:string-value="UHC1115;USI0804;URC-0305:0312;NDC;NAC-5555;5560;6060;NLC-5520;5525;5530;6020;6025;6030"/>
          <table:table-cell table:number-columns-repeated="16382"/>
        </table:table-row>
        <table:table-row>
          <table:table-cell office:value-type="string" office:string-value="CRB005016XSR"/>
          <table:table-cell office:value-type="string" office:string-value="5-16028;5-16035;5-16037;5-16039;5-16041;5-16128;5-16135;5-16137;5-16139;5-16141"/>
          <table:table-cell table:number-columns-repeated="16382"/>
        </table:table-row>
        <table:table-row>
          <table:table-cell office:value-type="string" office:string-value="NES04TRUGUBA"/>
          <table:table-cell office:value-type="string" office:string-value="C1210A;C1216A;C1410A;C1416A;C1610A;C1616A;C1620A;C1810A;C1816A;C1820A;C2010A;C2016A;C2020A;C1210B;C1213B;C1216B;C1410B;C1413B;C1416B;C1610B;C1613B;C1616B;C1620B;C1810B;C1813B;C1816B;C1820B;C2010B;C2013B;C2016B;C2020B"/>
          <table:table-cell table:number-columns-repeated="16382"/>
        </table:table-row>
        <table:table-row>
          <table:table-cell office:value-type="string" office:string-value="FBP01102125H"/>
          <table:table-cell office:value-type="string" office:string-value="HN02-102802L;104003L;105204L;106405L;107606L;108807L;101008L;101109L;101210L;101412L"/>
          <table:table-cell table:number-columns-repeated="16382"/>
        </table:table-row>
        <table:table-row>
          <table:table-cell office:value-type="string" office:string-value="FHP0129100SB"/>
          <table:table-cell office:value-type="string" office:string-value="L310"/>
          <table:table-cell table:number-columns-repeated="16382"/>
        </table:table-row>
        <table:table-row>
          <table:table-cell office:value-type="string" office:string-value="CGPG124110MR"/>
          <table:table-cell office:value-type="string" office:string-value="(28MC24-110;130;150-ST;45;SN);(28MC28-110;130;150-ST;45;SN);(29MC29-110;130;150-ST;45;SN)"/>
          <table:table-cell table:number-columns-repeated="16382"/>
        </table:table-row>
        <table:table-row>
          <table:table-cell office:value-type="string" office:string-value="TSS010PBGM8P"/>
          <table:table-cell office:value-type="string" office:string-value="PBGM"/>
          <table:table-cell table:number-columns-repeated="16382"/>
        </table:table-row>
        <table:table-row>
          <table:table-cell office:value-type="string" office:string-value="FBSF4DPH1NXA"/>
          <table:table-cell office:value-type="string" office:string-value="DPH;DPHL-3510:3550;DPH;DPHL-4010:4050;DPH;DPHL-4515:4555;DPH;DPHL-5015:5055;DPH;DPHL-5520:5560;DPH;DPHL-6020:6060;DPH;DPHL-6525:6565;DPH;DPHL-7025:7065;DPH;DPHL-7530:7570;DPH;DPHL-8030:8070"/>
          <table:table-cell table:number-columns-repeated="16382"/>
        </table:table-row>
        <table:table-row>
          <table:table-cell office:value-type="string" office:string-value="CKDD1M2122AR"/>
          <table:table-cell office:value-type="string" office:string-value="CS-12122-F; CS-12122-E; CS-15122-F; CS-15122-E; CS-12142-F; CS-12142-CF;CS-15142-F;CS-15142-CF;CU-13122-F"/>
          <table:table-cell table:number-columns-repeated="16382"/>
        </table:table-row>
        <table:table-row>
          <table:table-cell office:value-type="string" office:string-value="CPC01M4150AR"/>
          <table:table-cell office:value-type="string" office:string-value="ES-04150;ES-04522"/>
          <table:table-cell table:number-columns-repeated="16382"/>
        </table:table-row>
        <table:table-row>
          <table:table-cell office:value-type="string" office:string-value="FBKT12691ASN"/>
          <table:table-cell office:value-type="string" office:string-value="7142-2691:2698;7142-2841:2848"/>
          <table:table-cell table:number-columns-repeated="16382"/>
        </table:table-row>
        <table:table-row>
          <table:table-cell office:value-type="string" office:string-value="FBSFCPCLFHJZ"/>
          <table:table-cell office:value-type="string" office:string-value="PCFH01;PCFH02"/>
          <table:table-cell table:number-columns-repeated="16382"/>
        </table:table-row>
        <table:table-row>
          <table:table-cell office:value-type="string" office:string-value="CFE03WFERSSB"/>
          <table:table-cell office:value-type="string" office:string-value="M00516210:260"/>
          <table:table-cell table:number-columns-repeated="16382"/>
        </table:table-row>
        <table:table-row>
          <table:table-cell office:value-type="string" office:string-value="CGBK1990317M"/>
          <table:table-cell office:value-type="string" office:string-value="(990310-34:38-04);(99130310-24;34;36);(990310-23;24-24);(990310-44;45;47-33);(990311-21:28;31:38-04);(99031136-08;09);(990311-23:27;33:37-02);(990311-63:65-32);(990312-23:27;33:37-03);9903121102;(990316-34:38-32);9903121209"/>
          <table:table-cell table:number-columns-repeated="16382"/>
        </table:table-row>
        <table:table-row>
          <table:table-cell office:value-type="string" office:string-value="FBHC171388SN"/>
          <table:table-cell office:value-type="string" office:string-value="7133-8663:8669;7133-8371:8378;7133-0009;0010;7133-1840:1864;7133-1866;1868;7133-5540:5568"/>
          <table:table-cell table:number-columns-repeated="16382"/>
        </table:table-row>
        <table:table-row>
          <table:table-cell office:value-type="string" office:string-value="FBSFACCMLHGZ"/>
          <table:table-cell office:value-type="string" office:string-value="CCM4;CCM5;CCM6;CCM7;CCL4;CCL5;CCL6;CCL7;CCL8;CCL9"/>
          <table:table-cell table:number-columns-repeated="16382"/>
        </table:table-row>
        <table:table-row>
          <table:table-cell office:value-type="string" office:string-value="FBKF12813ASN"/>
          <table:table-cell office:value-type="string" office:string-value="7142-2813:2818;7142-2833:2838;7142-2801:2806;7142-2821:2826"/>
          <table:table-cell table:number-columns-repeated="16382"/>
        </table:table-row>
        <table:table-row>
          <table:table-cell office:value-type="string" office:string-value="CDVP4PAED1BB"/>
          <table:table-cell office:value-type="string" office:string-value="FV290T;FV291T;FV292T;FV293T;FV294T;FV295T"/>
          <table:table-cell table:number-columns-repeated="16382"/>
        </table:table-row>
        <table:table-row>
          <table:table-cell office:value-type="string" office:string-value="WDD081515B3T"/>
          <table:table-cell office:value-type="string" office:string-value="ZNHC-15-15"/>
          <table:table-cell table:number-columns-repeated="16382"/>
        </table:table-row>
        <table:table-row>
          <table:table-cell office:value-type="string" office:string-value="FBHPA27493SN"/>
          <table:table-cell office:value-type="string" office:string-value="由以下特材代碼組合:FBHH171302SN;FBHS171306SN;FBHL171334SN;FBHC171338SN"/>
          <table:table-cell table:number-columns-repeated="16382"/>
        </table:table-row>
        <table:table-row>
          <table:table-cell office:value-type="string" office:string-value="NES01D1N15J6"/>
          <table:table-cell office:value-type="string" office:string-value="DIN1518X;DIN1515X"/>
          <table:table-cell table:number-columns-repeated="16382"/>
        </table:table-row>
        <table:table-row>
          <table:table-cell office:value-type="string" office:string-value="CMV0346805SB"/>
          <table:table-cell office:value-type="string" office:string-value="M003468020;M003468140;M003468150;M001468050; M001468060;M001468070;M001468080"/>
          <table:table-cell table:number-columns-repeated="16382"/>
        </table:table-row>
        <table:table-row>
          <table:table-cell office:value-type="string" office:string-value="CBT07PV881PU"/>
          <table:table-cell office:value-type="string" office:string-value="PV8810"/>
          <table:table-cell table:number-columns-repeated="16382"/>
        </table:table-row>
        <table:table-row>
          <table:table-cell office:value-type="string" office:string-value="FBKPA0574ASN"/>
          <table:table-cell office:value-type="string" office:string-value="7142-0574:0580"/>
          <table:table-cell table:number-columns-repeated="16382"/>
        </table:table-row>
        <table:table-row>
          <table:table-cell office:value-type="string" office:string-value="CEE01NET23Q4"/>
          <table:table-cell office:value-type="string" office:string-value="NET203:208"/>
          <table:table-cell table:number-columns-repeated="16382"/>
        </table:table-row>
        <table:table-row>
          <table:table-cell office:value-type="string" office:string-value="FBHPCCERA1S2"/>
          <table:table-cell office:value-type="string" office:string-value="(1726;28;32;36-00E;-05E)(1728;323E;365E;625-OT-28D;32E;F;36G;H;I)(65650028:236;20472844E;:3264E970701生效)STEMCUP傳統(FBHS16070NS2自106.05.01生效)"/>
          <table:table-cell table:number-columns-repeated="16382"/>
        </table:table-row>
        <table:table-row>
          <table:table-cell office:value-type="string" office:string-value="FBSF4BA007RK"/>
          <table:table-cell office:value-type="string" office:string-value="280-4530;5035;5535;5540;6040;6045;6240;6245;6250;6545;6550;7035;7040;7045(280-5545;5550;6535;6540;7050自106.05.01生效)"/>
          <table:table-cell table:number-columns-repeated="16382"/>
        </table:table-row>
        <table:table-row>
          <table:table-cell office:value-type="string" office:string-value="FBHMCBCER1S2"/>
          <table:table-cell office:value-type="string" office:string-value="17-2600E;2605E;2800E;2805E;3200E;3205E;3600E;3605E;17-28;32-3E;36-5E;(STEM及CUP、INSERT;依傳統組件型號)(自106.05.01產品型號重新整理，由以下特材代碼組合:FBHB1UH10NS2;FBHS16070NS2;FBHHCCERA1S2;FBHS11170NS2)"/>
          <table:table-cell table:number-columns-repeated="16382"/>
        </table:table-row>
        <table:table-row>
          <table:table-cell office:value-type="string" office:string-value="FBSFAPCHLNGZ"/>
          <table:table-cell office:value-type="string" office:string-value="PC0926;PC1026;PC1126;PC1226;PC0832;PC0932;PC1032;PC1132;PC1232(PC0826自106.05.01生效)"/>
          <table:table-cell table:number-columns-repeated="16382"/>
        </table:table-row>
        <table:table-row>
          <table:table-cell office:value-type="string" office:string-value="WDD0819603A5"/>
          <table:table-cell office:value-type="string" office:string-value="19603"/>
          <table:table-cell table:number-columns-repeated="16382"/>
        </table:table-row>
        <table:table-row>
          <table:table-cell office:value-type="string" office:string-value="NES01MN121BA"/>
          <table:table-cell office:value-type="string" office:string-value="MN1210;MN1213;MN1216;MN1220;MN1410;MN1413;MN1416;MN1420;MN1610;MN1613;MN1616;MN1620;MN1810;MN1813;MN1816;MN1820;MN1825;MN1830;MN2010;MN2013;MN2016;MN2020"/>
          <table:table-cell table:number-columns-repeated="16382"/>
        </table:table-row>
        <table:table-row>
          <table:table-cell office:value-type="string" office:string-value="CBS0253SB1J7"/>
          <table:table-cell office:value-type="string" office:string-value="53SB-254;355"/>
          <table:table-cell table:number-columns-repeated="16382"/>
        </table:table-row>
        <table:table-row>
          <table:table-cell office:value-type="string" office:string-value="WDD080GA25HZ"/>
          <table:table-cell office:value-type="string" office:string-value="PPGA25"/>
          <table:table-cell table:number-columns-repeated="16382"/>
        </table:table-row>
        <table:table-row>
          <table:table-cell office:value-type="string" office:string-value="CBS0428903SB"/>
          <table:table-cell office:value-type="string" office:string-value="M004TSX-1:6-00"/>
          <table:table-cell table:number-columns-repeated="16382"/>
        </table:table-row>
        <table:table-row>
          <table:table-cell office:value-type="string" office:string-value="NES03TT146J6"/>
          <table:table-cell office:value-type="string" office:string-value="TT1411;TT1415;TT1420;TT146;TT1611;TT1615;TT1620;TT166;TT1811;TT1815;TT1820;TT186;TT2011;TT2015;TT2020;TT206"/>
          <table:table-cell table:number-columns-repeated="16382"/>
        </table:table-row>
        <table:table-row>
          <table:table-cell office:value-type="string" office:string-value="FBSFCPCFRSJZ"/>
          <table:table-cell office:value-type="string" office:string-value="PCFR025;030"/>
          <table:table-cell table:number-columns-repeated="16382"/>
        </table:table-row>
        <table:table-row>
          <table:table-cell office:value-type="string" office:string-value="CPC03M5703AR"/>
          <table:table-cell office:value-type="string" office:string-value="CS-12703;CS-12703-E;CS-14703;CS-14703-E;CS-15703;CS-15703-E;CS-18763-E;CV-12703;CV-14703;CV-15703"/>
          <table:table-cell table:number-columns-repeated="16382"/>
        </table:table-row>
        <table:table-row>
          <table:table-cell office:value-type="string" office:string-value="CBB01PASHPBK"/>
          <table:table-cell office:value-type="string" office:string-value="3990-56:64;66:68;70:85;87:89;91:97"/>
          <table:table-cell table:number-columns-repeated="16382"/>
        </table:table-row>
        <table:table-row>
          <table:table-cell office:value-type="string" office:string-value="CEE01NET11Q4"/>
          <table:table-cell office:value-type="string" office:string-value="NET101;102;109;110;111"/>
          <table:table-cell table:number-columns-repeated="16382"/>
        </table:table-row>
        <table:table-row>
          <table:table-cell office:value-type="string" office:string-value="FBSF2DMPR1XA"/>
          <table:table-cell office:value-type="string" office:string-value="DR-55040:DR-55100"/>
          <table:table-cell table:number-columns-repeated="16382"/>
        </table:table-row>
        <table:table-row>
          <table:table-cell office:value-type="string" office:string-value="FHP0229100SB"/>
          <table:table-cell office:value-type="string" office:string-value="L311;L331"/>
          <table:table-cell table:number-columns-repeated="16382"/>
        </table:table-row>
        <table:table-row>
          <table:table-cell office:value-type="string" office:string-value="FBP03453165H"/>
          <table:table-cell office:value-type="string" office:string-value="HN02-454503L;456104L;457705L;459306L;451107L;451308L;451409L;451610L;451711L;451912L;452113L;452214L;452415L;452516L(HN02-284503L;286104L;287705L;289306L;281007L;281208L;281409L;281510L;281711L;281812L;282013L;282214L;282315L;282516L自1060501生效)"/>
          <table:table-cell table:number-columns-repeated="16382"/>
        </table:table-row>
        <table:table-row>
          <table:table-cell office:value-type="string" office:string-value="FBSF548233S9"/>
          <table:table-cell office:value-type="string" office:string-value="(482360-28;30;35;43;53;70許可證字號021753號)(許可證字號021908號482350-07:11;482301-33;38;39;41;43;44自106.05.01生效)"/>
          <table:table-cell table:number-columns-repeated="16382"/>
        </table:table-row>
        <table:table-row>
          <table:table-cell office:value-type="string" office:string-value="FBSF20572NDP"/>
          <table:table-cell office:value-type="string" office:string-value="1755-70:72(175570000自106.05.01生效)"/>
          <table:table-cell table:number-columns-repeated="16382"/>
        </table:table-row>
        <table:table-row>
          <table:table-cell office:value-type="string" office:string-value="CBV02PDZXXN5"/>
          <table:table-cell office:value-type="string" office:string-value="PDZ-600:677;SO-028;039;068;042;045;070;071;072;079(刪除PDZ-676:677;新增PDZ-678:680;SN-037;038;040;041;043;044;046:048自1050701生效)(新增SO-040;044;SN-039;042;045自1060501生效)"/>
          <table:table-cell table:number-columns-repeated="16382"/>
        </table:table-row>
        <table:table-row>
          <table:table-cell office:value-type="string" office:string-value="WDD0819604A5"/>
          <table:table-cell office:value-type="string" office:string-value="19604"/>
          <table:table-cell table:number-columns-repeated="16382"/>
        </table:table-row>
        <table:table-row>
          <table:table-cell office:value-type="string" office:string-value="CDVP4PAED2BB"/>
          <table:table-cell office:value-type="string" office:string-value="FV296T;FV297T;FV298T;FV299T;FV300T;FV301T"/>
          <table:table-cell table:number-columns-repeated="16382"/>
        </table:table-row>
        <table:table-row>
          <table:table-cell office:value-type="string" office:string-value="CFE03HANA29M"/>
          <table:table-cell office:value-type="string" office:string-value="(ECN18:20-050:180-X070;ECN18:20-190:200-X090;ECN24050:180-Z070);(HEST-18:22-060:180-070);(EBN18:22-060:140-Z070);(ECD-20:22-060:180-070;ECD-20:22-190:220-090);(NES-18:22-060:170-070(HANAROSTENT));(EPBA-18:20-060:150-180);(ECBA-18:20-060:150-180;ECBA-18:20"/>
          <table:table-cell table:number-columns-repeated="16382"/>
        </table:table-row>
        <table:table-row>
          <table:table-cell office:value-type="string" office:string-value="CDDF1ECFSMQE"/>
          <table:table-cell office:value-type="string" office:string-value="EC-FOAM-S"/>
          <table:table-cell table:number-columns-repeated="16382"/>
        </table:table-row>
        <table:table-row>
          <table:table-cell office:value-type="string" office:string-value="CBB03PASHPBK"/>
          <table:table-cell office:value-type="string" office:string-value="3990-65;69;86;90"/>
          <table:table-cell table:number-columns-repeated="16382"/>
        </table:table-row>
        <table:table-row>
          <table:table-cell office:value-type="string" office:string-value="FBHH171302SN"/>
          <table:table-cell office:value-type="string" office:string-value="7130-2200;2204;2208;2212;2600;2604;2608;2612;2803;2800;2804;2808;2812;3203;3200;3204;3208;3212;3603;3600;3604;3608;3612"/>
          <table:table-cell table:number-columns-repeated="16382"/>
        </table:table-row>
        <table:table-row>
          <table:table-cell office:value-type="string" office:string-value="BBP0408511HL"/>
          <table:table-cell office:value-type="string" office:string-value="8511;8512;8513;8514;8624;8628;86211"/>
          <table:table-cell table:number-columns-repeated="16382"/>
        </table:table-row>
        <table:table-row>
          <table:table-cell office:value-type="string" office:string-value="WDD08A1010HZ"/>
          <table:table-cell office:value-type="string" office:string-value="PPA1010"/>
          <table:table-cell table:number-columns-repeated="16382"/>
        </table:table-row>
        <table:table-row>
          <table:table-cell office:value-type="string" office:string-value="CEE01NET21Q4"/>
          <table:table-cell office:value-type="string" office:string-value="NET201;202;209;210;211"/>
          <table:table-cell table:number-columns-repeated="16382"/>
        </table:table-row>
        <table:table-row>
          <table:table-cell office:value-type="string" office:string-value="FBSFCPCFPSJZ"/>
          <table:table-cell office:value-type="string" office:string-value="PCF3510:3532;PCF4010:4034"/>
          <table:table-cell table:number-columns-repeated="16382"/>
        </table:table-row>
        <table:table-row>
          <table:table-cell office:value-type="string" office:string-value="FBP03203085H"/>
          <table:table-cell office:value-type="string" office:string-value="HN02-206803L;208404L;201005L;201206L;201508L(HN02-208004L;209605L;201106L自1060501生效)"/>
          <table:table-cell table:number-columns-repeated="16382"/>
        </table:table-row>
        <table:table-row>
          <table:table-cell office:value-type="string" office:string-value="CBP03EMERTSB"/>
          <table:table-cell office:value-type="string" office:string-value="H7493919-(508120:508400);(512120:512400);(515120:515400);(520120:520400);H7493919-(530200:530400);(H74939196-08;12;15;20-120;150自1060501生效)"/>
          <table:table-cell table:number-columns-repeated="16382"/>
        </table:table-row>
        <table:table-row>
          <table:table-cell office:value-type="string" office:string-value="FBHBCCERA1S2"/>
          <table:table-cell office:value-type="string" office:string-value="(17-26;28;32;36-00E-05E);(17-28;32-3E;36-5E);(65650028:0236自970701生效);(STEM及CUP、INSERT;依傳統組件型號)(FBHS16070NS2自106.05.01生效)"/>
          <table:table-cell table:number-columns-repeated="16382"/>
        </table:table-row>
        <table:table-row>
          <table:table-cell office:value-type="string" office:string-value="CBT04131HVED"/>
          <table:table-cell office:value-type="string" office:string-value="131HVLF7;(型號131HVF7自990701生效);(131VF7P自1060501生效)"/>
          <table:table-cell table:number-columns-repeated="16382"/>
        </table:table-row>
        <table:table-row>
          <table:table-cell office:value-type="string" office:string-value="FBT01A25MG5W"/>
          <table:table-cell office:value-type="string" office:string-value="25mg/2.5ml"/>
          <table:table-cell table:number-columns-repeated="16382"/>
        </table:table-row>
        <table:table-row>
          <table:table-cell office:value-type="string" office:string-value="TSS01GK2255A"/>
          <table:table-cell office:value-type="string" office:string-value="AB-302"/>
          <table:table-cell table:number-columns-repeated="16382"/>
        </table:table-row>
        <table:table-row>
          <table:table-cell office:value-type="string" office:string-value="FAV01BV0553J"/>
          <table:table-cell office:value-type="string" office:string-value="BiVisc 0.55ml"/>
          <table:table-cell table:number-columns-repeated="16382"/>
        </table:table-row>
        <table:table-row>
          <table:table-cell office:value-type="string" office:string-value="FBSFCPCLCLJZ"/>
          <table:table-cell office:value-type="string" office:string-value="PCFL01:04"/>
          <table:table-cell table:number-columns-repeated="16382"/>
        </table:table-row>
        <table:table-row>
          <table:table-cell office:value-type="string" office:string-value="CLS0814212HR"/>
          <table:table-cell office:value-type="string" office:string-value="14212"/>
          <table:table-cell table:number-columns-repeated="16382"/>
        </table:table-row>
        <table:table-row>
          <table:table-cell office:value-type="string" office:string-value="CDDF1ECFLGQE"/>
          <table:table-cell office:value-type="string" office:string-value="EC-FOAM-L"/>
          <table:table-cell table:number-columns-repeated="16382"/>
        </table:table-row>
        <table:table-row>
          <table:table-cell office:value-type="string" office:string-value="CEE01NET13Q4"/>
          <table:table-cell office:value-type="string" office:string-value="NET103:108"/>
          <table:table-cell table:number-columns-repeated="16382"/>
        </table:table-row>
        <table:table-row>
          <table:table-cell office:value-type="string" office:string-value="FBSF4DMP1NXA"/>
          <table:table-cell office:value-type="string" office:string-value="DMP;DMPL-3510:3550;DMP;DMPL-4010:4050;DMP;DMPL-4515:4555;DMP;DMPL-5015:5055;DMP;DMPL-5520:5560;DMP;DMPL-6020:6060;DMP;DMPL-6525:6565;DMP;DMPL-7025:7065;DMP;DMPL-7530:7570;DMP;DMPL-8030:8070"/>
          <table:table-cell table:number-columns-repeated="16382"/>
        </table:table-row>
        <table:table-row>
          <table:table-cell office:value-type="string" office:string-value="FBSF2DMPR2XA"/>
          <table:table-cell office:value-type="string" office:string-value="DR-55105:DR-55600"/>
          <table:table-cell table:number-columns-repeated="16382"/>
        </table:table-row>
        <table:table-row>
          <table:table-cell office:value-type="string" office:string-value="FBSF255720DP"/>
          <table:table-cell office:value-type="string" office:string-value="175572000"/>
          <table:table-cell table:number-columns-repeated="16382"/>
        </table:table-row>
        <table:table-row>
          <table:table-cell office:value-type="string" office:string-value="FBP03153055H"/>
          <table:table-cell office:value-type="string" office:string-value="HN02-155203L;156304L;157405L"/>
          <table:table-cell table:number-columns-repeated="16382"/>
        </table:table-row>
        <table:table-row>
          <table:table-cell office:value-type="string" office:string-value="FBP03203065H"/>
          <table:table-cell office:value-type="string" office:string-value="HN02-201005L;201006L(型號重整HN02-201035L;HN02-201036L自1060501生效)"/>
          <table:table-cell table:number-columns-repeated="16382"/>
        </table:table-row>
        <table:table-row>
          <table:table-cell office:value-type="string" office:string-value="NDN04SC5J1YZ"/>
          <table:table-cell office:value-type="string" office:string-value="SP125-14;16-31;24-19;SP125-16-31-W;SP125-24-19-W(型號SP120-;18;20;22-31;22-25;24-19;SP120-14;18;20;22-31-W;SP120-22-25-W;24-19-W自1050301刪除)(SP125-14-31T;SP125-16-31T;SP125-24-19T;SP125-14-31-WT;SP125-16-31-WT自106.05.01生效)"/>
          <table:table-cell table:number-columns-repeated="16382"/>
        </table:table-row>
        <table:table-row>
          <table:table-cell office:value-type="string" office:string-value="WDD080GA15HZ"/>
          <table:table-cell office:value-type="string" office:string-value="PPGA15"/>
          <table:table-cell table:number-columns-repeated="16382"/>
        </table:table-row>
        <table:table-row>
          <table:table-cell office:value-type="string" office:string-value="NES04MCTRUBA"/>
          <table:table-cell office:value-type="string" office:string-value="(MC1410;MC1416;MC1610;MC1616;MC1810;MC1816;MC1820;MC1825;MC2010;MC2016;MC2020)+(C1410A;C1416A;C1610A;C1616A;C1810A;C1816A;C1820A;C2010A;C2016A;C2020A)"/>
          <table:table-cell table:number-columns-repeated="16382"/>
        </table:table-row>
        <table:table-row>
          <table:table-cell office:value-type="string" office:string-value="CBC04EVXSSM4"/>
          <table:table-cell office:value-type="string" office:string-value="EVX35-05:08-20;40;60;80;100;120-80;120;150"/>
          <table:table-cell table:number-columns-repeated="16382"/>
        </table:table-row>
        <table:table-row>
          <table:table-cell office:value-type="string" office:string-value="FPP0715040M4"/>
          <table:table-cell office:value-type="string" office:string-value="015-260-14;015-260-18;015040;9001640"/>
          <table:table-cell table:number-columns-repeated="16382"/>
        </table:table-row>
        <table:table-row>
          <table:table-cell office:value-type="string" office:string-value="CEE01NVN10Q4"/>
          <table:table-cell office:value-type="string" office:string-value="IVN101;IVN102"/>
          <table:table-cell table:number-columns-repeated="16382"/>
        </table:table-row>
        <table:table-row>
          <table:table-cell office:value-type="string" office:string-value="CBC04Z1SV6CK"/>
          <table:table-cell office:value-type="string" office:string-value="ZISV6-35-80;125-5.0:8.0-40;60;80;100;120-PTX"/>
          <table:table-cell table:number-columns-repeated="16382"/>
        </table:table-row>
        <table:table-row>
          <table:table-cell office:value-type="string" office:string-value="CPC03M2123AR"/>
          <table:table-cell office:value-type="string" office:string-value="CS-15123-E;CS-15123-F"/>
          <table:table-cell table:number-columns-repeated="16382"/>
        </table:table-row>
        <table:table-row>
          <table:table-cell office:value-type="string" office:string-value="CGPG1SK150BA"/>
          <table:table-cell office:value-type="string" office:string-value="SK-135;150-14;SK-90;135;150-18;SK-65;90;135;150-35M"/>
          <table:table-cell table:number-columns-repeated="16382"/>
        </table:table-row>
        <table:table-row>
          <table:table-cell office:value-type="string" office:string-value="CPC02M4402AR"/>
          <table:table-cell office:value-type="string" office:string-value="CS-12402;CS-14402;CS-14502;CS-15402-E;CS-16402;ES-14402"/>
          <table:table-cell table:number-columns-repeated="16382"/>
        </table:table-row>
        <table:table-row>
          <table:table-cell office:value-type="string" office:string-value="CPC03M6553AR"/>
          <table:table-cell office:value-type="string" office:string-value="CS-14553;CS-15553-E;CS-16553-E;CV-15553"/>
          <table:table-cell table:number-columns-repeated="16382"/>
        </table:table-row>
        <table:table-row>
          <table:table-cell office:value-type="string" office:string-value="FBHC19090NBM"/>
          <table:table-cell office:value-type="string" office:string-value="11-165206;08;10;12;14;16;18;20;22;24;26;28;30;32;34;36;38;40;42;44;46"/>
          <table:table-cell table:number-columns-repeated="16382"/>
        </table:table-row>
        <table:table-row>
          <table:table-cell office:value-type="string" office:string-value="FBSFACCHLNGZ"/>
          <table:table-cell office:value-type="string" office:string-value="CC0826;CC0926;CC1026;CC1126;CC1226;CC0832;CC0932;CC1032;CC1132;CC1232"/>
          <table:table-cell table:number-columns-repeated="16382"/>
        </table:table-row>
        <table:table-row>
          <table:table-cell office:value-type="string" office:string-value="FBHS171306SN"/>
          <table:table-cell office:value-type="string" office:string-value="7130-6608:6618;7192-6107;6108;7130-6109:6118;7130-6709:6718;7130-6409:6418;7130-9009:9018;7130-9109:9118;7131-6009:6017;7130-6209:6217;7131-6509:6518;7130-6809:6818"/>
          <table:table-cell table:number-columns-repeated="16382"/>
        </table:table-row>
        <table:table-row>
          <table:table-cell office:value-type="string" office:string-value="FBKL12661ASN"/>
          <table:table-cell office:value-type="string" office:string-value="7142-2661:2685"/>
          <table:table-cell table:number-columns-repeated="16382"/>
        </table:table-row>
        <table:table-row>
          <table:table-cell office:value-type="string" office:string-value="FAV01BV1003J"/>
          <table:table-cell office:value-type="string" office:string-value="BiVisc 1.00ml"/>
          <table:table-cell table:number-columns-repeated="16382"/>
        </table:table-row>
        <table:table-row>
          <table:table-cell office:value-type="string" office:string-value="FBKPA848PASN"/>
          <table:table-cell office:value-type="string" office:string-value="由以下特材代碼組合:FBKF12813ASN;FBKT12691ASN;FBKL12661ASN;FBKP10566NSN;FBKP10574ASN"/>
          <table:table-cell table:number-columns-repeated="16382"/>
        </table:table-row>
        <table:table-row>
          <table:table-cell office:value-type="string" office:string-value="FBKF12103MU0"/>
          <table:table-cell office:value-type="string" office:string-value="2103-3110:2103-3260(2103-1110:1170;2103-1210:1270;2103-1310:1370;2103-1410:1470;2103-3265;3270自106.05.01生效)"/>
          <table:table-cell table:number-columns-repeated="16382"/>
        </table:table-row>
        <table:table-row>
          <table:table-cell office:value-type="string" office:string-value="FHVD1BRASLST"/>
          <table:table-cell office:value-type="string" office:string-value="TF-19A;21A;23A;25A;27A;29A(TFGT-19A;21A;23A;25A;27A;29A自1060501生效)"/>
          <table:table-cell table:number-columns-repeated="16382"/>
        </table:table-row>
        <table:table-row>
          <table:table-cell office:value-type="string" office:string-value="CBT05831HVED"/>
          <table:table-cell office:value-type="string" office:string-value="831HVF75;(831VF75P自1060501生效)"/>
          <table:table-cell table:number-columns-repeated="16382"/>
        </table:table-row>
        <table:table-row>
          <table:table-cell office:value-type="string" office:string-value="CBP06ELUT9SB"/>
          <table:table-cell office:value-type="string" office:string-value="H74939262-08;12;16;20;24;28;32;38-22;25;27;30;35;40-0;(H7493926248-250;270;300;350;400自1060501生效)"/>
          <table:table-cell table:number-columns-repeated="16382"/>
        </table:table-row>
        <table:table-row>
          <table:table-cell office:value-type="string" office:string-value="NDN04SC5J2YZ"/>
          <table:table-cell office:value-type="string" office:string-value="SP120-18-31;SP120-20-31;SP120-22-31;SP120-22-25;SP120-24-19;SP120-18-31-W;SP120-20-31-W;SP120-22-31-W;SP120-22-25-W;SP120-24-19-W(SP120-18-31T;SP120-20-31T;SP120-22-31T;SP120-22-25T;SP120-24-19T;SP120-18-31-WT;SP120-20-31-WT;SP120-22-31-WT;SP120-22-25-WT;"/>
          <table:table-cell table:number-columns-repeated="16382"/>
        </table:table-row>
        <table:table-row>
          <table:table-cell office:value-type="string" office:string-value="FBSF1DMP2NXA"/>
          <table:table-cell office:value-type="string" office:string-value="DR-55040:DR-55100;DMP;DMPL-3510:3550;DMP;DMPL-4010:4050;DMP;DMPL-4515:4555;DMP;DMPL-5015:5055;DMP;DMPL-5520:5560;DMP;DMPL-6020:6060;DMP;DMPL-6525:6565;DMP;DMPL-7025:7065;DMP;DMPL-7530:7570;DMP;DMPL-8030:8070"/>
          <table:table-cell table:number-columns-repeated="16382"/>
        </table:table-row>
        <table:table-row>
          <table:table-cell office:value-type="string" office:string-value="FBHL171334SN"/>
          <table:table-cell office:value-type="string" office:string-value="7133-4840:44;4940:44;5840:44;7140:44;7546:60;4946:60;5946:60;7746:60;9548:62;7648:62;6648:62;7948:62;2752:66;0766;8686;1103;5752:66;1266;8694;1112;6952:66;1566;8703;114;8552:66;2666;8712;8946;8679:85;1094;8687:93;1104;8695:99;8701;8702;1113;8704:09;8711;1"/>
          <table:table-cell table:number-columns-repeated="16382"/>
        </table:table-row>
        <table:table-row>
          <table:table-cell office:value-type="string" office:string-value="CDDF1ECBF0QE"/>
          <table:table-cell office:value-type="string" office:string-value="EC2400-F"/>
          <table:table-cell table:number-columns-repeated="16382"/>
        </table:table-row>
        <table:table-row>
          <table:table-cell office:value-type="string" office:string-value="CBC04EVXSLM4"/>
          <table:table-cell office:value-type="string" office:string-value="EVX35-05:08-150-80;120;150"/>
          <table:table-cell table:number-columns-repeated="16382"/>
        </table:table-row>
        <table:table-row>
          <table:table-cell office:value-type="string" office:string-value="FBSF1DMP3NXA"/>
          <table:table-cell office:value-type="string" office:string-value="DR-55040:DR-55100;DMP;DMPL-3510:3550;DMP;DMPL-4010:4050;DMP;DMPL-4515:4555;DMP;DMPL-5015:5055;DMP;DMPL-5520:5560;DMP;DMPL-6020:6060;DMP;DMPL-6525:6565;DMP;DMPL-7025:7065;DMP;DMPL-7530:7570;DMP;DMPL-8030:8070"/>
          <table:table-cell table:number-columns-repeated="16382"/>
        </table:table-row>
        <table:table-row table:number-rows-repeated="1048452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3" style:scale-to="85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2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2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方淑雲</meta:initial-creator>
    <dc:creator>黃瀅云</dc:creator>
    <meta:creation-date>2016-08-22T06:17:29Z</meta:creation-date>
    <dc:date>2017-03-17T03:29:29Z</dc:date>
    <meta:print-date>2017-02-20T02:40:14Z</meta:print-date>
  </office:meta>
</office:document-meta>
</file>