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SP62PFX01BA</text:p>
          </table:table-cell>
          <table:table-cell office:value-type="string" table:style-name="ce6">
            <text:p>“巴德”珀菲斯輕質型網塞</text:p>
          </table:table-cell>
          <table:table-cell office:value-type="string" table:style-name="ce7">
            <text:p>“Bard” PerFix Light Plug</text:p>
          </table:table-cell>
          <table:table-cell office:value-type="string" table:style-name="ce7">
            <text:p>0117050;0117060;0117070;011708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1920號</text:p>
          </table:table-cell>
          <table:table-cell office:value-type="string" table:style-name="ce8">
            <text:p>巴德</text:p>
          </table:table-cell>
          <table:table-cell office:value-type="float" office:value="4940" table:style-name="ce10">
            <text:p>4,940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<text:span text:style-name="T2">24</text:span>次（<text:span text:style-name="T2">106</text:span>年<text:span text:style-name="T2">1</text:span>月）會議結論辦理。<text:s text:c="102"/></text:p>
          </table:table-cell>
          <table:table-cell office:value-type="string" table:style-name="ce8">
            <text:p>無</text:p>
          </table:table-cell>
          <table:table-cell office:value-type="string" table:style-name="ce11">
            <text:p>106/04/01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FSP6264625BB<text:s/></text:p>
          </table:table-cell>
          <table:table-cell office:value-type="string" table:style-name="ce6">
            <text:p>“柏朗”培宓霖網片<text:s/></text:p>
          </table:table-cell>
          <table:table-cell office:value-type="string" table:style-name="ce7">
            <text:p>“B. Braun”Premilene Mesh</text:p>
          </table:table-cell>
          <table:table-cell office:value-type="string" table:style-name="ce7">
            <text:p>1064635;1064625;1064620;1064615;1064605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9902號</text:p>
          </table:table-cell>
          <table:table-cell office:value-type="string" table:style-name="ce8">
            <text:p>台灣柏朗</text:p>
          </table:table-cell>
          <table:table-cell office:value-type="float" office:value="4940" table:style-name="ce10">
            <text:p>4,940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<text:span text:style-name="T2">24</text:span>次（<text:span text:style-name="T2">106</text:span>年<text:span text:style-name="T2">1</text:span>月）會議結論辦理。<text:s text:c="102"/></text:p>
          </table:table-cell>
          <table:table-cell office:value-type="string" table:style-name="ce8">
            <text:p>無</text:p>
          </table:table-cell>
          <table:table-cell office:value-type="string" table:style-name="ce11">
            <text:p>106/04/01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FSP62ULTRAET</text:p>
          </table:table-cell>
          <table:table-cell office:value-type="string" table:style-name="ce6">
            <text:p>“愛惜康”優全補網塞</text:p>
          </table:table-cell>
          <table:table-cell office:value-type="string" table:style-name="ce7">
            <text:p>“Ethicon”ULTRAPRO Plug</text:p>
          </table:table-cell>
          <table:table-cell office:value-type="string" table:style-name="ce7">
            <text:p>UPPS1;UPPS2;UPPS6;UPPM1;UPPM2;UPPM6;UPPL1;UPPL2;UPPL6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8770號</text:p>
          </table:table-cell>
          <table:table-cell office:value-type="string" table:style-name="ce8">
            <text:p>壯生</text:p>
          </table:table-cell>
          <table:table-cell office:value-type="float" office:value="4940" table:style-name="ce10">
            <text:p>4,940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<text:span text:style-name="T2">24</text:span>次（<text:span text:style-name="T2">106</text:span>年<text:span text:style-name="T2">1</text:span>月）會議結論辦理。<text:s text:c="102"/></text:p>
          </table:table-cell>
          <table:table-cell office:value-type="string" table:style-name="ce8">
            <text:p>無</text:p>
          </table:table-cell>
          <table:table-cell office:value-type="string" table:style-name="ce11">
            <text:p>106/04/01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黃瀅云</dc:creator>
    <meta:creation-date>2013-04-08T03:20:34Z</meta:creation-date>
    <dc:date>2017-03-20T02:52:32Z</dc:date>
    <meta:print-date>2017-03-20T02:11:21Z</meta:print-date>
  </office:meta>
</office:document-meta>
</file>