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to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6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44pt" style:use-optimal-row-height="tru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57.6pt" style:use-optimal-row-height="true" fo:break-before="auto"/>
    </style:style>
    <style:style style:name="ro6" style:family="table-row">
      <style:table-row-properties style:row-height="158.4pt" style:use-optimal-row-height="true" fo:break-before="auto"/>
    </style:style>
    <style:style style:name="ro7" style:family="table-row">
      <style:table-row-properties style:row-height="86.4pt" style:use-optimal-row-height="true" fo:break-before="auto"/>
    </style:style>
    <style:style style:name="ro8" style:family="table-row">
      <style:table-row-properties style:row-height="43.2pt" style:use-optimal-row-height="true" fo:break-before="auto"/>
    </style:style>
    <style:style style:name="ro9" style:family="table-row">
      <style:table-row-properties style:row-height="172.8pt" style:use-optimal-row-height="true" fo:break-before="auto"/>
    </style:style>
    <style:style style:name="ro10" style:family="table-row">
      <style:table-row-properties style:row-height="115.2pt" style:use-optimal-row-height="true" fo:break-before="auto"/>
    </style:style>
    <style:style style:name="ro11" style:family="table-row">
      <style:table-row-properties style:row-height="100.8pt" style:use-optimal-row-height="true" fo:break-before="auto"/>
    </style:style>
    <style:style style:name="ro12" style:family="table-row">
      <style:table-row-properties style:row-height="129.6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修正對照表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1"/>
        <table:table-column table:style-name="co6" table:default-cell-style-name="ce11"/>
        <table:table-column table:style-name="co7" table:default-cell-style-name="ce12"/>
        <table:table-column table:style-name="co8" table:default-cell-style-name="ce13"/>
        <table:table-column table:style-name="co9" table:number-columns-repeated="1016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3" table:number-rows-spanned="1" table:style-name="ce14">
            <text:p>修正規定</text:p>
          </table:table-cell>
          <table:covered-table-cell table:number-columns-repeated="2"/>
          <table:table-cell office:value-type="string" table:number-columns-spanned="4" table:number-rows-spanned="1" table:style-name="ce14">
            <text:p>現行規定</text:p>
          </table:table-cell>
          <table:covered-table-cell table:number-columns-repeated="3"/>
          <table:table-cell office:value-type="string" table:number-columns-spanned="1" table:number-rows-spanned="2" table:style-name="ce15">
            <text:p>說明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特材代碼</text:p>
          </table:table-cell>
          <table:table-cell office:value-type="string" table:style-name="ce3">
            <text:p>中英文名稱</text:p>
          </table:table-cell>
          <table:table-cell office:value-type="string" table:style-name="ce3">
            <text:p>支付</text:p>
            <text:p>點數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中英文名稱</text:p>
          </table:table-cell>
          <table:table-cell office:value-type="string" table:style-name="ce3">
            <text:p>原支付點數</text:p>
          </table:table-cell>
          <table:table-cell office:value-type="string" table:style-name="ce3">
            <text:p>修正後</text:p>
            <text:p>支付點數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4">
            <text:p>FBPS1000XNZZ</text:p>
          </table:table-cell>
          <table:table-cell office:value-type="string" table:style-name="ce5">
            <text:p>PARTIAL FOOT PROSTHESIS健保給付部分足義肢</text:p>
          </table:table-cell>
          <table:table-cell office:value-type="float" office:value="19000" table:style-name="ce6">
            <text:p>19000<text:s/></text:p>
          </table:table-cell>
          <table:table-cell office:value-type="string" table:style-name="ce4">
            <text:p>FBPS1000XN5F</text:p>
          </table:table-cell>
          <table:table-cell office:value-type="string" table:style-name="ce5">
            <text:p>達特富體外組裝下肢義肢(未滅菌)/健保給付部分足義肢"DR. FOOT" EXTERNAL ASSEMBLED LOWER LIMB PROSTHESIS (NON-STERILE)/PARTIAL FOOT PROSTHESIS</text:p>
          </table:table-cell>
          <table:table-cell office:value-type="float" office:value="19000" table:style-name="ce6">
            <text:p>19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0XNZZ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FBPS1000XNZZ</text:p>
          </table:table-cell>
          <table:table-cell office:value-type="string" table:style-name="ce5">
            <text:p>PARTIAL FOOT PROSTHESIS健保給付部分足義肢</text:p>
          </table:table-cell>
          <table:table-cell office:value-type="float" office:value="19000" table:style-name="ce6">
            <text:p>19000<text:s/></text:p>
          </table:table-cell>
          <table:table-cell office:value-type="string" table:style-name="ce4">
            <text:p>FBPS1000XN6H</text:p>
          </table:table-cell>
          <table:table-cell office:value-type="string" table:style-name="ce5">
            <text:p>創健體外組裝下肢義肢(未滅菌))/健保給付部分足義肢"INNOVATIVE HEALTHCARE"EXTERNAL ASSEMBLED LOWER LIMB PROSTHESIS(NON-STERILE)/PARTIAL FOOT PROSTHESIS</text:p>
          </table:table-cell>
          <table:table-cell office:value-type="float" office:value="19000" table:style-name="ce6">
            <text:p>19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0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00XNZZ</text:p>
          </table:table-cell>
          <table:table-cell office:value-type="string" table:style-name="ce5">
            <text:p>PARTIAL FOOT PROSTHESIS健保給付部分足義肢</text:p>
          </table:table-cell>
          <table:table-cell office:value-type="float" office:value="19000" table:style-name="ce6">
            <text:p>19000<text:s/></text:p>
          </table:table-cell>
          <table:table-cell office:value-type="string" table:style-name="ce4">
            <text:p>FBPS1000XNX1</text:p>
          </table:table-cell>
          <table:table-cell office:value-type="string" table:style-name="ce5">
            <text:p>PARTIAL FOOT PROSTHESIS 健保給付部分足義肢※適應症請見備註欄.</text:p>
          </table:table-cell>
          <table:table-cell office:value-type="float" office:value="19000" table:style-name="ce6">
            <text:p>19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0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00XNZZ</text:p>
          </table:table-cell>
          <table:table-cell office:value-type="string" table:style-name="ce5">
            <text:p>PARTIAL FOOT PROSTHESIS健保給付部分足義肢</text:p>
          </table:table-cell>
          <table:table-cell office:value-type="float" office:value="19000" table:style-name="ce6">
            <text:p>19000<text:s/></text:p>
          </table:table-cell>
          <table:table-cell office:value-type="string" table:style-name="ce4">
            <text:p>FBPS1000XNX2</text:p>
          </table:table-cell>
          <table:table-cell office:value-type="string" table:style-name="ce5">
            <text:p>PARTIAL FOOT PROSTHESIS 健保給付部分足義肢※適應症請見備註欄.</text:p>
          </table:table-cell>
          <table:table-cell office:value-type="float" office:value="19000" table:style-name="ce6">
            <text:p>19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0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00XNZZ</text:p>
          </table:table-cell>
          <table:table-cell office:value-type="string" table:style-name="ce5">
            <text:p>PARTIAL FOOT PROSTHESIS健保給付部分足義肢</text:p>
          </table:table-cell>
          <table:table-cell office:value-type="float" office:value="19000" table:style-name="ce6">
            <text:p>19000<text:s/></text:p>
          </table:table-cell>
          <table:table-cell office:value-type="string" table:style-name="ce4">
            <text:p>FBPS1000XNX4</text:p>
          </table:table-cell>
          <table:table-cell office:value-type="string" table:style-name="ce5">
            <text:p>PARTIAL FOOT PROSTHESIS 健保給付部分足義肢※適應症請見備註欄.</text:p>
          </table:table-cell>
          <table:table-cell office:value-type="float" office:value="19000" table:style-name="ce6">
            <text:p>19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0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00XNZZ</text:p>
          </table:table-cell>
          <table:table-cell office:value-type="string" table:style-name="ce5">
            <text:p>PARTIAL FOOT PROSTHESIS健保給付部分足義肢</text:p>
          </table:table-cell>
          <table:table-cell office:value-type="float" office:value="19000" table:style-name="ce6">
            <text:p>19000<text:s/></text:p>
          </table:table-cell>
          <table:table-cell office:value-type="string" table:style-name="ce4">
            <text:p>FBPS1000XNX5</text:p>
          </table:table-cell>
          <table:table-cell office:value-type="string" table:style-name="ce5">
            <text:p>PARTIAL FOOT PROSTHESIS 健保給付部分足義肢※適應症請見備註欄.</text:p>
          </table:table-cell>
          <table:table-cell office:value-type="float" office:value="19000" table:style-name="ce6">
            <text:p>19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0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00XNZZ</text:p>
          </table:table-cell>
          <table:table-cell office:value-type="string" table:style-name="ce5">
            <text:p>PARTIAL FOOT PROSTHESIS健保給付部分足義肢</text:p>
          </table:table-cell>
          <table:table-cell office:value-type="float" office:value="19000" table:style-name="ce6">
            <text:p>19000<text:s/></text:p>
          </table:table-cell>
          <table:table-cell office:value-type="string" table:style-name="ce4">
            <text:p>FBPS1000XNX6</text:p>
          </table:table-cell>
          <table:table-cell office:value-type="string" table:style-name="ce5">
            <text:p>PARTIAL FOOT PROSTHESIS 健保給付部分足義肢※適應症請見備註欄.</text:p>
          </table:table-cell>
          <table:table-cell office:value-type="float" office:value="19000" table:style-name="ce6">
            <text:p>19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0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00XNZZ</text:p>
          </table:table-cell>
          <table:table-cell office:value-type="string" table:style-name="ce5">
            <text:p>PARTIAL FOOT PROSTHESIS健保給付部分足義肢</text:p>
          </table:table-cell>
          <table:table-cell office:value-type="float" office:value="19000" table:style-name="ce6">
            <text:p>19000<text:s/></text:p>
          </table:table-cell>
          <table:table-cell office:value-type="string" table:style-name="ce4">
            <text:p>FBPS1000XNX7</text:p>
          </table:table-cell>
          <table:table-cell office:value-type="string" table:style-name="ce5">
            <text:p>PARTIAL FOOT PROSTHESIS 健保給付部分足義肢※適應症請見備註欄.</text:p>
          </table:table-cell>
          <table:table-cell office:value-type="float" office:value="19000" table:style-name="ce6">
            <text:p>19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0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00XNZZ</text:p>
          </table:table-cell>
          <table:table-cell office:value-type="string" table:style-name="ce5">
            <text:p>PARTIAL FOOT PROSTHESIS健保給付部分足義肢</text:p>
          </table:table-cell>
          <table:table-cell office:value-type="float" office:value="19000" table:style-name="ce6">
            <text:p>19000<text:s/></text:p>
          </table:table-cell>
          <table:table-cell office:value-type="string" table:style-name="ce4">
            <text:p>FBPS1000XNX8</text:p>
          </table:table-cell>
          <table:table-cell office:value-type="string" table:style-name="ce5">
            <text:p>PARTIAL FOOT PROSTHESIS 健保給付部分足義肢※適應症請見備註欄.</text:p>
          </table:table-cell>
          <table:table-cell office:value-type="float" office:value="19000" table:style-name="ce6">
            <text:p>19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0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00XNZZ</text:p>
          </table:table-cell>
          <table:table-cell office:value-type="string" table:style-name="ce5">
            <text:p>PARTIAL FOOT PROSTHESIS健保給付部分足義肢</text:p>
          </table:table-cell>
          <table:table-cell office:value-type="float" office:value="19000" table:style-name="ce6">
            <text:p>19000<text:s/></text:p>
          </table:table-cell>
          <table:table-cell office:value-type="string" table:style-name="ce4">
            <text:p>FBPS1000XNX9</text:p>
          </table:table-cell>
          <table:table-cell office:value-type="string" table:style-name="ce5">
            <text:p>PARTIAL FOOT PROSTHESIS 健保給付部分足義肢※適應症請見備註欄.</text:p>
          </table:table-cell>
          <table:table-cell office:value-type="float" office:value="19000" table:style-name="ce6">
            <text:p>19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0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00XNZZ</text:p>
          </table:table-cell>
          <table:table-cell office:value-type="string" table:style-name="ce5">
            <text:p>PARTIAL FOOT PROSTHESIS健保給付部分足義肢</text:p>
          </table:table-cell>
          <table:table-cell office:value-type="float" office:value="19000" table:style-name="ce6">
            <text:p>19000<text:s/></text:p>
          </table:table-cell>
          <table:table-cell office:value-type="string" table:style-name="ce4">
            <text:p>FBPS1000XNXB</text:p>
          </table:table-cell>
          <table:table-cell office:value-type="string" table:style-name="ce5">
            <text:p>PARTIAL FOOT PROSTHESIS 健保給付部分足義肢※適應症請見備註欄.</text:p>
          </table:table-cell>
          <table:table-cell office:value-type="float" office:value="19000" table:style-name="ce6">
            <text:p>19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0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00XNZZ</text:p>
          </table:table-cell>
          <table:table-cell office:value-type="string" table:style-name="ce5">
            <text:p>PARTIAL FOOT PROSTHESIS健保給付部分足義肢</text:p>
          </table:table-cell>
          <table:table-cell office:value-type="float" office:value="19000" table:style-name="ce6">
            <text:p>19000<text:s/></text:p>
          </table:table-cell>
          <table:table-cell office:value-type="string" table:style-name="ce4">
            <text:p>FBPS1000XNXC</text:p>
          </table:table-cell>
          <table:table-cell office:value-type="string" table:style-name="ce5">
            <text:p>PARTIAL FOOT PROSTHESIS 健保給付部分足義肢※適應症請見備註欄.</text:p>
          </table:table-cell>
          <table:table-cell office:value-type="float" office:value="19000" table:style-name="ce6">
            <text:p>19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0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00XNZZ</text:p>
          </table:table-cell>
          <table:table-cell office:value-type="string" table:style-name="ce5">
            <text:p>PARTIAL FOOT PROSTHESIS健保給付部分足義肢</text:p>
          </table:table-cell>
          <table:table-cell office:value-type="float" office:value="19000" table:style-name="ce6">
            <text:p>19000<text:s/></text:p>
          </table:table-cell>
          <table:table-cell office:value-type="string" table:style-name="ce4">
            <text:p>FBPS1000XNXD</text:p>
          </table:table-cell>
          <table:table-cell office:value-type="string" table:style-name="ce5">
            <text:p>PARTIAL FOOT PROSTHESIS 健保給付部分足義肢※適應症請見備註欄.</text:p>
          </table:table-cell>
          <table:table-cell office:value-type="float" office:value="19000" table:style-name="ce6">
            <text:p>19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0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00XNZZ</text:p>
          </table:table-cell>
          <table:table-cell office:value-type="string" table:style-name="ce5">
            <text:p>PARTIAL FOOT PROSTHESIS健保給付部分足義肢</text:p>
          </table:table-cell>
          <table:table-cell office:value-type="float" office:value="19000" table:style-name="ce6">
            <text:p>19000<text:s/></text:p>
          </table:table-cell>
          <table:table-cell office:value-type="string" table:style-name="ce4">
            <text:p>FBPS1000XNXE</text:p>
          </table:table-cell>
          <table:table-cell office:value-type="string" table:style-name="ce5">
            <text:p>PARTIAL FOOT PROSTHESIS 健保給付部分足義肢※適應症請見備註欄.</text:p>
          </table:table-cell>
          <table:table-cell office:value-type="float" office:value="19000" table:style-name="ce6">
            <text:p>19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0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00XNZZ</text:p>
          </table:table-cell>
          <table:table-cell office:value-type="string" table:style-name="ce5">
            <text:p>PARTIAL FOOT PROSTHESIS健保給付部分足義肢</text:p>
          </table:table-cell>
          <table:table-cell office:value-type="float" office:value="19000" table:style-name="ce6">
            <text:p>19000<text:s/></text:p>
          </table:table-cell>
          <table:table-cell office:value-type="string" table:style-name="ce4">
            <text:p>FBPS1000XNXF</text:p>
          </table:table-cell>
          <table:table-cell office:value-type="string" table:style-name="ce5">
            <text:p>PARTIAL FOOT PROSTHESIS 健保給寸部分足義肢 ※適應症請見備註欄.</text:p>
          </table:table-cell>
          <table:table-cell office:value-type="float" office:value="19000" table:style-name="ce6">
            <text:p>19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0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00XNZZ</text:p>
          </table:table-cell>
          <table:table-cell office:value-type="string" table:style-name="ce5">
            <text:p>PARTIAL FOOT PROSTHESIS健保給付部分足義肢</text:p>
          </table:table-cell>
          <table:table-cell office:value-type="float" office:value="19000" table:style-name="ce6">
            <text:p>19000<text:s/></text:p>
          </table:table-cell>
          <table:table-cell office:value-type="string" table:style-name="ce4">
            <text:p>FBPS1000XNXG</text:p>
          </table:table-cell>
          <table:table-cell office:value-type="string" table:style-name="ce5">
            <text:p>PARTIAL FOOT PROSTHESIS 健保給付部分足義肢※適應症請見備註欄.</text:p>
          </table:table-cell>
          <table:table-cell office:value-type="float" office:value="19000" table:style-name="ce6">
            <text:p>19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0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00XNZZ</text:p>
          </table:table-cell>
          <table:table-cell office:value-type="string" table:style-name="ce5">
            <text:p>PARTIAL FOOT PROSTHESIS健保給付部分足義肢</text:p>
          </table:table-cell>
          <table:table-cell office:value-type="float" office:value="19000" table:style-name="ce6">
            <text:p>19000<text:s/></text:p>
          </table:table-cell>
          <table:table-cell office:value-type="string" table:style-name="ce4">
            <text:p>FBPS1000XNXH</text:p>
          </table:table-cell>
          <table:table-cell office:value-type="string" table:style-name="ce5">
            <text:p>PARTIAL FOOT PROSTHESIS 健保給付部分足義肢※適應症請見備註欄.</text:p>
          </table:table-cell>
          <table:table-cell office:value-type="float" office:value="19000" table:style-name="ce6">
            <text:p>19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0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00XNZZ</text:p>
          </table:table-cell>
          <table:table-cell office:value-type="string" table:style-name="ce5">
            <text:p>PARTIAL FOOT PROSTHESIS健保給付部分足義肢</text:p>
          </table:table-cell>
          <table:table-cell office:value-type="float" office:value="19000" table:style-name="ce6">
            <text:p>19000<text:s/></text:p>
          </table:table-cell>
          <table:table-cell office:value-type="string" table:style-name="ce4">
            <text:p>FBPS1000XNXJ</text:p>
          </table:table-cell>
          <table:table-cell office:value-type="string" table:style-name="ce5">
            <text:p>PARTIAL FOOT PROSTHESIS 健保給付部分足義肢※適應症請見備註欄.</text:p>
          </table:table-cell>
          <table:table-cell office:value-type="float" office:value="19000" table:style-name="ce6">
            <text:p>19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0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00XNZZ</text:p>
          </table:table-cell>
          <table:table-cell office:value-type="string" table:style-name="ce5">
            <text:p>PARTIAL FOOT PROSTHESIS健保給付部分足義肢</text:p>
          </table:table-cell>
          <table:table-cell office:value-type="float" office:value="19000" table:style-name="ce6">
            <text:p>19000<text:s/></text:p>
          </table:table-cell>
          <table:table-cell office:value-type="string" table:style-name="ce4">
            <text:p>FBPS1000XNXK</text:p>
          </table:table-cell>
          <table:table-cell office:value-type="string" table:style-name="ce5">
            <text:p>PARTIAL FOOT PROSTHESIS 健保給付部分足義肢※適應症請見備註欄.</text:p>
          </table:table-cell>
          <table:table-cell office:value-type="float" office:value="19000" table:style-name="ce6">
            <text:p>19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0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00XNZZ</text:p>
          </table:table-cell>
          <table:table-cell office:value-type="string" table:style-name="ce5">
            <text:p>PARTIAL FOOT PROSTHESIS健保給付部分足義肢</text:p>
          </table:table-cell>
          <table:table-cell office:value-type="float" office:value="19000" table:style-name="ce6">
            <text:p>19000<text:s/></text:p>
          </table:table-cell>
          <table:table-cell office:value-type="string" table:style-name="ce4">
            <text:p>FBPS1000XNXN</text:p>
          </table:table-cell>
          <table:table-cell office:value-type="string" table:style-name="ce5">
            <text:p>PARTIAL FOOT PROSTHESIS 健保給付部分足義肢 ※適應症請見備註欄</text:p>
          </table:table-cell>
          <table:table-cell office:value-type="float" office:value="19000" table:style-name="ce6">
            <text:p>19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0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00XNZZ</text:p>
          </table:table-cell>
          <table:table-cell office:value-type="string" table:style-name="ce5">
            <text:p>PARTIAL FOOT PROSTHESIS健保給付部分足義肢</text:p>
          </table:table-cell>
          <table:table-cell office:value-type="float" office:value="19000" table:style-name="ce6">
            <text:p>19000<text:s/></text:p>
          </table:table-cell>
          <table:table-cell office:value-type="string" table:style-name="ce4">
            <text:p>FBPS1000XNXS</text:p>
          </table:table-cell>
          <table:table-cell office:value-type="string" table:style-name="ce5">
            <text:p>PARTIAL FOOT PROSTHESIS 健保給付部分足義肢※適應症請見備註欄.</text:p>
          </table:table-cell>
          <table:table-cell office:value-type="float" office:value="19000" table:style-name="ce6">
            <text:p>19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0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00XNZZ</text:p>
          </table:table-cell>
          <table:table-cell office:value-type="string" table:style-name="ce5">
            <text:p>PARTIAL FOOT PROSTHESIS健保給付部分足義肢</text:p>
          </table:table-cell>
          <table:table-cell office:value-type="float" office:value="19000" table:style-name="ce6">
            <text:p>19000<text:s/></text:p>
          </table:table-cell>
          <table:table-cell office:value-type="string" table:style-name="ce4">
            <text:p>FBPS1000XNXV</text:p>
          </table:table-cell>
          <table:table-cell office:value-type="string" table:style-name="ce5">
            <text:p>PARTIAL FOOT PROSTHESIS 健保給付部分足義肢※適應症請見備註欄.</text:p>
          </table:table-cell>
          <table:table-cell office:value-type="float" office:value="19000" table:style-name="ce6">
            <text:p>19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0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0XNZZ</text:p>
          </table:table-cell>
          <table:table-cell office:value-type="string" table:style-name="ce5">
            <text:p>PARTIAL FOOT PROSTHESIS健保給付部分足義肢</text:p>
          </table:table-cell>
          <table:table-cell office:value-type="float" office:value="19000" table:style-name="ce6">
            <text:p>19000<text:s/></text:p>
          </table:table-cell>
          <table:table-cell office:value-type="string" table:style-name="ce4">
            <text:p>FBPS1000XNXY</text:p>
          </table:table-cell>
          <table:table-cell office:value-type="string" table:style-name="ce5">
            <text:p>PARTIAL FOOT PROSTHESIS 健保給付部分足義肢※適應症請見備註欄</text:p>
          </table:table-cell>
          <table:table-cell office:value-type="float" office:value="19000" table:style-name="ce6">
            <text:p>19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0XNZZ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FBPS1001XNZZ</text:p>
          </table:table-cell>
          <table:table-cell office:value-type="string" table:style-name="ce5">
            <text:p>"SYME"SPROSTHESIS健保給付珊姆式小腿義肢(踝關節離斷)</text:p>
          </table:table-cell>
          <table:table-cell office:value-type="float" office:value="24000" table:style-name="ce6">
            <text:p>24000<text:s/></text:p>
          </table:table-cell>
          <table:table-cell office:value-type="string" table:style-name="ce4">
            <text:p>FBPS1001XN5F</text:p>
          </table:table-cell>
          <table:table-cell office:value-type="string" table:style-name="ce5">
            <text:p>達特富體外組裝下肢義肢(未滅菌)/健保給付珊姆式小腿義肢(踝關節離斷)"DR. FOOT" EXTERNAL ASSEMBLED LOWER LIMB PROSTHESIS (NON-STERILE)/"SYME"SPROSTHESIS</text:p>
          </table:table-cell>
          <table:table-cell office:value-type="float" office:value="24000" table:style-name="ce6">
            <text:p>2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1XNZZ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FBPS1001XNZZ</text:p>
          </table:table-cell>
          <table:table-cell office:value-type="string" table:style-name="ce5">
            <text:p>"SYME"SPROSTHESIS健保給付珊姆式小腿義肢(踝關節離斷)</text:p>
          </table:table-cell>
          <table:table-cell office:value-type="float" office:value="24000" table:style-name="ce6">
            <text:p>24000<text:s/></text:p>
          </table:table-cell>
          <table:table-cell office:value-type="string" table:style-name="ce4">
            <text:p>FBPS1001XN6H</text:p>
          </table:table-cell>
          <table:table-cell office:value-type="string" table:style-name="ce5">
            <text:p>創健體外組裝下肢義肢(未滅菌)/健保給付珊姆式小腿義肢(踝關節離斷)"INNOVATIVE HEALTHCARE"EXTERNAL ASSEMBLED LOWER LIMB PROSTHESIS(NON-STERILE)/SYMES PROSTHESIS</text:p>
          </table:table-cell>
          <table:table-cell office:value-type="float" office:value="24000" table:style-name="ce6">
            <text:p>2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1XNZZ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FBPS1001XNZZ</text:p>
          </table:table-cell>
          <table:table-cell office:value-type="string" table:style-name="ce5">
            <text:p>"SYME"SPROSTHESIS健保給付珊姆式小腿義肢(踝關節離斷)</text:p>
          </table:table-cell>
          <table:table-cell office:value-type="float" office:value="24000" table:style-name="ce6">
            <text:p>24000<text:s/></text:p>
          </table:table-cell>
          <table:table-cell office:value-type="string" table:style-name="ce4">
            <text:p>FBPS1001XNX1</text:p>
          </table:table-cell>
          <table:table-cell office:value-type="string" table:style-name="ce5">
            <text:p>SYME"S PROSTHESIS 健保給付珊姆式小腿義肢(踝關節離斷)※適應症請見備註欄.</text:p>
          </table:table-cell>
          <table:table-cell office:value-type="float" office:value="24000" table:style-name="ce6">
            <text:p>2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1XNZZ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FBPS1001XNZZ</text:p>
          </table:table-cell>
          <table:table-cell office:value-type="string" table:style-name="ce5">
            <text:p>"SYME"SPROSTHESIS健保給付珊姆式小腿義肢(踝關節離斷)</text:p>
          </table:table-cell>
          <table:table-cell office:value-type="float" office:value="24000" table:style-name="ce6">
            <text:p>24000<text:s/></text:p>
          </table:table-cell>
          <table:table-cell office:value-type="string" table:style-name="ce4">
            <text:p>FBPS1001XNX2</text:p>
          </table:table-cell>
          <table:table-cell office:value-type="string" table:style-name="ce5">
            <text:p>SYME"S PROSTHESIS 健保給付珊姆式小腿義肢(踝關節離斷)※適應症請見備註欄.</text:p>
          </table:table-cell>
          <table:table-cell office:value-type="float" office:value="24000" table:style-name="ce6">
            <text:p>2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1XNZZ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FBPS1001XNZZ</text:p>
          </table:table-cell>
          <table:table-cell office:value-type="string" table:style-name="ce5">
            <text:p>"SYME"SPROSTHESIS健保給付珊姆式小腿義肢(踝關節離斷)</text:p>
          </table:table-cell>
          <table:table-cell office:value-type="float" office:value="24000" table:style-name="ce6">
            <text:p>24000<text:s/></text:p>
          </table:table-cell>
          <table:table-cell office:value-type="string" table:style-name="ce4">
            <text:p>FBPS1001XNX4</text:p>
          </table:table-cell>
          <table:table-cell office:value-type="string" table:style-name="ce5">
            <text:p>SYME"S PROSTHESIS 健保給付珊姆式小腿義肢(踝關節離斷)※適應症請見備註欄.</text:p>
          </table:table-cell>
          <table:table-cell office:value-type="float" office:value="24000" table:style-name="ce6">
            <text:p>2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1XNZZ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FBPS1001XNZZ</text:p>
          </table:table-cell>
          <table:table-cell office:value-type="string" table:style-name="ce5">
            <text:p>"SYME"SPROSTHESIS健保給付珊姆式小腿義肢(踝關節離斷)</text:p>
          </table:table-cell>
          <table:table-cell office:value-type="float" office:value="24000" table:style-name="ce6">
            <text:p>24000<text:s/></text:p>
          </table:table-cell>
          <table:table-cell office:value-type="string" table:style-name="ce4">
            <text:p>FBPS1001XNX5</text:p>
          </table:table-cell>
          <table:table-cell office:value-type="string" table:style-name="ce5">
            <text:p>SYME"S PROSTHESIS 健保給付珊姆式小腿義肢(踝關節離斷)※適應症請見備註欄.</text:p>
          </table:table-cell>
          <table:table-cell office:value-type="float" office:value="24000" table:style-name="ce6">
            <text:p>2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1XNZZ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FBPS1001XNZZ</text:p>
          </table:table-cell>
          <table:table-cell office:value-type="string" table:style-name="ce5">
            <text:p>"SYME"SPROSTHESIS健保給付珊姆式小腿義肢(踝關節離斷)</text:p>
          </table:table-cell>
          <table:table-cell office:value-type="float" office:value="24000" table:style-name="ce6">
            <text:p>24000<text:s/></text:p>
          </table:table-cell>
          <table:table-cell office:value-type="string" table:style-name="ce4">
            <text:p>FBPS1001XNX6</text:p>
          </table:table-cell>
          <table:table-cell office:value-type="string" table:style-name="ce5">
            <text:p>SYME"S PROSTHESIS 健保給付珊姆式小腿義肢(踝關節離斷)※適應症請見備註欄.</text:p>
          </table:table-cell>
          <table:table-cell office:value-type="float" office:value="24000" table:style-name="ce6">
            <text:p>2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1XNZZ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FBPS1001XNZZ</text:p>
          </table:table-cell>
          <table:table-cell office:value-type="string" table:style-name="ce5">
            <text:p>"SYME"SPROSTHESIS健保給付珊姆式小腿義肢(踝關節離斷)</text:p>
          </table:table-cell>
          <table:table-cell office:value-type="float" office:value="24000" table:style-name="ce6">
            <text:p>24000<text:s/></text:p>
          </table:table-cell>
          <table:table-cell office:value-type="string" table:style-name="ce4">
            <text:p>FBPS1001XNX7</text:p>
          </table:table-cell>
          <table:table-cell office:value-type="string" table:style-name="ce5">
            <text:p>SYME"S PROSTHESIS 健保給付珊姆式小腿義肢(踝關節離斷)※適應症請見備註欄.</text:p>
          </table:table-cell>
          <table:table-cell office:value-type="float" office:value="24000" table:style-name="ce6">
            <text:p>2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1XNZZ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FBPS1001XNZZ</text:p>
          </table:table-cell>
          <table:table-cell office:value-type="string" table:style-name="ce5">
            <text:p>"SYME"SPROSTHESIS健保給付珊姆式小腿義肢(踝關節離斷)</text:p>
          </table:table-cell>
          <table:table-cell office:value-type="float" office:value="24000" table:style-name="ce6">
            <text:p>24000<text:s/></text:p>
          </table:table-cell>
          <table:table-cell office:value-type="string" table:style-name="ce4">
            <text:p>FBPS1001XNX8</text:p>
          </table:table-cell>
          <table:table-cell office:value-type="string" table:style-name="ce5">
            <text:p>SYME"S PROSTHESIS 健保給付珊姆式小腿義肢(踝關節離斷)※適應症請見備註欄.</text:p>
          </table:table-cell>
          <table:table-cell office:value-type="float" office:value="24000" table:style-name="ce6">
            <text:p>2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1XNZZ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FBPS1001XNZZ</text:p>
          </table:table-cell>
          <table:table-cell office:value-type="string" table:style-name="ce5">
            <text:p>"SYME"SPROSTHESIS健保給付珊姆式小腿義肢(踝關節離斷)</text:p>
          </table:table-cell>
          <table:table-cell office:value-type="float" office:value="24000" table:style-name="ce6">
            <text:p>24000<text:s/></text:p>
          </table:table-cell>
          <table:table-cell office:value-type="string" table:style-name="ce4">
            <text:p>FBPS1001XNX9</text:p>
          </table:table-cell>
          <table:table-cell office:value-type="string" table:style-name="ce5">
            <text:p>SYME"S PROSTHESIS 健保給付珊姆式小腿義肢(踝關節離斷)※適應症請見備註欄.</text:p>
          </table:table-cell>
          <table:table-cell office:value-type="float" office:value="24000" table:style-name="ce6">
            <text:p>2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1XNZZ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FBPS1001XNZZ</text:p>
          </table:table-cell>
          <table:table-cell office:value-type="string" table:style-name="ce5">
            <text:p>"SYME"SPROSTHESIS健保給付珊姆式小腿義肢(踝關節離斷)</text:p>
          </table:table-cell>
          <table:table-cell office:value-type="float" office:value="24000" table:style-name="ce6">
            <text:p>24000<text:s/></text:p>
          </table:table-cell>
          <table:table-cell office:value-type="string" table:style-name="ce4">
            <text:p>FBPS1001XNXB</text:p>
          </table:table-cell>
          <table:table-cell office:value-type="string" table:style-name="ce5">
            <text:p>SYME"S PROSTHESIS 健保給付珊姆式小腿義肢(踝關節離斷)※適應症請見備註欄.</text:p>
          </table:table-cell>
          <table:table-cell office:value-type="float" office:value="24000" table:style-name="ce6">
            <text:p>2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1XNZZ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FBPS1001XNZZ</text:p>
          </table:table-cell>
          <table:table-cell office:value-type="string" table:style-name="ce5">
            <text:p>"SYME"SPROSTHESIS健保給付珊姆式小腿義肢(踝關節離斷)</text:p>
          </table:table-cell>
          <table:table-cell office:value-type="float" office:value="24000" table:style-name="ce6">
            <text:p>24000<text:s/></text:p>
          </table:table-cell>
          <table:table-cell office:value-type="string" table:style-name="ce4">
            <text:p>FBPS1001XNXC</text:p>
          </table:table-cell>
          <table:table-cell office:value-type="string" table:style-name="ce5">
            <text:p>SYME"S PROSTHESIS 健保給付珊姆式小腿義肢(踝關節離斷)※適應症請見備註欄.</text:p>
          </table:table-cell>
          <table:table-cell office:value-type="float" office:value="24000" table:style-name="ce6">
            <text:p>2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1XNZZ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FBPS1001XNZZ</text:p>
          </table:table-cell>
          <table:table-cell office:value-type="string" table:style-name="ce5">
            <text:p>"SYME"SPROSTHESIS健保給付珊姆式小腿義肢(踝關節離斷)</text:p>
          </table:table-cell>
          <table:table-cell office:value-type="float" office:value="24000" table:style-name="ce6">
            <text:p>24000<text:s/></text:p>
          </table:table-cell>
          <table:table-cell office:value-type="string" table:style-name="ce4">
            <text:p>FBPS1001XNXD</text:p>
          </table:table-cell>
          <table:table-cell office:value-type="string" table:style-name="ce5">
            <text:p>SYME"S PROSTHESIS 健保給付珊姆式小腿義肢(踝關節離斷)※適應症請見備註欄.</text:p>
          </table:table-cell>
          <table:table-cell office:value-type="float" office:value="24000" table:style-name="ce6">
            <text:p>2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1XNZZ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FBPS1001XNZZ</text:p>
          </table:table-cell>
          <table:table-cell office:value-type="string" table:style-name="ce5">
            <text:p>"SYME"SPROSTHESIS健保給付珊姆式小腿義肢(踝關節離斷)</text:p>
          </table:table-cell>
          <table:table-cell office:value-type="float" office:value="24000" table:style-name="ce6">
            <text:p>24000<text:s/></text:p>
          </table:table-cell>
          <table:table-cell office:value-type="string" table:style-name="ce4">
            <text:p>FBPS1001XNXE</text:p>
          </table:table-cell>
          <table:table-cell office:value-type="string" table:style-name="ce5">
            <text:p>SYME"S PROSTHESIS 健保給付珊姆式小腿義肢(踝關節離斷)※適應症請見備註欄.</text:p>
          </table:table-cell>
          <table:table-cell office:value-type="float" office:value="24000" table:style-name="ce6">
            <text:p>2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1XNZZ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FBPS1001XNZZ</text:p>
          </table:table-cell>
          <table:table-cell office:value-type="string" table:style-name="ce5">
            <text:p>"SYME"SPROSTHESIS健保給付珊姆式小腿義肢(踝關節離斷)</text:p>
          </table:table-cell>
          <table:table-cell office:value-type="float" office:value="24000" table:style-name="ce6">
            <text:p>24000<text:s/></text:p>
          </table:table-cell>
          <table:table-cell office:value-type="string" table:style-name="ce4">
            <text:p>FBPS1001XNXF</text:p>
          </table:table-cell>
          <table:table-cell office:value-type="string" table:style-name="ce5">
            <text:p>SYME"S PROSTHESIS 健保給付珊姆式小腿義肢(踝關節離斷)※適應症請見備註欄.</text:p>
          </table:table-cell>
          <table:table-cell office:value-type="float" office:value="24000" table:style-name="ce6">
            <text:p>2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1XNZZ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FBPS1001XNZZ</text:p>
          </table:table-cell>
          <table:table-cell office:value-type="string" table:style-name="ce5">
            <text:p>"SYME"SPROSTHESIS健保給付珊姆式小腿義肢(踝關節離斷)</text:p>
          </table:table-cell>
          <table:table-cell office:value-type="float" office:value="24000" table:style-name="ce6">
            <text:p>24000<text:s/></text:p>
          </table:table-cell>
          <table:table-cell office:value-type="string" table:style-name="ce4">
            <text:p>FBPS1001XNXG</text:p>
          </table:table-cell>
          <table:table-cell office:value-type="string" table:style-name="ce5">
            <text:p>SYME"S PROSTHESIS 健保給付珊姆式小腿義肢(踝關節離斷)※適應症請見備註欄.</text:p>
          </table:table-cell>
          <table:table-cell office:value-type="float" office:value="24000" table:style-name="ce6">
            <text:p>2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1XNZZ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FBPS1001XNZZ</text:p>
          </table:table-cell>
          <table:table-cell office:value-type="string" table:style-name="ce5">
            <text:p>"SYME"SPROSTHESIS健保給付珊姆式小腿義肢(踝關節離斷)</text:p>
          </table:table-cell>
          <table:table-cell office:value-type="float" office:value="24000" table:style-name="ce6">
            <text:p>24000<text:s/></text:p>
          </table:table-cell>
          <table:table-cell office:value-type="string" table:style-name="ce4">
            <text:p>FBPS1001XNXH</text:p>
          </table:table-cell>
          <table:table-cell office:value-type="string" table:style-name="ce5">
            <text:p>SYME"S PROSTHESIS 健保給付珊姆式小腿義肢(踝關節離斷)※適應症請見備註欄.</text:p>
          </table:table-cell>
          <table:table-cell office:value-type="float" office:value="24000" table:style-name="ce6">
            <text:p>2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1XNZZ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FBPS1001XNZZ</text:p>
          </table:table-cell>
          <table:table-cell office:value-type="string" table:style-name="ce5">
            <text:p>"SYME"SPROSTHESIS健保給付珊姆式小腿義肢(踝關節離斷)</text:p>
          </table:table-cell>
          <table:table-cell office:value-type="float" office:value="24000" table:style-name="ce6">
            <text:p>24000<text:s/></text:p>
          </table:table-cell>
          <table:table-cell office:value-type="string" table:style-name="ce4">
            <text:p>FBPS1001XNXJ</text:p>
          </table:table-cell>
          <table:table-cell office:value-type="string" table:style-name="ce5">
            <text:p>SYME"S PROSTHESIS 健保給付珊姆式小腿義肢(踝關節離斷)※適應症請見備註欄.</text:p>
          </table:table-cell>
          <table:table-cell office:value-type="float" office:value="24000" table:style-name="ce6">
            <text:p>2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1XNZZ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FBPS1001XNZZ</text:p>
          </table:table-cell>
          <table:table-cell office:value-type="string" table:style-name="ce5">
            <text:p>"SYME"SPROSTHESIS健保給付珊姆式小腿義肢(踝關節離斷)</text:p>
          </table:table-cell>
          <table:table-cell office:value-type="float" office:value="24000" table:style-name="ce6">
            <text:p>24000<text:s/></text:p>
          </table:table-cell>
          <table:table-cell office:value-type="string" table:style-name="ce4">
            <text:p>FBPS1001XNXK</text:p>
          </table:table-cell>
          <table:table-cell office:value-type="string" table:style-name="ce5">
            <text:p>SYME"S PROSTHESIS 健保給付珊姆式小腿義肢(踝關節離斷)※適應症請見備註欄.</text:p>
          </table:table-cell>
          <table:table-cell office:value-type="float" office:value="24000" table:style-name="ce6">
            <text:p>2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1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01XNZZ</text:p>
          </table:table-cell>
          <table:table-cell office:value-type="string" table:style-name="ce5">
            <text:p>"SYME"SPROSTHESIS健保給付珊姆式小腿義肢(踝關節離斷)</text:p>
          </table:table-cell>
          <table:table-cell office:value-type="float" office:value="24000" table:style-name="ce6">
            <text:p>24000<text:s/></text:p>
          </table:table-cell>
          <table:table-cell office:value-type="string" table:style-name="ce4">
            <text:p>FBPS1001XNXN</text:p>
          </table:table-cell>
          <table:table-cell office:value-type="string" table:style-name="ce5">
            <text:p>SYME"S PROSTHESIS 珊姆式小腿義肢(踝關節離斷) ※適應症請見備註欄</text:p>
          </table:table-cell>
          <table:table-cell office:value-type="float" office:value="24000" table:style-name="ce6">
            <text:p>2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1XNZZ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FBPS1001XNZZ</text:p>
          </table:table-cell>
          <table:table-cell office:value-type="string" table:style-name="ce5">
            <text:p>"SYME"SPROSTHESIS健保給付珊姆式小腿義肢(踝關節離斷)</text:p>
          </table:table-cell>
          <table:table-cell office:value-type="float" office:value="24000" table:style-name="ce6">
            <text:p>24000<text:s/></text:p>
          </table:table-cell>
          <table:table-cell office:value-type="string" table:style-name="ce4">
            <text:p>FBPS1001XNXS</text:p>
          </table:table-cell>
          <table:table-cell office:value-type="string" table:style-name="ce5">
            <text:p>SYME"S PROSTHESIS 健保給付珊姆式小腿義肢(踝關節離斷)※適應症請見備註欄.</text:p>
          </table:table-cell>
          <table:table-cell office:value-type="float" office:value="24000" table:style-name="ce6">
            <text:p>2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1XNZZ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FBPS1001XNZZ</text:p>
          </table:table-cell>
          <table:table-cell office:value-type="string" table:style-name="ce5">
            <text:p>"SYME"SPROSTHESIS健保給付珊姆式小腿義肢(踝關節離斷)</text:p>
          </table:table-cell>
          <table:table-cell office:value-type="float" office:value="24000" table:style-name="ce6">
            <text:p>24000<text:s/></text:p>
          </table:table-cell>
          <table:table-cell office:value-type="string" table:style-name="ce4">
            <text:p>FBPS1001XNXV</text:p>
          </table:table-cell>
          <table:table-cell office:value-type="string" table:style-name="ce5">
            <text:p>SYME"S PROSTHESIS 健保給付珊姆式小腿義肢(踝關節離斷)※適應症請見備註欄.</text:p>
          </table:table-cell>
          <table:table-cell office:value-type="float" office:value="24000" table:style-name="ce6">
            <text:p>2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1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01XNZZ</text:p>
          </table:table-cell>
          <table:table-cell office:value-type="string" table:style-name="ce5">
            <text:p>"SYME"SPROSTHESIS健保給付珊姆式小腿義肢(踝關節離斷)</text:p>
          </table:table-cell>
          <table:table-cell office:value-type="float" office:value="24000" table:style-name="ce6">
            <text:p>24000<text:s/></text:p>
          </table:table-cell>
          <table:table-cell office:value-type="string" table:style-name="ce4">
            <text:p>FBPS1001XNXY</text:p>
          </table:table-cell>
          <table:table-cell office:value-type="string" table:style-name="ce5">
            <text:p>SYME"S PROSTHESIS 健保給付珊姆式小腿義肢(踝關節離斷)※適應症請見備註欄</text:p>
          </table:table-cell>
          <table:table-cell office:value-type="float" office:value="24000" table:style-name="ce6">
            <text:p>2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1XNZZ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FBPS1002XNZZ</text:p>
          </table:table-cell>
          <table:table-cell office:value-type="string" table:style-name="ce5">
            <text:p>K/D PROSTHESIS 健保給付膝關節離斷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1002XN5F</text:p>
          </table:table-cell>
          <table:table-cell office:value-type="string" table:style-name="ce5">
            <text:p>達特富體外組裝下肢義肢(未滅菌)/ 健保給付膝關節離斷義肢"DR. FOOT" EXTERNAL ASSEMBLED LOWER LIMB PROSTHESIS (NON-STERILE)/K/D PROSTHESIS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2XNZZ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FBPS1002XNZZ</text:p>
          </table:table-cell>
          <table:table-cell office:value-type="string" table:style-name="ce5">
            <text:p>K/D PROSTHESIS 健保給付膝關節離斷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1002XN6H</text:p>
          </table:table-cell>
          <table:table-cell office:value-type="string" table:style-name="ce5">
            <text:p>創健體外組裝下肢義肢(未滅菌)/健保給付膝關節離斷義肢"INNOVATIVE HEALTHCARE"EXTERNAL ASSEMBLED LOWER LIMB PROSTHESIS(NON-STERILE)/K/D PROSTHESIS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2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2XNZZ</text:p>
          </table:table-cell>
          <table:table-cell office:value-type="string" table:style-name="ce5">
            <text:p>K/D PROSTHESIS 健保給付膝關節離斷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1002XNX1</text:p>
          </table:table-cell>
          <table:table-cell office:value-type="string" table:style-name="ce5">
            <text:p>K/D PROSTHESIS 健保給付膝關節離斷義肢※適應症請見備註欄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2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2XNZZ</text:p>
          </table:table-cell>
          <table:table-cell office:value-type="string" table:style-name="ce5">
            <text:p>K/D PROSTHESIS 健保給付膝關節離斷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1002XNX2</text:p>
          </table:table-cell>
          <table:table-cell office:value-type="string" table:style-name="ce5">
            <text:p>K/D PROSTHESIS 健保給付膝關節離斷義肢※適應症請見備註欄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2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2XNZZ</text:p>
          </table:table-cell>
          <table:table-cell office:value-type="string" table:style-name="ce5">
            <text:p>K/D PROSTHESIS 健保給付膝關節離斷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1002XNX4</text:p>
          </table:table-cell>
          <table:table-cell office:value-type="string" table:style-name="ce5">
            <text:p>K/D PROSTHESIS 健保給付膝關節離斷義肢※適應症請見備註欄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2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2XNZZ</text:p>
          </table:table-cell>
          <table:table-cell office:value-type="string" table:style-name="ce5">
            <text:p>K/D PROSTHESIS 健保給付膝關節離斷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1002XNX5</text:p>
          </table:table-cell>
          <table:table-cell office:value-type="string" table:style-name="ce5">
            <text:p>K/D PROSTHESIS 健保給付膝關節離斷義肢※適應症請見備註欄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2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2XNZZ</text:p>
          </table:table-cell>
          <table:table-cell office:value-type="string" table:style-name="ce5">
            <text:p>K/D PROSTHESIS 健保給付膝關節離斷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1002XNX6</text:p>
          </table:table-cell>
          <table:table-cell office:value-type="string" table:style-name="ce5">
            <text:p>K/D PROSTHESIS 健保給付膝關節離斷義肢※適應症請見備註欄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2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2XNZZ</text:p>
          </table:table-cell>
          <table:table-cell office:value-type="string" table:style-name="ce5">
            <text:p>K/D PROSTHESIS 健保給付膝關節離斷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1002XNX7</text:p>
          </table:table-cell>
          <table:table-cell office:value-type="string" table:style-name="ce5">
            <text:p>K/D PROSTHESIS 健保給付膝關節離斷義肢※適應症請見備註欄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2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2XNZZ</text:p>
          </table:table-cell>
          <table:table-cell office:value-type="string" table:style-name="ce5">
            <text:p>K/D PROSTHESIS 健保給付膝關節離斷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1002XNX8</text:p>
          </table:table-cell>
          <table:table-cell office:value-type="string" table:style-name="ce5">
            <text:p>K/D PROSTHESIS 健保給付膝關節離斷義肢※適應症請見備註欄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2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2XNZZ</text:p>
          </table:table-cell>
          <table:table-cell office:value-type="string" table:style-name="ce5">
            <text:p>K/D PROSTHESIS 健保給付膝關節離斷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1002XNX9</text:p>
          </table:table-cell>
          <table:table-cell office:value-type="string" table:style-name="ce5">
            <text:p>K/D PROSTHESIS 健保給付膝關節離斷義肢※適應症請見備註欄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2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2XNZZ</text:p>
          </table:table-cell>
          <table:table-cell office:value-type="string" table:style-name="ce5">
            <text:p>K/D PROSTHESIS 健保給付膝關節離斷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1002XNXB</text:p>
          </table:table-cell>
          <table:table-cell office:value-type="string" table:style-name="ce5">
            <text:p>K/D PROSTHESIS 健保給付膝關節離斷義肢※適應症請見備註欄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2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2XNZZ</text:p>
          </table:table-cell>
          <table:table-cell office:value-type="string" table:style-name="ce5">
            <text:p>K/D PROSTHESIS 健保給付膝關節離斷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1002XNXC</text:p>
          </table:table-cell>
          <table:table-cell office:value-type="string" table:style-name="ce5">
            <text:p>K/D PROSTHESIS 健保給付膝關節離斷義肢※適應症請見備註欄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2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2XNZZ</text:p>
          </table:table-cell>
          <table:table-cell office:value-type="string" table:style-name="ce5">
            <text:p>K/D PROSTHESIS 健保給付膝關節離斷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1002XNXD</text:p>
          </table:table-cell>
          <table:table-cell office:value-type="string" table:style-name="ce5">
            <text:p>K/D PROSTHESIS 健保給付膝關節離斷義肢※適應症請見備註欄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2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2XNZZ</text:p>
          </table:table-cell>
          <table:table-cell office:value-type="string" table:style-name="ce5">
            <text:p>K/D PROSTHESIS 健保給付膝關節離斷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1002XNXE</text:p>
          </table:table-cell>
          <table:table-cell office:value-type="string" table:style-name="ce5">
            <text:p>K/D PROSTHESIS 健保給付膝關節離斷義肢※適應症請見備註欄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2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2XNZZ</text:p>
          </table:table-cell>
          <table:table-cell office:value-type="string" table:style-name="ce5">
            <text:p>K/D PROSTHESIS 健保給付膝關節離斷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1002XNXF</text:p>
          </table:table-cell>
          <table:table-cell office:value-type="string" table:style-name="ce5">
            <text:p>K/D PROSTHESIS 健保給付膝關節離斷義肢 ※適應症請見備註欄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2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2XNZZ</text:p>
          </table:table-cell>
          <table:table-cell office:value-type="string" table:style-name="ce5">
            <text:p>K/D PROSTHESIS 健保給付膝關節離斷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1002XNXG</text:p>
          </table:table-cell>
          <table:table-cell office:value-type="string" table:style-name="ce5">
            <text:p>K/D PROSTHESIS 健保給付膝關節離斷義肢※適應症請見備註欄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2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2XNZZ</text:p>
          </table:table-cell>
          <table:table-cell office:value-type="string" table:style-name="ce5">
            <text:p>K/D PROSTHESIS 健保給付膝關節離斷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1002XNXH</text:p>
          </table:table-cell>
          <table:table-cell office:value-type="string" table:style-name="ce5">
            <text:p>K/D PROSTHESIS 健保給付膝關節離斷義肢※適應症請見備註欄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2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2XNZZ</text:p>
          </table:table-cell>
          <table:table-cell office:value-type="string" table:style-name="ce5">
            <text:p>K/D PROSTHESIS 健保給付膝關節離斷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1002XNXJ</text:p>
          </table:table-cell>
          <table:table-cell office:value-type="string" table:style-name="ce5">
            <text:p>K/D PROSTHESIS 健保給付膝關節離斷義肢※適應症請見備註欄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2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2XNZZ</text:p>
          </table:table-cell>
          <table:table-cell office:value-type="string" table:style-name="ce5">
            <text:p>K/D PROSTHESIS 健保給付膝關節離斷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1002XNXK</text:p>
          </table:table-cell>
          <table:table-cell office:value-type="string" table:style-name="ce5">
            <text:p>K/D PROSTHESIS 健保給付膝關節離斷義肢※適應症請見備註欄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2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2XNZZ</text:p>
          </table:table-cell>
          <table:table-cell office:value-type="string" table:style-name="ce5">
            <text:p>K/D PROSTHESIS 健保給付膝關節離斷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1002XNXN</text:p>
          </table:table-cell>
          <table:table-cell office:value-type="string" table:style-name="ce5">
            <text:p>K/D PROSTHESIS 膝關節離斷義肢 ※適應症請見備註欄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2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2XNZZ</text:p>
          </table:table-cell>
          <table:table-cell office:value-type="string" table:style-name="ce5">
            <text:p>K/D PROSTHESIS 健保給付膝關節離斷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1002XNXS</text:p>
          </table:table-cell>
          <table:table-cell office:value-type="string" table:style-name="ce5">
            <text:p>K/D PROSTHESIS 健保給付膝關節離斷義肢※適應症請見備註欄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2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2XNZZ</text:p>
          </table:table-cell>
          <table:table-cell office:value-type="string" table:style-name="ce5">
            <text:p>K/D PROSTHESIS 健保給付膝關節離斷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1002XNXV</text:p>
          </table:table-cell>
          <table:table-cell office:value-type="string" table:style-name="ce5">
            <text:p>K/D PROSTHESIS 健保給付膝關節離斷義肢※適應症請見備註欄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2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2XNZZ</text:p>
          </table:table-cell>
          <table:table-cell office:value-type="string" table:style-name="ce5">
            <text:p>K/D PROSTHESIS 健保給付膝關節離斷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1002XNXY</text:p>
          </table:table-cell>
          <table:table-cell office:value-type="string" table:style-name="ce5">
            <text:p>K/D PROSTHESIS 健保給付膝關節離斷義肢※適應症請見備註欄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2XNZZ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FBPS1003XNZZ</text:p>
          </table:table-cell>
          <table:table-cell office:value-type="string" table:style-name="ce5">
            <text:p>A/K PROSTHESIS 健保給付膝上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1003XN6H</text:p>
          </table:table-cell>
          <table:table-cell office:value-type="string" table:style-name="ce5">
            <text:p>創健體外組裝下肢義肢(未滅菌)/健保給付膝上義肢"INNOVATIVE HEALTHCARE"EXTERNAL ASSEMBLED LOWER LIMB PROSTHESIS(NON-STERILE)/A/K PROSTHESIS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9">
            <text:p>自106.04.01變更特材代碼為FBPS1003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3XNZZ</text:p>
          </table:table-cell>
          <table:table-cell office:value-type="string" table:style-name="ce5">
            <text:p>A/K PROSTHESIS 健保給付膝上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1003XNX1</text:p>
          </table:table-cell>
          <table:table-cell office:value-type="string" table:style-name="ce5">
            <text:p>A/K PROSTHESIS 健保給付膝上義肢 ※適應症請見備註欄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9">
            <text:p>自106.04.01變更特材代碼為FBPS1003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3XNZZ</text:p>
          </table:table-cell>
          <table:table-cell office:value-type="string" table:style-name="ce5">
            <text:p>A/K PROSTHESIS 健保給付膝上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1003XNX2</text:p>
          </table:table-cell>
          <table:table-cell office:value-type="string" table:style-name="ce5">
            <text:p>A/K PROSTHESIS 健保給付膝上義肢 ※適應症請見備註欄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9">
            <text:p>自106.04.01變更特材代碼為FBPS1003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3XNZZ</text:p>
          </table:table-cell>
          <table:table-cell office:value-type="string" table:style-name="ce5">
            <text:p>A/K PROSTHESIS 健保給付膝上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1003XNX3</text:p>
          </table:table-cell>
          <table:table-cell office:value-type="string" table:style-name="ce5">
            <text:p>A/K PROSTHESIS 健保給付膝上義肢 ※適應症請見備註欄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9">
            <text:p>自106.04.01變更特材代碼為FBPS1003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3XNZZ</text:p>
          </table:table-cell>
          <table:table-cell office:value-type="string" table:style-name="ce5">
            <text:p>A/K PROSTHESIS 健保給付膝上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1003XNX4</text:p>
          </table:table-cell>
          <table:table-cell office:value-type="string" table:style-name="ce5">
            <text:p>A/K PROSTHESIS 健保給付膝上義肢 ※適應症請見備註欄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9">
            <text:p>自106.04.01變更特材代碼為FBPS1003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3XNZZ</text:p>
          </table:table-cell>
          <table:table-cell office:value-type="string" table:style-name="ce5">
            <text:p>A/K PROSTHESIS 健保給付膝上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1003XNX5</text:p>
          </table:table-cell>
          <table:table-cell office:value-type="string" table:style-name="ce5">
            <text:p>A/K PROSTHESIS 健保給付膝上義肢 ※適應症請見備註欄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9">
            <text:p>自106.04.01變更特材代碼為FBPS1003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3XNZZ</text:p>
          </table:table-cell>
          <table:table-cell office:value-type="string" table:style-name="ce5">
            <text:p>A/K PROSTHESIS 健保給付膝上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1003XNX6</text:p>
          </table:table-cell>
          <table:table-cell office:value-type="string" table:style-name="ce5">
            <text:p>A/K PROSTHESIS 健保給付膝上義肢 ※適應症請見備註欄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9">
            <text:p>自106.04.01變更特材代碼為FBPS1003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3XNZZ</text:p>
          </table:table-cell>
          <table:table-cell office:value-type="string" table:style-name="ce5">
            <text:p>A/K PROSTHESIS 健保給付膝上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1003XNX7</text:p>
          </table:table-cell>
          <table:table-cell office:value-type="string" table:style-name="ce5">
            <text:p>A/K PROSTHESIS 健保給付膝上義肢 ※適應症請見備註欄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9">
            <text:p>自106.04.01變更特材代碼為FBPS1003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3XNZZ</text:p>
          </table:table-cell>
          <table:table-cell office:value-type="string" table:style-name="ce5">
            <text:p>A/K PROSTHESIS 健保給付膝上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1003XNX8</text:p>
          </table:table-cell>
          <table:table-cell office:value-type="string" table:style-name="ce5">
            <text:p>A/K PROSTHESIS 健保給付膝上義肢 ※適應症請見備註欄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9">
            <text:p>自106.04.01變更特材代碼為FBPS1003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3XNZZ</text:p>
          </table:table-cell>
          <table:table-cell office:value-type="string" table:style-name="ce5">
            <text:p>A/K PROSTHESIS 健保給付膝上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1003XNX9</text:p>
          </table:table-cell>
          <table:table-cell office:value-type="string" table:style-name="ce5">
            <text:p>A/K PROSTHESIS 健保給付膝上義肢 ※適應症請見備註欄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9">
            <text:p>自106.04.01變更特材代碼為FBPS1003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3XNZZ</text:p>
          </table:table-cell>
          <table:table-cell office:value-type="string" table:style-name="ce5">
            <text:p>A/K PROSTHESIS 健保給付膝上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1003XNXB</text:p>
          </table:table-cell>
          <table:table-cell office:value-type="string" table:style-name="ce5">
            <text:p>A/K PROSTHESIS 健保給付膝上義肢 ※適應症請見備註欄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9">
            <text:p>自106.04.01變更特材代碼為FBPS1003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3XNZZ</text:p>
          </table:table-cell>
          <table:table-cell office:value-type="string" table:style-name="ce5">
            <text:p>A/K PROSTHESIS 健保給付膝上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1003XNXC</text:p>
          </table:table-cell>
          <table:table-cell office:value-type="string" table:style-name="ce5">
            <text:p>A/K PROSTHESIS 健保給付膝上義肢 ※適應症請見備註欄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9">
            <text:p>自106.04.01變更特材代碼為FBPS1003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3XNZZ</text:p>
          </table:table-cell>
          <table:table-cell office:value-type="string" table:style-name="ce5">
            <text:p>A/K PROSTHESIS 健保給付膝上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1003XNXD</text:p>
          </table:table-cell>
          <table:table-cell office:value-type="string" table:style-name="ce5">
            <text:p>A/K PROSTHESIS 健保給付膝上義肢 ※適應症請見備註欄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9">
            <text:p>自106.04.01變更特材代碼為FBPS1003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3XNZZ</text:p>
          </table:table-cell>
          <table:table-cell office:value-type="string" table:style-name="ce5">
            <text:p>A/K PROSTHESIS 健保給付膝上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1003XNXE</text:p>
          </table:table-cell>
          <table:table-cell office:value-type="string" table:style-name="ce5">
            <text:p>A/K PROSTHESIS 健保給付膝上義肢 ※適應症請見備註欄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9">
            <text:p>自106.04.01變更特材代碼為FBPS1003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3XNZZ</text:p>
          </table:table-cell>
          <table:table-cell office:value-type="string" table:style-name="ce5">
            <text:p>A/K PROSTHESIS 健保給付膝上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1003XNXF</text:p>
          </table:table-cell>
          <table:table-cell office:value-type="string" table:style-name="ce5">
            <text:p>A/K PROSTHESIS 健保給付膝上義肢 ※適應症請見備註欄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9">
            <text:p>自106.04.01變更特材代碼為FBPS1003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3XNZZ</text:p>
          </table:table-cell>
          <table:table-cell office:value-type="string" table:style-name="ce5">
            <text:p>A/K PROSTHESIS 健保給付膝上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1003XNXG</text:p>
          </table:table-cell>
          <table:table-cell office:value-type="string" table:style-name="ce5">
            <text:p>A/K PROSTHESIS 健保給付膝上義肢 ※適應症請見備註欄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9">
            <text:p>自106.04.01變更特材代碼為FBPS1003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3XNZZ</text:p>
          </table:table-cell>
          <table:table-cell office:value-type="string" table:style-name="ce5">
            <text:p>A/K PROSTHESIS 健保給付膝上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1003XNXH</text:p>
          </table:table-cell>
          <table:table-cell office:value-type="string" table:style-name="ce5">
            <text:p>A/K PROSTHESIS 健保給付膝上義肢 ※適應症請見備註欄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9">
            <text:p>自106.04.01變更特材代碼為FBPS1003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3XNZZ</text:p>
          </table:table-cell>
          <table:table-cell office:value-type="string" table:style-name="ce5">
            <text:p>A/K PROSTHESIS 健保給付膝上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1003XNXJ</text:p>
          </table:table-cell>
          <table:table-cell office:value-type="string" table:style-name="ce5">
            <text:p>A/K PROSTHESIS 健保給付膝上義肢 ※適應症請見備註欄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9">
            <text:p>自106.04.01變更特材代碼為FBPS1003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3XNZZ</text:p>
          </table:table-cell>
          <table:table-cell office:value-type="string" table:style-name="ce5">
            <text:p>A/K PROSTHESIS 健保給付膝上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1003XNXK</text:p>
          </table:table-cell>
          <table:table-cell office:value-type="string" table:style-name="ce5">
            <text:p>A/K PROSTHESIS 健保給付膝上義肢 ※適應症請見備註欄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9">
            <text:p>自106.04.01變更特材代碼為FBPS1003XNZZ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FBPS1003XNZZ</text:p>
          </table:table-cell>
          <table:table-cell office:value-type="string" table:style-name="ce5">
            <text:p>A/K PROSTHESIS 健保給付膝上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1003XNXN</text:p>
          </table:table-cell>
          <table:table-cell office:value-type="string" table:style-name="ce5">
            <text:p>A/K PROSTHESIS 膝上義肢 ※適應症請見備註欄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9">
            <text:p>自106.04.01變更特材代碼為FBPS1003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3XNZZ</text:p>
          </table:table-cell>
          <table:table-cell office:value-type="string" table:style-name="ce5">
            <text:p>A/K PROSTHESIS 健保給付膝上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1003XNXS</text:p>
          </table:table-cell>
          <table:table-cell office:value-type="string" table:style-name="ce5">
            <text:p>A/K PROSTHESIS 健保給付膝上義肢 ※適應症請見備註欄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9">
            <text:p>自106.04.01變更特材代碼為FBPS1003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3XNZZ</text:p>
          </table:table-cell>
          <table:table-cell office:value-type="string" table:style-name="ce5">
            <text:p>A/K PROSTHESIS 健保給付膝上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1003XNXV</text:p>
          </table:table-cell>
          <table:table-cell office:value-type="string" table:style-name="ce5">
            <text:p>A/K PROSTHESIS 健保給付膝上義肢 ※適應症請見備註欄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9">
            <text:p>自106.04.01變更特材代碼為FBPS1003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3XNZZ</text:p>
          </table:table-cell>
          <table:table-cell office:value-type="string" table:style-name="ce5">
            <text:p>A/K PROSTHESIS 健保給付膝上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1003XNXY</text:p>
          </table:table-cell>
          <table:table-cell office:value-type="string" table:style-name="ce5">
            <text:p>A/K PROSTHESIS 健保給付膝上義肢 ※適應症請見備註欄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9">
            <text:p>自106.04.01變更特材代碼為FBPS1003XNZZ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FBPS1004XNZZ</text:p>
          </table:table-cell>
          <table:table-cell office:value-type="string" table:style-name="ce5">
            <text:p>B/K PROSTHESIS 健保給付膝下義肢</text:p>
          </table:table-cell>
          <table:table-cell office:value-type="float" office:value="34000" table:style-name="ce6">
            <text:p>34000<text:s/></text:p>
          </table:table-cell>
          <table:table-cell office:value-type="string" table:style-name="ce4">
            <text:p>FBPS1004XN6H</text:p>
          </table:table-cell>
          <table:table-cell office:value-type="string" table:style-name="ce5">
            <text:p>創健體外組裝下肢義肢(未滅菌)/健保給付膝下義肢"INNOVATIVE HEALTHCARE"EXTERNAL ASSEMBLED LOWER LIMB PROSTHESIS(NON-STERILE)/B/K PROSTHESIS</text:p>
          </table:table-cell>
          <table:table-cell office:value-type="float" office:value="34000" table:style-name="ce6">
            <text:p>3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4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4XNZZ</text:p>
          </table:table-cell>
          <table:table-cell office:value-type="string" table:style-name="ce5">
            <text:p>B/K PROSTHESIS 健保給付膝下義肢</text:p>
          </table:table-cell>
          <table:table-cell office:value-type="float" office:value="34000" table:style-name="ce6">
            <text:p>34000<text:s/></text:p>
          </table:table-cell>
          <table:table-cell office:value-type="string" table:style-name="ce4">
            <text:p>FBPS1004XNX1</text:p>
          </table:table-cell>
          <table:table-cell office:value-type="string" table:style-name="ce5">
            <text:p>B/K PROSTHESIS 健保給付膝下義肢※適應症請見備註欄.</text:p>
          </table:table-cell>
          <table:table-cell office:value-type="float" office:value="34000" table:style-name="ce6">
            <text:p>3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4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4XNZZ</text:p>
          </table:table-cell>
          <table:table-cell office:value-type="string" table:style-name="ce5">
            <text:p>B/K PROSTHESIS 健保給付膝下義肢</text:p>
          </table:table-cell>
          <table:table-cell office:value-type="float" office:value="34000" table:style-name="ce6">
            <text:p>34000<text:s/></text:p>
          </table:table-cell>
          <table:table-cell office:value-type="string" table:style-name="ce4">
            <text:p>FBPS1004XNX2</text:p>
          </table:table-cell>
          <table:table-cell office:value-type="string" table:style-name="ce5">
            <text:p>B/K PROSTHESIS 健保給付膝下義肢※適應症請見備註欄.</text:p>
          </table:table-cell>
          <table:table-cell office:value-type="float" office:value="34000" table:style-name="ce6">
            <text:p>3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4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4XNZZ</text:p>
          </table:table-cell>
          <table:table-cell office:value-type="string" table:style-name="ce5">
            <text:p>B/K PROSTHESIS 健保給付膝下義肢</text:p>
          </table:table-cell>
          <table:table-cell office:value-type="float" office:value="34000" table:style-name="ce6">
            <text:p>34000<text:s/></text:p>
          </table:table-cell>
          <table:table-cell office:value-type="string" table:style-name="ce4">
            <text:p>FBPS1004XNX3</text:p>
          </table:table-cell>
          <table:table-cell office:value-type="string" table:style-name="ce5">
            <text:p>B/K PROSTHESIS 健保給付膝下義肢※適應症請見備註欄.</text:p>
          </table:table-cell>
          <table:table-cell office:value-type="float" office:value="34000" table:style-name="ce6">
            <text:p>3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4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4XNZZ</text:p>
          </table:table-cell>
          <table:table-cell office:value-type="string" table:style-name="ce5">
            <text:p>B/K PROSTHESIS 健保給付膝下義肢</text:p>
          </table:table-cell>
          <table:table-cell office:value-type="float" office:value="34000" table:style-name="ce6">
            <text:p>34000<text:s/></text:p>
          </table:table-cell>
          <table:table-cell office:value-type="string" table:style-name="ce4">
            <text:p>FBPS1004XNX4</text:p>
          </table:table-cell>
          <table:table-cell office:value-type="string" table:style-name="ce5">
            <text:p>B/K PROSTHESIS 健保給付膝下義肢※適應症請見備註欄.</text:p>
          </table:table-cell>
          <table:table-cell office:value-type="float" office:value="34000" table:style-name="ce6">
            <text:p>3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4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4XNZZ</text:p>
          </table:table-cell>
          <table:table-cell office:value-type="string" table:style-name="ce5">
            <text:p>B/K PROSTHESIS 健保給付膝下義肢</text:p>
          </table:table-cell>
          <table:table-cell office:value-type="float" office:value="34000" table:style-name="ce6">
            <text:p>34000<text:s/></text:p>
          </table:table-cell>
          <table:table-cell office:value-type="string" table:style-name="ce4">
            <text:p>FBPS1004XNX5</text:p>
          </table:table-cell>
          <table:table-cell office:value-type="string" table:style-name="ce5">
            <text:p>B/K PROSTHESIS 健保給付膝下義肢※適應症請見備註欄.</text:p>
          </table:table-cell>
          <table:table-cell office:value-type="float" office:value="34000" table:style-name="ce6">
            <text:p>3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4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4XNZZ</text:p>
          </table:table-cell>
          <table:table-cell office:value-type="string" table:style-name="ce5">
            <text:p>B/K PROSTHESIS 健保給付膝下義肢</text:p>
          </table:table-cell>
          <table:table-cell office:value-type="float" office:value="34000" table:style-name="ce6">
            <text:p>34000<text:s/></text:p>
          </table:table-cell>
          <table:table-cell office:value-type="string" table:style-name="ce4">
            <text:p>FBPS1004XNX6</text:p>
          </table:table-cell>
          <table:table-cell office:value-type="string" table:style-name="ce5">
            <text:p>B/K PROSTHESIS 健保給付膝下義肢※適應症請見備註欄.</text:p>
          </table:table-cell>
          <table:table-cell office:value-type="float" office:value="34000" table:style-name="ce6">
            <text:p>3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4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4XNZZ</text:p>
          </table:table-cell>
          <table:table-cell office:value-type="string" table:style-name="ce5">
            <text:p>B/K PROSTHESIS 健保給付膝下義肢</text:p>
          </table:table-cell>
          <table:table-cell office:value-type="float" office:value="34000" table:style-name="ce6">
            <text:p>34000<text:s/></text:p>
          </table:table-cell>
          <table:table-cell office:value-type="string" table:style-name="ce4">
            <text:p>FBPS1004XNX7</text:p>
          </table:table-cell>
          <table:table-cell office:value-type="string" table:style-name="ce5">
            <text:p>B/K PROSTHESIS 健保給付膝下義肢※適應症請見備註欄.</text:p>
          </table:table-cell>
          <table:table-cell office:value-type="float" office:value="34000" table:style-name="ce6">
            <text:p>3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4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4XNZZ</text:p>
          </table:table-cell>
          <table:table-cell office:value-type="string" table:style-name="ce5">
            <text:p>B/K PROSTHESIS 健保給付膝下義肢</text:p>
          </table:table-cell>
          <table:table-cell office:value-type="float" office:value="34000" table:style-name="ce6">
            <text:p>34000<text:s/></text:p>
          </table:table-cell>
          <table:table-cell office:value-type="string" table:style-name="ce4">
            <text:p>FBPS1004XNX8</text:p>
          </table:table-cell>
          <table:table-cell office:value-type="string" table:style-name="ce5">
            <text:p>B/K PROSTHESIS 健保給付膝下義肢※適應症請見備註欄.</text:p>
          </table:table-cell>
          <table:table-cell office:value-type="float" office:value="34000" table:style-name="ce6">
            <text:p>3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4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4XNZZ</text:p>
          </table:table-cell>
          <table:table-cell office:value-type="string" table:style-name="ce5">
            <text:p>B/K PROSTHESIS 健保給付膝下義肢</text:p>
          </table:table-cell>
          <table:table-cell office:value-type="float" office:value="34000" table:style-name="ce6">
            <text:p>34000<text:s/></text:p>
          </table:table-cell>
          <table:table-cell office:value-type="string" table:style-name="ce4">
            <text:p>FBPS1004XNX9</text:p>
          </table:table-cell>
          <table:table-cell office:value-type="string" table:style-name="ce5">
            <text:p>B/K PROSTHESIS 健保給付膝下義肢※適應症請見備註欄.</text:p>
          </table:table-cell>
          <table:table-cell office:value-type="float" office:value="34000" table:style-name="ce6">
            <text:p>3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4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4XNZZ</text:p>
          </table:table-cell>
          <table:table-cell office:value-type="string" table:style-name="ce5">
            <text:p>B/K PROSTHESIS 健保給付膝下義肢</text:p>
          </table:table-cell>
          <table:table-cell office:value-type="float" office:value="34000" table:style-name="ce6">
            <text:p>34000<text:s/></text:p>
          </table:table-cell>
          <table:table-cell office:value-type="string" table:style-name="ce4">
            <text:p>FBPS1004XNXB</text:p>
          </table:table-cell>
          <table:table-cell office:value-type="string" table:style-name="ce5">
            <text:p>B/K PROSTHESIS 健保給付膝下義肢※適應症請見備註欄.</text:p>
          </table:table-cell>
          <table:table-cell office:value-type="float" office:value="34000" table:style-name="ce6">
            <text:p>3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4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4XNZZ</text:p>
          </table:table-cell>
          <table:table-cell office:value-type="string" table:style-name="ce5">
            <text:p>B/K PROSTHESIS 健保給付膝下義肢</text:p>
          </table:table-cell>
          <table:table-cell office:value-type="float" office:value="34000" table:style-name="ce6">
            <text:p>34000<text:s/></text:p>
          </table:table-cell>
          <table:table-cell office:value-type="string" table:style-name="ce4">
            <text:p>FBPS1004XNXC</text:p>
          </table:table-cell>
          <table:table-cell office:value-type="string" table:style-name="ce5">
            <text:p>B/K PROSTHESIS 健保給付膝下義肢※適應症請見備註欄.</text:p>
          </table:table-cell>
          <table:table-cell office:value-type="float" office:value="34000" table:style-name="ce6">
            <text:p>3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4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4XNZZ</text:p>
          </table:table-cell>
          <table:table-cell office:value-type="string" table:style-name="ce5">
            <text:p>B/K PROSTHESIS 健保給付膝下義肢</text:p>
          </table:table-cell>
          <table:table-cell office:value-type="float" office:value="34000" table:style-name="ce6">
            <text:p>34000<text:s/></text:p>
          </table:table-cell>
          <table:table-cell office:value-type="string" table:style-name="ce4">
            <text:p>FBPS1004XNXD</text:p>
          </table:table-cell>
          <table:table-cell office:value-type="string" table:style-name="ce5">
            <text:p>B/K PROSTHESIS 健保給付膝下義肢※適應症請見備註欄.</text:p>
          </table:table-cell>
          <table:table-cell office:value-type="float" office:value="34000" table:style-name="ce6">
            <text:p>3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4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4XNZZ</text:p>
          </table:table-cell>
          <table:table-cell office:value-type="string" table:style-name="ce5">
            <text:p>B/K PROSTHESIS 健保給付膝下義肢</text:p>
          </table:table-cell>
          <table:table-cell office:value-type="float" office:value="34000" table:style-name="ce6">
            <text:p>34000<text:s/></text:p>
          </table:table-cell>
          <table:table-cell office:value-type="string" table:style-name="ce4">
            <text:p>FBPS1004XNXE</text:p>
          </table:table-cell>
          <table:table-cell office:value-type="string" table:style-name="ce5">
            <text:p>B/K PROSTHESIS 健保給付膝下義肢※適應症請見備註欄.</text:p>
          </table:table-cell>
          <table:table-cell office:value-type="float" office:value="34000" table:style-name="ce6">
            <text:p>3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4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4XNZZ</text:p>
          </table:table-cell>
          <table:table-cell office:value-type="string" table:style-name="ce5">
            <text:p>B/K PROSTHESIS 健保給付膝下義肢</text:p>
          </table:table-cell>
          <table:table-cell office:value-type="float" office:value="34000" table:style-name="ce6">
            <text:p>34000<text:s/></text:p>
          </table:table-cell>
          <table:table-cell office:value-type="string" table:style-name="ce4">
            <text:p>FBPS1004XNXF</text:p>
          </table:table-cell>
          <table:table-cell office:value-type="string" table:style-name="ce5">
            <text:p>B/K PROSTHESIS 健保給付膝下義肢 ※適應症請見備註欄.</text:p>
          </table:table-cell>
          <table:table-cell office:value-type="float" office:value="34000" table:style-name="ce6">
            <text:p>3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4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4XNZZ</text:p>
          </table:table-cell>
          <table:table-cell office:value-type="string" table:style-name="ce5">
            <text:p>B/K PROSTHESIS 健保給付膝下義肢</text:p>
          </table:table-cell>
          <table:table-cell office:value-type="float" office:value="34000" table:style-name="ce6">
            <text:p>34000<text:s/></text:p>
          </table:table-cell>
          <table:table-cell office:value-type="string" table:style-name="ce4">
            <text:p>FBPS1004XNXG</text:p>
          </table:table-cell>
          <table:table-cell office:value-type="string" table:style-name="ce5">
            <text:p>B/K PROSTHESIS 健保給付膝下義肢※適應症請見備註欄.</text:p>
          </table:table-cell>
          <table:table-cell office:value-type="float" office:value="34000" table:style-name="ce6">
            <text:p>3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4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4XNZZ</text:p>
          </table:table-cell>
          <table:table-cell office:value-type="string" table:style-name="ce5">
            <text:p>B/K PROSTHESIS 健保給付膝下義肢</text:p>
          </table:table-cell>
          <table:table-cell office:value-type="float" office:value="34000" table:style-name="ce6">
            <text:p>34000<text:s/></text:p>
          </table:table-cell>
          <table:table-cell office:value-type="string" table:style-name="ce4">
            <text:p>FBPS1004XNXH</text:p>
          </table:table-cell>
          <table:table-cell office:value-type="string" table:style-name="ce5">
            <text:p>B/K PROSTHESIS 健保給付膝下義肢※適應症請見備註欄.</text:p>
          </table:table-cell>
          <table:table-cell office:value-type="float" office:value="34000" table:style-name="ce6">
            <text:p>3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4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4XNZZ</text:p>
          </table:table-cell>
          <table:table-cell office:value-type="string" table:style-name="ce5">
            <text:p>B/K PROSTHESIS 健保給付膝下義肢</text:p>
          </table:table-cell>
          <table:table-cell office:value-type="float" office:value="34000" table:style-name="ce6">
            <text:p>34000<text:s/></text:p>
          </table:table-cell>
          <table:table-cell office:value-type="string" table:style-name="ce4">
            <text:p>FBPS1004XNXJ</text:p>
          </table:table-cell>
          <table:table-cell office:value-type="string" table:style-name="ce5">
            <text:p>B/K PROSTHESIS 健保給付膝下義肢※適應症請見備註欄.</text:p>
          </table:table-cell>
          <table:table-cell office:value-type="float" office:value="34000" table:style-name="ce6">
            <text:p>3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4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4XNZZ</text:p>
          </table:table-cell>
          <table:table-cell office:value-type="string" table:style-name="ce5">
            <text:p>B/K PROSTHESIS 健保給付膝下義肢</text:p>
          </table:table-cell>
          <table:table-cell office:value-type="float" office:value="34000" table:style-name="ce6">
            <text:p>34000<text:s/></text:p>
          </table:table-cell>
          <table:table-cell office:value-type="string" table:style-name="ce4">
            <text:p>FBPS1004XNXK</text:p>
          </table:table-cell>
          <table:table-cell office:value-type="string" table:style-name="ce5">
            <text:p>B/K PROSTHESIS 健保給付膝下義肢※適應症請見備註欄.</text:p>
          </table:table-cell>
          <table:table-cell office:value-type="float" office:value="34000" table:style-name="ce6">
            <text:p>3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4XNZZ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FBPS1004XNZZ</text:p>
          </table:table-cell>
          <table:table-cell office:value-type="string" table:style-name="ce5">
            <text:p>B/K PROSTHESIS 健保給付膝下義肢</text:p>
          </table:table-cell>
          <table:table-cell office:value-type="float" office:value="34000" table:style-name="ce6">
            <text:p>34000<text:s/></text:p>
          </table:table-cell>
          <table:table-cell office:value-type="string" table:style-name="ce4">
            <text:p>FBPS1004XNXN</text:p>
          </table:table-cell>
          <table:table-cell office:value-type="string" table:style-name="ce5">
            <text:p>B/K PROSTHESIS 膝下義肢 ※適應症請見備註欄</text:p>
          </table:table-cell>
          <table:table-cell office:value-type="float" office:value="34000" table:style-name="ce6">
            <text:p>3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4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4XNZZ</text:p>
          </table:table-cell>
          <table:table-cell office:value-type="string" table:style-name="ce5">
            <text:p>B/K PROSTHESIS 健保給付膝下義肢</text:p>
          </table:table-cell>
          <table:table-cell office:value-type="float" office:value="34000" table:style-name="ce6">
            <text:p>34000<text:s/></text:p>
          </table:table-cell>
          <table:table-cell office:value-type="string" table:style-name="ce4">
            <text:p>FBPS1004XNXS</text:p>
          </table:table-cell>
          <table:table-cell office:value-type="string" table:style-name="ce5">
            <text:p>B/K PROSTHESIS 健保給付膝下義肢※適應症請見備註欄.</text:p>
          </table:table-cell>
          <table:table-cell office:value-type="float" office:value="34000" table:style-name="ce6">
            <text:p>3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4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4XNZZ</text:p>
          </table:table-cell>
          <table:table-cell office:value-type="string" table:style-name="ce5">
            <text:p>B/K PROSTHESIS 健保給付膝下義肢</text:p>
          </table:table-cell>
          <table:table-cell office:value-type="float" office:value="34000" table:style-name="ce6">
            <text:p>34000<text:s/></text:p>
          </table:table-cell>
          <table:table-cell office:value-type="string" table:style-name="ce4">
            <text:p>FBPS1004XNXV</text:p>
          </table:table-cell>
          <table:table-cell office:value-type="string" table:style-name="ce5">
            <text:p>B/K PROSTHESIS 健保給付膝下義肢※適應症請見備註欄.</text:p>
          </table:table-cell>
          <table:table-cell office:value-type="float" office:value="34000" table:style-name="ce6">
            <text:p>3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4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4XNZZ</text:p>
          </table:table-cell>
          <table:table-cell office:value-type="string" table:style-name="ce5">
            <text:p>B/K PROSTHESIS 健保給付膝下義肢</text:p>
          </table:table-cell>
          <table:table-cell office:value-type="float" office:value="34000" table:style-name="ce6">
            <text:p>34000<text:s/></text:p>
          </table:table-cell>
          <table:table-cell office:value-type="string" table:style-name="ce4">
            <text:p>FBPS1004XNXY</text:p>
          </table:table-cell>
          <table:table-cell office:value-type="string" table:style-name="ce5">
            <text:p>B/K PROSTHESIS 健保給付膝下義肢※適應症請見備註欄</text:p>
          </table:table-cell>
          <table:table-cell office:value-type="float" office:value="34000" table:style-name="ce6">
            <text:p>3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4XNZZ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FBPS1005XNZZ</text:p>
          </table:table-cell>
          <table:table-cell office:value-type="string" table:style-name="ce5">
            <text:p>H/D&amp;H/P PROSTHESIS健保給付髖關節離斷義肢</text:p>
          </table:table-cell>
          <table:table-cell office:value-type="float" office:value="68000" table:style-name="ce6">
            <text:p>68000<text:s/></text:p>
          </table:table-cell>
          <table:table-cell office:value-type="string" table:style-name="ce4">
            <text:p>FBPS1005XN6H</text:p>
          </table:table-cell>
          <table:table-cell office:value-type="string" table:style-name="ce5">
            <text:p>創健體外組裝下肢義肢(未滅菌)/健保給付髖關節離斷義肢"INNOVATIVE HEALTHCARE"EXTERNAL ASSEMBLED LOWER LIMB PROSTHESIS(NON-STERILE)/H/D&amp;H/P PROSTHESIS</text:p>
          </table:table-cell>
          <table:table-cell office:value-type="float" office:value="68000" table:style-name="ce6">
            <text:p>6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5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05XNZZ</text:p>
          </table:table-cell>
          <table:table-cell office:value-type="string" table:style-name="ce5">
            <text:p>H/D&amp;H/P PROSTHESIS健保給付髖關節離斷義肢</text:p>
          </table:table-cell>
          <table:table-cell office:value-type="float" office:value="68000" table:style-name="ce6">
            <text:p>68000<text:s/></text:p>
          </table:table-cell>
          <table:table-cell office:value-type="string" table:style-name="ce4">
            <text:p>FBPS1005XNX1</text:p>
          </table:table-cell>
          <table:table-cell office:value-type="string" table:style-name="ce5">
            <text:p>H/D&amp;H/P PROSTHESIS 健保給付髖關節離斷義肢 ※適應症請見備註欄.</text:p>
          </table:table-cell>
          <table:table-cell office:value-type="float" office:value="68000" table:style-name="ce6">
            <text:p>6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5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05XNZZ</text:p>
          </table:table-cell>
          <table:table-cell office:value-type="string" table:style-name="ce5">
            <text:p>H/D&amp;H/P PROSTHESIS健保給付髖關節離斷義肢</text:p>
          </table:table-cell>
          <table:table-cell office:value-type="float" office:value="68000" table:style-name="ce6">
            <text:p>68000<text:s/></text:p>
          </table:table-cell>
          <table:table-cell office:value-type="string" table:style-name="ce4">
            <text:p>FBPS1005XNX2</text:p>
          </table:table-cell>
          <table:table-cell office:value-type="string" table:style-name="ce5">
            <text:p>H/D&amp;H/P PROSTHESIS 健保給付髖關節離斷義肢 ※適應症請見備註欄.</text:p>
          </table:table-cell>
          <table:table-cell office:value-type="float" office:value="68000" table:style-name="ce6">
            <text:p>6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5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05XNZZ</text:p>
          </table:table-cell>
          <table:table-cell office:value-type="string" table:style-name="ce5">
            <text:p>H/D&amp;H/P PROSTHESIS健保給付髖關節離斷義肢</text:p>
          </table:table-cell>
          <table:table-cell office:value-type="float" office:value="68000" table:style-name="ce6">
            <text:p>68000<text:s/></text:p>
          </table:table-cell>
          <table:table-cell office:value-type="string" table:style-name="ce4">
            <text:p>FBPS1005XNX4</text:p>
          </table:table-cell>
          <table:table-cell office:value-type="string" table:style-name="ce5">
            <text:p>H/D&amp;H/P PROSTHESIS 健保給付髖關節離斷義肢 ※適應症請見備註欄.</text:p>
          </table:table-cell>
          <table:table-cell office:value-type="float" office:value="68000" table:style-name="ce6">
            <text:p>6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5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05XNZZ</text:p>
          </table:table-cell>
          <table:table-cell office:value-type="string" table:style-name="ce5">
            <text:p>H/D&amp;H/P PROSTHESIS健保給付髖關節離斷義肢</text:p>
          </table:table-cell>
          <table:table-cell office:value-type="float" office:value="68000" table:style-name="ce6">
            <text:p>68000<text:s/></text:p>
          </table:table-cell>
          <table:table-cell office:value-type="string" table:style-name="ce4">
            <text:p>FBPS1005XNX5</text:p>
          </table:table-cell>
          <table:table-cell office:value-type="string" table:style-name="ce5">
            <text:p>H/D&amp;H/P PROSTHESIS 健保給付髖關節離斷義肢 ※適應症請見備註欄.</text:p>
          </table:table-cell>
          <table:table-cell office:value-type="float" office:value="68000" table:style-name="ce6">
            <text:p>6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5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05XNZZ</text:p>
          </table:table-cell>
          <table:table-cell office:value-type="string" table:style-name="ce5">
            <text:p>H/D&amp;H/P PROSTHESIS健保給付髖關節離斷義肢</text:p>
          </table:table-cell>
          <table:table-cell office:value-type="float" office:value="68000" table:style-name="ce6">
            <text:p>68000<text:s/></text:p>
          </table:table-cell>
          <table:table-cell office:value-type="string" table:style-name="ce4">
            <text:p>FBPS1005XNX6</text:p>
          </table:table-cell>
          <table:table-cell office:value-type="string" table:style-name="ce5">
            <text:p>H/D&amp;H/P PROSTHESIS 健保給付髖關節離斷義肢 ※適應症請見備註欄.</text:p>
          </table:table-cell>
          <table:table-cell office:value-type="float" office:value="68000" table:style-name="ce6">
            <text:p>6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5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05XNZZ</text:p>
          </table:table-cell>
          <table:table-cell office:value-type="string" table:style-name="ce5">
            <text:p>H/D&amp;H/P PROSTHESIS健保給付髖關節離斷義肢</text:p>
          </table:table-cell>
          <table:table-cell office:value-type="float" office:value="68000" table:style-name="ce6">
            <text:p>68000<text:s/></text:p>
          </table:table-cell>
          <table:table-cell office:value-type="string" table:style-name="ce4">
            <text:p>FBPS1005XNX7</text:p>
          </table:table-cell>
          <table:table-cell office:value-type="string" table:style-name="ce5">
            <text:p>H/D&amp;H/P PROSTHESIS 健保給付髖關節離斷義肢 ※適應症請見備註欄.</text:p>
          </table:table-cell>
          <table:table-cell office:value-type="float" office:value="68000" table:style-name="ce6">
            <text:p>6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5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05XNZZ</text:p>
          </table:table-cell>
          <table:table-cell office:value-type="string" table:style-name="ce5">
            <text:p>H/D&amp;H/P PROSTHESIS健保給付髖關節離斷義肢</text:p>
          </table:table-cell>
          <table:table-cell office:value-type="float" office:value="68000" table:style-name="ce6">
            <text:p>68000<text:s/></text:p>
          </table:table-cell>
          <table:table-cell office:value-type="string" table:style-name="ce4">
            <text:p>FBPS1005XNX8</text:p>
          </table:table-cell>
          <table:table-cell office:value-type="string" table:style-name="ce5">
            <text:p>H/D&amp;H/P PROSTHESIS 健保給付髖關節離斷義肢 ※適應症請見備註欄.</text:p>
          </table:table-cell>
          <table:table-cell office:value-type="float" office:value="68000" table:style-name="ce6">
            <text:p>6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5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05XNZZ</text:p>
          </table:table-cell>
          <table:table-cell office:value-type="string" table:style-name="ce5">
            <text:p>H/D&amp;H/P PROSTHESIS健保給付髖關節離斷義肢</text:p>
          </table:table-cell>
          <table:table-cell office:value-type="float" office:value="68000" table:style-name="ce6">
            <text:p>68000<text:s/></text:p>
          </table:table-cell>
          <table:table-cell office:value-type="string" table:style-name="ce4">
            <text:p>FBPS1005XNX9</text:p>
          </table:table-cell>
          <table:table-cell office:value-type="string" table:style-name="ce5">
            <text:p>H/D&amp;H/P PROSTHESIS 健保給付髖關節離斷義肢 ※適應症請見備註欄.</text:p>
          </table:table-cell>
          <table:table-cell office:value-type="float" office:value="68000" table:style-name="ce6">
            <text:p>6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5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05XNZZ</text:p>
          </table:table-cell>
          <table:table-cell office:value-type="string" table:style-name="ce5">
            <text:p>H/D&amp;H/P PROSTHESIS健保給付髖關節離斷義肢</text:p>
          </table:table-cell>
          <table:table-cell office:value-type="float" office:value="68000" table:style-name="ce6">
            <text:p>68000<text:s/></text:p>
          </table:table-cell>
          <table:table-cell office:value-type="string" table:style-name="ce4">
            <text:p>FBPS1005XNXB</text:p>
          </table:table-cell>
          <table:table-cell office:value-type="string" table:style-name="ce5">
            <text:p>H/D&amp;H/P PROSTHESIS 健保給付髖關節離斷義肢 ※適應症請見備註欄.</text:p>
          </table:table-cell>
          <table:table-cell office:value-type="float" office:value="68000" table:style-name="ce6">
            <text:p>6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5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05XNZZ</text:p>
          </table:table-cell>
          <table:table-cell office:value-type="string" table:style-name="ce5">
            <text:p>H/D&amp;H/P PROSTHESIS健保給付髖關節離斷義肢</text:p>
          </table:table-cell>
          <table:table-cell office:value-type="float" office:value="68000" table:style-name="ce6">
            <text:p>68000<text:s/></text:p>
          </table:table-cell>
          <table:table-cell office:value-type="string" table:style-name="ce4">
            <text:p>FBPS1005XNXC</text:p>
          </table:table-cell>
          <table:table-cell office:value-type="string" table:style-name="ce5">
            <text:p>H/D&amp;H/P PROSTHESIS 健保給付髖關節離斷義肢 ※適應症請見備註欄.</text:p>
          </table:table-cell>
          <table:table-cell office:value-type="float" office:value="68000" table:style-name="ce6">
            <text:p>6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5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05XNZZ</text:p>
          </table:table-cell>
          <table:table-cell office:value-type="string" table:style-name="ce5">
            <text:p>H/D&amp;H/P PROSTHESIS健保給付髖關節離斷義肢</text:p>
          </table:table-cell>
          <table:table-cell office:value-type="float" office:value="68000" table:style-name="ce6">
            <text:p>68000<text:s/></text:p>
          </table:table-cell>
          <table:table-cell office:value-type="string" table:style-name="ce4">
            <text:p>FBPS1005XNXD</text:p>
          </table:table-cell>
          <table:table-cell office:value-type="string" table:style-name="ce5">
            <text:p>H/D&amp;H/P PROSTHESIS 健保給付髖關節離斷義肢 ※適應症請見備註欄.</text:p>
          </table:table-cell>
          <table:table-cell office:value-type="float" office:value="68000" table:style-name="ce6">
            <text:p>6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5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05XNZZ</text:p>
          </table:table-cell>
          <table:table-cell office:value-type="string" table:style-name="ce5">
            <text:p>H/D&amp;H/P PROSTHESIS健保給付髖關節離斷義肢</text:p>
          </table:table-cell>
          <table:table-cell office:value-type="float" office:value="68000" table:style-name="ce6">
            <text:p>68000<text:s/></text:p>
          </table:table-cell>
          <table:table-cell office:value-type="string" table:style-name="ce4">
            <text:p>FBPS1005XNXE</text:p>
          </table:table-cell>
          <table:table-cell office:value-type="string" table:style-name="ce5">
            <text:p>H/D&amp;H/P PROSTHESIS 健保給付髖關節離斷義肢 ※適應症請見備註欄.</text:p>
          </table:table-cell>
          <table:table-cell office:value-type="float" office:value="68000" table:style-name="ce6">
            <text:p>6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5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05XNZZ</text:p>
          </table:table-cell>
          <table:table-cell office:value-type="string" table:style-name="ce5">
            <text:p>H/D&amp;H/P PROSTHESIS健保給付髖關節離斷義肢</text:p>
          </table:table-cell>
          <table:table-cell office:value-type="float" office:value="68000" table:style-name="ce6">
            <text:p>68000<text:s/></text:p>
          </table:table-cell>
          <table:table-cell office:value-type="string" table:style-name="ce4">
            <text:p>FBPS1005XNXF</text:p>
          </table:table-cell>
          <table:table-cell office:value-type="string" table:style-name="ce5">
            <text:p>H/D&amp;H/P PROSTHESIS 健保給付髖關節離斷義肢 ※適應症請見備註欄.</text:p>
          </table:table-cell>
          <table:table-cell office:value-type="float" office:value="68000" table:style-name="ce6">
            <text:p>6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5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05XNZZ</text:p>
          </table:table-cell>
          <table:table-cell office:value-type="string" table:style-name="ce5">
            <text:p>H/D&amp;H/P PROSTHESIS健保給付髖關節離斷義肢</text:p>
          </table:table-cell>
          <table:table-cell office:value-type="float" office:value="68000" table:style-name="ce6">
            <text:p>68000<text:s/></text:p>
          </table:table-cell>
          <table:table-cell office:value-type="string" table:style-name="ce4">
            <text:p>FBPS1005XNXG</text:p>
          </table:table-cell>
          <table:table-cell office:value-type="string" table:style-name="ce5">
            <text:p>H/D&amp;H/P PROSTHESIS 健保給付髖關節離斷義肢 ※適應症請見備註欄.</text:p>
          </table:table-cell>
          <table:table-cell office:value-type="float" office:value="68000" table:style-name="ce6">
            <text:p>6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5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05XNZZ</text:p>
          </table:table-cell>
          <table:table-cell office:value-type="string" table:style-name="ce5">
            <text:p>H/D&amp;H/P PROSTHESIS健保給付髖關節離斷義肢</text:p>
          </table:table-cell>
          <table:table-cell office:value-type="float" office:value="68000" table:style-name="ce6">
            <text:p>68000<text:s/></text:p>
          </table:table-cell>
          <table:table-cell office:value-type="string" table:style-name="ce4">
            <text:p>FBPS1005XNXH</text:p>
          </table:table-cell>
          <table:table-cell office:value-type="string" table:style-name="ce5">
            <text:p>H/D&amp;H/P PROSTHESIS 健保給付髖關節離斷義肢 ※適應症請見備註欄.</text:p>
          </table:table-cell>
          <table:table-cell office:value-type="float" office:value="68000" table:style-name="ce6">
            <text:p>6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5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05XNZZ</text:p>
          </table:table-cell>
          <table:table-cell office:value-type="string" table:style-name="ce5">
            <text:p>H/D&amp;H/P PROSTHESIS健保給付髖關節離斷義肢</text:p>
          </table:table-cell>
          <table:table-cell office:value-type="float" office:value="68000" table:style-name="ce6">
            <text:p>68000<text:s/></text:p>
          </table:table-cell>
          <table:table-cell office:value-type="string" table:style-name="ce4">
            <text:p>FBPS1005XNXJ</text:p>
          </table:table-cell>
          <table:table-cell office:value-type="string" table:style-name="ce5">
            <text:p>H/D&amp;H/P PROSTHESIS 健保給付髖關節離斷義肢 ※適應症請見備註欄.</text:p>
          </table:table-cell>
          <table:table-cell office:value-type="float" office:value="68000" table:style-name="ce6">
            <text:p>6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5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05XNZZ</text:p>
          </table:table-cell>
          <table:table-cell office:value-type="string" table:style-name="ce5">
            <text:p>H/D&amp;H/P PROSTHESIS健保給付髖關節離斷義肢</text:p>
          </table:table-cell>
          <table:table-cell office:value-type="float" office:value="68000" table:style-name="ce6">
            <text:p>68000<text:s/></text:p>
          </table:table-cell>
          <table:table-cell office:value-type="string" table:style-name="ce4">
            <text:p>FBPS1005XNXK</text:p>
          </table:table-cell>
          <table:table-cell office:value-type="string" table:style-name="ce5">
            <text:p>H/D&amp;H/P PROSTHESIS 健保給付髖關節離斷義肢 ※適應症請見備註欄.</text:p>
          </table:table-cell>
          <table:table-cell office:value-type="float" office:value="68000" table:style-name="ce6">
            <text:p>6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5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5XNZZ</text:p>
          </table:table-cell>
          <table:table-cell office:value-type="string" table:style-name="ce5">
            <text:p>H/D&amp;H/P PROSTHESIS健保給付髖關節離斷義肢</text:p>
          </table:table-cell>
          <table:table-cell office:value-type="float" office:value="68000" table:style-name="ce6">
            <text:p>68000<text:s/></text:p>
          </table:table-cell>
          <table:table-cell office:value-type="string" table:style-name="ce4">
            <text:p>FBPS1005XNXN</text:p>
          </table:table-cell>
          <table:table-cell office:value-type="string" table:style-name="ce5">
            <text:p>H/D&amp;H/P PROSTHESIS 髖關節離斷義肢 ※適應症請見備註欄</text:p>
          </table:table-cell>
          <table:table-cell office:value-type="float" office:value="68000" table:style-name="ce6">
            <text:p>6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5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05XNZZ</text:p>
          </table:table-cell>
          <table:table-cell office:value-type="string" table:style-name="ce5">
            <text:p>H/D&amp;H/P PROSTHESIS健保給付髖關節離斷義肢</text:p>
          </table:table-cell>
          <table:table-cell office:value-type="float" office:value="68000" table:style-name="ce6">
            <text:p>68000<text:s/></text:p>
          </table:table-cell>
          <table:table-cell office:value-type="string" table:style-name="ce4">
            <text:p>FBPS1005XNXS</text:p>
          </table:table-cell>
          <table:table-cell office:value-type="string" table:style-name="ce5">
            <text:p>H/D&amp;H/P PROSTHESIS 健保給付髖關節離斷義肢 ※適應症請見備註欄.</text:p>
          </table:table-cell>
          <table:table-cell office:value-type="float" office:value="68000" table:style-name="ce6">
            <text:p>6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5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05XNZZ</text:p>
          </table:table-cell>
          <table:table-cell office:value-type="string" table:style-name="ce5">
            <text:p>H/D&amp;H/P PROSTHESIS健保給付髖關節離斷義肢</text:p>
          </table:table-cell>
          <table:table-cell office:value-type="float" office:value="68000" table:style-name="ce6">
            <text:p>68000<text:s/></text:p>
          </table:table-cell>
          <table:table-cell office:value-type="string" table:style-name="ce4">
            <text:p>FBPS1005XNXV</text:p>
          </table:table-cell>
          <table:table-cell office:value-type="string" table:style-name="ce5">
            <text:p>H/D&amp;H/P PROSTHESIS 健保給付髖關節離斷義肢 ※適應症請見備註欄.</text:p>
          </table:table-cell>
          <table:table-cell office:value-type="float" office:value="68000" table:style-name="ce6">
            <text:p>6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5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05XNZZ</text:p>
          </table:table-cell>
          <table:table-cell office:value-type="string" table:style-name="ce5">
            <text:p>H/D&amp;H/P PROSTHESIS健保給付髖關節離斷義肢</text:p>
          </table:table-cell>
          <table:table-cell office:value-type="float" office:value="68000" table:style-name="ce6">
            <text:p>68000<text:s/></text:p>
          </table:table-cell>
          <table:table-cell office:value-type="string" table:style-name="ce4">
            <text:p>FBPS1005XNXY</text:p>
          </table:table-cell>
          <table:table-cell office:value-type="string" table:style-name="ce5">
            <text:p>H/D&amp;H/P PROSTHESIS 健保給付髖關節離斷義肢 ※適應症請見備註欄</text:p>
          </table:table-cell>
          <table:table-cell office:value-type="float" office:value="68000" table:style-name="ce6">
            <text:p>6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5XNZZ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FBPS1006XNZZ</text:p>
          </table:table-cell>
          <table:table-cell office:value-type="string" table:style-name="ce5">
            <text:p>W/D PROSTHESIS 健保給付腕關節離斷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1006XN6H</text:p>
          </table:table-cell>
          <table:table-cell office:value-type="string" table:style-name="ce5">
            <text:p>創健體外肢體義肢用組件(未滅菌)/健保給付腕關節離斷義肢"INNOVATIVE HEALTHCARE" EXTERNAL LIMB PROSTHETIC COMPONENT(NON-STERILE)/W/D PROSTHESIS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6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6XNZZ</text:p>
          </table:table-cell>
          <table:table-cell office:value-type="string" table:style-name="ce5">
            <text:p>W/D PROSTHESIS 健保給付腕關節離斷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1006XNX1</text:p>
          </table:table-cell>
          <table:table-cell office:value-type="string" table:style-name="ce5">
            <text:p>W/D PROSTHESIS 健保給付腕關節離斷義肢※適應症請見備註欄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6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6XNZZ</text:p>
          </table:table-cell>
          <table:table-cell office:value-type="string" table:style-name="ce5">
            <text:p>W/D PROSTHESIS 健保給付腕關節離斷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1006XNX2</text:p>
          </table:table-cell>
          <table:table-cell office:value-type="string" table:style-name="ce5">
            <text:p>W/D PROSTHESIS 健保給付腕關節離斷義肢※適應症請見備註欄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6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6XNZZ</text:p>
          </table:table-cell>
          <table:table-cell office:value-type="string" table:style-name="ce5">
            <text:p>W/D PROSTHESIS 健保給付腕關節離斷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1006XNX4</text:p>
          </table:table-cell>
          <table:table-cell office:value-type="string" table:style-name="ce5">
            <text:p>W/D PROSTHESIS 健保給付腕關節離斷義肢※適應症請見備註欄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6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6XNZZ</text:p>
          </table:table-cell>
          <table:table-cell office:value-type="string" table:style-name="ce5">
            <text:p>W/D PROSTHESIS 健保給付腕關節離斷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1006XNX5</text:p>
          </table:table-cell>
          <table:table-cell office:value-type="string" table:style-name="ce5">
            <text:p>W/D PROSTHESIS 健保給付腕關節離斷義肢※適應症請見備註欄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6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6XNZZ</text:p>
          </table:table-cell>
          <table:table-cell office:value-type="string" table:style-name="ce5">
            <text:p>W/D PROSTHESIS 健保給付腕關節離斷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1006XNX6</text:p>
          </table:table-cell>
          <table:table-cell office:value-type="string" table:style-name="ce5">
            <text:p>W/D PROSTHESIS 健保給付腕關節離斷義肢※適應症請見備註欄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6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6XNZZ</text:p>
          </table:table-cell>
          <table:table-cell office:value-type="string" table:style-name="ce5">
            <text:p>W/D PROSTHESIS 健保給付腕關節離斷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1006XNX7</text:p>
          </table:table-cell>
          <table:table-cell office:value-type="string" table:style-name="ce5">
            <text:p>W/D PROSTHESIS 健保給付腕關節離斷義肢※適應症請見備註欄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6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6XNZZ</text:p>
          </table:table-cell>
          <table:table-cell office:value-type="string" table:style-name="ce5">
            <text:p>W/D PROSTHESIS 健保給付腕關節離斷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1006XNX9</text:p>
          </table:table-cell>
          <table:table-cell office:value-type="string" table:style-name="ce5">
            <text:p>W/D PROSTHESIS 健保給付腕關節離斷義肢※適應症請見備註欄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6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6XNZZ</text:p>
          </table:table-cell>
          <table:table-cell office:value-type="string" table:style-name="ce5">
            <text:p>W/D PROSTHESIS 健保給付腕關節離斷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1006XNXB</text:p>
          </table:table-cell>
          <table:table-cell office:value-type="string" table:style-name="ce5">
            <text:p>W/D PROSTHESIS 健保給付腕關節離斷義肢※適應症請見備註欄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6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6XNZZ</text:p>
          </table:table-cell>
          <table:table-cell office:value-type="string" table:style-name="ce5">
            <text:p>W/D PROSTHESIS 健保給付腕關節離斷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1006XNXC</text:p>
          </table:table-cell>
          <table:table-cell office:value-type="string" table:style-name="ce5">
            <text:p>W/D PROSTHESIS 健保給付腕關節離斷義肢※適應症請見備註欄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6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6XNZZ</text:p>
          </table:table-cell>
          <table:table-cell office:value-type="string" table:style-name="ce5">
            <text:p>W/D PROSTHESIS 健保給付腕關節離斷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1006XNXD</text:p>
          </table:table-cell>
          <table:table-cell office:value-type="string" table:style-name="ce5">
            <text:p>W/D PROSTHESIS 健保給付腕關節離斷義肢※適應症請見備註欄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6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6XNZZ</text:p>
          </table:table-cell>
          <table:table-cell office:value-type="string" table:style-name="ce5">
            <text:p>W/D PROSTHESIS 健保給付腕關節離斷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1006XNXE</text:p>
          </table:table-cell>
          <table:table-cell office:value-type="string" table:style-name="ce5">
            <text:p>W/D PROSTHESIS 健保給付腕關節離斷義肢※適應症請見備註欄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6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6XNZZ</text:p>
          </table:table-cell>
          <table:table-cell office:value-type="string" table:style-name="ce5">
            <text:p>W/D PROSTHESIS 健保給付腕關節離斷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1006XNXF</text:p>
          </table:table-cell>
          <table:table-cell office:value-type="string" table:style-name="ce5">
            <text:p>W/D PROSTHESIS 健保給付腕關節離斷義肢 ※適應症請見備註欄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6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6XNZZ</text:p>
          </table:table-cell>
          <table:table-cell office:value-type="string" table:style-name="ce5">
            <text:p>W/D PROSTHESIS 健保給付腕關節離斷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1006XNXG</text:p>
          </table:table-cell>
          <table:table-cell office:value-type="string" table:style-name="ce5">
            <text:p>W/D PROSTHESIS 健保給付腕關節離斷義肢※適應症請見備註欄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6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6XNZZ</text:p>
          </table:table-cell>
          <table:table-cell office:value-type="string" table:style-name="ce5">
            <text:p>W/D PROSTHESIS 健保給付腕關節離斷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1006XNXH</text:p>
          </table:table-cell>
          <table:table-cell office:value-type="string" table:style-name="ce5">
            <text:p>W/D PROSTHESIS 健保給付腕關節離斷義肢※適應症請見備註欄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6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6XNZZ</text:p>
          </table:table-cell>
          <table:table-cell office:value-type="string" table:style-name="ce5">
            <text:p>W/D PROSTHESIS 健保給付腕關節離斷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1006XNXJ</text:p>
          </table:table-cell>
          <table:table-cell office:value-type="string" table:style-name="ce5">
            <text:p>W/D PROSTHESIS 健保給付腕關節離斷義肢※適應症請見備註欄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6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6XNZZ</text:p>
          </table:table-cell>
          <table:table-cell office:value-type="string" table:style-name="ce5">
            <text:p>W/D PROSTHESIS 健保給付腕關節離斷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1006XNXK</text:p>
          </table:table-cell>
          <table:table-cell office:value-type="string" table:style-name="ce5">
            <text:p>W/D PROSTHESIS 健保給付腕關節離斷義肢※適應症請見備註欄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6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6XNZZ</text:p>
          </table:table-cell>
          <table:table-cell office:value-type="string" table:style-name="ce5">
            <text:p>W/D PROSTHESIS 健保給付腕關節離斷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1006XNXS</text:p>
          </table:table-cell>
          <table:table-cell office:value-type="string" table:style-name="ce5">
            <text:p>W/D PROSTHESIS 健保給付腕關節離斷義肢※適應症請見備註欄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6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6XNZZ</text:p>
          </table:table-cell>
          <table:table-cell office:value-type="string" table:style-name="ce5">
            <text:p>W/D PROSTHESIS 健保給付腕關節離斷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1006XNXV</text:p>
          </table:table-cell>
          <table:table-cell office:value-type="string" table:style-name="ce5">
            <text:p>W/D PROSTHESIS 健保給付腕關節離斷義肢※適應症請見備註欄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6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6XNZZ</text:p>
          </table:table-cell>
          <table:table-cell office:value-type="string" table:style-name="ce5">
            <text:p>W/D PROSTHESIS 健保給付腕關節離斷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1006XNXY</text:p>
          </table:table-cell>
          <table:table-cell office:value-type="string" table:style-name="ce5">
            <text:p>W/D PROSTHESIS 健保給付腕關節離斷義肢※適應症請見備註欄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6XNZZ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FBPS1007XNZZ</text:p>
          </table:table-cell>
          <table:table-cell office:value-type="string" table:style-name="ce5">
            <text:p>E/D PROSTHESIS 健保給付肘關節離斷義肢</text:p>
          </table:table-cell>
          <table:table-cell office:value-type="float" office:value="62000" table:style-name="ce6">
            <text:p>62000<text:s/></text:p>
          </table:table-cell>
          <table:table-cell office:value-type="string" table:style-name="ce4">
            <text:p>FBPS1007XN6H</text:p>
          </table:table-cell>
          <table:table-cell office:value-type="string" table:style-name="ce5">
            <text:p>創健體外肢體義肢用組件(未滅菌)/健保給付肘關節離斷義肢"INNOVATIVE HEALTHCARE" EXTERNAL LIMB PROSTHETIC COMPONENT(NON-STERILE)/E/D PROSTHESIS</text:p>
          </table:table-cell>
          <table:table-cell office:value-type="float" office:value="62000" table:style-name="ce6">
            <text:p>6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7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7XNZZ</text:p>
          </table:table-cell>
          <table:table-cell office:value-type="string" table:style-name="ce5">
            <text:p>E/D PROSTHESIS 健保給付肘關節離斷義肢</text:p>
          </table:table-cell>
          <table:table-cell office:value-type="float" office:value="62000" table:style-name="ce6">
            <text:p>62000<text:s/></text:p>
          </table:table-cell>
          <table:table-cell office:value-type="string" table:style-name="ce4">
            <text:p>FBPS1007XNX1</text:p>
          </table:table-cell>
          <table:table-cell office:value-type="string" table:style-name="ce5">
            <text:p>E/D PROSTHESIS 健保給付肘關節離斷義肢※適應症請見備註欄.</text:p>
          </table:table-cell>
          <table:table-cell office:value-type="float" office:value="62000" table:style-name="ce6">
            <text:p>6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7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7XNZZ</text:p>
          </table:table-cell>
          <table:table-cell office:value-type="string" table:style-name="ce5">
            <text:p>E/D PROSTHESIS 健保給付肘關節離斷義肢</text:p>
          </table:table-cell>
          <table:table-cell office:value-type="float" office:value="62000" table:style-name="ce6">
            <text:p>62000<text:s/></text:p>
          </table:table-cell>
          <table:table-cell office:value-type="string" table:style-name="ce4">
            <text:p>FBPS1007XNX2</text:p>
          </table:table-cell>
          <table:table-cell office:value-type="string" table:style-name="ce5">
            <text:p>E/D PROSTHESIS 健保給付肘關節離斷義肢※適應症請見備註欄.</text:p>
          </table:table-cell>
          <table:table-cell office:value-type="float" office:value="62000" table:style-name="ce6">
            <text:p>6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7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7XNZZ</text:p>
          </table:table-cell>
          <table:table-cell office:value-type="string" table:style-name="ce5">
            <text:p>E/D PROSTHESIS 健保給付肘關節離斷義肢</text:p>
          </table:table-cell>
          <table:table-cell office:value-type="float" office:value="62000" table:style-name="ce6">
            <text:p>62000<text:s/></text:p>
          </table:table-cell>
          <table:table-cell office:value-type="string" table:style-name="ce4">
            <text:p>FBPS1007XNX4</text:p>
          </table:table-cell>
          <table:table-cell office:value-type="string" table:style-name="ce5">
            <text:p>E/D PROSTHESIS 健保給付肘關節離斷義肢※適應症請見備註欄.</text:p>
          </table:table-cell>
          <table:table-cell office:value-type="float" office:value="62000" table:style-name="ce6">
            <text:p>6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7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7XNZZ</text:p>
          </table:table-cell>
          <table:table-cell office:value-type="string" table:style-name="ce5">
            <text:p>E/D PROSTHESIS 健保給付肘關節離斷義肢</text:p>
          </table:table-cell>
          <table:table-cell office:value-type="float" office:value="62000" table:style-name="ce6">
            <text:p>62000<text:s/></text:p>
          </table:table-cell>
          <table:table-cell office:value-type="string" table:style-name="ce4">
            <text:p>FBPS1007XNX5</text:p>
          </table:table-cell>
          <table:table-cell office:value-type="string" table:style-name="ce5">
            <text:p>E/D PROSTHESIS 健保給付肘關節離斷義肢※適應症請見備註欄.</text:p>
          </table:table-cell>
          <table:table-cell office:value-type="float" office:value="62000" table:style-name="ce6">
            <text:p>6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7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7XNZZ</text:p>
          </table:table-cell>
          <table:table-cell office:value-type="string" table:style-name="ce5">
            <text:p>E/D PROSTHESIS 健保給付肘關節離斷義肢</text:p>
          </table:table-cell>
          <table:table-cell office:value-type="float" office:value="62000" table:style-name="ce6">
            <text:p>62000<text:s/></text:p>
          </table:table-cell>
          <table:table-cell office:value-type="string" table:style-name="ce4">
            <text:p>FBPS1007XNX6</text:p>
          </table:table-cell>
          <table:table-cell office:value-type="string" table:style-name="ce5">
            <text:p>E/D PROSTHESIS 健保給付肘關節離斷義肢※適應症請見備註欄.</text:p>
          </table:table-cell>
          <table:table-cell office:value-type="float" office:value="62000" table:style-name="ce6">
            <text:p>6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7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7XNZZ</text:p>
          </table:table-cell>
          <table:table-cell office:value-type="string" table:style-name="ce5">
            <text:p>E/D PROSTHESIS 健保給付肘關節離斷義肢</text:p>
          </table:table-cell>
          <table:table-cell office:value-type="float" office:value="62000" table:style-name="ce6">
            <text:p>62000<text:s/></text:p>
          </table:table-cell>
          <table:table-cell office:value-type="string" table:style-name="ce4">
            <text:p>FBPS1007XNX7</text:p>
          </table:table-cell>
          <table:table-cell office:value-type="string" table:style-name="ce5">
            <text:p>E/D PROSTHESIS 健保給付肘關節離斷義肢※適應症請見備註欄.</text:p>
          </table:table-cell>
          <table:table-cell office:value-type="float" office:value="62000" table:style-name="ce6">
            <text:p>6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7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7XNZZ</text:p>
          </table:table-cell>
          <table:table-cell office:value-type="string" table:style-name="ce5">
            <text:p>E/D PROSTHESIS 健保給付肘關節離斷義肢</text:p>
          </table:table-cell>
          <table:table-cell office:value-type="float" office:value="62000" table:style-name="ce6">
            <text:p>62000<text:s/></text:p>
          </table:table-cell>
          <table:table-cell office:value-type="string" table:style-name="ce4">
            <text:p>FBPS1007XNX9</text:p>
          </table:table-cell>
          <table:table-cell office:value-type="string" table:style-name="ce5">
            <text:p>E/D PROSTHESIS 健保給付肘關節離斷義肢※適應症請見備註欄.</text:p>
          </table:table-cell>
          <table:table-cell office:value-type="float" office:value="62000" table:style-name="ce6">
            <text:p>6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7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7XNZZ</text:p>
          </table:table-cell>
          <table:table-cell office:value-type="string" table:style-name="ce5">
            <text:p>E/D PROSTHESIS 健保給付肘關節離斷義肢</text:p>
          </table:table-cell>
          <table:table-cell office:value-type="float" office:value="62000" table:style-name="ce6">
            <text:p>62000<text:s/></text:p>
          </table:table-cell>
          <table:table-cell office:value-type="string" table:style-name="ce4">
            <text:p>FBPS1007XNXB</text:p>
          </table:table-cell>
          <table:table-cell office:value-type="string" table:style-name="ce5">
            <text:p>E/D PROSTHESIS 健保給付肘關節離斷義肢※適應症請見備註欄.</text:p>
          </table:table-cell>
          <table:table-cell office:value-type="float" office:value="62000" table:style-name="ce6">
            <text:p>6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7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7XNZZ</text:p>
          </table:table-cell>
          <table:table-cell office:value-type="string" table:style-name="ce5">
            <text:p>E/D PROSTHESIS 健保給付肘關節離斷義肢</text:p>
          </table:table-cell>
          <table:table-cell office:value-type="float" office:value="62000" table:style-name="ce6">
            <text:p>62000<text:s/></text:p>
          </table:table-cell>
          <table:table-cell office:value-type="string" table:style-name="ce4">
            <text:p>FBPS1007XNXC</text:p>
          </table:table-cell>
          <table:table-cell office:value-type="string" table:style-name="ce5">
            <text:p>E/D PROSTHESIS 健保給付肘關節離斷義肢※適應症請見備註欄.</text:p>
          </table:table-cell>
          <table:table-cell office:value-type="float" office:value="62000" table:style-name="ce6">
            <text:p>6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7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7XNZZ</text:p>
          </table:table-cell>
          <table:table-cell office:value-type="string" table:style-name="ce5">
            <text:p>E/D PROSTHESIS 健保給付肘關節離斷義肢</text:p>
          </table:table-cell>
          <table:table-cell office:value-type="float" office:value="62000" table:style-name="ce6">
            <text:p>62000<text:s/></text:p>
          </table:table-cell>
          <table:table-cell office:value-type="string" table:style-name="ce4">
            <text:p>FBPS1007XNXD</text:p>
          </table:table-cell>
          <table:table-cell office:value-type="string" table:style-name="ce5">
            <text:p>E/D PROSTHESIS 健保給付肘關節離斷義肢※適應症請見備註欄.</text:p>
          </table:table-cell>
          <table:table-cell office:value-type="float" office:value="62000" table:style-name="ce6">
            <text:p>6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7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7XNZZ</text:p>
          </table:table-cell>
          <table:table-cell office:value-type="string" table:style-name="ce5">
            <text:p>E/D PROSTHESIS 健保給付肘關節離斷義肢</text:p>
          </table:table-cell>
          <table:table-cell office:value-type="float" office:value="62000" table:style-name="ce6">
            <text:p>62000<text:s/></text:p>
          </table:table-cell>
          <table:table-cell office:value-type="string" table:style-name="ce4">
            <text:p>FBPS1007XNXE</text:p>
          </table:table-cell>
          <table:table-cell office:value-type="string" table:style-name="ce5">
            <text:p>E/D PROSTHESIS 健保給付肘關節離斷義肢※適應症請見備註欄.</text:p>
          </table:table-cell>
          <table:table-cell office:value-type="float" office:value="62000" table:style-name="ce6">
            <text:p>6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7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7XNZZ</text:p>
          </table:table-cell>
          <table:table-cell office:value-type="string" table:style-name="ce5">
            <text:p>E/D PROSTHESIS 健保給付肘關節離斷義肢</text:p>
          </table:table-cell>
          <table:table-cell office:value-type="float" office:value="62000" table:style-name="ce6">
            <text:p>62000<text:s/></text:p>
          </table:table-cell>
          <table:table-cell office:value-type="string" table:style-name="ce4">
            <text:p>FBPS1007XNXF</text:p>
          </table:table-cell>
          <table:table-cell office:value-type="string" table:style-name="ce5">
            <text:p>E/D PROSTHESIS 健保給付肘關節離斷義肢 ※適應症請見備註欄.</text:p>
          </table:table-cell>
          <table:table-cell office:value-type="float" office:value="62000" table:style-name="ce6">
            <text:p>6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7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7XNZZ</text:p>
          </table:table-cell>
          <table:table-cell office:value-type="string" table:style-name="ce5">
            <text:p>E/D PROSTHESIS 健保給付肘關節離斷義肢</text:p>
          </table:table-cell>
          <table:table-cell office:value-type="float" office:value="62000" table:style-name="ce6">
            <text:p>62000<text:s/></text:p>
          </table:table-cell>
          <table:table-cell office:value-type="string" table:style-name="ce4">
            <text:p>FBPS1007XNXG</text:p>
          </table:table-cell>
          <table:table-cell office:value-type="string" table:style-name="ce5">
            <text:p>E/D PROSTHESIS 健保給付肘關節離斷義肢※適應症請見備註欄.</text:p>
          </table:table-cell>
          <table:table-cell office:value-type="float" office:value="62000" table:style-name="ce6">
            <text:p>6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7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7XNZZ</text:p>
          </table:table-cell>
          <table:table-cell office:value-type="string" table:style-name="ce5">
            <text:p>E/D PROSTHESIS 健保給付肘關節離斷義肢</text:p>
          </table:table-cell>
          <table:table-cell office:value-type="float" office:value="62000" table:style-name="ce6">
            <text:p>62000<text:s/></text:p>
          </table:table-cell>
          <table:table-cell office:value-type="string" table:style-name="ce4">
            <text:p>FBPS1007XNXH</text:p>
          </table:table-cell>
          <table:table-cell office:value-type="string" table:style-name="ce5">
            <text:p>E/D PROSTHESIS健保給付肘關節離斷義肢※適應症請見備註欄</text:p>
          </table:table-cell>
          <table:table-cell office:value-type="float" office:value="62000" table:style-name="ce6">
            <text:p>6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7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7XNZZ</text:p>
          </table:table-cell>
          <table:table-cell office:value-type="string" table:style-name="ce5">
            <text:p>E/D PROSTHESIS 健保給付肘關節離斷義肢</text:p>
          </table:table-cell>
          <table:table-cell office:value-type="float" office:value="62000" table:style-name="ce6">
            <text:p>62000<text:s/></text:p>
          </table:table-cell>
          <table:table-cell office:value-type="string" table:style-name="ce4">
            <text:p>FBPS1007XNXJ</text:p>
          </table:table-cell>
          <table:table-cell office:value-type="string" table:style-name="ce5">
            <text:p>E/D PROSTHESIS 健保給付肘關節離斷義肢※適應症請見備註欄.</text:p>
          </table:table-cell>
          <table:table-cell office:value-type="float" office:value="62000" table:style-name="ce6">
            <text:p>6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7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7XNZZ</text:p>
          </table:table-cell>
          <table:table-cell office:value-type="string" table:style-name="ce5">
            <text:p>E/D PROSTHESIS 健保給付肘關節離斷義肢</text:p>
          </table:table-cell>
          <table:table-cell office:value-type="float" office:value="62000" table:style-name="ce6">
            <text:p>62000<text:s/></text:p>
          </table:table-cell>
          <table:table-cell office:value-type="string" table:style-name="ce4">
            <text:p>FBPS1007XNXK</text:p>
          </table:table-cell>
          <table:table-cell office:value-type="string" table:style-name="ce5">
            <text:p>E/D PROSTHESIS 健保給付肘關節離斷義肢※適應症請見備註欄.</text:p>
          </table:table-cell>
          <table:table-cell office:value-type="float" office:value="62000" table:style-name="ce6">
            <text:p>6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7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7XNZZ</text:p>
          </table:table-cell>
          <table:table-cell office:value-type="string" table:style-name="ce5">
            <text:p>E/D PROSTHESIS 健保給付肘關節離斷義肢</text:p>
          </table:table-cell>
          <table:table-cell office:value-type="float" office:value="62000" table:style-name="ce6">
            <text:p>62000<text:s/></text:p>
          </table:table-cell>
          <table:table-cell office:value-type="string" table:style-name="ce4">
            <text:p>FBPS1007XNXS</text:p>
          </table:table-cell>
          <table:table-cell office:value-type="string" table:style-name="ce5">
            <text:p>E/D PROSTHESIS 健保給付肘關節離斷義肢※適應症請見備註欄.</text:p>
          </table:table-cell>
          <table:table-cell office:value-type="float" office:value="62000" table:style-name="ce6">
            <text:p>6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7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7XNZZ</text:p>
          </table:table-cell>
          <table:table-cell office:value-type="string" table:style-name="ce5">
            <text:p>E/D PROSTHESIS 健保給付肘關節離斷義肢</text:p>
          </table:table-cell>
          <table:table-cell office:value-type="float" office:value="62000" table:style-name="ce6">
            <text:p>62000<text:s/></text:p>
          </table:table-cell>
          <table:table-cell office:value-type="string" table:style-name="ce4">
            <text:p>FBPS1007XNXV</text:p>
          </table:table-cell>
          <table:table-cell office:value-type="string" table:style-name="ce5">
            <text:p>E/D PROSTHESIS 健保給付肘關節離斷義肢※適應症請見備註欄.</text:p>
          </table:table-cell>
          <table:table-cell office:value-type="float" office:value="62000" table:style-name="ce6">
            <text:p>6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7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7XNZZ</text:p>
          </table:table-cell>
          <table:table-cell office:value-type="string" table:style-name="ce5">
            <text:p>E/D PROSTHESIS 健保給付肘關節離斷義肢</text:p>
          </table:table-cell>
          <table:table-cell office:value-type="float" office:value="62000" table:style-name="ce6">
            <text:p>62000<text:s/></text:p>
          </table:table-cell>
          <table:table-cell office:value-type="string" table:style-name="ce4">
            <text:p>FBPS1007XNXY</text:p>
          </table:table-cell>
          <table:table-cell office:value-type="string" table:style-name="ce5">
            <text:p>E/D PROSTHESIS 健保給付肘關節離斷義肢※適應症請見備註欄</text:p>
          </table:table-cell>
          <table:table-cell office:value-type="float" office:value="62000" table:style-name="ce6">
            <text:p>6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7XNZZ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FBPS1008XNZZ</text:p>
          </table:table-cell>
          <table:table-cell office:value-type="string" table:style-name="ce5">
            <text:p>A/E PROSTHESIS 健保給付肘上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1008XN6H</text:p>
          </table:table-cell>
          <table:table-cell office:value-type="string" table:style-name="ce5">
            <text:p>創健體外肢體義肢用組件(未滅菌)/健保給付肘上義肢"INNOVATIVE HEALTHCARE" EXTERNAL LIMB PROSTHETIC COMPONENT(NON-STERILE)/A/E PROSTHESIS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8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8XNZZ</text:p>
          </table:table-cell>
          <table:table-cell office:value-type="string" table:style-name="ce5">
            <text:p>A/E PROSTHESIS 健保給付肘上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1008XNX1</text:p>
          </table:table-cell>
          <table:table-cell office:value-type="string" table:style-name="ce5">
            <text:p>A/E PROSTHESIS 健保給付肘上義肢※適應症請見備註欄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8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8XNZZ</text:p>
          </table:table-cell>
          <table:table-cell office:value-type="string" table:style-name="ce5">
            <text:p>A/E PROSTHESIS 健保給付肘上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1008XNX2</text:p>
          </table:table-cell>
          <table:table-cell office:value-type="string" table:style-name="ce5">
            <text:p>A/E PROSTHESIS 健保給付肘上義肢※適應症請見備註欄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8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8XNZZ</text:p>
          </table:table-cell>
          <table:table-cell office:value-type="string" table:style-name="ce5">
            <text:p>A/E PROSTHESIS 健保給付肘上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1008XNX4</text:p>
          </table:table-cell>
          <table:table-cell office:value-type="string" table:style-name="ce5">
            <text:p>A/E PROSTHESIS 健保給付肘上義肢※適應症請見備註欄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8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8XNZZ</text:p>
          </table:table-cell>
          <table:table-cell office:value-type="string" table:style-name="ce5">
            <text:p>A/E PROSTHESIS 健保給付肘上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1008XNX5</text:p>
          </table:table-cell>
          <table:table-cell office:value-type="string" table:style-name="ce5">
            <text:p>A/E PROSTHESIS 健保給付肘上義肢※適應症請見備註欄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8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8XNZZ</text:p>
          </table:table-cell>
          <table:table-cell office:value-type="string" table:style-name="ce5">
            <text:p>A/E PROSTHESIS 健保給付肘上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1008XNX6</text:p>
          </table:table-cell>
          <table:table-cell office:value-type="string" table:style-name="ce5">
            <text:p>A/E PROSTHESIS 健保給付肘上義肢※適應症請見備註欄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8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8XNZZ</text:p>
          </table:table-cell>
          <table:table-cell office:value-type="string" table:style-name="ce5">
            <text:p>A/E PROSTHESIS 健保給付肘上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1008XNX7</text:p>
          </table:table-cell>
          <table:table-cell office:value-type="string" table:style-name="ce5">
            <text:p>A/E PROSTHESIS 健保給付肘上義肢※適應症請見備註欄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8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8XNZZ</text:p>
          </table:table-cell>
          <table:table-cell office:value-type="string" table:style-name="ce5">
            <text:p>A/E PROSTHESIS 健保給付肘上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1008XNX9</text:p>
          </table:table-cell>
          <table:table-cell office:value-type="string" table:style-name="ce5">
            <text:p>A/E PROSTHESIS 健保給付肘上義肢※適應症請見備註欄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8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8XNZZ</text:p>
          </table:table-cell>
          <table:table-cell office:value-type="string" table:style-name="ce5">
            <text:p>A/E PROSTHESIS 健保給付肘上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1008XNXB</text:p>
          </table:table-cell>
          <table:table-cell office:value-type="string" table:style-name="ce5">
            <text:p>A/E PROSTHESIS 健保給付肘上義肢※適應症請見備註欄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8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8XNZZ</text:p>
          </table:table-cell>
          <table:table-cell office:value-type="string" table:style-name="ce5">
            <text:p>A/E PROSTHESIS 健保給付肘上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1008XNXC</text:p>
          </table:table-cell>
          <table:table-cell office:value-type="string" table:style-name="ce5">
            <text:p>A/E PROSTHESIS 健保給付肘上義肢※適應症請見備註欄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8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8XNZZ</text:p>
          </table:table-cell>
          <table:table-cell office:value-type="string" table:style-name="ce5">
            <text:p>A/E PROSTHESIS 健保給付肘上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1008XNXD</text:p>
          </table:table-cell>
          <table:table-cell office:value-type="string" table:style-name="ce5">
            <text:p>A/E PROSTHESIS 健保給付肘上義肢※適應症請見備註欄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8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8XNZZ</text:p>
          </table:table-cell>
          <table:table-cell office:value-type="string" table:style-name="ce5">
            <text:p>A/E PROSTHESIS 健保給付肘上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1008XNXE</text:p>
          </table:table-cell>
          <table:table-cell office:value-type="string" table:style-name="ce5">
            <text:p>A/E PROSTHESIS 健保給付肘上義肢※適應症請見備註欄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8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8XNZZ</text:p>
          </table:table-cell>
          <table:table-cell office:value-type="string" table:style-name="ce5">
            <text:p>A/E PROSTHESIS 健保給付肘上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1008XNXF</text:p>
          </table:table-cell>
          <table:table-cell office:value-type="string" table:style-name="ce5">
            <text:p>A/E PROSTHESIS 健保給付肘上義肢※適應症請見備註欄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8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8XNZZ</text:p>
          </table:table-cell>
          <table:table-cell office:value-type="string" table:style-name="ce5">
            <text:p>A/E PROSTHESIS 健保給付肘上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1008XNXG</text:p>
          </table:table-cell>
          <table:table-cell office:value-type="string" table:style-name="ce5">
            <text:p>A/E PROSTHESIS 健保給付肘上義肢※適應症請見備註欄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8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8XNZZ</text:p>
          </table:table-cell>
          <table:table-cell office:value-type="string" table:style-name="ce5">
            <text:p>A/E PROSTHESIS 健保給付肘上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1008XNXH</text:p>
          </table:table-cell>
          <table:table-cell office:value-type="string" table:style-name="ce5">
            <text:p>A/E PROSTHESIS 健保給付肘關節以上截肢義肢※適應症請見備註欄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8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8XNZZ</text:p>
          </table:table-cell>
          <table:table-cell office:value-type="string" table:style-name="ce5">
            <text:p>A/E PROSTHESIS 健保給付肘上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1008XNXJ</text:p>
          </table:table-cell>
          <table:table-cell office:value-type="string" table:style-name="ce5">
            <text:p>A/E PROSTHESIS 健保給付肘上義肢※適應症請見備註欄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8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8XNZZ</text:p>
          </table:table-cell>
          <table:table-cell office:value-type="string" table:style-name="ce5">
            <text:p>A/E PROSTHESIS 健保給付肘上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1008XNXK</text:p>
          </table:table-cell>
          <table:table-cell office:value-type="string" table:style-name="ce5">
            <text:p>A/E PROSTHESIS 健保給付肘上義肢※適應症請見備註欄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8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8XNZZ</text:p>
          </table:table-cell>
          <table:table-cell office:value-type="string" table:style-name="ce5">
            <text:p>A/E PROSTHESIS 健保給付肘上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1008XNXS</text:p>
          </table:table-cell>
          <table:table-cell office:value-type="string" table:style-name="ce5">
            <text:p>A/E PROSTHESIS 健保給付肘上義肢※適應症請見備註欄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8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8XNZZ</text:p>
          </table:table-cell>
          <table:table-cell office:value-type="string" table:style-name="ce5">
            <text:p>A/E PROSTHESIS 健保給付肘上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1008XNXV</text:p>
          </table:table-cell>
          <table:table-cell office:value-type="string" table:style-name="ce5">
            <text:p>A/E PROSTHESIS 健保給付肘上義肢※適應症請見備註欄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8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8XNZZ</text:p>
          </table:table-cell>
          <table:table-cell office:value-type="string" table:style-name="ce5">
            <text:p>A/E PROSTHESIS 健保給付肘上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1008XNXY</text:p>
          </table:table-cell>
          <table:table-cell office:value-type="string" table:style-name="ce5">
            <text:p>A/E PROSTHESIS 健保給付肘上義肢※適應症請見備註欄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8XNZZ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FBPS1009XNZZ</text:p>
          </table:table-cell>
          <table:table-cell office:value-type="string" table:style-name="ce5">
            <text:p>B/E PROSTHESIS 健保給付肘下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1009XN6H</text:p>
          </table:table-cell>
          <table:table-cell office:value-type="string" table:style-name="ce5">
            <text:p>創健體外肢體義肢用組件(未滅菌)/健保給付肘下義肢"INNOVATIVE HEALTHCARE" EXTERNAL LIMB PROSTHETIC COMPONENT(NON-STERILE)/B/E PROSTHESIS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9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9XNZZ</text:p>
          </table:table-cell>
          <table:table-cell office:value-type="string" table:style-name="ce5">
            <text:p>B/E PROSTHESIS 健保給付肘下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1009XNX1</text:p>
          </table:table-cell>
          <table:table-cell office:value-type="string" table:style-name="ce5">
            <text:p>B/E PROSTHESIS 健保給付肘下義肢 ※適應症請見備註欄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9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9XNZZ</text:p>
          </table:table-cell>
          <table:table-cell office:value-type="string" table:style-name="ce5">
            <text:p>B/E PROSTHESIS 健保給付肘下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1009XNX2</text:p>
          </table:table-cell>
          <table:table-cell office:value-type="string" table:style-name="ce5">
            <text:p>B/E PROSTHESIS 健保給付肘下義肢 ※適應症請見備註欄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9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9XNZZ</text:p>
          </table:table-cell>
          <table:table-cell office:value-type="string" table:style-name="ce5">
            <text:p>B/E PROSTHESIS 健保給付肘下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1009XNX4</text:p>
          </table:table-cell>
          <table:table-cell office:value-type="string" table:style-name="ce5">
            <text:p>B/E PROSTHESIS 健保給付肘下義肢 ※適應症請見備註欄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9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9XNZZ</text:p>
          </table:table-cell>
          <table:table-cell office:value-type="string" table:style-name="ce5">
            <text:p>B/E PROSTHESIS 健保給付肘下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1009XNX5</text:p>
          </table:table-cell>
          <table:table-cell office:value-type="string" table:style-name="ce5">
            <text:p>B/E PROSTHESIS 健保給付肘下義肢 ※適應症請見備註欄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9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9XNZZ</text:p>
          </table:table-cell>
          <table:table-cell office:value-type="string" table:style-name="ce5">
            <text:p>B/E PROSTHESIS 健保給付肘下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1009XNX6</text:p>
          </table:table-cell>
          <table:table-cell office:value-type="string" table:style-name="ce5">
            <text:p>B/E PROSTHESIS 健保給付肘下義肢 ※適應症請見備註欄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9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9XNZZ</text:p>
          </table:table-cell>
          <table:table-cell office:value-type="string" table:style-name="ce5">
            <text:p>B/E PROSTHESIS 健保給付肘下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1009XNX7</text:p>
          </table:table-cell>
          <table:table-cell office:value-type="string" table:style-name="ce5">
            <text:p>B/E PROSTHESIS 健保給付肘下義肢 ※適應症請見備註欄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9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9XNZZ</text:p>
          </table:table-cell>
          <table:table-cell office:value-type="string" table:style-name="ce5">
            <text:p>B/E PROSTHESIS 健保給付肘下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1009XNX9</text:p>
          </table:table-cell>
          <table:table-cell office:value-type="string" table:style-name="ce5">
            <text:p>B/E PROSTHESIS 健保給付肘下義肢 ※適應症請見備註欄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9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9XNZZ</text:p>
          </table:table-cell>
          <table:table-cell office:value-type="string" table:style-name="ce5">
            <text:p>B/E PROSTHESIS 健保給付肘下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1009XNXB</text:p>
          </table:table-cell>
          <table:table-cell office:value-type="string" table:style-name="ce5">
            <text:p>B/E PROSTHESIS 健保給付肘下義肢 ※適應症請見備註欄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9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9XNZZ</text:p>
          </table:table-cell>
          <table:table-cell office:value-type="string" table:style-name="ce5">
            <text:p>B/E PROSTHESIS 健保給付肘下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1009XNXC</text:p>
          </table:table-cell>
          <table:table-cell office:value-type="string" table:style-name="ce5">
            <text:p>B/E PROSTHESIS 健保給付肘下義肢 ※適應症請見備註欄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9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9XNZZ</text:p>
          </table:table-cell>
          <table:table-cell office:value-type="string" table:style-name="ce5">
            <text:p>B/E PROSTHESIS 健保給付肘下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1009XNXD</text:p>
          </table:table-cell>
          <table:table-cell office:value-type="string" table:style-name="ce5">
            <text:p>B/E PROSTHESIS 健保給付肘下義肢 ※適應症請見備註欄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9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9XNZZ</text:p>
          </table:table-cell>
          <table:table-cell office:value-type="string" table:style-name="ce5">
            <text:p>B/E PROSTHESIS 健保給付肘下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1009XNXE</text:p>
          </table:table-cell>
          <table:table-cell office:value-type="string" table:style-name="ce5">
            <text:p>B/E PROSTHESIS 健保給付肘下義肢 ※適應症請見備註欄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9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9XNZZ</text:p>
          </table:table-cell>
          <table:table-cell office:value-type="string" table:style-name="ce5">
            <text:p>B/E PROSTHESIS 健保給付肘下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1009XNXF</text:p>
          </table:table-cell>
          <table:table-cell office:value-type="string" table:style-name="ce5">
            <text:p>B/E PROSTHESIS 健保給付肘下義肢 ※適應症請見備註欄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9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9XNZZ</text:p>
          </table:table-cell>
          <table:table-cell office:value-type="string" table:style-name="ce5">
            <text:p>B/E PROSTHESIS 健保給付肘下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1009XNXG</text:p>
          </table:table-cell>
          <table:table-cell office:value-type="string" table:style-name="ce5">
            <text:p>B/E PROSTHESIS 健保給付肘下義肢 ※適應症請見備註欄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9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9XNZZ</text:p>
          </table:table-cell>
          <table:table-cell office:value-type="string" table:style-name="ce5">
            <text:p>B/E PROSTHESIS 健保給付肘下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1009XNXH</text:p>
          </table:table-cell>
          <table:table-cell office:value-type="string" table:style-name="ce5">
            <text:p>B/E PROSTHESIS 健保給付肘下功能性義肢※適應症請見備註欄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9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9XNZZ</text:p>
          </table:table-cell>
          <table:table-cell office:value-type="string" table:style-name="ce5">
            <text:p>B/E PROSTHESIS 健保給付肘下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1009XNXJ</text:p>
          </table:table-cell>
          <table:table-cell office:value-type="string" table:style-name="ce5">
            <text:p>B/E PROSTHESIS 健保給付肘下義肢 ※適應症請見備註欄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9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9XNZZ</text:p>
          </table:table-cell>
          <table:table-cell office:value-type="string" table:style-name="ce5">
            <text:p>B/E PROSTHESIS 健保給付肘下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1009XNXK</text:p>
          </table:table-cell>
          <table:table-cell office:value-type="string" table:style-name="ce5">
            <text:p>B/E PROSTHESIS 健保給付肘下義肢 ※適應症請見備註欄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9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9XNZZ</text:p>
          </table:table-cell>
          <table:table-cell office:value-type="string" table:style-name="ce5">
            <text:p>B/E PROSTHESIS 健保給付肘下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1009XNXS</text:p>
          </table:table-cell>
          <table:table-cell office:value-type="string" table:style-name="ce5">
            <text:p>B/E PROSTHESIS 健保給付肘下義肢 ※適應症請見備註欄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9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9XNZZ</text:p>
          </table:table-cell>
          <table:table-cell office:value-type="string" table:style-name="ce5">
            <text:p>B/E PROSTHESIS 健保給付肘下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1009XNXV</text:p>
          </table:table-cell>
          <table:table-cell office:value-type="string" table:style-name="ce5">
            <text:p>B/E PROSTHESIS 健保給付肘下義肢 ※適應症請見備註欄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9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09XNZZ</text:p>
          </table:table-cell>
          <table:table-cell office:value-type="string" table:style-name="ce5">
            <text:p>B/E PROSTHESIS 健保給付肘下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1009XNXY</text:p>
          </table:table-cell>
          <table:table-cell office:value-type="string" table:style-name="ce5">
            <text:p>B/E PROSTHESIS 健保給付肘下義肢 ※適應症請見備註欄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09XNZZ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FBPS1010XNZZ</text:p>
          </table:table-cell>
          <table:table-cell office:value-type="string" table:style-name="ce5">
            <text:p>S/D PROSTHESIS 健保給付肩關節離斷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1010XN6H</text:p>
          </table:table-cell>
          <table:table-cell office:value-type="string" table:style-name="ce5">
            <text:p>創健體外肢體義肢用組件(未滅菌)/健保給付肩關節離斷義肢"INNOVATIVE HEALTHCARE" EXTERNAL LIMB PROSTHETIC COMPONENT(NON-STERILE)/S/D PROSTHESIS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0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10XNZZ</text:p>
          </table:table-cell>
          <table:table-cell office:value-type="string" table:style-name="ce5">
            <text:p>S/D PROSTHESIS 健保給付肩關節離斷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1010XNX1</text:p>
          </table:table-cell>
          <table:table-cell office:value-type="string" table:style-name="ce5">
            <text:p>S/D PROSTHESIS 健保給付肩關節離斷義肢 ※適應症請見備註欄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0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10XNZZ</text:p>
          </table:table-cell>
          <table:table-cell office:value-type="string" table:style-name="ce5">
            <text:p>S/D PROSTHESIS 健保給付肩關節離斷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1010XNX2</text:p>
          </table:table-cell>
          <table:table-cell office:value-type="string" table:style-name="ce5">
            <text:p>S/D PROSTHESIS 健保給付肩關節離斷義肢 ※適應症請見備註欄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0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10XNZZ</text:p>
          </table:table-cell>
          <table:table-cell office:value-type="string" table:style-name="ce5">
            <text:p>S/D PROSTHESIS 健保給付肩關節離斷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1010XNX4</text:p>
          </table:table-cell>
          <table:table-cell office:value-type="string" table:style-name="ce5">
            <text:p>S/D PROSTHESIS 健保給付肩關節離斷義肢 ※適應症請見備註欄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0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10XNZZ</text:p>
          </table:table-cell>
          <table:table-cell office:value-type="string" table:style-name="ce5">
            <text:p>S/D PROSTHESIS 健保給付肩關節離斷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1010XNX5</text:p>
          </table:table-cell>
          <table:table-cell office:value-type="string" table:style-name="ce5">
            <text:p>S/D PROSTHESIS 健保給付肩關節離斷義肢 ※適應症請見備註欄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0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10XNZZ</text:p>
          </table:table-cell>
          <table:table-cell office:value-type="string" table:style-name="ce5">
            <text:p>S/D PROSTHESIS 健保給付肩關節離斷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1010XNX6</text:p>
          </table:table-cell>
          <table:table-cell office:value-type="string" table:style-name="ce5">
            <text:p>S/D PROSTHESIS 健保給付肩關節離斷義肢 ※適應症請見備註欄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0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10XNZZ</text:p>
          </table:table-cell>
          <table:table-cell office:value-type="string" table:style-name="ce5">
            <text:p>S/D PROSTHESIS 健保給付肩關節離斷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1010XNX7</text:p>
          </table:table-cell>
          <table:table-cell office:value-type="string" table:style-name="ce5">
            <text:p>S/D PROSTHESIS 健保給付肩關節離斷義肢 ※適應症請見備註欄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0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10XNZZ</text:p>
          </table:table-cell>
          <table:table-cell office:value-type="string" table:style-name="ce5">
            <text:p>S/D PROSTHESIS 健保給付肩關節離斷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1010XNX9</text:p>
          </table:table-cell>
          <table:table-cell office:value-type="string" table:style-name="ce5">
            <text:p>S/D PROSTHESIS 健保給付肩關節離斷義肢 ※適應症請見備註欄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0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10XNZZ</text:p>
          </table:table-cell>
          <table:table-cell office:value-type="string" table:style-name="ce5">
            <text:p>S/D PROSTHESIS 健保給付肩關節離斷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1010XNXB</text:p>
          </table:table-cell>
          <table:table-cell office:value-type="string" table:style-name="ce5">
            <text:p>S/D PROSTHESIS 健保給付肩關節離斷義肢 ※適應症請見備註欄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0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10XNZZ</text:p>
          </table:table-cell>
          <table:table-cell office:value-type="string" table:style-name="ce5">
            <text:p>S/D PROSTHESIS 健保給付肩關節離斷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1010XNXC</text:p>
          </table:table-cell>
          <table:table-cell office:value-type="string" table:style-name="ce5">
            <text:p>S/D PROSTHESIS 健保給付肩關節離斷義肢 ※適應症請見備註欄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0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10XNZZ</text:p>
          </table:table-cell>
          <table:table-cell office:value-type="string" table:style-name="ce5">
            <text:p>S/D PROSTHESIS 健保給付肩關節離斷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1010XNXD</text:p>
          </table:table-cell>
          <table:table-cell office:value-type="string" table:style-name="ce5">
            <text:p>S/D PROSTHESIS 健保給付肩關節離斷義肢 ※適應症請見備註欄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0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10XNZZ</text:p>
          </table:table-cell>
          <table:table-cell office:value-type="string" table:style-name="ce5">
            <text:p>S/D PROSTHESIS 健保給付肩關節離斷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1010XNXE</text:p>
          </table:table-cell>
          <table:table-cell office:value-type="string" table:style-name="ce5">
            <text:p>S/D PROSTHESIS 健保給付肩關節離斷義肢 ※適應症請見備註欄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0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10XNZZ</text:p>
          </table:table-cell>
          <table:table-cell office:value-type="string" table:style-name="ce5">
            <text:p>S/D PROSTHESIS 健保給付肩關節離斷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1010XNXF</text:p>
          </table:table-cell>
          <table:table-cell office:value-type="string" table:style-name="ce5">
            <text:p>S/D PROSTHESIS 健保給付肩關節離斷義肢 ※適應症請見備註欄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0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10XNZZ</text:p>
          </table:table-cell>
          <table:table-cell office:value-type="string" table:style-name="ce5">
            <text:p>S/D PROSTHESIS 健保給付肩關節離斷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1010XNXG</text:p>
          </table:table-cell>
          <table:table-cell office:value-type="string" table:style-name="ce5">
            <text:p>S/D PROSTHESIS 健保給付肩關節離斷義肢 ※適應症請見備註欄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0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10XNZZ</text:p>
          </table:table-cell>
          <table:table-cell office:value-type="string" table:style-name="ce5">
            <text:p>S/D PROSTHESIS 健保給付肩關節離斷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1010XNXH</text:p>
          </table:table-cell>
          <table:table-cell office:value-type="string" table:style-name="ce5">
            <text:p>S/D PROSTHESIS 健保給付功能性肩關節離斷義肢※適應症請見備註欄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0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10XNZZ</text:p>
          </table:table-cell>
          <table:table-cell office:value-type="string" table:style-name="ce5">
            <text:p>S/D PROSTHESIS 健保給付肩關節離斷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1010XNXJ</text:p>
          </table:table-cell>
          <table:table-cell office:value-type="string" table:style-name="ce5">
            <text:p>S/D PROSTHESIS 健保給付肩關節離斷義肢 ※適應症請見備註欄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0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10XNZZ</text:p>
          </table:table-cell>
          <table:table-cell office:value-type="string" table:style-name="ce5">
            <text:p>S/D PROSTHESIS 健保給付肩關節離斷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1010XNXK</text:p>
          </table:table-cell>
          <table:table-cell office:value-type="string" table:style-name="ce5">
            <text:p>S/D PROSTHESIS 健保給付肩關節離斷義肢 ※適應症請見備註欄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0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10XNZZ</text:p>
          </table:table-cell>
          <table:table-cell office:value-type="string" table:style-name="ce5">
            <text:p>S/D PROSTHESIS 健保給付肩關節離斷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1010XNXS</text:p>
          </table:table-cell>
          <table:table-cell office:value-type="string" table:style-name="ce5">
            <text:p>S/D PROSTHESIS 健保給付肩關節離斷義肢 ※適應症請見備註欄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0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10XNZZ</text:p>
          </table:table-cell>
          <table:table-cell office:value-type="string" table:style-name="ce5">
            <text:p>S/D PROSTHESIS 健保給付肩關節離斷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1010XNXV</text:p>
          </table:table-cell>
          <table:table-cell office:value-type="string" table:style-name="ce5">
            <text:p>S/D PROSTHESIS 健保給付肩關節離斷義肢 ※適應症請見備註欄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0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10XNZZ</text:p>
          </table:table-cell>
          <table:table-cell office:value-type="string" table:style-name="ce5">
            <text:p>S/D PROSTHESIS 健保給付肩關節離斷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1010XNXY</text:p>
          </table:table-cell>
          <table:table-cell office:value-type="string" table:style-name="ce5">
            <text:p>S/D PROSTHESIS 健保給付肩關節離斷義肢 ※適應症請見備註欄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0XNZZ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FBPS1011XNZZ</text:p>
          </table:table-cell>
          <table:table-cell office:value-type="string" table:style-name="ce5">
            <text:p>FOREQUATER PROSTHESIS 健保給付肩胛截除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1011XN6H</text:p>
          </table:table-cell>
          <table:table-cell office:value-type="string" table:style-name="ce5">
            <text:p>創健體外肢體義肢用組件(未滅菌)/健保給付肩胛截除義肢"INNOVATIVE HEALTHCARE" EXTERNAL LIMB PROSTHETIC COMPONENT(NON-STERILE)/FOREQUATER PROSTHESIS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1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1XNZZ</text:p>
          </table:table-cell>
          <table:table-cell office:value-type="string" table:style-name="ce5">
            <text:p>FOREQUATER PROSTHESIS 健保給付肩胛截除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1011XNX1</text:p>
          </table:table-cell>
          <table:table-cell office:value-type="string" table:style-name="ce5">
            <text:p>FOREQUATER PROSTHESIS 健保給付肩胛截除義肢 ※適應症請見備註欄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1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1XNZZ</text:p>
          </table:table-cell>
          <table:table-cell office:value-type="string" table:style-name="ce5">
            <text:p>FOREQUATER PROSTHESIS 健保給付肩胛截除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1011XNX2</text:p>
          </table:table-cell>
          <table:table-cell office:value-type="string" table:style-name="ce5">
            <text:p>FOREQUATER PROSTHESIS 健保給付肩胛截除義肢 ※適應症請見備註欄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1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1XNZZ</text:p>
          </table:table-cell>
          <table:table-cell office:value-type="string" table:style-name="ce5">
            <text:p>FOREQUATER PROSTHESIS 健保給付肩胛截除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1011XNX4</text:p>
          </table:table-cell>
          <table:table-cell office:value-type="string" table:style-name="ce5">
            <text:p>FOREQUATER PROSTHESIS 健保給付肩胛截除義肢 ※適應症請見備註欄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1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1XNZZ</text:p>
          </table:table-cell>
          <table:table-cell office:value-type="string" table:style-name="ce5">
            <text:p>FOREQUATER PROSTHESIS 健保給付肩胛截除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1011XNX5</text:p>
          </table:table-cell>
          <table:table-cell office:value-type="string" table:style-name="ce5">
            <text:p>FOREQUATER PROSTHESIS 健保給付肩胛截除義肢 ※適應症請見備註欄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1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1XNZZ</text:p>
          </table:table-cell>
          <table:table-cell office:value-type="string" table:style-name="ce5">
            <text:p>FOREQUATER PROSTHESIS 健保給付肩胛截除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1011XNX6</text:p>
          </table:table-cell>
          <table:table-cell office:value-type="string" table:style-name="ce5">
            <text:p>FOREQUATER PROSTHESIS 健保給付肩胛截除義肢 ※適應症請見備註欄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1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1XNZZ</text:p>
          </table:table-cell>
          <table:table-cell office:value-type="string" table:style-name="ce5">
            <text:p>FOREQUATER PROSTHESIS 健保給付肩胛截除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1011XNX7</text:p>
          </table:table-cell>
          <table:table-cell office:value-type="string" table:style-name="ce5">
            <text:p>FOREQUATER PROSTHESIS 健保給付肩胛截除義肢 ※適應症請見備註欄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1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1XNZZ</text:p>
          </table:table-cell>
          <table:table-cell office:value-type="string" table:style-name="ce5">
            <text:p>FOREQUATER PROSTHESIS 健保給付肩胛截除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1011XNX9</text:p>
          </table:table-cell>
          <table:table-cell office:value-type="string" table:style-name="ce5">
            <text:p>FOREQUATER PROSTHESIS 健保給付肩胛截除義肢 ※適應症請見備註欄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1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1XNZZ</text:p>
          </table:table-cell>
          <table:table-cell office:value-type="string" table:style-name="ce5">
            <text:p>FOREQUATER PROSTHESIS 健保給付肩胛截除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1011XNXB</text:p>
          </table:table-cell>
          <table:table-cell office:value-type="string" table:style-name="ce5">
            <text:p>FOREQUATER PROSTHESIS 健保給付肩胛截除義肢 ※適應症請見備註欄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1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1XNZZ</text:p>
          </table:table-cell>
          <table:table-cell office:value-type="string" table:style-name="ce5">
            <text:p>FOREQUATER PROSTHESIS 健保給付肩胛截除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1011XNXC</text:p>
          </table:table-cell>
          <table:table-cell office:value-type="string" table:style-name="ce5">
            <text:p>FOREQUATER PROSTHESIS 健保給付肩胛截除義肢 ※適應症請見備註欄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1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1XNZZ</text:p>
          </table:table-cell>
          <table:table-cell office:value-type="string" table:style-name="ce5">
            <text:p>FOREQUATER PROSTHESIS 健保給付肩胛截除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1011XNXD</text:p>
          </table:table-cell>
          <table:table-cell office:value-type="string" table:style-name="ce5">
            <text:p>FOREQUATER PROSTHESIS 健保給付肩胛截除義肢 ※適應症請見備註欄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1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1XNZZ</text:p>
          </table:table-cell>
          <table:table-cell office:value-type="string" table:style-name="ce5">
            <text:p>FOREQUATER PROSTHESIS 健保給付肩胛截除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1011XNXE</text:p>
          </table:table-cell>
          <table:table-cell office:value-type="string" table:style-name="ce5">
            <text:p>FOREQUATER PROSTHESIS 健保給付肩胛截除義肢 ※適應症請見備註欄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1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1XNZZ</text:p>
          </table:table-cell>
          <table:table-cell office:value-type="string" table:style-name="ce5">
            <text:p>FOREQUATER PROSTHESIS 健保給付肩胛截除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1011XNXF</text:p>
          </table:table-cell>
          <table:table-cell office:value-type="string" table:style-name="ce5">
            <text:p>FOREQUATER PROSTHESIS 健保給付肩胛截除義肢 ※適應症請見備註欄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1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1XNZZ</text:p>
          </table:table-cell>
          <table:table-cell office:value-type="string" table:style-name="ce5">
            <text:p>FOREQUATER PROSTHESIS 健保給付肩胛截除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1011XNXG</text:p>
          </table:table-cell>
          <table:table-cell office:value-type="string" table:style-name="ce5">
            <text:p>FOREQUATER PROSTHESIS 健保給付肩胛截除義肢 ※適應症請見備註欄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1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1XNZZ</text:p>
          </table:table-cell>
          <table:table-cell office:value-type="string" table:style-name="ce5">
            <text:p>FOREQUATER PROSTHESIS 健保給付肩胛截除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1011XNXH</text:p>
          </table:table-cell>
          <table:table-cell office:value-type="string" table:style-name="ce5">
            <text:p>FOREQUATER PROSTHESIS 健保給付肩胛截除義肢※適應症請見備註欄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1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1XNZZ</text:p>
          </table:table-cell>
          <table:table-cell office:value-type="string" table:style-name="ce5">
            <text:p>FOREQUATER PROSTHESIS 健保給付肩胛截除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1011XNXJ</text:p>
          </table:table-cell>
          <table:table-cell office:value-type="string" table:style-name="ce5">
            <text:p>FOREQUATER PROSTHESIS 健保給付肩胛截除義肢 ※適應症請見備註欄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1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1XNZZ</text:p>
          </table:table-cell>
          <table:table-cell office:value-type="string" table:style-name="ce5">
            <text:p>FOREQUATER PROSTHESIS 健保給付肩胛截除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1011XNXK</text:p>
          </table:table-cell>
          <table:table-cell office:value-type="string" table:style-name="ce5">
            <text:p>FOREQUATER PROSTHESIS 健保給付肩胛截除義肢 ※適應症請見備註欄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1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1XNZZ</text:p>
          </table:table-cell>
          <table:table-cell office:value-type="string" table:style-name="ce5">
            <text:p>FOREQUATER PROSTHESIS 健保給付肩胛截除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1011XNXS</text:p>
          </table:table-cell>
          <table:table-cell office:value-type="string" table:style-name="ce5">
            <text:p>FOREQUATER PROSTHESIS 健保給付肩胛截除義肢 ※適應症請見備註欄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1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1XNZZ</text:p>
          </table:table-cell>
          <table:table-cell office:value-type="string" table:style-name="ce5">
            <text:p>FOREQUATER PROSTHESIS 健保給付肩胛截除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1011XNXV</text:p>
          </table:table-cell>
          <table:table-cell office:value-type="string" table:style-name="ce5">
            <text:p>FOREQUATER PROSTHESIS 健保給付肩胛截除義肢 ※適應症請見備註欄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1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1XNZZ</text:p>
          </table:table-cell>
          <table:table-cell office:value-type="string" table:style-name="ce5">
            <text:p>FOREQUATER PROSTHESIS 健保給付肩胛截除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1011XNXY</text:p>
          </table:table-cell>
          <table:table-cell office:value-type="string" table:style-name="ce5">
            <text:p>FOREQUATER PROSTHESIS 健保給付肩胛截除義肢 ※適應症請見備註欄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1XNZZ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FBPS1012XNZZ</text:p>
          </table:table-cell>
          <table:table-cell office:value-type="string" table:style-name="ce5">
            <text:p>A/E COSMETIC PROSTHESIS 健保給付肘上美觀義肢</text:p>
          </table:table-cell>
          <table:table-cell office:value-type="float" office:value="23000" table:style-name="ce6">
            <text:p>23000<text:s/></text:p>
          </table:table-cell>
          <table:table-cell office:value-type="string" table:style-name="ce4">
            <text:p>FBPS1012XN6H</text:p>
          </table:table-cell>
          <table:table-cell office:value-type="string" table:style-name="ce5">
            <text:p>創健體外肢體義肢用組件(未滅菌)/健保給付肘上美觀義肢"INNOVATIVE HEALTHCARE" EXTERNAL LIMB PROSTHETIC COMPONENT(NON-STERILE)/A/E COSMETIC PROSTHESIS</text:p>
          </table:table-cell>
          <table:table-cell office:value-type="float" office:value="23000" table:style-name="ce6">
            <text:p>23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2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2XNZZ</text:p>
          </table:table-cell>
          <table:table-cell office:value-type="string" table:style-name="ce5">
            <text:p>A/E COSMETIC PROSTHESIS 健保給付肘上美觀義肢</text:p>
          </table:table-cell>
          <table:table-cell office:value-type="float" office:value="23000" table:style-name="ce6">
            <text:p>23000<text:s/></text:p>
          </table:table-cell>
          <table:table-cell office:value-type="string" table:style-name="ce4">
            <text:p>FBPS1012XNX1</text:p>
          </table:table-cell>
          <table:table-cell office:value-type="string" table:style-name="ce5">
            <text:p>A/E COSMETIC PROSTHESIS 健保給付肘上美觀義肢 ※適應症請見備註欄.</text:p>
          </table:table-cell>
          <table:table-cell office:value-type="float" office:value="23000" table:style-name="ce6">
            <text:p>23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2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2XNZZ</text:p>
          </table:table-cell>
          <table:table-cell office:value-type="string" table:style-name="ce5">
            <text:p>A/E COSMETIC PROSTHESIS 健保給付肘上美觀義肢</text:p>
          </table:table-cell>
          <table:table-cell office:value-type="float" office:value="23000" table:style-name="ce6">
            <text:p>23000<text:s/></text:p>
          </table:table-cell>
          <table:table-cell office:value-type="string" table:style-name="ce4">
            <text:p>FBPS1012XNX2</text:p>
          </table:table-cell>
          <table:table-cell office:value-type="string" table:style-name="ce5">
            <text:p>A/E COSMETIC PROSTHESIS 健保給付肘上美觀義肢 ※適應症請見備註欄.</text:p>
          </table:table-cell>
          <table:table-cell office:value-type="float" office:value="23000" table:style-name="ce6">
            <text:p>23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2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2XNZZ</text:p>
          </table:table-cell>
          <table:table-cell office:value-type="string" table:style-name="ce5">
            <text:p>A/E COSMETIC PROSTHESIS 健保給付肘上美觀義肢</text:p>
          </table:table-cell>
          <table:table-cell office:value-type="float" office:value="23000" table:style-name="ce6">
            <text:p>23000<text:s/></text:p>
          </table:table-cell>
          <table:table-cell office:value-type="string" table:style-name="ce4">
            <text:p>FBPS1012XNX4</text:p>
          </table:table-cell>
          <table:table-cell office:value-type="string" table:style-name="ce5">
            <text:p>A/E COSMETIC PROSTHESIS 健保給付肘上美觀義肢 ※適應症請見備註欄.</text:p>
          </table:table-cell>
          <table:table-cell office:value-type="float" office:value="23000" table:style-name="ce6">
            <text:p>23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2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2XNZZ</text:p>
          </table:table-cell>
          <table:table-cell office:value-type="string" table:style-name="ce5">
            <text:p>A/E COSMETIC PROSTHESIS 健保給付肘上美觀義肢</text:p>
          </table:table-cell>
          <table:table-cell office:value-type="float" office:value="23000" table:style-name="ce6">
            <text:p>23000<text:s/></text:p>
          </table:table-cell>
          <table:table-cell office:value-type="string" table:style-name="ce4">
            <text:p>FBPS1012XNX5</text:p>
          </table:table-cell>
          <table:table-cell office:value-type="string" table:style-name="ce5">
            <text:p>A/E COSMETIC PROSTHESIS 健保給付肘上美觀義肢 ※適應症請見備註欄.</text:p>
          </table:table-cell>
          <table:table-cell office:value-type="float" office:value="23000" table:style-name="ce6">
            <text:p>23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2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2XNZZ</text:p>
          </table:table-cell>
          <table:table-cell office:value-type="string" table:style-name="ce5">
            <text:p>A/E COSMETIC PROSTHESIS 健保給付肘上美觀義肢</text:p>
          </table:table-cell>
          <table:table-cell office:value-type="float" office:value="23000" table:style-name="ce6">
            <text:p>23000<text:s/></text:p>
          </table:table-cell>
          <table:table-cell office:value-type="string" table:style-name="ce4">
            <text:p>FBPS1012XNX6</text:p>
          </table:table-cell>
          <table:table-cell office:value-type="string" table:style-name="ce5">
            <text:p>A/E COSMETIC PROSTHESIS 健保給付肘上美觀義肢 ※適應症請見備註欄.</text:p>
          </table:table-cell>
          <table:table-cell office:value-type="float" office:value="23000" table:style-name="ce6">
            <text:p>23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2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2XNZZ</text:p>
          </table:table-cell>
          <table:table-cell office:value-type="string" table:style-name="ce5">
            <text:p>A/E COSMETIC PROSTHESIS 健保給付肘上美觀義肢</text:p>
          </table:table-cell>
          <table:table-cell office:value-type="float" office:value="23000" table:style-name="ce6">
            <text:p>23000<text:s/></text:p>
          </table:table-cell>
          <table:table-cell office:value-type="string" table:style-name="ce4">
            <text:p>FBPS1012XNX7</text:p>
          </table:table-cell>
          <table:table-cell office:value-type="string" table:style-name="ce5">
            <text:p>A/E COSMETIC PROSTHESIS 健保給付肘上美觀義肢 ※適應症請見備註欄.</text:p>
          </table:table-cell>
          <table:table-cell office:value-type="float" office:value="23000" table:style-name="ce6">
            <text:p>23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2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2XNZZ</text:p>
          </table:table-cell>
          <table:table-cell office:value-type="string" table:style-name="ce5">
            <text:p>A/E COSMETIC PROSTHESIS 健保給付肘上美觀義肢</text:p>
          </table:table-cell>
          <table:table-cell office:value-type="float" office:value="23000" table:style-name="ce6">
            <text:p>23000<text:s/></text:p>
          </table:table-cell>
          <table:table-cell office:value-type="string" table:style-name="ce4">
            <text:p>FBPS1012XNX9</text:p>
          </table:table-cell>
          <table:table-cell office:value-type="string" table:style-name="ce5">
            <text:p>A/E COSMETIC PROSTHESIS 健保給付肘上美觀義肢 ※適應症請見備註欄.</text:p>
          </table:table-cell>
          <table:table-cell office:value-type="float" office:value="23000" table:style-name="ce6">
            <text:p>23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2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2XNZZ</text:p>
          </table:table-cell>
          <table:table-cell office:value-type="string" table:style-name="ce5">
            <text:p>A/E COSMETIC PROSTHESIS 健保給付肘上美觀義肢</text:p>
          </table:table-cell>
          <table:table-cell office:value-type="float" office:value="23000" table:style-name="ce6">
            <text:p>23000<text:s/></text:p>
          </table:table-cell>
          <table:table-cell office:value-type="string" table:style-name="ce4">
            <text:p>FBPS1012XNXB</text:p>
          </table:table-cell>
          <table:table-cell office:value-type="string" table:style-name="ce5">
            <text:p>A/E COSMETIC PROSTHESIS 健保給付肘上美觀義肢 ※適應症請見備註欄.</text:p>
          </table:table-cell>
          <table:table-cell office:value-type="float" office:value="23000" table:style-name="ce6">
            <text:p>23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2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2XNZZ</text:p>
          </table:table-cell>
          <table:table-cell office:value-type="string" table:style-name="ce5">
            <text:p>A/E COSMETIC PROSTHESIS 健保給付肘上美觀義肢</text:p>
          </table:table-cell>
          <table:table-cell office:value-type="float" office:value="23000" table:style-name="ce6">
            <text:p>23000<text:s/></text:p>
          </table:table-cell>
          <table:table-cell office:value-type="string" table:style-name="ce4">
            <text:p>FBPS1012XNXC</text:p>
          </table:table-cell>
          <table:table-cell office:value-type="string" table:style-name="ce5">
            <text:p>A/E COSMETIC PROSTHESIS 健保給付肘上美觀義肢 ※適應症請見備註欄.</text:p>
          </table:table-cell>
          <table:table-cell office:value-type="float" office:value="23000" table:style-name="ce6">
            <text:p>23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2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2XNZZ</text:p>
          </table:table-cell>
          <table:table-cell office:value-type="string" table:style-name="ce5">
            <text:p>A/E COSMETIC PROSTHESIS 健保給付肘上美觀義肢</text:p>
          </table:table-cell>
          <table:table-cell office:value-type="float" office:value="23000" table:style-name="ce6">
            <text:p>23000<text:s/></text:p>
          </table:table-cell>
          <table:table-cell office:value-type="string" table:style-name="ce4">
            <text:p>FBPS1012XNXD</text:p>
          </table:table-cell>
          <table:table-cell office:value-type="string" table:style-name="ce5">
            <text:p>A/E COSMETIC PROSTHESIS 健保給付肘上美觀義肢 ※適應症請見備註欄.</text:p>
          </table:table-cell>
          <table:table-cell office:value-type="float" office:value="23000" table:style-name="ce6">
            <text:p>23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2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2XNZZ</text:p>
          </table:table-cell>
          <table:table-cell office:value-type="string" table:style-name="ce5">
            <text:p>A/E COSMETIC PROSTHESIS 健保給付肘上美觀義肢</text:p>
          </table:table-cell>
          <table:table-cell office:value-type="float" office:value="23000" table:style-name="ce6">
            <text:p>23000<text:s/></text:p>
          </table:table-cell>
          <table:table-cell office:value-type="string" table:style-name="ce4">
            <text:p>FBPS1012XNXE</text:p>
          </table:table-cell>
          <table:table-cell office:value-type="string" table:style-name="ce5">
            <text:p>A/E COSMETIC PROSTHESIS 健保給付肘上美觀義肢 ※適應症請見備註欄.</text:p>
          </table:table-cell>
          <table:table-cell office:value-type="float" office:value="23000" table:style-name="ce6">
            <text:p>23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2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2XNZZ</text:p>
          </table:table-cell>
          <table:table-cell office:value-type="string" table:style-name="ce5">
            <text:p>A/E COSMETIC PROSTHESIS 健保給付肘上美觀義肢</text:p>
          </table:table-cell>
          <table:table-cell office:value-type="float" office:value="23000" table:style-name="ce6">
            <text:p>23000<text:s/></text:p>
          </table:table-cell>
          <table:table-cell office:value-type="string" table:style-name="ce4">
            <text:p>FBPS1012XNXF</text:p>
          </table:table-cell>
          <table:table-cell office:value-type="string" table:style-name="ce5">
            <text:p>A/E COSMETIC PROSTHESIS 健保給付肘上美觀義肢 ※適應症請見備註欄.</text:p>
          </table:table-cell>
          <table:table-cell office:value-type="float" office:value="23000" table:style-name="ce6">
            <text:p>23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2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2XNZZ</text:p>
          </table:table-cell>
          <table:table-cell office:value-type="string" table:style-name="ce5">
            <text:p>A/E COSMETIC PROSTHESIS 健保給付肘上美觀義肢</text:p>
          </table:table-cell>
          <table:table-cell office:value-type="float" office:value="23000" table:style-name="ce6">
            <text:p>23000<text:s/></text:p>
          </table:table-cell>
          <table:table-cell office:value-type="string" table:style-name="ce4">
            <text:p>FBPS1012XNXG</text:p>
          </table:table-cell>
          <table:table-cell office:value-type="string" table:style-name="ce5">
            <text:p>A/E COSMETIC PROSTHESIS 健保給付肘上美觀義肢 ※適應症請見備註欄.</text:p>
          </table:table-cell>
          <table:table-cell office:value-type="float" office:value="23000" table:style-name="ce6">
            <text:p>23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2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2XNZZ</text:p>
          </table:table-cell>
          <table:table-cell office:value-type="string" table:style-name="ce5">
            <text:p>A/E COSMETIC PROSTHESIS 健保給付肘上美觀義肢</text:p>
          </table:table-cell>
          <table:table-cell office:value-type="float" office:value="23000" table:style-name="ce6">
            <text:p>23000<text:s/></text:p>
          </table:table-cell>
          <table:table-cell office:value-type="string" table:style-name="ce4">
            <text:p>FBPS1012XNXH</text:p>
          </table:table-cell>
          <table:table-cell office:value-type="string" table:style-name="ce5">
            <text:p>A/E COSMETIC PROSTHESIS 健保給付美觀性肘關節以上截肢義肢※適應症請見備註欄</text:p>
          </table:table-cell>
          <table:table-cell office:value-type="float" office:value="23000" table:style-name="ce6">
            <text:p>23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2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2XNZZ</text:p>
          </table:table-cell>
          <table:table-cell office:value-type="string" table:style-name="ce5">
            <text:p>A/E COSMETIC PROSTHESIS 健保給付肘上美觀義肢</text:p>
          </table:table-cell>
          <table:table-cell office:value-type="float" office:value="23000" table:style-name="ce6">
            <text:p>23000<text:s/></text:p>
          </table:table-cell>
          <table:table-cell office:value-type="string" table:style-name="ce4">
            <text:p>FBPS1012XNXJ</text:p>
          </table:table-cell>
          <table:table-cell office:value-type="string" table:style-name="ce5">
            <text:p>A/E COSMETIC PROSTHESIS 健保給付肘上美觀義肢 ※適應症請見備註欄.</text:p>
          </table:table-cell>
          <table:table-cell office:value-type="float" office:value="23000" table:style-name="ce6">
            <text:p>23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2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2XNZZ</text:p>
          </table:table-cell>
          <table:table-cell office:value-type="string" table:style-name="ce5">
            <text:p>A/E COSMETIC PROSTHESIS 健保給付肘上美觀義肢</text:p>
          </table:table-cell>
          <table:table-cell office:value-type="float" office:value="23000" table:style-name="ce6">
            <text:p>23000<text:s/></text:p>
          </table:table-cell>
          <table:table-cell office:value-type="string" table:style-name="ce4">
            <text:p>FBPS1012XNXK</text:p>
          </table:table-cell>
          <table:table-cell office:value-type="string" table:style-name="ce5">
            <text:p>A/E COSMETIC PROSTHESIS 健保給付肘上美觀義肢 ※適應症請見備註欄.</text:p>
          </table:table-cell>
          <table:table-cell office:value-type="float" office:value="23000" table:style-name="ce6">
            <text:p>23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2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12XNZZ</text:p>
          </table:table-cell>
          <table:table-cell office:value-type="string" table:style-name="ce5">
            <text:p>A/E COSMETIC PROSTHESIS 健保給付肘上美觀義肢</text:p>
          </table:table-cell>
          <table:table-cell office:value-type="float" office:value="23000" table:style-name="ce6">
            <text:p>23000<text:s/></text:p>
          </table:table-cell>
          <table:table-cell office:value-type="string" table:style-name="ce4">
            <text:p>FBPS1012XNXN</text:p>
          </table:table-cell>
          <table:table-cell office:value-type="string" table:style-name="ce5">
            <text:p>A/E COSMETIC PROSTHESIS 肘上美觀義肢 ※適應症請見備註欄</text:p>
          </table:table-cell>
          <table:table-cell office:value-type="float" office:value="23000" table:style-name="ce6">
            <text:p>23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2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2XNZZ</text:p>
          </table:table-cell>
          <table:table-cell office:value-type="string" table:style-name="ce5">
            <text:p>A/E COSMETIC PROSTHESIS 健保給付肘上美觀義肢</text:p>
          </table:table-cell>
          <table:table-cell office:value-type="float" office:value="23000" table:style-name="ce6">
            <text:p>23000<text:s/></text:p>
          </table:table-cell>
          <table:table-cell office:value-type="string" table:style-name="ce4">
            <text:p>FBPS1012XNXS</text:p>
          </table:table-cell>
          <table:table-cell office:value-type="string" table:style-name="ce5">
            <text:p>A/E COSMETIC PROSTHESIS 健保給付肘上美觀義肢 ※適應症請見備註欄.</text:p>
          </table:table-cell>
          <table:table-cell office:value-type="float" office:value="23000" table:style-name="ce6">
            <text:p>23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2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2XNZZ</text:p>
          </table:table-cell>
          <table:table-cell office:value-type="string" table:style-name="ce5">
            <text:p>A/E COSMETIC PROSTHESIS 健保給付肘上美觀義肢</text:p>
          </table:table-cell>
          <table:table-cell office:value-type="float" office:value="23000" table:style-name="ce6">
            <text:p>23000<text:s/></text:p>
          </table:table-cell>
          <table:table-cell office:value-type="string" table:style-name="ce4">
            <text:p>FBPS1012XNXV</text:p>
          </table:table-cell>
          <table:table-cell office:value-type="string" table:style-name="ce5">
            <text:p>A/E COSMETIC PROSTHESIS 健保給付肘上美觀義肢 ※適應症請見備註欄.</text:p>
          </table:table-cell>
          <table:table-cell office:value-type="float" office:value="23000" table:style-name="ce6">
            <text:p>23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2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2XNZZ</text:p>
          </table:table-cell>
          <table:table-cell office:value-type="string" table:style-name="ce5">
            <text:p>A/E COSMETIC PROSTHESIS 健保給付肘上美觀義肢</text:p>
          </table:table-cell>
          <table:table-cell office:value-type="float" office:value="23000" table:style-name="ce6">
            <text:p>23000<text:s/></text:p>
          </table:table-cell>
          <table:table-cell office:value-type="string" table:style-name="ce4">
            <text:p>FBPS1012XNXY</text:p>
          </table:table-cell>
          <table:table-cell office:value-type="string" table:style-name="ce5">
            <text:p>A/E COSMETIC PROSTHESIS 健保給付肘上美觀義肢 ※適應症請見備註欄</text:p>
          </table:table-cell>
          <table:table-cell office:value-type="float" office:value="23000" table:style-name="ce6">
            <text:p>23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2XNZZ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FBPS1013XNZZ</text:p>
          </table:table-cell>
          <table:table-cell office:value-type="string" table:style-name="ce5">
            <text:p>B/E COSMETIC PROSTHESIS 健保給付肘下美觀義肢</text:p>
          </table:table-cell>
          <table:table-cell office:value-type="float" office:value="14000" table:style-name="ce6">
            <text:p>14000<text:s/></text:p>
          </table:table-cell>
          <table:table-cell office:value-type="string" table:style-name="ce4">
            <text:p>FBPS1013XN6H</text:p>
          </table:table-cell>
          <table:table-cell office:value-type="string" table:style-name="ce5">
            <text:p>創健體外肢體義肢用組件(未滅菌)/健保給付肘下美觀義肢"INNOVATIVE HEALTHCARE" EXTERNAL LIMB PROSTHETIC COMPONENT(NON-STERILE)/B/E COSMETIC PROSTHESIS</text:p>
          </table:table-cell>
          <table:table-cell office:value-type="float" office:value="14000" table:style-name="ce6">
            <text:p>1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3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3XNZZ</text:p>
          </table:table-cell>
          <table:table-cell office:value-type="string" table:style-name="ce5">
            <text:p>B/E COSMETIC PROSTHESIS 健保給付肘下美觀義肢</text:p>
          </table:table-cell>
          <table:table-cell office:value-type="float" office:value="14000" table:style-name="ce6">
            <text:p>14000<text:s/></text:p>
          </table:table-cell>
          <table:table-cell office:value-type="string" table:style-name="ce4">
            <text:p>FBPS1013XNX1</text:p>
          </table:table-cell>
          <table:table-cell office:value-type="string" table:style-name="ce5">
            <text:p>B/E COSMETIC PROSTHESIS 健保給付肘下美觀義肢※適應症請見備註欄.</text:p>
          </table:table-cell>
          <table:table-cell office:value-type="float" office:value="14000" table:style-name="ce6">
            <text:p>1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3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3XNZZ</text:p>
          </table:table-cell>
          <table:table-cell office:value-type="string" table:style-name="ce5">
            <text:p>B/E COSMETIC PROSTHESIS 健保給付肘下美觀義肢</text:p>
          </table:table-cell>
          <table:table-cell office:value-type="float" office:value="14000" table:style-name="ce6">
            <text:p>14000<text:s/></text:p>
          </table:table-cell>
          <table:table-cell office:value-type="string" table:style-name="ce4">
            <text:p>FBPS1013XNX2</text:p>
          </table:table-cell>
          <table:table-cell office:value-type="string" table:style-name="ce5">
            <text:p>B/E COSMETIC PROSTHESIS 健保給付肘下美觀義肢※適應症請見備註欄.</text:p>
          </table:table-cell>
          <table:table-cell office:value-type="float" office:value="14000" table:style-name="ce6">
            <text:p>1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3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3XNZZ</text:p>
          </table:table-cell>
          <table:table-cell office:value-type="string" table:style-name="ce5">
            <text:p>B/E COSMETIC PROSTHESIS 健保給付肘下美觀義肢</text:p>
          </table:table-cell>
          <table:table-cell office:value-type="float" office:value="14000" table:style-name="ce6">
            <text:p>14000<text:s/></text:p>
          </table:table-cell>
          <table:table-cell office:value-type="string" table:style-name="ce4">
            <text:p>FBPS1013XNX4</text:p>
          </table:table-cell>
          <table:table-cell office:value-type="string" table:style-name="ce5">
            <text:p>B/E COSMETIC PROSTHESIS 健保給付肘下美觀義肢※適應症請見備註欄.</text:p>
          </table:table-cell>
          <table:table-cell office:value-type="float" office:value="14000" table:style-name="ce6">
            <text:p>1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3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3XNZZ</text:p>
          </table:table-cell>
          <table:table-cell office:value-type="string" table:style-name="ce5">
            <text:p>B/E COSMETIC PROSTHESIS 健保給付肘下美觀義肢</text:p>
          </table:table-cell>
          <table:table-cell office:value-type="float" office:value="14000" table:style-name="ce6">
            <text:p>14000<text:s/></text:p>
          </table:table-cell>
          <table:table-cell office:value-type="string" table:style-name="ce4">
            <text:p>FBPS1013XNX5</text:p>
          </table:table-cell>
          <table:table-cell office:value-type="string" table:style-name="ce5">
            <text:p>B/E COSMETIC PROSTHESIS 健保給付肘下美觀義肢※適應症請見備註欄.</text:p>
          </table:table-cell>
          <table:table-cell office:value-type="float" office:value="14000" table:style-name="ce6">
            <text:p>1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3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3XNZZ</text:p>
          </table:table-cell>
          <table:table-cell office:value-type="string" table:style-name="ce5">
            <text:p>B/E COSMETIC PROSTHESIS 健保給付肘下美觀義肢</text:p>
          </table:table-cell>
          <table:table-cell office:value-type="float" office:value="14000" table:style-name="ce6">
            <text:p>14000<text:s/></text:p>
          </table:table-cell>
          <table:table-cell office:value-type="string" table:style-name="ce4">
            <text:p>FBPS1013XNX6</text:p>
          </table:table-cell>
          <table:table-cell office:value-type="string" table:style-name="ce5">
            <text:p>B/E COSMETIC PROSTHESIS 健保給付肘下美觀義肢※適應症請見備註欄.</text:p>
          </table:table-cell>
          <table:table-cell office:value-type="float" office:value="14000" table:style-name="ce6">
            <text:p>1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3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3XNZZ</text:p>
          </table:table-cell>
          <table:table-cell office:value-type="string" table:style-name="ce5">
            <text:p>B/E COSMETIC PROSTHESIS 健保給付肘下美觀義肢</text:p>
          </table:table-cell>
          <table:table-cell office:value-type="float" office:value="14000" table:style-name="ce6">
            <text:p>14000<text:s/></text:p>
          </table:table-cell>
          <table:table-cell office:value-type="string" table:style-name="ce4">
            <text:p>FBPS1013XNX7</text:p>
          </table:table-cell>
          <table:table-cell office:value-type="string" table:style-name="ce5">
            <text:p>B/E COSMETIC PROSTHESIS 健保給付肘下美觀義肢※適應症請見備註欄.</text:p>
          </table:table-cell>
          <table:table-cell office:value-type="float" office:value="14000" table:style-name="ce6">
            <text:p>1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3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3XNZZ</text:p>
          </table:table-cell>
          <table:table-cell office:value-type="string" table:style-name="ce5">
            <text:p>B/E COSMETIC PROSTHESIS 健保給付肘下美觀義肢</text:p>
          </table:table-cell>
          <table:table-cell office:value-type="float" office:value="14000" table:style-name="ce6">
            <text:p>14000<text:s/></text:p>
          </table:table-cell>
          <table:table-cell office:value-type="string" table:style-name="ce4">
            <text:p>FBPS1013XNX9</text:p>
          </table:table-cell>
          <table:table-cell office:value-type="string" table:style-name="ce5">
            <text:p>B/E COSMETIC PROSTHESIS 健保給付肘下美觀義肢※適應症請見備註欄.</text:p>
          </table:table-cell>
          <table:table-cell office:value-type="float" office:value="14000" table:style-name="ce6">
            <text:p>1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3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3XNZZ</text:p>
          </table:table-cell>
          <table:table-cell office:value-type="string" table:style-name="ce5">
            <text:p>B/E COSMETIC PROSTHESIS 健保給付肘下美觀義肢</text:p>
          </table:table-cell>
          <table:table-cell office:value-type="float" office:value="14000" table:style-name="ce6">
            <text:p>14000<text:s/></text:p>
          </table:table-cell>
          <table:table-cell office:value-type="string" table:style-name="ce4">
            <text:p>FBPS1013XNXB</text:p>
          </table:table-cell>
          <table:table-cell office:value-type="string" table:style-name="ce5">
            <text:p>B/E COSMETIC PROSTHESIS 健保給付肘下美觀義肢※適應症請見備註欄.</text:p>
          </table:table-cell>
          <table:table-cell office:value-type="float" office:value="14000" table:style-name="ce6">
            <text:p>1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3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3XNZZ</text:p>
          </table:table-cell>
          <table:table-cell office:value-type="string" table:style-name="ce5">
            <text:p>B/E COSMETIC PROSTHESIS 健保給付肘下美觀義肢</text:p>
          </table:table-cell>
          <table:table-cell office:value-type="float" office:value="14000" table:style-name="ce6">
            <text:p>14000<text:s/></text:p>
          </table:table-cell>
          <table:table-cell office:value-type="string" table:style-name="ce4">
            <text:p>FBPS1013XNXC</text:p>
          </table:table-cell>
          <table:table-cell office:value-type="string" table:style-name="ce5">
            <text:p>B/E COSMETIC PROSTHESIS 健保給付肘下美觀義肢※適應症請見備註欄.</text:p>
          </table:table-cell>
          <table:table-cell office:value-type="float" office:value="14000" table:style-name="ce6">
            <text:p>1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3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3XNZZ</text:p>
          </table:table-cell>
          <table:table-cell office:value-type="string" table:style-name="ce5">
            <text:p>B/E COSMETIC PROSTHESIS 健保給付肘下美觀義肢</text:p>
          </table:table-cell>
          <table:table-cell office:value-type="float" office:value="14000" table:style-name="ce6">
            <text:p>14000<text:s/></text:p>
          </table:table-cell>
          <table:table-cell office:value-type="string" table:style-name="ce4">
            <text:p>FBPS1013XNXD</text:p>
          </table:table-cell>
          <table:table-cell office:value-type="string" table:style-name="ce5">
            <text:p>B/E COSMETIC PROSTHESIS 健保給付肘下美觀義肢※適應症請見備註欄.</text:p>
          </table:table-cell>
          <table:table-cell office:value-type="float" office:value="14000" table:style-name="ce6">
            <text:p>1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3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3XNZZ</text:p>
          </table:table-cell>
          <table:table-cell office:value-type="string" table:style-name="ce5">
            <text:p>B/E COSMETIC PROSTHESIS 健保給付肘下美觀義肢</text:p>
          </table:table-cell>
          <table:table-cell office:value-type="float" office:value="14000" table:style-name="ce6">
            <text:p>14000<text:s/></text:p>
          </table:table-cell>
          <table:table-cell office:value-type="string" table:style-name="ce4">
            <text:p>FBPS1013XNXE</text:p>
          </table:table-cell>
          <table:table-cell office:value-type="string" table:style-name="ce5">
            <text:p>B/E COSMETIC PROSTHESIS 健保給付肘下美觀義肢※適應症請見備註欄.</text:p>
          </table:table-cell>
          <table:table-cell office:value-type="float" office:value="14000" table:style-name="ce6">
            <text:p>1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3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3XNZZ</text:p>
          </table:table-cell>
          <table:table-cell office:value-type="string" table:style-name="ce5">
            <text:p>B/E COSMETIC PROSTHESIS 健保給付肘下美觀義肢</text:p>
          </table:table-cell>
          <table:table-cell office:value-type="float" office:value="14000" table:style-name="ce6">
            <text:p>14000<text:s/></text:p>
          </table:table-cell>
          <table:table-cell office:value-type="string" table:style-name="ce4">
            <text:p>FBPS1013XNXF</text:p>
          </table:table-cell>
          <table:table-cell office:value-type="string" table:style-name="ce5">
            <text:p>B/E COSMETIC PROSTHESIS 健保給付肘下美觀義肢※適應症請見備註欄.</text:p>
          </table:table-cell>
          <table:table-cell office:value-type="float" office:value="14000" table:style-name="ce6">
            <text:p>1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3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3XNZZ</text:p>
          </table:table-cell>
          <table:table-cell office:value-type="string" table:style-name="ce5">
            <text:p>B/E COSMETIC PROSTHESIS 健保給付肘下美觀義肢</text:p>
          </table:table-cell>
          <table:table-cell office:value-type="float" office:value="14000" table:style-name="ce6">
            <text:p>14000<text:s/></text:p>
          </table:table-cell>
          <table:table-cell office:value-type="string" table:style-name="ce4">
            <text:p>FBPS1013XNXG</text:p>
          </table:table-cell>
          <table:table-cell office:value-type="string" table:style-name="ce5">
            <text:p>B/E COSMETIC PROSTHESIS 健保給付肘下美觀義肢※適應症請見備註欄.</text:p>
          </table:table-cell>
          <table:table-cell office:value-type="float" office:value="14000" table:style-name="ce6">
            <text:p>1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3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3XNZZ</text:p>
          </table:table-cell>
          <table:table-cell office:value-type="string" table:style-name="ce5">
            <text:p>B/E COSMETIC PROSTHESIS 健保給付肘下美觀義肢</text:p>
          </table:table-cell>
          <table:table-cell office:value-type="float" office:value="14000" table:style-name="ce6">
            <text:p>14000<text:s/></text:p>
          </table:table-cell>
          <table:table-cell office:value-type="string" table:style-name="ce4">
            <text:p>FBPS1013XNXH</text:p>
          </table:table-cell>
          <table:table-cell office:value-type="string" table:style-name="ce5">
            <text:p>B/E COSMETIC PROSTHESIS健保給付肘關節以下美觀義肢※適應症請見備註欄</text:p>
          </table:table-cell>
          <table:table-cell office:value-type="float" office:value="14000" table:style-name="ce6">
            <text:p>1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3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3XNZZ</text:p>
          </table:table-cell>
          <table:table-cell office:value-type="string" table:style-name="ce5">
            <text:p>B/E COSMETIC PROSTHESIS 健保給付肘下美觀義肢</text:p>
          </table:table-cell>
          <table:table-cell office:value-type="float" office:value="14000" table:style-name="ce6">
            <text:p>14000<text:s/></text:p>
          </table:table-cell>
          <table:table-cell office:value-type="string" table:style-name="ce4">
            <text:p>FBPS1013XNXJ</text:p>
          </table:table-cell>
          <table:table-cell office:value-type="string" table:style-name="ce5">
            <text:p>B/E COSMETIC PROSTHESIS 健保給付肘下美觀義肢※適應症請見備註欄.</text:p>
          </table:table-cell>
          <table:table-cell office:value-type="float" office:value="14000" table:style-name="ce6">
            <text:p>1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3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3XNZZ</text:p>
          </table:table-cell>
          <table:table-cell office:value-type="string" table:style-name="ce5">
            <text:p>B/E COSMETIC PROSTHESIS 健保給付肘下美觀義肢</text:p>
          </table:table-cell>
          <table:table-cell office:value-type="float" office:value="14000" table:style-name="ce6">
            <text:p>14000<text:s/></text:p>
          </table:table-cell>
          <table:table-cell office:value-type="string" table:style-name="ce4">
            <text:p>FBPS1013XNXK</text:p>
          </table:table-cell>
          <table:table-cell office:value-type="string" table:style-name="ce5">
            <text:p>B/E COSMETIC PROSTHESIS 健保給付肘下美觀義肢※適應症請見備註欄.</text:p>
          </table:table-cell>
          <table:table-cell office:value-type="float" office:value="14000" table:style-name="ce6">
            <text:p>1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3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13XNZZ</text:p>
          </table:table-cell>
          <table:table-cell office:value-type="string" table:style-name="ce5">
            <text:p>B/E COSMETIC PROSTHESIS 健保給付肘下美觀義肢</text:p>
          </table:table-cell>
          <table:table-cell office:value-type="float" office:value="14000" table:style-name="ce6">
            <text:p>14000<text:s/></text:p>
          </table:table-cell>
          <table:table-cell office:value-type="string" table:style-name="ce4">
            <text:p>FBPS1013XNXN</text:p>
          </table:table-cell>
          <table:table-cell office:value-type="string" table:style-name="ce5">
            <text:p>B/E COSMETIC PROSTHESIS 肘下美觀義肢 ※適應症請見備註欄</text:p>
          </table:table-cell>
          <table:table-cell office:value-type="float" office:value="14000" table:style-name="ce6">
            <text:p>1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3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3XNZZ</text:p>
          </table:table-cell>
          <table:table-cell office:value-type="string" table:style-name="ce5">
            <text:p>B/E COSMETIC PROSTHESIS 健保給付肘下美觀義肢</text:p>
          </table:table-cell>
          <table:table-cell office:value-type="float" office:value="14000" table:style-name="ce6">
            <text:p>14000<text:s/></text:p>
          </table:table-cell>
          <table:table-cell office:value-type="string" table:style-name="ce4">
            <text:p>FBPS1013XNXS</text:p>
          </table:table-cell>
          <table:table-cell office:value-type="string" table:style-name="ce5">
            <text:p>B/E COSMETIC PROSTHESIS 健保給付肘下美觀義肢※適應症請見備註欄.</text:p>
          </table:table-cell>
          <table:table-cell office:value-type="float" office:value="14000" table:style-name="ce6">
            <text:p>1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3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3XNZZ</text:p>
          </table:table-cell>
          <table:table-cell office:value-type="string" table:style-name="ce5">
            <text:p>B/E COSMETIC PROSTHESIS 健保給付肘下美觀義肢</text:p>
          </table:table-cell>
          <table:table-cell office:value-type="float" office:value="14000" table:style-name="ce6">
            <text:p>14000<text:s/></text:p>
          </table:table-cell>
          <table:table-cell office:value-type="string" table:style-name="ce4">
            <text:p>FBPS1013XNXV</text:p>
          </table:table-cell>
          <table:table-cell office:value-type="string" table:style-name="ce5">
            <text:p>B/E COSMETIC PROSTHESIS 健保給付肘下美觀義肢※適應症請見備註欄.</text:p>
          </table:table-cell>
          <table:table-cell office:value-type="float" office:value="14000" table:style-name="ce6">
            <text:p>1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3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3XNZZ</text:p>
          </table:table-cell>
          <table:table-cell office:value-type="string" table:style-name="ce5">
            <text:p>B/E COSMETIC PROSTHESIS 健保給付肘下美觀義肢</text:p>
          </table:table-cell>
          <table:table-cell office:value-type="float" office:value="14000" table:style-name="ce6">
            <text:p>14000<text:s/></text:p>
          </table:table-cell>
          <table:table-cell office:value-type="string" table:style-name="ce4">
            <text:p>FBPS1013XNXY</text:p>
          </table:table-cell>
          <table:table-cell office:value-type="string" table:style-name="ce5">
            <text:p>B/E COSMETIC PROSTHESIS 健保給付肘下美觀義肢※適應症請見備註欄</text:p>
          </table:table-cell>
          <table:table-cell office:value-type="float" office:value="14000" table:style-name="ce6">
            <text:p>1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3XNZZ</text:p>
          </table:table-cell>
          <table:table-cell table:number-columns-repeated="16376"/>
        </table:table-row>
        <table:table-row table:style-name="ro9">
          <table:table-cell office:value-type="string" table:style-name="ce4">
            <text:p>FBPS1014XNZZ</text:p>
          </table:table-cell>
          <table:table-cell office:value-type="string" table:style-name="ce5">
            <text:p>S/D COSMETIC PROSTHESIS 健保給付肩關節離斷美觀義肢</text:p>
          </table:table-cell>
          <table:table-cell office:value-type="float" office:value="32300" table:style-name="ce6">
            <text:p>32300<text:s/></text:p>
          </table:table-cell>
          <table:table-cell office:value-type="string" table:style-name="ce4">
            <text:p>FBPS1014XN6H</text:p>
          </table:table-cell>
          <table:table-cell office:value-type="string" table:style-name="ce5">
            <text:p>創健體外肢體義肢用組件(未滅菌)/健保給付肩關節離斷美觀義肢"INNOVATIVE HEALTHCARE" EXTERNAL LIMB PROSTHETIC COMPONENT(NON-STERILE)/S/D COSMETIC PROSTHESIS</text:p>
          </table:table-cell>
          <table:table-cell office:value-type="float" office:value="32300" table:style-name="ce6">
            <text:p>32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4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14XNZZ</text:p>
          </table:table-cell>
          <table:table-cell office:value-type="string" table:style-name="ce5">
            <text:p>S/D COSMETIC PROSTHESIS 健保給付肩關節離斷美觀義肢</text:p>
          </table:table-cell>
          <table:table-cell office:value-type="float" office:value="32300" table:style-name="ce6">
            <text:p>32300<text:s/></text:p>
          </table:table-cell>
          <table:table-cell office:value-type="string" table:style-name="ce4">
            <text:p>FBPS1014XNX1</text:p>
          </table:table-cell>
          <table:table-cell office:value-type="string" table:style-name="ce5">
            <text:p>健保給付肩關節離斷美觀義肢 ※適應症請見備註欄.</text:p>
          </table:table-cell>
          <table:table-cell office:value-type="float" office:value="32300" table:style-name="ce6">
            <text:p>32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4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14XNZZ</text:p>
          </table:table-cell>
          <table:table-cell office:value-type="string" table:style-name="ce5">
            <text:p>S/D COSMETIC PROSTHESIS 健保給付肩關節離斷美觀義肢</text:p>
          </table:table-cell>
          <table:table-cell office:value-type="float" office:value="32300" table:style-name="ce6">
            <text:p>32300<text:s/></text:p>
          </table:table-cell>
          <table:table-cell office:value-type="string" table:style-name="ce4">
            <text:p>FBPS1014XNX2</text:p>
          </table:table-cell>
          <table:table-cell office:value-type="string" table:style-name="ce5">
            <text:p>健保給付肩關節離斷美觀義肢 ※適應症請見備註欄.</text:p>
          </table:table-cell>
          <table:table-cell office:value-type="float" office:value="32300" table:style-name="ce6">
            <text:p>32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4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4XNZZ</text:p>
          </table:table-cell>
          <table:table-cell office:value-type="string" table:style-name="ce5">
            <text:p>S/D COSMETIC PROSTHESIS 健保給付肩關節離斷美觀義肢</text:p>
          </table:table-cell>
          <table:table-cell office:value-type="float" office:value="32300" table:style-name="ce6">
            <text:p>32300<text:s/></text:p>
          </table:table-cell>
          <table:table-cell office:value-type="string" table:style-name="ce4">
            <text:p>FBPS1014XNX4</text:p>
          </table:table-cell>
          <table:table-cell office:value-type="string" table:style-name="ce5">
            <text:p>S/D COSMETIC PROSTHESIS健保給付肩關節離斷美觀義肢 ※適應症請見備註欄.</text:p>
          </table:table-cell>
          <table:table-cell office:value-type="float" office:value="32300" table:style-name="ce6">
            <text:p>32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4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14XNZZ</text:p>
          </table:table-cell>
          <table:table-cell office:value-type="string" table:style-name="ce5">
            <text:p>S/D COSMETIC PROSTHESIS 健保給付肩關節離斷美觀義肢</text:p>
          </table:table-cell>
          <table:table-cell office:value-type="float" office:value="32300" table:style-name="ce6">
            <text:p>32300<text:s/></text:p>
          </table:table-cell>
          <table:table-cell office:value-type="string" table:style-name="ce4">
            <text:p>FBPS1014XNX5</text:p>
          </table:table-cell>
          <table:table-cell office:value-type="string" table:style-name="ce5">
            <text:p>健保給付肩關節離斷美觀義肢 ※適應症請見備註欄.</text:p>
          </table:table-cell>
          <table:table-cell office:value-type="float" office:value="32300" table:style-name="ce6">
            <text:p>32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4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14XNZZ</text:p>
          </table:table-cell>
          <table:table-cell office:value-type="string" table:style-name="ce5">
            <text:p>S/D COSMETIC PROSTHESIS 健保給付肩關節離斷美觀義肢</text:p>
          </table:table-cell>
          <table:table-cell office:value-type="float" office:value="32300" table:style-name="ce6">
            <text:p>32300<text:s/></text:p>
          </table:table-cell>
          <table:table-cell office:value-type="string" table:style-name="ce4">
            <text:p>FBPS1014XNX6</text:p>
          </table:table-cell>
          <table:table-cell office:value-type="string" table:style-name="ce5">
            <text:p>健保給付肩關節離斷美觀義肢 ※適應症請見備註欄.</text:p>
          </table:table-cell>
          <table:table-cell office:value-type="float" office:value="32300" table:style-name="ce6">
            <text:p>32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4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14XNZZ</text:p>
          </table:table-cell>
          <table:table-cell office:value-type="string" table:style-name="ce5">
            <text:p>S/D COSMETIC PROSTHESIS 健保給付肩關節離斷美觀義肢</text:p>
          </table:table-cell>
          <table:table-cell office:value-type="float" office:value="32300" table:style-name="ce6">
            <text:p>32300<text:s/></text:p>
          </table:table-cell>
          <table:table-cell office:value-type="string" table:style-name="ce4">
            <text:p>FBPS1014XNX7</text:p>
          </table:table-cell>
          <table:table-cell office:value-type="string" table:style-name="ce5">
            <text:p>健保給付肩關節離斷美觀義肢 ※適應症請見備註欄.</text:p>
          </table:table-cell>
          <table:table-cell office:value-type="float" office:value="32300" table:style-name="ce6">
            <text:p>32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4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14XNZZ</text:p>
          </table:table-cell>
          <table:table-cell office:value-type="string" table:style-name="ce5">
            <text:p>S/D COSMETIC PROSTHESIS 健保給付肩關節離斷美觀義肢</text:p>
          </table:table-cell>
          <table:table-cell office:value-type="float" office:value="32300" table:style-name="ce6">
            <text:p>32300<text:s/></text:p>
          </table:table-cell>
          <table:table-cell office:value-type="string" table:style-name="ce4">
            <text:p>FBPS1014XNX9</text:p>
          </table:table-cell>
          <table:table-cell office:value-type="string" table:style-name="ce5">
            <text:p>健保給付肩關節離斷美觀義肢 ※適應症請見備註欄.</text:p>
          </table:table-cell>
          <table:table-cell office:value-type="float" office:value="32300" table:style-name="ce6">
            <text:p>32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4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14XNZZ</text:p>
          </table:table-cell>
          <table:table-cell office:value-type="string" table:style-name="ce5">
            <text:p>S/D COSMETIC PROSTHESIS 健保給付肩關節離斷美觀義肢</text:p>
          </table:table-cell>
          <table:table-cell office:value-type="float" office:value="32300" table:style-name="ce6">
            <text:p>32300<text:s/></text:p>
          </table:table-cell>
          <table:table-cell office:value-type="string" table:style-name="ce4">
            <text:p>FBPS1014XNXB</text:p>
          </table:table-cell>
          <table:table-cell office:value-type="string" table:style-name="ce5">
            <text:p>健保給付肩關節離斷美觀義肢 ※適應症請見備註欄.</text:p>
          </table:table-cell>
          <table:table-cell office:value-type="float" office:value="32300" table:style-name="ce6">
            <text:p>32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4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14XNZZ</text:p>
          </table:table-cell>
          <table:table-cell office:value-type="string" table:style-name="ce5">
            <text:p>S/D COSMETIC PROSTHESIS 健保給付肩關節離斷美觀義肢</text:p>
          </table:table-cell>
          <table:table-cell office:value-type="float" office:value="32300" table:style-name="ce6">
            <text:p>32300<text:s/></text:p>
          </table:table-cell>
          <table:table-cell office:value-type="string" table:style-name="ce4">
            <text:p>FBPS1014XNXC</text:p>
          </table:table-cell>
          <table:table-cell office:value-type="string" table:style-name="ce5">
            <text:p>健保給付肩關節離斷美觀義肢 ※適應症請見備註欄.</text:p>
          </table:table-cell>
          <table:table-cell office:value-type="float" office:value="32300" table:style-name="ce6">
            <text:p>32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4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14XNZZ</text:p>
          </table:table-cell>
          <table:table-cell office:value-type="string" table:style-name="ce5">
            <text:p>S/D COSMETIC PROSTHESIS 健保給付肩關節離斷美觀義肢</text:p>
          </table:table-cell>
          <table:table-cell office:value-type="float" office:value="32300" table:style-name="ce6">
            <text:p>32300<text:s/></text:p>
          </table:table-cell>
          <table:table-cell office:value-type="string" table:style-name="ce4">
            <text:p>FBPS1014XNXD</text:p>
          </table:table-cell>
          <table:table-cell office:value-type="string" table:style-name="ce5">
            <text:p>健保給付肩關節離斷美觀義肢 ※適應症請見備註欄.</text:p>
          </table:table-cell>
          <table:table-cell office:value-type="float" office:value="32300" table:style-name="ce6">
            <text:p>32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4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14XNZZ</text:p>
          </table:table-cell>
          <table:table-cell office:value-type="string" table:style-name="ce5">
            <text:p>S/D COSMETIC PROSTHESIS 健保給付肩關節離斷美觀義肢</text:p>
          </table:table-cell>
          <table:table-cell office:value-type="float" office:value="32300" table:style-name="ce6">
            <text:p>32300<text:s/></text:p>
          </table:table-cell>
          <table:table-cell office:value-type="string" table:style-name="ce4">
            <text:p>FBPS1014XNXE</text:p>
          </table:table-cell>
          <table:table-cell office:value-type="string" table:style-name="ce5">
            <text:p>健保給付肩關節離斷美觀義肢 ※適應症請見備註欄.</text:p>
          </table:table-cell>
          <table:table-cell office:value-type="float" office:value="32300" table:style-name="ce6">
            <text:p>32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4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14XNZZ</text:p>
          </table:table-cell>
          <table:table-cell office:value-type="string" table:style-name="ce5">
            <text:p>S/D COSMETIC PROSTHESIS 健保給付肩關節離斷美觀義肢</text:p>
          </table:table-cell>
          <table:table-cell office:value-type="float" office:value="32300" table:style-name="ce6">
            <text:p>32300<text:s/></text:p>
          </table:table-cell>
          <table:table-cell office:value-type="string" table:style-name="ce4">
            <text:p>FBPS1014XNXF</text:p>
          </table:table-cell>
          <table:table-cell office:value-type="string" table:style-name="ce5">
            <text:p>健保給付肩關節離斷美觀義肢 ※適應症請見備註欄.</text:p>
          </table:table-cell>
          <table:table-cell office:value-type="float" office:value="32300" table:style-name="ce6">
            <text:p>32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4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14XNZZ</text:p>
          </table:table-cell>
          <table:table-cell office:value-type="string" table:style-name="ce5">
            <text:p>S/D COSMETIC PROSTHESIS 健保給付肩關節離斷美觀義肢</text:p>
          </table:table-cell>
          <table:table-cell office:value-type="float" office:value="32300" table:style-name="ce6">
            <text:p>32300<text:s/></text:p>
          </table:table-cell>
          <table:table-cell office:value-type="string" table:style-name="ce4">
            <text:p>FBPS1014XNXG</text:p>
          </table:table-cell>
          <table:table-cell office:value-type="string" table:style-name="ce5">
            <text:p>健保給付肩關節離斷美觀義肢 ※適應症請見備註欄.</text:p>
          </table:table-cell>
          <table:table-cell office:value-type="float" office:value="32300" table:style-name="ce6">
            <text:p>32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4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4XNZZ</text:p>
          </table:table-cell>
          <table:table-cell office:value-type="string" table:style-name="ce5">
            <text:p>S/D COSMETIC PROSTHESIS 健保給付肩關節離斷美觀義肢</text:p>
          </table:table-cell>
          <table:table-cell office:value-type="float" office:value="32300" table:style-name="ce6">
            <text:p>32300<text:s/></text:p>
          </table:table-cell>
          <table:table-cell office:value-type="string" table:style-name="ce4">
            <text:p>FBPS1014XNXH</text:p>
          </table:table-cell>
          <table:table-cell office:value-type="string" table:style-name="ce5">
            <text:p>S/D COSMETIC PROSTHESIS 健保給付美觀性肩關節離斷義肢※適應症請見備註欄</text:p>
          </table:table-cell>
          <table:table-cell office:value-type="float" office:value="32300" table:style-name="ce6">
            <text:p>32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4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14XNZZ</text:p>
          </table:table-cell>
          <table:table-cell office:value-type="string" table:style-name="ce5">
            <text:p>S/D COSMETIC PROSTHESIS 健保給付肩關節離斷美觀義肢</text:p>
          </table:table-cell>
          <table:table-cell office:value-type="float" office:value="32300" table:style-name="ce6">
            <text:p>32300<text:s/></text:p>
          </table:table-cell>
          <table:table-cell office:value-type="string" table:style-name="ce4">
            <text:p>FBPS1014XNXJ</text:p>
          </table:table-cell>
          <table:table-cell office:value-type="string" table:style-name="ce5">
            <text:p>健保給付肩關節離斷美觀義肢 ※適應症請見備註欄.</text:p>
          </table:table-cell>
          <table:table-cell office:value-type="float" office:value="32300" table:style-name="ce6">
            <text:p>32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4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14XNZZ</text:p>
          </table:table-cell>
          <table:table-cell office:value-type="string" table:style-name="ce5">
            <text:p>S/D COSMETIC PROSTHESIS 健保給付肩關節離斷美觀義肢</text:p>
          </table:table-cell>
          <table:table-cell office:value-type="float" office:value="32300" table:style-name="ce6">
            <text:p>32300<text:s/></text:p>
          </table:table-cell>
          <table:table-cell office:value-type="string" table:style-name="ce4">
            <text:p>FBPS1014XNXK</text:p>
          </table:table-cell>
          <table:table-cell office:value-type="string" table:style-name="ce5">
            <text:p>健保給付肩關節離斷美觀義肢 ※適應症請見備註欄.</text:p>
          </table:table-cell>
          <table:table-cell office:value-type="float" office:value="32300" table:style-name="ce6">
            <text:p>32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4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14XNZZ</text:p>
          </table:table-cell>
          <table:table-cell office:value-type="string" table:style-name="ce5">
            <text:p>S/D COSMETIC PROSTHESIS 健保給付肩關節離斷美觀義肢</text:p>
          </table:table-cell>
          <table:table-cell office:value-type="float" office:value="32300" table:style-name="ce6">
            <text:p>32300<text:s/></text:p>
          </table:table-cell>
          <table:table-cell office:value-type="string" table:style-name="ce4">
            <text:p>FBPS1014XNXS</text:p>
          </table:table-cell>
          <table:table-cell office:value-type="string" table:style-name="ce5">
            <text:p>健保給付肩關節離斷美觀義肢 ※適應症請見備註欄.</text:p>
          </table:table-cell>
          <table:table-cell office:value-type="float" office:value="32300" table:style-name="ce6">
            <text:p>32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4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14XNZZ</text:p>
          </table:table-cell>
          <table:table-cell office:value-type="string" table:style-name="ce5">
            <text:p>S/D COSMETIC PROSTHESIS 健保給付肩關節離斷美觀義肢</text:p>
          </table:table-cell>
          <table:table-cell office:value-type="float" office:value="32300" table:style-name="ce6">
            <text:p>32300<text:s/></text:p>
          </table:table-cell>
          <table:table-cell office:value-type="string" table:style-name="ce4">
            <text:p>FBPS1014XNXV</text:p>
          </table:table-cell>
          <table:table-cell office:value-type="string" table:style-name="ce5">
            <text:p>健保給付肩關節離斷美觀義肢 ※適應症請見備註欄.</text:p>
          </table:table-cell>
          <table:table-cell office:value-type="float" office:value="32300" table:style-name="ce6">
            <text:p>32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4XNZZ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BPS1014XNZZ</text:p>
          </table:table-cell>
          <table:table-cell office:value-type="string" table:style-name="ce5">
            <text:p>S/D COSMETIC PROSTHESIS 健保給付肩關節離斷美觀義肢</text:p>
          </table:table-cell>
          <table:table-cell office:value-type="float" office:value="32300" table:style-name="ce6">
            <text:p>32300<text:s/></text:p>
          </table:table-cell>
          <table:table-cell office:value-type="string" table:style-name="ce4">
            <text:p>FBPS1014XNXY</text:p>
          </table:table-cell>
          <table:table-cell office:value-type="string" table:style-name="ce5">
            <text:p>健保給付肩關節離斷美觀義肢 ※適應症請見備註欄</text:p>
          </table:table-cell>
          <table:table-cell office:value-type="float" office:value="32300" table:style-name="ce6">
            <text:p>32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4XNZZ</text:p>
          </table:table-cell>
          <table:table-cell table:number-columns-repeated="16376"/>
        </table:table-row>
        <table:table-row table:style-name="ro9">
          <table:table-cell office:value-type="string" table:style-name="ce4">
            <text:p>FBPS1015XNZZ</text:p>
          </table:table-cell>
          <table:table-cell office:value-type="string" table:style-name="ce5">
            <text:p>TRANS-CARPAL COSMETIC PROSTHESIS 健保給付橫掌截肢美觀義肢</text:p>
          </table:table-cell>
          <table:table-cell office:value-type="float" office:value="7300" table:style-name="ce6">
            <text:p>7300<text:s/></text:p>
          </table:table-cell>
          <table:table-cell office:value-type="string" table:style-name="ce4">
            <text:p>FBPS1015XN6H</text:p>
          </table:table-cell>
          <table:table-cell office:value-type="string" table:style-name="ce5">
            <text:p>創健體外肢體義肢用組件(未滅菌)/健保給付橫掌截肢美觀義肢"INNOVATIVE HEALTHCARE" EXTERNAL LIMB PROSTHETIC COMPONENT(NON-STERILE)/TRANS-CARPAL COSMETIC PROSTHESIS</text:p>
          </table:table-cell>
          <table:table-cell office:value-type="float" office:value="7300" table:style-name="ce6">
            <text:p>7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5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5XNZZ</text:p>
          </table:table-cell>
          <table:table-cell office:value-type="string" table:style-name="ce5">
            <text:p>TRANS-CARPAL COSMETIC PROSTHESIS 健保給付橫掌截肢美觀義肢</text:p>
          </table:table-cell>
          <table:table-cell office:value-type="float" office:value="7300" table:style-name="ce6">
            <text:p>7300<text:s/></text:p>
          </table:table-cell>
          <table:table-cell office:value-type="string" table:style-name="ce4">
            <text:p>FBPS1015XNX1</text:p>
          </table:table-cell>
          <table:table-cell office:value-type="string" table:style-name="ce5">
            <text:p>健保給付橫掌截肢美觀義肢 ※適應症請見備註欄.</text:p>
          </table:table-cell>
          <table:table-cell office:value-type="float" office:value="7300" table:style-name="ce6">
            <text:p>7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5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5XNZZ</text:p>
          </table:table-cell>
          <table:table-cell office:value-type="string" table:style-name="ce5">
            <text:p>TRANS-CARPAL COSMETIC PROSTHESIS 健保給付橫掌截肢美觀義肢</text:p>
          </table:table-cell>
          <table:table-cell office:value-type="float" office:value="7300" table:style-name="ce6">
            <text:p>7300<text:s/></text:p>
          </table:table-cell>
          <table:table-cell office:value-type="string" table:style-name="ce4">
            <text:p>FBPS1015XNX2</text:p>
          </table:table-cell>
          <table:table-cell office:value-type="string" table:style-name="ce5">
            <text:p>健保給付橫掌截肢美觀義肢 ※適應症請見備註欄.</text:p>
          </table:table-cell>
          <table:table-cell office:value-type="float" office:value="7300" table:style-name="ce6">
            <text:p>7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5XNZZ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FBPS1015XNZZ</text:p>
          </table:table-cell>
          <table:table-cell office:value-type="string" table:style-name="ce5">
            <text:p>TRANS-CARPAL COSMETIC PROSTHESIS 健保給付橫掌截肢美觀義肢</text:p>
          </table:table-cell>
          <table:table-cell office:value-type="float" office:value="7300" table:style-name="ce6">
            <text:p>7300<text:s/></text:p>
          </table:table-cell>
          <table:table-cell office:value-type="string" table:style-name="ce4">
            <text:p>FBPS1015XNX4</text:p>
          </table:table-cell>
          <table:table-cell office:value-type="string" table:style-name="ce5">
            <text:p>TRANS-CARPAL COSMETIC PROSTHESIS健保給付橫掌截肢美觀義肢 ※適應症請見備註欄.</text:p>
          </table:table-cell>
          <table:table-cell office:value-type="float" office:value="7300" table:style-name="ce6">
            <text:p>7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5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5XNZZ</text:p>
          </table:table-cell>
          <table:table-cell office:value-type="string" table:style-name="ce5">
            <text:p>TRANS-CARPAL COSMETIC PROSTHESIS 健保給付橫掌截肢美觀義肢</text:p>
          </table:table-cell>
          <table:table-cell office:value-type="float" office:value="7300" table:style-name="ce6">
            <text:p>7300<text:s/></text:p>
          </table:table-cell>
          <table:table-cell office:value-type="string" table:style-name="ce4">
            <text:p>FBPS1015XNX5</text:p>
          </table:table-cell>
          <table:table-cell office:value-type="string" table:style-name="ce5">
            <text:p>健保給付橫掌截肢美觀義肢 ※適應症請見備註欄.</text:p>
          </table:table-cell>
          <table:table-cell office:value-type="float" office:value="7300" table:style-name="ce6">
            <text:p>7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5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5XNZZ</text:p>
          </table:table-cell>
          <table:table-cell office:value-type="string" table:style-name="ce5">
            <text:p>TRANS-CARPAL COSMETIC PROSTHESIS 健保給付橫掌截肢美觀義肢</text:p>
          </table:table-cell>
          <table:table-cell office:value-type="float" office:value="7300" table:style-name="ce6">
            <text:p>7300<text:s/></text:p>
          </table:table-cell>
          <table:table-cell office:value-type="string" table:style-name="ce4">
            <text:p>FBPS1015XNX6</text:p>
          </table:table-cell>
          <table:table-cell office:value-type="string" table:style-name="ce5">
            <text:p>健保給付橫掌截肢美觀義肢 ※適應症請見備註欄.</text:p>
          </table:table-cell>
          <table:table-cell office:value-type="float" office:value="7300" table:style-name="ce6">
            <text:p>7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5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5XNZZ</text:p>
          </table:table-cell>
          <table:table-cell office:value-type="string" table:style-name="ce5">
            <text:p>TRANS-CARPAL COSMETIC PROSTHESIS 健保給付橫掌截肢美觀義肢</text:p>
          </table:table-cell>
          <table:table-cell office:value-type="float" office:value="7300" table:style-name="ce6">
            <text:p>7300<text:s/></text:p>
          </table:table-cell>
          <table:table-cell office:value-type="string" table:style-name="ce4">
            <text:p>FBPS1015XNX7</text:p>
          </table:table-cell>
          <table:table-cell office:value-type="string" table:style-name="ce5">
            <text:p>健保給付橫掌截肢美觀義肢 ※適應症請見備註欄.</text:p>
          </table:table-cell>
          <table:table-cell office:value-type="float" office:value="7300" table:style-name="ce6">
            <text:p>7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5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5XNZZ</text:p>
          </table:table-cell>
          <table:table-cell office:value-type="string" table:style-name="ce5">
            <text:p>TRANS-CARPAL COSMETIC PROSTHESIS 健保給付橫掌截肢美觀義肢</text:p>
          </table:table-cell>
          <table:table-cell office:value-type="float" office:value="7300" table:style-name="ce6">
            <text:p>7300<text:s/></text:p>
          </table:table-cell>
          <table:table-cell office:value-type="string" table:style-name="ce4">
            <text:p>FBPS1015XNX9</text:p>
          </table:table-cell>
          <table:table-cell office:value-type="string" table:style-name="ce5">
            <text:p>健保給付橫掌截肢美觀義肢 ※適應症請見備註欄.</text:p>
          </table:table-cell>
          <table:table-cell office:value-type="float" office:value="7300" table:style-name="ce6">
            <text:p>7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5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5XNZZ</text:p>
          </table:table-cell>
          <table:table-cell office:value-type="string" table:style-name="ce5">
            <text:p>TRANS-CARPAL COSMETIC PROSTHESIS 健保給付橫掌截肢美觀義肢</text:p>
          </table:table-cell>
          <table:table-cell office:value-type="float" office:value="7300" table:style-name="ce6">
            <text:p>7300<text:s/></text:p>
          </table:table-cell>
          <table:table-cell office:value-type="string" table:style-name="ce4">
            <text:p>FBPS1015XNXB</text:p>
          </table:table-cell>
          <table:table-cell office:value-type="string" table:style-name="ce5">
            <text:p>健保給付橫掌截肢美觀義肢 ※適應症請見備註欄.</text:p>
          </table:table-cell>
          <table:table-cell office:value-type="float" office:value="7300" table:style-name="ce6">
            <text:p>7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5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5XNZZ</text:p>
          </table:table-cell>
          <table:table-cell office:value-type="string" table:style-name="ce5">
            <text:p>TRANS-CARPAL COSMETIC PROSTHESIS 健保給付橫掌截肢美觀義肢</text:p>
          </table:table-cell>
          <table:table-cell office:value-type="float" office:value="7300" table:style-name="ce6">
            <text:p>7300<text:s/></text:p>
          </table:table-cell>
          <table:table-cell office:value-type="string" table:style-name="ce4">
            <text:p>FBPS1015XNXC</text:p>
          </table:table-cell>
          <table:table-cell office:value-type="string" table:style-name="ce5">
            <text:p>健保給付橫掌截肢美觀義肢 ※適應症請見備註欄.</text:p>
          </table:table-cell>
          <table:table-cell office:value-type="float" office:value="7300" table:style-name="ce6">
            <text:p>7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5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5XNZZ</text:p>
          </table:table-cell>
          <table:table-cell office:value-type="string" table:style-name="ce5">
            <text:p>TRANS-CARPAL COSMETIC PROSTHESIS 健保給付橫掌截肢美觀義肢</text:p>
          </table:table-cell>
          <table:table-cell office:value-type="float" office:value="7300" table:style-name="ce6">
            <text:p>7300<text:s/></text:p>
          </table:table-cell>
          <table:table-cell office:value-type="string" table:style-name="ce4">
            <text:p>FBPS1015XNXD</text:p>
          </table:table-cell>
          <table:table-cell office:value-type="string" table:style-name="ce5">
            <text:p>健保給付橫掌截肢美觀義肢 ※適應症請見備註欄.</text:p>
          </table:table-cell>
          <table:table-cell office:value-type="float" office:value="7300" table:style-name="ce6">
            <text:p>7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5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5XNZZ</text:p>
          </table:table-cell>
          <table:table-cell office:value-type="string" table:style-name="ce5">
            <text:p>TRANS-CARPAL COSMETIC PROSTHESIS 健保給付橫掌截肢美觀義肢</text:p>
          </table:table-cell>
          <table:table-cell office:value-type="float" office:value="7300" table:style-name="ce6">
            <text:p>7300<text:s/></text:p>
          </table:table-cell>
          <table:table-cell office:value-type="string" table:style-name="ce4">
            <text:p>FBPS1015XNXE</text:p>
          </table:table-cell>
          <table:table-cell office:value-type="string" table:style-name="ce5">
            <text:p>健保給付橫掌截肢美觀義肢 ※適應症請見備註欄.</text:p>
          </table:table-cell>
          <table:table-cell office:value-type="float" office:value="7300" table:style-name="ce6">
            <text:p>7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5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5XNZZ</text:p>
          </table:table-cell>
          <table:table-cell office:value-type="string" table:style-name="ce5">
            <text:p>TRANS-CARPAL COSMETIC PROSTHESIS 健保給付橫掌截肢美觀義肢</text:p>
          </table:table-cell>
          <table:table-cell office:value-type="float" office:value="7300" table:style-name="ce6">
            <text:p>7300<text:s/></text:p>
          </table:table-cell>
          <table:table-cell office:value-type="string" table:style-name="ce4">
            <text:p>FBPS1015XNXF</text:p>
          </table:table-cell>
          <table:table-cell office:value-type="string" table:style-name="ce5">
            <text:p>健保給付橫掌截肢美觀義肢 ※適應症請見備註欄.</text:p>
          </table:table-cell>
          <table:table-cell office:value-type="float" office:value="7300" table:style-name="ce6">
            <text:p>7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5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5XNZZ</text:p>
          </table:table-cell>
          <table:table-cell office:value-type="string" table:style-name="ce5">
            <text:p>TRANS-CARPAL COSMETIC PROSTHESIS 健保給付橫掌截肢美觀義肢</text:p>
          </table:table-cell>
          <table:table-cell office:value-type="float" office:value="7300" table:style-name="ce6">
            <text:p>7300<text:s/></text:p>
          </table:table-cell>
          <table:table-cell office:value-type="string" table:style-name="ce4">
            <text:p>FBPS1015XNXG</text:p>
          </table:table-cell>
          <table:table-cell office:value-type="string" table:style-name="ce5">
            <text:p>健保給付橫掌截肢美觀義肢 ※適應症請見備註欄.</text:p>
          </table:table-cell>
          <table:table-cell office:value-type="float" office:value="7300" table:style-name="ce6">
            <text:p>7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5XNZZ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FBPS1015XNZZ</text:p>
          </table:table-cell>
          <table:table-cell office:value-type="string" table:style-name="ce5">
            <text:p>TRANS-CARPAL COSMETIC PROSTHESIS 健保給付橫掌截肢美觀義肢</text:p>
          </table:table-cell>
          <table:table-cell office:value-type="float" office:value="7300" table:style-name="ce6">
            <text:p>7300<text:s/></text:p>
          </table:table-cell>
          <table:table-cell office:value-type="string" table:style-name="ce4">
            <text:p>FBPS1015XNXH</text:p>
          </table:table-cell>
          <table:table-cell office:value-type="string" table:style-name="ce5">
            <text:p>TRANS-CARPAL COSMETIC PROSTHESIS 健保給付橫掌截肢義肢※適應症請見備註欄</text:p>
          </table:table-cell>
          <table:table-cell office:value-type="float" office:value="7300" table:style-name="ce6">
            <text:p>7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5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5XNZZ</text:p>
          </table:table-cell>
          <table:table-cell office:value-type="string" table:style-name="ce5">
            <text:p>TRANS-CARPAL COSMETIC PROSTHESIS 健保給付橫掌截肢美觀義肢</text:p>
          </table:table-cell>
          <table:table-cell office:value-type="float" office:value="7300" table:style-name="ce6">
            <text:p>7300<text:s/></text:p>
          </table:table-cell>
          <table:table-cell office:value-type="string" table:style-name="ce4">
            <text:p>FBPS1015XNXJ</text:p>
          </table:table-cell>
          <table:table-cell office:value-type="string" table:style-name="ce5">
            <text:p>健保給付橫掌截肢美觀義肢 ※適應症請見備註欄.</text:p>
          </table:table-cell>
          <table:table-cell office:value-type="float" office:value="7300" table:style-name="ce6">
            <text:p>7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5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5XNZZ</text:p>
          </table:table-cell>
          <table:table-cell office:value-type="string" table:style-name="ce5">
            <text:p>TRANS-CARPAL COSMETIC PROSTHESIS 健保給付橫掌截肢美觀義肢</text:p>
          </table:table-cell>
          <table:table-cell office:value-type="float" office:value="7300" table:style-name="ce6">
            <text:p>7300<text:s/></text:p>
          </table:table-cell>
          <table:table-cell office:value-type="string" table:style-name="ce4">
            <text:p>FBPS1015XNXK</text:p>
          </table:table-cell>
          <table:table-cell office:value-type="string" table:style-name="ce5">
            <text:p>健保給付橫掌截肢美觀義肢 ※適應症請見備註欄.</text:p>
          </table:table-cell>
          <table:table-cell office:value-type="float" office:value="7300" table:style-name="ce6">
            <text:p>7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5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5XNZZ</text:p>
          </table:table-cell>
          <table:table-cell office:value-type="string" table:style-name="ce5">
            <text:p>TRANS-CARPAL COSMETIC PROSTHESIS 健保給付橫掌截肢美觀義肢</text:p>
          </table:table-cell>
          <table:table-cell office:value-type="float" office:value="7300" table:style-name="ce6">
            <text:p>7300<text:s/></text:p>
          </table:table-cell>
          <table:table-cell office:value-type="string" table:style-name="ce4">
            <text:p>FBPS1015XNXS</text:p>
          </table:table-cell>
          <table:table-cell office:value-type="string" table:style-name="ce5">
            <text:p>健保給付橫掌截肢美觀義肢 ※適應症請見備註欄.</text:p>
          </table:table-cell>
          <table:table-cell office:value-type="float" office:value="7300" table:style-name="ce6">
            <text:p>7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5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5XNZZ</text:p>
          </table:table-cell>
          <table:table-cell office:value-type="string" table:style-name="ce5">
            <text:p>TRANS-CARPAL COSMETIC PROSTHESIS 健保給付橫掌截肢美觀義肢</text:p>
          </table:table-cell>
          <table:table-cell office:value-type="float" office:value="7300" table:style-name="ce6">
            <text:p>7300<text:s/></text:p>
          </table:table-cell>
          <table:table-cell office:value-type="string" table:style-name="ce4">
            <text:p>FBPS1015XNXV</text:p>
          </table:table-cell>
          <table:table-cell office:value-type="string" table:style-name="ce5">
            <text:p>健保給付橫掌截肢美觀義肢 ※適應症請見備註欄.</text:p>
          </table:table-cell>
          <table:table-cell office:value-type="float" office:value="7300" table:style-name="ce6">
            <text:p>7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5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5XNZZ</text:p>
          </table:table-cell>
          <table:table-cell office:value-type="string" table:style-name="ce5">
            <text:p>TRANS-CARPAL COSMETIC PROSTHESIS 健保給付橫掌截肢美觀義肢</text:p>
          </table:table-cell>
          <table:table-cell office:value-type="float" office:value="7300" table:style-name="ce6">
            <text:p>7300<text:s/></text:p>
          </table:table-cell>
          <table:table-cell office:value-type="string" table:style-name="ce4">
            <text:p>FBPS1015XNXY</text:p>
          </table:table-cell>
          <table:table-cell office:value-type="string" table:style-name="ce5">
            <text:p>健保給付橫掌截肢美觀義肢 ※適應症請見備註欄</text:p>
          </table:table-cell>
          <table:table-cell office:value-type="float" office:value="7300" table:style-name="ce6">
            <text:p>7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5XNZZ</text:p>
          </table:table-cell>
          <table:table-cell table:number-columns-repeated="16376"/>
        </table:table-row>
        <table:table-row table:style-name="ro9">
          <table:table-cell office:value-type="string" table:style-name="ce4">
            <text:p>FBPS1016XNZZ</text:p>
          </table:table-cell>
          <table:table-cell office:value-type="string" table:style-name="ce5">
            <text:p>PARTIAL FINGER COSMETIC PROSTHESIS 健保給付手指截肢美觀義肢</text:p>
          </table:table-cell>
          <table:table-cell office:value-type="float" office:value="4800" table:style-name="ce6">
            <text:p>4800<text:s/></text:p>
          </table:table-cell>
          <table:table-cell office:value-type="string" table:style-name="ce4">
            <text:p>FBPS1016XN6H</text:p>
          </table:table-cell>
          <table:table-cell office:value-type="string" table:style-name="ce5">
            <text:p>創健體外肢體義肢用組件(未滅菌)/健保給付手指截肢美觀義肢"INNOVATIVE HEALTHCARE" EXTERNAL LIMB PROSTHETIC COMPONENT(NON-STERILE)/PARTIAL FINGER COSMETIC PROSTHESIS</text:p>
          </table:table-cell>
          <table:table-cell office:value-type="float" office:value="4800" table:style-name="ce6">
            <text:p>48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6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6XNZZ</text:p>
          </table:table-cell>
          <table:table-cell office:value-type="string" table:style-name="ce5">
            <text:p>PARTIAL FINGER COSMETIC PROSTHESIS 健保給付手指截肢美觀義肢</text:p>
          </table:table-cell>
          <table:table-cell office:value-type="float" office:value="4800" table:style-name="ce6">
            <text:p>4800<text:s/></text:p>
          </table:table-cell>
          <table:table-cell office:value-type="string" table:style-name="ce4">
            <text:p>FBPS1016XNX1</text:p>
          </table:table-cell>
          <table:table-cell office:value-type="string" table:style-name="ce5">
            <text:p>健保給付手指截肢美觀義肢 ※適應症請見備註欄.</text:p>
          </table:table-cell>
          <table:table-cell office:value-type="float" office:value="4800" table:style-name="ce6">
            <text:p>48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6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6XNZZ</text:p>
          </table:table-cell>
          <table:table-cell office:value-type="string" table:style-name="ce5">
            <text:p>PARTIAL FINGER COSMETIC PROSTHESIS 健保給付手指截肢美觀義肢</text:p>
          </table:table-cell>
          <table:table-cell office:value-type="float" office:value="4800" table:style-name="ce6">
            <text:p>4800<text:s/></text:p>
          </table:table-cell>
          <table:table-cell office:value-type="string" table:style-name="ce4">
            <text:p>FBPS1016XNX2</text:p>
          </table:table-cell>
          <table:table-cell office:value-type="string" table:style-name="ce5">
            <text:p>健保給付手指截肢美觀義肢 ※適應症請見備註欄.</text:p>
          </table:table-cell>
          <table:table-cell office:value-type="float" office:value="4800" table:style-name="ce6">
            <text:p>48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6XNZZ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FBPS1016XNZZ</text:p>
          </table:table-cell>
          <table:table-cell office:value-type="string" table:style-name="ce5">
            <text:p>PARTIAL FINGER COSMETIC PROSTHESIS 健保給付手指截肢美觀義肢</text:p>
          </table:table-cell>
          <table:table-cell office:value-type="float" office:value="4800" table:style-name="ce6">
            <text:p>4800<text:s/></text:p>
          </table:table-cell>
          <table:table-cell office:value-type="string" table:style-name="ce4">
            <text:p>FBPS1016XNX4</text:p>
          </table:table-cell>
          <table:table-cell office:value-type="string" table:style-name="ce5">
            <text:p>PARTIAL FINGER COSMETIC PROSTHESIS健保給付手指截肢美觀義肢 ※適應症請見備註欄.</text:p>
          </table:table-cell>
          <table:table-cell office:value-type="float" office:value="4800" table:style-name="ce6">
            <text:p>48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6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6XNZZ</text:p>
          </table:table-cell>
          <table:table-cell office:value-type="string" table:style-name="ce5">
            <text:p>PARTIAL FINGER COSMETIC PROSTHESIS 健保給付手指截肢美觀義肢</text:p>
          </table:table-cell>
          <table:table-cell office:value-type="float" office:value="4800" table:style-name="ce6">
            <text:p>4800<text:s/></text:p>
          </table:table-cell>
          <table:table-cell office:value-type="string" table:style-name="ce4">
            <text:p>FBPS1016XNX5</text:p>
          </table:table-cell>
          <table:table-cell office:value-type="string" table:style-name="ce5">
            <text:p>健保給付手指截肢美觀義肢 ※適應症請見備註欄.</text:p>
          </table:table-cell>
          <table:table-cell office:value-type="float" office:value="4800" table:style-name="ce6">
            <text:p>48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6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6XNZZ</text:p>
          </table:table-cell>
          <table:table-cell office:value-type="string" table:style-name="ce5">
            <text:p>PARTIAL FINGER COSMETIC PROSTHESIS 健保給付手指截肢美觀義肢</text:p>
          </table:table-cell>
          <table:table-cell office:value-type="float" office:value="4800" table:style-name="ce6">
            <text:p>4800<text:s/></text:p>
          </table:table-cell>
          <table:table-cell office:value-type="string" table:style-name="ce4">
            <text:p>FBPS1016XNX6</text:p>
          </table:table-cell>
          <table:table-cell office:value-type="string" table:style-name="ce5">
            <text:p>健保給付手指截肢美觀義肢 ※適應症請見備註欄.</text:p>
          </table:table-cell>
          <table:table-cell office:value-type="float" office:value="4800" table:style-name="ce6">
            <text:p>48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6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6XNZZ</text:p>
          </table:table-cell>
          <table:table-cell office:value-type="string" table:style-name="ce5">
            <text:p>PARTIAL FINGER COSMETIC PROSTHESIS 健保給付手指截肢美觀義肢</text:p>
          </table:table-cell>
          <table:table-cell office:value-type="float" office:value="4800" table:style-name="ce6">
            <text:p>4800<text:s/></text:p>
          </table:table-cell>
          <table:table-cell office:value-type="string" table:style-name="ce4">
            <text:p>FBPS1016XNX7</text:p>
          </table:table-cell>
          <table:table-cell office:value-type="string" table:style-name="ce5">
            <text:p>健保給付手指截肢美觀義肢 ※適應症請見備註欄.</text:p>
          </table:table-cell>
          <table:table-cell office:value-type="float" office:value="4800" table:style-name="ce6">
            <text:p>48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6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6XNZZ</text:p>
          </table:table-cell>
          <table:table-cell office:value-type="string" table:style-name="ce5">
            <text:p>PARTIAL FINGER COSMETIC PROSTHESIS 健保給付手指截肢美觀義肢</text:p>
          </table:table-cell>
          <table:table-cell office:value-type="float" office:value="4800" table:style-name="ce6">
            <text:p>4800<text:s/></text:p>
          </table:table-cell>
          <table:table-cell office:value-type="string" table:style-name="ce4">
            <text:p>FBPS1016XNX9</text:p>
          </table:table-cell>
          <table:table-cell office:value-type="string" table:style-name="ce5">
            <text:p>健保給付手指截肢美觀義肢 ※適應症請見備註欄.</text:p>
          </table:table-cell>
          <table:table-cell office:value-type="float" office:value="4800" table:style-name="ce6">
            <text:p>48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6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6XNZZ</text:p>
          </table:table-cell>
          <table:table-cell office:value-type="string" table:style-name="ce5">
            <text:p>PARTIAL FINGER COSMETIC PROSTHESIS 健保給付手指截肢美觀義肢</text:p>
          </table:table-cell>
          <table:table-cell office:value-type="float" office:value="4800" table:style-name="ce6">
            <text:p>4800<text:s/></text:p>
          </table:table-cell>
          <table:table-cell office:value-type="string" table:style-name="ce4">
            <text:p>FBPS1016XNXB</text:p>
          </table:table-cell>
          <table:table-cell office:value-type="string" table:style-name="ce5">
            <text:p>健保給付手指截肢美觀義肢 ※適應症請見備註欄.</text:p>
          </table:table-cell>
          <table:table-cell office:value-type="float" office:value="4800" table:style-name="ce6">
            <text:p>48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6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6XNZZ</text:p>
          </table:table-cell>
          <table:table-cell office:value-type="string" table:style-name="ce5">
            <text:p>PARTIAL FINGER COSMETIC PROSTHESIS 健保給付手指截肢美觀義肢</text:p>
          </table:table-cell>
          <table:table-cell office:value-type="float" office:value="4800" table:style-name="ce6">
            <text:p>4800<text:s/></text:p>
          </table:table-cell>
          <table:table-cell office:value-type="string" table:style-name="ce4">
            <text:p>FBPS1016XNXC</text:p>
          </table:table-cell>
          <table:table-cell office:value-type="string" table:style-name="ce5">
            <text:p>健保給付手指截肢美觀義肢 ※適應症請見備註欄.</text:p>
          </table:table-cell>
          <table:table-cell office:value-type="float" office:value="4800" table:style-name="ce6">
            <text:p>48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6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6XNZZ</text:p>
          </table:table-cell>
          <table:table-cell office:value-type="string" table:style-name="ce5">
            <text:p>PARTIAL FINGER COSMETIC PROSTHESIS 健保給付手指截肢美觀義肢</text:p>
          </table:table-cell>
          <table:table-cell office:value-type="float" office:value="4800" table:style-name="ce6">
            <text:p>4800<text:s/></text:p>
          </table:table-cell>
          <table:table-cell office:value-type="string" table:style-name="ce4">
            <text:p>FBPS1016XNXD</text:p>
          </table:table-cell>
          <table:table-cell office:value-type="string" table:style-name="ce5">
            <text:p>健保給付手指截肢美觀義肢 ※適應症請見備註欄.</text:p>
          </table:table-cell>
          <table:table-cell office:value-type="float" office:value="4800" table:style-name="ce6">
            <text:p>48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6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6XNZZ</text:p>
          </table:table-cell>
          <table:table-cell office:value-type="string" table:style-name="ce5">
            <text:p>PARTIAL FINGER COSMETIC PROSTHESIS 健保給付手指截肢美觀義肢</text:p>
          </table:table-cell>
          <table:table-cell office:value-type="float" office:value="4800" table:style-name="ce6">
            <text:p>4800<text:s/></text:p>
          </table:table-cell>
          <table:table-cell office:value-type="string" table:style-name="ce4">
            <text:p>FBPS1016XNXE</text:p>
          </table:table-cell>
          <table:table-cell office:value-type="string" table:style-name="ce5">
            <text:p>健保給付手指截肢美觀義肢 ※適應症請見備註欄.</text:p>
          </table:table-cell>
          <table:table-cell office:value-type="float" office:value="4800" table:style-name="ce6">
            <text:p>48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6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6XNZZ</text:p>
          </table:table-cell>
          <table:table-cell office:value-type="string" table:style-name="ce5">
            <text:p>PARTIAL FINGER COSMETIC PROSTHESIS 健保給付手指截肢美觀義肢</text:p>
          </table:table-cell>
          <table:table-cell office:value-type="float" office:value="4800" table:style-name="ce6">
            <text:p>4800<text:s/></text:p>
          </table:table-cell>
          <table:table-cell office:value-type="string" table:style-name="ce4">
            <text:p>FBPS1016XNXF</text:p>
          </table:table-cell>
          <table:table-cell office:value-type="string" table:style-name="ce5">
            <text:p>健保給付手指截肢美觀義肢 ※適應症請見備註欄.</text:p>
          </table:table-cell>
          <table:table-cell office:value-type="float" office:value="4800" table:style-name="ce6">
            <text:p>48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6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6XNZZ</text:p>
          </table:table-cell>
          <table:table-cell office:value-type="string" table:style-name="ce5">
            <text:p>PARTIAL FINGER COSMETIC PROSTHESIS 健保給付手指截肢美觀義肢</text:p>
          </table:table-cell>
          <table:table-cell office:value-type="float" office:value="4800" table:style-name="ce6">
            <text:p>4800<text:s/></text:p>
          </table:table-cell>
          <table:table-cell office:value-type="string" table:style-name="ce4">
            <text:p>FBPS1016XNXG</text:p>
          </table:table-cell>
          <table:table-cell office:value-type="string" table:style-name="ce5">
            <text:p>健保給付手指截肢美觀義肢 ※適應症請見備註欄.</text:p>
          </table:table-cell>
          <table:table-cell office:value-type="float" office:value="4800" table:style-name="ce6">
            <text:p>48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6XNZZ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FBPS1016XNZZ</text:p>
          </table:table-cell>
          <table:table-cell office:value-type="string" table:style-name="ce5">
            <text:p>PARTIAL FINGER COSMETIC PROSTHESIS 健保給付手指截肢美觀義肢</text:p>
          </table:table-cell>
          <table:table-cell office:value-type="float" office:value="4800" table:style-name="ce6">
            <text:p>4800<text:s/></text:p>
          </table:table-cell>
          <table:table-cell office:value-type="string" table:style-name="ce4">
            <text:p>FBPS1016XNXH</text:p>
          </table:table-cell>
          <table:table-cell office:value-type="string" table:style-name="ce5">
            <text:p>PARTIAL FINGER COSMETIC PROSTHESIS 健保給付手指截肢義肢※適應症請見備註欄</text:p>
          </table:table-cell>
          <table:table-cell office:value-type="float" office:value="4800" table:style-name="ce6">
            <text:p>48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6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6XNZZ</text:p>
          </table:table-cell>
          <table:table-cell office:value-type="string" table:style-name="ce5">
            <text:p>PARTIAL FINGER COSMETIC PROSTHESIS 健保給付手指截肢美觀義肢</text:p>
          </table:table-cell>
          <table:table-cell office:value-type="float" office:value="4800" table:style-name="ce6">
            <text:p>4800<text:s/></text:p>
          </table:table-cell>
          <table:table-cell office:value-type="string" table:style-name="ce4">
            <text:p>FBPS1016XNXJ</text:p>
          </table:table-cell>
          <table:table-cell office:value-type="string" table:style-name="ce5">
            <text:p>健保給付手指截肢美觀義肢 ※適應症請見備註欄.</text:p>
          </table:table-cell>
          <table:table-cell office:value-type="float" office:value="4800" table:style-name="ce6">
            <text:p>48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6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6XNZZ</text:p>
          </table:table-cell>
          <table:table-cell office:value-type="string" table:style-name="ce5">
            <text:p>PARTIAL FINGER COSMETIC PROSTHESIS 健保給付手指截肢美觀義肢</text:p>
          </table:table-cell>
          <table:table-cell office:value-type="float" office:value="4800" table:style-name="ce6">
            <text:p>4800<text:s/></text:p>
          </table:table-cell>
          <table:table-cell office:value-type="string" table:style-name="ce4">
            <text:p>FBPS1016XNXK</text:p>
          </table:table-cell>
          <table:table-cell office:value-type="string" table:style-name="ce5">
            <text:p>健保給付手指截肢美觀義肢 ※適應症請見備註欄.</text:p>
          </table:table-cell>
          <table:table-cell office:value-type="float" office:value="4800" table:style-name="ce6">
            <text:p>48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6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6XNZZ</text:p>
          </table:table-cell>
          <table:table-cell office:value-type="string" table:style-name="ce5">
            <text:p>PARTIAL FINGER COSMETIC PROSTHESIS 健保給付手指截肢美觀義肢</text:p>
          </table:table-cell>
          <table:table-cell office:value-type="float" office:value="4800" table:style-name="ce6">
            <text:p>4800<text:s/></text:p>
          </table:table-cell>
          <table:table-cell office:value-type="string" table:style-name="ce4">
            <text:p>FBPS1016XNXS</text:p>
          </table:table-cell>
          <table:table-cell office:value-type="string" table:style-name="ce5">
            <text:p>健保給付手指截肢美觀義肢 ※適應症請見備註欄.</text:p>
          </table:table-cell>
          <table:table-cell office:value-type="float" office:value="4800" table:style-name="ce6">
            <text:p>48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6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6XNZZ</text:p>
          </table:table-cell>
          <table:table-cell office:value-type="string" table:style-name="ce5">
            <text:p>PARTIAL FINGER COSMETIC PROSTHESIS 健保給付手指截肢美觀義肢</text:p>
          </table:table-cell>
          <table:table-cell office:value-type="float" office:value="4800" table:style-name="ce6">
            <text:p>4800<text:s/></text:p>
          </table:table-cell>
          <table:table-cell office:value-type="string" table:style-name="ce4">
            <text:p>FBPS1016XNXV</text:p>
          </table:table-cell>
          <table:table-cell office:value-type="string" table:style-name="ce5">
            <text:p>健保給付手指截肢美觀義肢 ※適應症請見備註欄.</text:p>
          </table:table-cell>
          <table:table-cell office:value-type="float" office:value="4800" table:style-name="ce6">
            <text:p>48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6XNZZ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BPS1016XNZZ</text:p>
          </table:table-cell>
          <table:table-cell office:value-type="string" table:style-name="ce5">
            <text:p>PARTIAL FINGER COSMETIC PROSTHESIS 健保給付手指截肢美觀義肢</text:p>
          </table:table-cell>
          <table:table-cell office:value-type="float" office:value="4800" table:style-name="ce6">
            <text:p>4800<text:s/></text:p>
          </table:table-cell>
          <table:table-cell office:value-type="string" table:style-name="ce4">
            <text:p>FBPS1016XNXY</text:p>
          </table:table-cell>
          <table:table-cell office:value-type="string" table:style-name="ce5">
            <text:p>健保給付手指截肢美觀義肢 ※適應症請見備註欄</text:p>
          </table:table-cell>
          <table:table-cell office:value-type="float" office:value="4800" table:style-name="ce6">
            <text:p>48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1016XNZZ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FBPS2000XNZZ</text:p>
          </table:table-cell>
          <table:table-cell office:value-type="string" table:style-name="ce5">
            <text:p>PARTIAL FOOT PROSTHESIS自付差額付部分足義肢</text:p>
          </table:table-cell>
          <table:table-cell office:value-type="float" office:value="19000" table:style-name="ce6">
            <text:p>19000<text:s/></text:p>
          </table:table-cell>
          <table:table-cell office:value-type="string" table:style-name="ce4">
            <text:p>FBPS2000XN6H</text:p>
          </table:table-cell>
          <table:table-cell office:value-type="string" table:style-name="ce5">
            <text:p>創健體外組裝下肢義肢(未滅菌)/自付差額部分足義肢""INNOVATIVE HEALTHCARE"EXTERNAL ASSEMBLED LOWER LIMB PROSTHESIS(NON-STERILE)/PARTIAL FOOT PROSTHESIS</text:p>
          </table:table-cell>
          <table:table-cell office:value-type="float" office:value="19000" table:style-name="ce6">
            <text:p>19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0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00XNZZ</text:p>
          </table:table-cell>
          <table:table-cell office:value-type="string" table:style-name="ce5">
            <text:p>PARTIAL FOOT PROSTHESIS自付差額付部分足義肢</text:p>
          </table:table-cell>
          <table:table-cell office:value-type="float" office:value="19000" table:style-name="ce6">
            <text:p>19000<text:s/></text:p>
          </table:table-cell>
          <table:table-cell office:value-type="string" table:style-name="ce4">
            <text:p>FBPS2000XNX1</text:p>
          </table:table-cell>
          <table:table-cell office:value-type="string" table:style-name="ce5">
            <text:p>PARTIAL FOOT PROSTHESIS 部分給付部分足義肢※適應症請見備註欄，按健保給付之部分足義肢給付，超過部分由病患自付.</text:p>
          </table:table-cell>
          <table:table-cell office:value-type="float" office:value="19000" table:style-name="ce6">
            <text:p>19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0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00XNZZ</text:p>
          </table:table-cell>
          <table:table-cell office:value-type="string" table:style-name="ce5">
            <text:p>PARTIAL FOOT PROSTHESIS自付差額付部分足義肢</text:p>
          </table:table-cell>
          <table:table-cell office:value-type="float" office:value="19000" table:style-name="ce6">
            <text:p>19000<text:s/></text:p>
          </table:table-cell>
          <table:table-cell office:value-type="string" table:style-name="ce4">
            <text:p>FBPS2000XNX2</text:p>
          </table:table-cell>
          <table:table-cell office:value-type="string" table:style-name="ce5">
            <text:p>PARTIAL FOOT PROSTHESIS 部分給付部分足義肢※適應症請見備註欄，按健保給付之部分足義肢給付，超過部分由病患自付.</text:p>
          </table:table-cell>
          <table:table-cell office:value-type="float" office:value="19000" table:style-name="ce6">
            <text:p>19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0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00XNZZ</text:p>
          </table:table-cell>
          <table:table-cell office:value-type="string" table:style-name="ce5">
            <text:p>PARTIAL FOOT PROSTHESIS自付差額付部分足義肢</text:p>
          </table:table-cell>
          <table:table-cell office:value-type="float" office:value="19000" table:style-name="ce6">
            <text:p>19000<text:s/></text:p>
          </table:table-cell>
          <table:table-cell office:value-type="string" table:style-name="ce4">
            <text:p>FBPS2000XNX4</text:p>
          </table:table-cell>
          <table:table-cell office:value-type="string" table:style-name="ce5">
            <text:p>PARTIAL FOOT PROSTHESIS 部分給付部分足義肢※適應症請見備註欄，按健保給付之部分足義肢給付，超過部分由病患自付.</text:p>
          </table:table-cell>
          <table:table-cell office:value-type="float" office:value="19000" table:style-name="ce6">
            <text:p>19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0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00XNZZ</text:p>
          </table:table-cell>
          <table:table-cell office:value-type="string" table:style-name="ce5">
            <text:p>PARTIAL FOOT PROSTHESIS自付差額付部分足義肢</text:p>
          </table:table-cell>
          <table:table-cell office:value-type="float" office:value="19000" table:style-name="ce6">
            <text:p>19000<text:s/></text:p>
          </table:table-cell>
          <table:table-cell office:value-type="string" table:style-name="ce4">
            <text:p>FBPS2000XNX5</text:p>
          </table:table-cell>
          <table:table-cell office:value-type="string" table:style-name="ce5">
            <text:p>PARTIAL FOOT PROSTHESIS 部分給付部分足義肢※適應症請見備註欄，按健保給付之部分足義肢給付，超過部分由病患自付.</text:p>
          </table:table-cell>
          <table:table-cell office:value-type="float" office:value="19000" table:style-name="ce6">
            <text:p>19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0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00XNZZ</text:p>
          </table:table-cell>
          <table:table-cell office:value-type="string" table:style-name="ce5">
            <text:p>PARTIAL FOOT PROSTHESIS自付差額付部分足義肢</text:p>
          </table:table-cell>
          <table:table-cell office:value-type="float" office:value="19000" table:style-name="ce6">
            <text:p>19000<text:s/></text:p>
          </table:table-cell>
          <table:table-cell office:value-type="string" table:style-name="ce4">
            <text:p>FBPS2000XNX6</text:p>
          </table:table-cell>
          <table:table-cell office:value-type="string" table:style-name="ce5">
            <text:p>PARTIAL FOOT PROSTHESIS 部分給付部分足義肢※適應症請見備註欄，按健保給付之部分足義肢給付，超過部分由病患自付.</text:p>
          </table:table-cell>
          <table:table-cell office:value-type="float" office:value="19000" table:style-name="ce6">
            <text:p>19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0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00XNZZ</text:p>
          </table:table-cell>
          <table:table-cell office:value-type="string" table:style-name="ce5">
            <text:p>PARTIAL FOOT PROSTHESIS自付差額付部分足義肢</text:p>
          </table:table-cell>
          <table:table-cell office:value-type="float" office:value="19000" table:style-name="ce6">
            <text:p>19000<text:s/></text:p>
          </table:table-cell>
          <table:table-cell office:value-type="string" table:style-name="ce4">
            <text:p>FBPS2000XNX7</text:p>
          </table:table-cell>
          <table:table-cell office:value-type="string" table:style-name="ce5">
            <text:p>PARTIAL FOOT PROSTHESIS 部分給付部分足義肢※適應症請見備註欄，按健保給付之部分足義肢給付，超過部分由病患自付.</text:p>
          </table:table-cell>
          <table:table-cell office:value-type="float" office:value="19000" table:style-name="ce6">
            <text:p>19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0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00XNZZ</text:p>
          </table:table-cell>
          <table:table-cell office:value-type="string" table:style-name="ce5">
            <text:p>PARTIAL FOOT PROSTHESIS自付差額付部分足義肢</text:p>
          </table:table-cell>
          <table:table-cell office:value-type="float" office:value="19000" table:style-name="ce6">
            <text:p>19000<text:s/></text:p>
          </table:table-cell>
          <table:table-cell office:value-type="string" table:style-name="ce4">
            <text:p>FBPS2000XNX8</text:p>
          </table:table-cell>
          <table:table-cell office:value-type="string" table:style-name="ce5">
            <text:p>PARTIAL FOOT PROSTHESIS 部分給付部分足義肢※適應症請見備註欄，按健保給付之部分足義肢給付，超過部分由病患自付.</text:p>
          </table:table-cell>
          <table:table-cell office:value-type="float" office:value="19000" table:style-name="ce6">
            <text:p>19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0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00XNZZ</text:p>
          </table:table-cell>
          <table:table-cell office:value-type="string" table:style-name="ce5">
            <text:p>PARTIAL FOOT PROSTHESIS自付差額付部分足義肢</text:p>
          </table:table-cell>
          <table:table-cell office:value-type="float" office:value="19000" table:style-name="ce6">
            <text:p>19000<text:s/></text:p>
          </table:table-cell>
          <table:table-cell office:value-type="string" table:style-name="ce4">
            <text:p>FBPS2000XNX9</text:p>
          </table:table-cell>
          <table:table-cell office:value-type="string" table:style-name="ce5">
            <text:p>PARTIAL FOOT PROSTHESIS 部分給付部分足義肢※適應症請見備註欄，按健保給付之部分足義肢給付，超過部分由病患自付.</text:p>
          </table:table-cell>
          <table:table-cell office:value-type="float" office:value="19000" table:style-name="ce6">
            <text:p>19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0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00XNZZ</text:p>
          </table:table-cell>
          <table:table-cell office:value-type="string" table:style-name="ce5">
            <text:p>PARTIAL FOOT PROSTHESIS自付差額付部分足義肢</text:p>
          </table:table-cell>
          <table:table-cell office:value-type="float" office:value="19000" table:style-name="ce6">
            <text:p>19000<text:s/></text:p>
          </table:table-cell>
          <table:table-cell office:value-type="string" table:style-name="ce4">
            <text:p>FBPS2000XNXB</text:p>
          </table:table-cell>
          <table:table-cell office:value-type="string" table:style-name="ce5">
            <text:p>PARTIAL FOOT PROSTHESIS 部分給付部分足義肢※適應症請見備註欄，按健保給付之部分足義肢給付，超過部分由病患自付.</text:p>
          </table:table-cell>
          <table:table-cell office:value-type="float" office:value="19000" table:style-name="ce6">
            <text:p>19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0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00XNZZ</text:p>
          </table:table-cell>
          <table:table-cell office:value-type="string" table:style-name="ce5">
            <text:p>PARTIAL FOOT PROSTHESIS自付差額付部分足義肢</text:p>
          </table:table-cell>
          <table:table-cell office:value-type="float" office:value="19000" table:style-name="ce6">
            <text:p>19000<text:s/></text:p>
          </table:table-cell>
          <table:table-cell office:value-type="string" table:style-name="ce4">
            <text:p>FBPS2000XNXC</text:p>
          </table:table-cell>
          <table:table-cell office:value-type="string" table:style-name="ce5">
            <text:p>PARTIAL FOOT PROSTHESIS 部分給付部分足義肢※適應症請見備註欄，按健保給付之部分足義肢給付，超過部分由病患自付.</text:p>
          </table:table-cell>
          <table:table-cell office:value-type="float" office:value="19000" table:style-name="ce6">
            <text:p>19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0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00XNZZ</text:p>
          </table:table-cell>
          <table:table-cell office:value-type="string" table:style-name="ce5">
            <text:p>PARTIAL FOOT PROSTHESIS自付差額付部分足義肢</text:p>
          </table:table-cell>
          <table:table-cell office:value-type="float" office:value="19000" table:style-name="ce6">
            <text:p>19000<text:s/></text:p>
          </table:table-cell>
          <table:table-cell office:value-type="string" table:style-name="ce4">
            <text:p>FBPS2000XNXD</text:p>
          </table:table-cell>
          <table:table-cell office:value-type="string" table:style-name="ce5">
            <text:p>PARTIAL FOOT PROSTHESIS 部分給付部分足義肢※適應症請見備註欄，按健保給付之部分足義肢給付，超過部分由病患自付.</text:p>
          </table:table-cell>
          <table:table-cell office:value-type="float" office:value="19000" table:style-name="ce6">
            <text:p>19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0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00XNZZ</text:p>
          </table:table-cell>
          <table:table-cell office:value-type="string" table:style-name="ce5">
            <text:p>PARTIAL FOOT PROSTHESIS自付差額付部分足義肢</text:p>
          </table:table-cell>
          <table:table-cell office:value-type="float" office:value="19000" table:style-name="ce6">
            <text:p>19000<text:s/></text:p>
          </table:table-cell>
          <table:table-cell office:value-type="string" table:style-name="ce4">
            <text:p>FBPS2000XNXE</text:p>
          </table:table-cell>
          <table:table-cell office:value-type="string" table:style-name="ce5">
            <text:p>PARTIAL FOOT PROSTHESIS 部分給付部分足義肢※適應症請見備註欄，按健保給付之部分足義肢給付，超過部分由病患自付.</text:p>
          </table:table-cell>
          <table:table-cell office:value-type="float" office:value="19000" table:style-name="ce6">
            <text:p>19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0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00XNZZ</text:p>
          </table:table-cell>
          <table:table-cell office:value-type="string" table:style-name="ce5">
            <text:p>PARTIAL FOOT PROSTHESIS自付差額付部分足義肢</text:p>
          </table:table-cell>
          <table:table-cell office:value-type="float" office:value="19000" table:style-name="ce6">
            <text:p>19000<text:s/></text:p>
          </table:table-cell>
          <table:table-cell office:value-type="string" table:style-name="ce4">
            <text:p>FBPS2000XNXF</text:p>
          </table:table-cell>
          <table:table-cell office:value-type="string" table:style-name="ce5">
            <text:p>PARTIAL FOOT PROSTHESIS 部分給寸部分足義肢 ※適應症請見備註欄，按健保給付之部分足義肢給付，超過部分由病患自付.</text:p>
          </table:table-cell>
          <table:table-cell office:value-type="float" office:value="19000" table:style-name="ce6">
            <text:p>19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0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00XNZZ</text:p>
          </table:table-cell>
          <table:table-cell office:value-type="string" table:style-name="ce5">
            <text:p>PARTIAL FOOT PROSTHESIS自付差額付部分足義肢</text:p>
          </table:table-cell>
          <table:table-cell office:value-type="float" office:value="19000" table:style-name="ce6">
            <text:p>19000<text:s/></text:p>
          </table:table-cell>
          <table:table-cell office:value-type="string" table:style-name="ce4">
            <text:p>FBPS2000XNXG</text:p>
          </table:table-cell>
          <table:table-cell office:value-type="string" table:style-name="ce5">
            <text:p>PARTIAL FOOT PROSTHESIS 部分給付部分足義肢※適應症請見備註欄，按健保給付之部分足義肢給付，超過部分由病患自付.</text:p>
          </table:table-cell>
          <table:table-cell office:value-type="float" office:value="19000" table:style-name="ce6">
            <text:p>19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0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00XNZZ</text:p>
          </table:table-cell>
          <table:table-cell office:value-type="string" table:style-name="ce5">
            <text:p>PARTIAL FOOT PROSTHESIS自付差額付部分足義肢</text:p>
          </table:table-cell>
          <table:table-cell office:value-type="float" office:value="19000" table:style-name="ce6">
            <text:p>19000<text:s/></text:p>
          </table:table-cell>
          <table:table-cell office:value-type="string" table:style-name="ce4">
            <text:p>FBPS2000XNXH</text:p>
          </table:table-cell>
          <table:table-cell office:value-type="string" table:style-name="ce5">
            <text:p>PARTIAL FOOT PROSTHESIS 部分給付部分足義肢※適應症請見備註欄，按健保給付之部分足義肢給付，超過部分由病患自付.</text:p>
          </table:table-cell>
          <table:table-cell office:value-type="float" office:value="19000" table:style-name="ce6">
            <text:p>19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0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00XNZZ</text:p>
          </table:table-cell>
          <table:table-cell office:value-type="string" table:style-name="ce5">
            <text:p>PARTIAL FOOT PROSTHESIS自付差額付部分足義肢</text:p>
          </table:table-cell>
          <table:table-cell office:value-type="float" office:value="19000" table:style-name="ce6">
            <text:p>19000<text:s/></text:p>
          </table:table-cell>
          <table:table-cell office:value-type="string" table:style-name="ce4">
            <text:p>FBPS2000XNXJ</text:p>
          </table:table-cell>
          <table:table-cell office:value-type="string" table:style-name="ce5">
            <text:p>PARTIAL FOOT PROSTHESIS 部分給付部分足義肢※適應症請見備註欄，按健保給付之部分足義肢給付，超過部分由病患自付.</text:p>
          </table:table-cell>
          <table:table-cell office:value-type="float" office:value="19000" table:style-name="ce6">
            <text:p>19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0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00XNZZ</text:p>
          </table:table-cell>
          <table:table-cell office:value-type="string" table:style-name="ce5">
            <text:p>PARTIAL FOOT PROSTHESIS自付差額付部分足義肢</text:p>
          </table:table-cell>
          <table:table-cell office:value-type="float" office:value="19000" table:style-name="ce6">
            <text:p>19000<text:s/></text:p>
          </table:table-cell>
          <table:table-cell office:value-type="string" table:style-name="ce4">
            <text:p>FBPS2000XNXK</text:p>
          </table:table-cell>
          <table:table-cell office:value-type="string" table:style-name="ce5">
            <text:p>PARTIAL FOOT PROSTHESIS 部分給付部分足義肢※適應症請見備註欄，按健保給付之部分足義肢給付，超過部分由病患自付.</text:p>
          </table:table-cell>
          <table:table-cell office:value-type="float" office:value="19000" table:style-name="ce6">
            <text:p>19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0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00XNZZ</text:p>
          </table:table-cell>
          <table:table-cell office:value-type="string" table:style-name="ce5">
            <text:p>PARTIAL FOOT PROSTHESIS自付差額付部分足義肢</text:p>
          </table:table-cell>
          <table:table-cell office:value-type="float" office:value="19000" table:style-name="ce6">
            <text:p>19000<text:s/></text:p>
          </table:table-cell>
          <table:table-cell office:value-type="string" table:style-name="ce4">
            <text:p>FBPS2000XNXN</text:p>
          </table:table-cell>
          <table:table-cell office:value-type="string" table:style-name="ce5">
            <text:p>PARTIAL FOOT PROSTHESIS 部分給付部分足義肢※適應症請見備註欄，按健保給付之部分足義肢給付，超過部分由病患自付.</text:p>
          </table:table-cell>
          <table:table-cell office:value-type="float" office:value="19000" table:style-name="ce6">
            <text:p>19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0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00XNZZ</text:p>
          </table:table-cell>
          <table:table-cell office:value-type="string" table:style-name="ce5">
            <text:p>PARTIAL FOOT PROSTHESIS自付差額付部分足義肢</text:p>
          </table:table-cell>
          <table:table-cell office:value-type="float" office:value="19000" table:style-name="ce6">
            <text:p>19000<text:s/></text:p>
          </table:table-cell>
          <table:table-cell office:value-type="string" table:style-name="ce4">
            <text:p>FBPS2000XNXS</text:p>
          </table:table-cell>
          <table:table-cell office:value-type="string" table:style-name="ce5">
            <text:p>PARTIAL FOOT PROSTHESIS 部分給付部分足義肢※適應症請見備註欄，按健保給付之部分足義肢給付，超過部分由病患自付.</text:p>
          </table:table-cell>
          <table:table-cell office:value-type="float" office:value="19000" table:style-name="ce6">
            <text:p>19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0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00XNZZ</text:p>
          </table:table-cell>
          <table:table-cell office:value-type="string" table:style-name="ce5">
            <text:p>PARTIAL FOOT PROSTHESIS自付差額付部分足義肢</text:p>
          </table:table-cell>
          <table:table-cell office:value-type="float" office:value="19000" table:style-name="ce6">
            <text:p>19000<text:s/></text:p>
          </table:table-cell>
          <table:table-cell office:value-type="string" table:style-name="ce4">
            <text:p>FBPS2000XNXV</text:p>
          </table:table-cell>
          <table:table-cell office:value-type="string" table:style-name="ce5">
            <text:p>PARTIAL FOOT PROSTHESIS 部分給付部分足義肢※適應症請見備註欄，按健保給付之部分足義肢給付，超過部分由病患自付.</text:p>
          </table:table-cell>
          <table:table-cell office:value-type="float" office:value="19000" table:style-name="ce6">
            <text:p>19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0XNZZ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FBPS2001XNZZ</text:p>
          </table:table-cell>
          <table:table-cell office:value-type="string" table:style-name="ce5">
            <text:p>"SYME"SPROSTHESIS自付差額珊姆式小腿義肢(踝關節離斷)</text:p>
          </table:table-cell>
          <table:table-cell office:value-type="float" office:value="24000" table:style-name="ce6">
            <text:p>24000<text:s/></text:p>
          </table:table-cell>
          <table:table-cell office:value-type="string" table:style-name="ce4">
            <text:p>FBPS2001XN6H</text:p>
          </table:table-cell>
          <table:table-cell office:value-type="string" table:style-name="ce5">
            <text:p>創健體外組裝下肢義肢(未滅菌)/自付差額珊姆式小腿義肢(踝關節離斷"INNOVATIVE HEALTHCARE"EXTERNAL ASSEMBLED LOWER LIMB PROSTHESIS(NON-STERILE)/SYMES PROSTHESIS</text:p>
          </table:table-cell>
          <table:table-cell office:value-type="float" office:value="24000" table:style-name="ce6">
            <text:p>2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1XNZZ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FBPS2001XNZZ</text:p>
          </table:table-cell>
          <table:table-cell office:value-type="string" table:style-name="ce5">
            <text:p>"SYME"SPROSTHESIS自付差額珊姆式小腿義肢(踝關節離斷)</text:p>
          </table:table-cell>
          <table:table-cell office:value-type="float" office:value="24000" table:style-name="ce6">
            <text:p>24000<text:s/></text:p>
          </table:table-cell>
          <table:table-cell office:value-type="string" table:style-name="ce4">
            <text:p>FBPS2001XNX1</text:p>
          </table:table-cell>
          <table:table-cell office:value-type="string" table:style-name="ce5">
            <text:p>SYME"S PROSTHESIS 部分給付珊姆式小腿義肢(踝關節離斷)※適應症請見備註欄，按健保給付之珊姆式小腿義肢(踝關節離斷)給付，超過部分由病患自付.</text:p>
          </table:table-cell>
          <table:table-cell office:value-type="float" office:value="24000" table:style-name="ce6">
            <text:p>2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1XNZZ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FBPS2001XNZZ</text:p>
          </table:table-cell>
          <table:table-cell office:value-type="string" table:style-name="ce5">
            <text:p>"SYME"SPROSTHESIS自付差額珊姆式小腿義肢(踝關節離斷)</text:p>
          </table:table-cell>
          <table:table-cell office:value-type="float" office:value="24000" table:style-name="ce6">
            <text:p>24000<text:s/></text:p>
          </table:table-cell>
          <table:table-cell office:value-type="string" table:style-name="ce4">
            <text:p>FBPS2001XNX2</text:p>
          </table:table-cell>
          <table:table-cell office:value-type="string" table:style-name="ce5">
            <text:p>SYME"S PROSTHESIS 部分給付珊姆式小腿義肢(踝關節離斷)※適應症請見備註欄，按健保給付之珊姆式小腿義肢(踝關節離斷)給付，超過部分由病患自付.</text:p>
          </table:table-cell>
          <table:table-cell office:value-type="float" office:value="24000" table:style-name="ce6">
            <text:p>2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1XNZZ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FBPS2001XNZZ</text:p>
          </table:table-cell>
          <table:table-cell office:value-type="string" table:style-name="ce5">
            <text:p>"SYME"SPROSTHESIS自付差額珊姆式小腿義肢(踝關節離斷)</text:p>
          </table:table-cell>
          <table:table-cell office:value-type="float" office:value="24000" table:style-name="ce6">
            <text:p>24000<text:s/></text:p>
          </table:table-cell>
          <table:table-cell office:value-type="string" table:style-name="ce4">
            <text:p>FBPS2001XNX4</text:p>
          </table:table-cell>
          <table:table-cell office:value-type="string" table:style-name="ce5">
            <text:p>SYME"S PROSTHESIS 部分給付珊姆式小腿義肢(踝關節離斷)※適應症請見備註欄，按健保給付之珊姆式小腿義肢(踝關節離斷)給付，超過部分由病患自付.</text:p>
          </table:table-cell>
          <table:table-cell office:value-type="float" office:value="24000" table:style-name="ce6">
            <text:p>2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1XNZZ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FBPS2001XNZZ</text:p>
          </table:table-cell>
          <table:table-cell office:value-type="string" table:style-name="ce5">
            <text:p>"SYME"SPROSTHESIS自付差額珊姆式小腿義肢(踝關節離斷)</text:p>
          </table:table-cell>
          <table:table-cell office:value-type="float" office:value="24000" table:style-name="ce6">
            <text:p>24000<text:s/></text:p>
          </table:table-cell>
          <table:table-cell office:value-type="string" table:style-name="ce4">
            <text:p>FBPS2001XNX5</text:p>
          </table:table-cell>
          <table:table-cell office:value-type="string" table:style-name="ce5">
            <text:p>SYME"S PROSTHESIS 部分給付珊姆式小腿義肢(踝關節離斷)※適應症請見備註欄，按健保給付之珊姆式小腿義肢(踝關節離斷)給付，超過部分由病患自付.</text:p>
          </table:table-cell>
          <table:table-cell office:value-type="float" office:value="24000" table:style-name="ce6">
            <text:p>2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1XNZZ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FBPS2001XNZZ</text:p>
          </table:table-cell>
          <table:table-cell office:value-type="string" table:style-name="ce5">
            <text:p>"SYME"SPROSTHESIS自付差額珊姆式小腿義肢(踝關節離斷)</text:p>
          </table:table-cell>
          <table:table-cell office:value-type="float" office:value="24000" table:style-name="ce6">
            <text:p>24000<text:s/></text:p>
          </table:table-cell>
          <table:table-cell office:value-type="string" table:style-name="ce4">
            <text:p>FBPS2001XNX6</text:p>
          </table:table-cell>
          <table:table-cell office:value-type="string" table:style-name="ce5">
            <text:p>SYME"S PROSTHESIS 部分給付珊姆式小腿義肢(踝關節離斷)※適應症請見備註欄，按健保給付之珊姆式小腿義肢(踝關節離斷)給付，超過部分由病患自付.</text:p>
          </table:table-cell>
          <table:table-cell office:value-type="float" office:value="24000" table:style-name="ce6">
            <text:p>2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1XNZZ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FBPS2001XNZZ</text:p>
          </table:table-cell>
          <table:table-cell office:value-type="string" table:style-name="ce5">
            <text:p>"SYME"SPROSTHESIS自付差額珊姆式小腿義肢(踝關節離斷)</text:p>
          </table:table-cell>
          <table:table-cell office:value-type="float" office:value="24000" table:style-name="ce6">
            <text:p>24000<text:s/></text:p>
          </table:table-cell>
          <table:table-cell office:value-type="string" table:style-name="ce4">
            <text:p>FBPS2001XNX7</text:p>
          </table:table-cell>
          <table:table-cell office:value-type="string" table:style-name="ce5">
            <text:p>SYME"S PROSTHESIS 部分給付珊姆式小腿義肢(踝關節離斷)※適應症請見備註欄，按健保給付之珊姆式小腿義肢(踝關節離斷)給付，超過部分由病患自付.</text:p>
          </table:table-cell>
          <table:table-cell office:value-type="float" office:value="24000" table:style-name="ce6">
            <text:p>2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1XNZZ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FBPS2001XNZZ</text:p>
          </table:table-cell>
          <table:table-cell office:value-type="string" table:style-name="ce5">
            <text:p>"SYME"SPROSTHESIS自付差額珊姆式小腿義肢(踝關節離斷)</text:p>
          </table:table-cell>
          <table:table-cell office:value-type="float" office:value="24000" table:style-name="ce6">
            <text:p>24000<text:s/></text:p>
          </table:table-cell>
          <table:table-cell office:value-type="string" table:style-name="ce4">
            <text:p>FBPS2001XNX8</text:p>
          </table:table-cell>
          <table:table-cell office:value-type="string" table:style-name="ce5">
            <text:p>SYME"S PROSTHESIS 部分給付珊姆式小腿義肢(踝關節離斷)※適應症請見備註欄，按健保給付之珊姆式小腿義肢(踝關節離斷)給付，超過部分由病患自付.</text:p>
          </table:table-cell>
          <table:table-cell office:value-type="float" office:value="24000" table:style-name="ce6">
            <text:p>2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1XNZZ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FBPS2001XNZZ</text:p>
          </table:table-cell>
          <table:table-cell office:value-type="string" table:style-name="ce5">
            <text:p>"SYME"SPROSTHESIS自付差額珊姆式小腿義肢(踝關節離斷)</text:p>
          </table:table-cell>
          <table:table-cell office:value-type="float" office:value="24000" table:style-name="ce6">
            <text:p>24000<text:s/></text:p>
          </table:table-cell>
          <table:table-cell office:value-type="string" table:style-name="ce4">
            <text:p>FBPS2001XNX9</text:p>
          </table:table-cell>
          <table:table-cell office:value-type="string" table:style-name="ce5">
            <text:p>SYME"S PROSTHESIS 部分給付珊姆式小腿義肢(踝關節離斷)※適應症請見備註欄，按健保給付之珊姆式小腿義肢(踝關節離斷)給付，超過部分由病患自付.</text:p>
          </table:table-cell>
          <table:table-cell office:value-type="float" office:value="24000" table:style-name="ce6">
            <text:p>2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1XNZZ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FBPS2001XNZZ</text:p>
          </table:table-cell>
          <table:table-cell office:value-type="string" table:style-name="ce5">
            <text:p>"SYME"SPROSTHESIS自付差額珊姆式小腿義肢(踝關節離斷)</text:p>
          </table:table-cell>
          <table:table-cell office:value-type="float" office:value="24000" table:style-name="ce6">
            <text:p>24000<text:s/></text:p>
          </table:table-cell>
          <table:table-cell office:value-type="string" table:style-name="ce4">
            <text:p>FBPS2001XNXB</text:p>
          </table:table-cell>
          <table:table-cell office:value-type="string" table:style-name="ce5">
            <text:p>SYME"S PROSTHESIS 部分給付珊姆式小腿義肢(踝關節離斷)※適應症請見備註欄，按健保給付之珊姆式小腿義肢(踝關節離斷)給付，超過部分由病患自付.</text:p>
          </table:table-cell>
          <table:table-cell office:value-type="float" office:value="24000" table:style-name="ce6">
            <text:p>2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1XNZZ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FBPS2001XNZZ</text:p>
          </table:table-cell>
          <table:table-cell office:value-type="string" table:style-name="ce5">
            <text:p>"SYME"SPROSTHESIS自付差額珊姆式小腿義肢(踝關節離斷)</text:p>
          </table:table-cell>
          <table:table-cell office:value-type="float" office:value="24000" table:style-name="ce6">
            <text:p>24000<text:s/></text:p>
          </table:table-cell>
          <table:table-cell office:value-type="string" table:style-name="ce4">
            <text:p>FBPS2001XNXC</text:p>
          </table:table-cell>
          <table:table-cell office:value-type="string" table:style-name="ce5">
            <text:p>SYME"S PROSTHESIS 部分給付珊姆式小腿義肢(踝關節離斷)※適應症請見備註欄，按健保給付之珊姆式小腿義肢(踝關節離斷)給付，超過部分由病患自付.</text:p>
          </table:table-cell>
          <table:table-cell office:value-type="float" office:value="24000" table:style-name="ce6">
            <text:p>2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1XNZZ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FBPS2001XNZZ</text:p>
          </table:table-cell>
          <table:table-cell office:value-type="string" table:style-name="ce5">
            <text:p>"SYME"SPROSTHESIS自付差額珊姆式小腿義肢(踝關節離斷)</text:p>
          </table:table-cell>
          <table:table-cell office:value-type="float" office:value="24000" table:style-name="ce6">
            <text:p>24000<text:s/></text:p>
          </table:table-cell>
          <table:table-cell office:value-type="string" table:style-name="ce4">
            <text:p>FBPS2001XNXD</text:p>
          </table:table-cell>
          <table:table-cell office:value-type="string" table:style-name="ce5">
            <text:p>SYME"S PROSTHESIS 部分給付珊姆式小腿義肢(踝關節離斷)※適應症請見備註欄，按健保給付之珊姆式小腿義肢(踝關節離斷)給付，超過部分由病患自付.</text:p>
          </table:table-cell>
          <table:table-cell office:value-type="float" office:value="24000" table:style-name="ce6">
            <text:p>2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1XNZZ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FBPS2001XNZZ</text:p>
          </table:table-cell>
          <table:table-cell office:value-type="string" table:style-name="ce5">
            <text:p>"SYME"SPROSTHESIS自付差額珊姆式小腿義肢(踝關節離斷)</text:p>
          </table:table-cell>
          <table:table-cell office:value-type="float" office:value="24000" table:style-name="ce6">
            <text:p>24000<text:s/></text:p>
          </table:table-cell>
          <table:table-cell office:value-type="string" table:style-name="ce4">
            <text:p>FBPS2001XNXE</text:p>
          </table:table-cell>
          <table:table-cell office:value-type="string" table:style-name="ce5">
            <text:p>SYME"S PROSTHESIS 部分給付珊姆式小腿義肢(踝關節離斷)※適應症請見備註欄，按健保給付之珊姆式小腿義肢(踝關節離斷)給付，超過部分由病患自付.</text:p>
          </table:table-cell>
          <table:table-cell office:value-type="float" office:value="24000" table:style-name="ce6">
            <text:p>2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1XNZZ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FBPS2001XNZZ</text:p>
          </table:table-cell>
          <table:table-cell office:value-type="string" table:style-name="ce5">
            <text:p>"SYME"SPROSTHESIS自付差額珊姆式小腿義肢(踝關節離斷)</text:p>
          </table:table-cell>
          <table:table-cell office:value-type="float" office:value="24000" table:style-name="ce6">
            <text:p>24000<text:s/></text:p>
          </table:table-cell>
          <table:table-cell office:value-type="string" table:style-name="ce4">
            <text:p>FBPS2001XNXF</text:p>
          </table:table-cell>
          <table:table-cell office:value-type="string" table:style-name="ce5">
            <text:p>SYME"S PROSTHESIS 部分給付珊姆式小腿義肢(踝關節離斷)※適應症請見備註欄，按健保給付之珊姆式小腿義肢(踝關節離斷)給付，超過部分由病患自付.</text:p>
          </table:table-cell>
          <table:table-cell office:value-type="float" office:value="24000" table:style-name="ce6">
            <text:p>2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1XNZZ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FBPS2001XNZZ</text:p>
          </table:table-cell>
          <table:table-cell office:value-type="string" table:style-name="ce5">
            <text:p>"SYME"SPROSTHESIS自付差額珊姆式小腿義肢(踝關節離斷)</text:p>
          </table:table-cell>
          <table:table-cell office:value-type="float" office:value="24000" table:style-name="ce6">
            <text:p>24000<text:s/></text:p>
          </table:table-cell>
          <table:table-cell office:value-type="string" table:style-name="ce4">
            <text:p>FBPS2001XNXG</text:p>
          </table:table-cell>
          <table:table-cell office:value-type="string" table:style-name="ce5">
            <text:p>SYME"S PROSTHESIS 部分給付珊姆式小腿義肢(踝關節離斷)※適應症請見備註欄，按健保給付之珊姆式小腿義肢(踝關節離斷)給付，超過部分由病患自付.</text:p>
          </table:table-cell>
          <table:table-cell office:value-type="float" office:value="24000" table:style-name="ce6">
            <text:p>2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1XNZZ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FBPS2001XNZZ</text:p>
          </table:table-cell>
          <table:table-cell office:value-type="string" table:style-name="ce5">
            <text:p>"SYME"SPROSTHESIS自付差額珊姆式小腿義肢(踝關節離斷)</text:p>
          </table:table-cell>
          <table:table-cell office:value-type="float" office:value="24000" table:style-name="ce6">
            <text:p>24000<text:s/></text:p>
          </table:table-cell>
          <table:table-cell office:value-type="string" table:style-name="ce4">
            <text:p>FBPS2001XNXH</text:p>
          </table:table-cell>
          <table:table-cell office:value-type="string" table:style-name="ce5">
            <text:p>SYME"S PROSTHESIS 部分給付珊姆式小腿義肢(踝關節離斷)※適應症請見備註欄，按健保給付之珊姆式小腿義肢(踝關節離斷)給付，超過部分由病患自付.</text:p>
          </table:table-cell>
          <table:table-cell office:value-type="float" office:value="24000" table:style-name="ce6">
            <text:p>2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1XNZZ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FBPS2001XNZZ</text:p>
          </table:table-cell>
          <table:table-cell office:value-type="string" table:style-name="ce5">
            <text:p>"SYME"SPROSTHESIS自付差額珊姆式小腿義肢(踝關節離斷)</text:p>
          </table:table-cell>
          <table:table-cell office:value-type="float" office:value="24000" table:style-name="ce6">
            <text:p>24000<text:s/></text:p>
          </table:table-cell>
          <table:table-cell office:value-type="string" table:style-name="ce4">
            <text:p>FBPS2001XNXJ</text:p>
          </table:table-cell>
          <table:table-cell office:value-type="string" table:style-name="ce5">
            <text:p>SYME"S PROSTHESIS 部分給付珊姆式小腿義肢(踝關節離斷)※適應症請見備註欄，按健保給付之珊姆式小腿義肢(踝關節離斷)給付，超過部分由病患自付.</text:p>
          </table:table-cell>
          <table:table-cell office:value-type="float" office:value="24000" table:style-name="ce6">
            <text:p>2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1XNZZ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FBPS2001XNZZ</text:p>
          </table:table-cell>
          <table:table-cell office:value-type="string" table:style-name="ce5">
            <text:p>"SYME"SPROSTHESIS自付差額珊姆式小腿義肢(踝關節離斷)</text:p>
          </table:table-cell>
          <table:table-cell office:value-type="float" office:value="24000" table:style-name="ce6">
            <text:p>24000<text:s/></text:p>
          </table:table-cell>
          <table:table-cell office:value-type="string" table:style-name="ce4">
            <text:p>FBPS2001XNXK</text:p>
          </table:table-cell>
          <table:table-cell office:value-type="string" table:style-name="ce5">
            <text:p>SYME"S PROSTHESIS 部分給付珊姆式小腿義肢(踝關節離斷)※適應症請見備註欄，按健保給付之珊姆式小腿義肢(踝關節離斷)給付，超過部分由病患自付.</text:p>
          </table:table-cell>
          <table:table-cell office:value-type="float" office:value="24000" table:style-name="ce6">
            <text:p>2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1XNZZ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FBPS2001XNZZ</text:p>
          </table:table-cell>
          <table:table-cell office:value-type="string" table:style-name="ce5">
            <text:p>"SYME"SPROSTHESIS自付差額珊姆式小腿義肢(踝關節離斷)</text:p>
          </table:table-cell>
          <table:table-cell office:value-type="float" office:value="24000" table:style-name="ce6">
            <text:p>24000<text:s/></text:p>
          </table:table-cell>
          <table:table-cell office:value-type="string" table:style-name="ce4">
            <text:p>FBPS2001XNXN</text:p>
          </table:table-cell>
          <table:table-cell office:value-type="string" table:style-name="ce5">
            <text:p>SYME"S PROSTHESIS 部分給付珊姆式小腿義肢(踝關節離斷)※適應症請見備註欄，按健保給付之珊姆式小腿義肢(踝關節離斷)給付，超過部分由病患自付.</text:p>
          </table:table-cell>
          <table:table-cell office:value-type="float" office:value="24000" table:style-name="ce6">
            <text:p>2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1XNZZ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FBPS2001XNZZ</text:p>
          </table:table-cell>
          <table:table-cell office:value-type="string" table:style-name="ce5">
            <text:p>"SYME"SPROSTHESIS自付差額珊姆式小腿義肢(踝關節離斷)</text:p>
          </table:table-cell>
          <table:table-cell office:value-type="float" office:value="24000" table:style-name="ce6">
            <text:p>24000<text:s/></text:p>
          </table:table-cell>
          <table:table-cell office:value-type="string" table:style-name="ce4">
            <text:p>FBPS2001XNXS</text:p>
          </table:table-cell>
          <table:table-cell office:value-type="string" table:style-name="ce5">
            <text:p>SYME"S PROSTHESIS 部分給付珊姆式小腿義肢(踝關節離斷)※適應症請見備註欄，按健保給付之珊姆式小腿義肢(踝關節離斷)給付，超過部分由病患自付.</text:p>
          </table:table-cell>
          <table:table-cell office:value-type="float" office:value="24000" table:style-name="ce6">
            <text:p>2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1XNZZ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FBPS2001XNZZ</text:p>
          </table:table-cell>
          <table:table-cell office:value-type="string" table:style-name="ce5">
            <text:p>"SYME"SPROSTHESIS自付差額珊姆式小腿義肢(踝關節離斷)</text:p>
          </table:table-cell>
          <table:table-cell office:value-type="float" office:value="24000" table:style-name="ce6">
            <text:p>24000<text:s/></text:p>
          </table:table-cell>
          <table:table-cell office:value-type="string" table:style-name="ce4">
            <text:p>FBPS2001XNXV</text:p>
          </table:table-cell>
          <table:table-cell office:value-type="string" table:style-name="ce5">
            <text:p>SYME"S PROSTHESIS 部分給付珊姆式小腿義肢(踝關節離斷)※適應症請見備註欄，按健保給付之珊姆式小腿義肢(踝關節離斷)給付，超過部分由病患自付.</text:p>
          </table:table-cell>
          <table:table-cell office:value-type="float" office:value="24000" table:style-name="ce6">
            <text:p>2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1XNZZ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FBPS2002XNZZ</text:p>
          </table:table-cell>
          <table:table-cell office:value-type="string" table:style-name="ce5">
            <text:p>K/D PROSTHESIS自付差額膝關節離斷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2002XN6H</text:p>
          </table:table-cell>
          <table:table-cell office:value-type="string" table:style-name="ce5">
            <text:p>創健體外組裝下肢義肢(未滅菌)/自付差額膝關節離斷義肢"INNOVATIVE HEALTHCARE"EXTERNAL ASSEMBLED LOWER LIMB PROSTHESIS(NON-STERILE)/K/D PROSTHESIS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2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2XNZZ</text:p>
          </table:table-cell>
          <table:table-cell office:value-type="string" table:style-name="ce5">
            <text:p>K/D PROSTHESIS自付差額膝關節離斷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2002XNX1</text:p>
          </table:table-cell>
          <table:table-cell office:value-type="string" table:style-name="ce5">
            <text:p>K/D PROSTHESIS 部分給付膝關節離斷義肢※適應症請見備註欄，按健保給付之膝關節離斷義肢給付，超過部分由病患自付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2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2XNZZ</text:p>
          </table:table-cell>
          <table:table-cell office:value-type="string" table:style-name="ce5">
            <text:p>K/D PROSTHESIS自付差額膝關節離斷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2002XNX2</text:p>
          </table:table-cell>
          <table:table-cell office:value-type="string" table:style-name="ce5">
            <text:p>K/D PROSTHESIS 部分給付膝關節離斷義肢※適應症請見備註欄，按健保給付之膝關節離斷義肢給付，超過部分由病患自付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2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2XNZZ</text:p>
          </table:table-cell>
          <table:table-cell office:value-type="string" table:style-name="ce5">
            <text:p>K/D PROSTHESIS自付差額膝關節離斷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2002XNX4</text:p>
          </table:table-cell>
          <table:table-cell office:value-type="string" table:style-name="ce5">
            <text:p>K/D PROSTHESIS 部分給付膝關節離斷義肢※適應症請見備註欄，按健保給付之膝關節離斷義肢給付，超過部分由病患自付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2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2XNZZ</text:p>
          </table:table-cell>
          <table:table-cell office:value-type="string" table:style-name="ce5">
            <text:p>K/D PROSTHESIS自付差額膝關節離斷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2002XNX5</text:p>
          </table:table-cell>
          <table:table-cell office:value-type="string" table:style-name="ce5">
            <text:p>K/D PROSTHESIS 部分給付膝關節離斷義肢※適應症請見備註欄，按健保給付之膝關節離斷義肢給付，超過部分由病患自付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2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2XNZZ</text:p>
          </table:table-cell>
          <table:table-cell office:value-type="string" table:style-name="ce5">
            <text:p>K/D PROSTHESIS自付差額膝關節離斷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2002XNX6</text:p>
          </table:table-cell>
          <table:table-cell office:value-type="string" table:style-name="ce5">
            <text:p>K/D PROSTHESIS 部分給付膝關節離斷義肢※適應症請見備註欄，按健保給付之膝關節離斷義肢給付，超過部分由病患自付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2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2XNZZ</text:p>
          </table:table-cell>
          <table:table-cell office:value-type="string" table:style-name="ce5">
            <text:p>K/D PROSTHESIS自付差額膝關節離斷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2002XNX7</text:p>
          </table:table-cell>
          <table:table-cell office:value-type="string" table:style-name="ce5">
            <text:p>K/D PROSTHESIS 部分給付膝關節離斷義肢※適應症請見備註欄，按健保給付之膝關節離斷義肢給付，超過部分由病患自付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2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2XNZZ</text:p>
          </table:table-cell>
          <table:table-cell office:value-type="string" table:style-name="ce5">
            <text:p>K/D PROSTHESIS自付差額膝關節離斷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2002XNX8</text:p>
          </table:table-cell>
          <table:table-cell office:value-type="string" table:style-name="ce5">
            <text:p>K/D PROSTHESIS 部分給付膝關節離斷義肢※適應症請見備註欄，按健保給付之膝關節離斷義肢給付，超過部分由病患自付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2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2XNZZ</text:p>
          </table:table-cell>
          <table:table-cell office:value-type="string" table:style-name="ce5">
            <text:p>K/D PROSTHESIS自付差額膝關節離斷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2002XNX9</text:p>
          </table:table-cell>
          <table:table-cell office:value-type="string" table:style-name="ce5">
            <text:p>K/D PROSTHESIS 部分給付膝關節離斷義肢※適應症請見備註欄，按健保給付之膝關節離斷義肢給付，超過部分由病患自付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2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2XNZZ</text:p>
          </table:table-cell>
          <table:table-cell office:value-type="string" table:style-name="ce5">
            <text:p>K/D PROSTHESIS自付差額膝關節離斷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2002XNXB</text:p>
          </table:table-cell>
          <table:table-cell office:value-type="string" table:style-name="ce5">
            <text:p>K/D PROSTHESIS 部分給付膝關節離斷義肢※適應症請見備註欄，按健保給付之膝關節離斷義肢給付，超過部分由病患自付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2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2XNZZ</text:p>
          </table:table-cell>
          <table:table-cell office:value-type="string" table:style-name="ce5">
            <text:p>K/D PROSTHESIS自付差額膝關節離斷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2002XNXC</text:p>
          </table:table-cell>
          <table:table-cell office:value-type="string" table:style-name="ce5">
            <text:p>K/D PROSTHESIS 部分給付膝關節離斷義肢※適應症請見備註欄，按健保給付之膝關節離斷義肢給付，超過部分由病患自付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2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2XNZZ</text:p>
          </table:table-cell>
          <table:table-cell office:value-type="string" table:style-name="ce5">
            <text:p>K/D PROSTHESIS自付差額膝關節離斷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2002XNXD</text:p>
          </table:table-cell>
          <table:table-cell office:value-type="string" table:style-name="ce5">
            <text:p>K/D PROSTHESIS 部分給付膝關節離斷義肢※適應症請見備註欄，按健保給付之膝關節離斷義肢給付，超過部分由病患自付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2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2XNZZ</text:p>
          </table:table-cell>
          <table:table-cell office:value-type="string" table:style-name="ce5">
            <text:p>K/D PROSTHESIS自付差額膝關節離斷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2002XNXE</text:p>
          </table:table-cell>
          <table:table-cell office:value-type="string" table:style-name="ce5">
            <text:p>K/D PROSTHESIS 部分給付膝關節離斷義肢※適應症請見備註欄，按健保給付之膝關節離斷義肢給付，超過部分由病患自付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2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2XNZZ</text:p>
          </table:table-cell>
          <table:table-cell office:value-type="string" table:style-name="ce5">
            <text:p>K/D PROSTHESIS自付差額膝關節離斷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2002XNXF</text:p>
          </table:table-cell>
          <table:table-cell office:value-type="string" table:style-name="ce5">
            <text:p>K/D PROSTHESIS 部分給付膝關節離斷義肢※適應症請見備註欄，按健保給付之膝關節離斷義肢給付，超過部分由病患自付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2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2XNZZ</text:p>
          </table:table-cell>
          <table:table-cell office:value-type="string" table:style-name="ce5">
            <text:p>K/D PROSTHESIS自付差額膝關節離斷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2002XNXG</text:p>
          </table:table-cell>
          <table:table-cell office:value-type="string" table:style-name="ce5">
            <text:p>K/D PROSTHESIS 部分給付膝關節離斷義肢※適應症請見備註欄，按健保給付之膝關節離斷義肢給付，超過部分由病患自付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2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2XNZZ</text:p>
          </table:table-cell>
          <table:table-cell office:value-type="string" table:style-name="ce5">
            <text:p>K/D PROSTHESIS自付差額膝關節離斷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2002XNXH</text:p>
          </table:table-cell>
          <table:table-cell office:value-type="string" table:style-name="ce5">
            <text:p>K/D PROSTHESIS 部分給付膝關節離斷義肢※適應症請見備註欄，按健保給付之膝關節離斷義肢給付，超過部分由病患自付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2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2XNZZ</text:p>
          </table:table-cell>
          <table:table-cell office:value-type="string" table:style-name="ce5">
            <text:p>K/D PROSTHESIS自付差額膝關節離斷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2002XNXJ</text:p>
          </table:table-cell>
          <table:table-cell office:value-type="string" table:style-name="ce5">
            <text:p>K/D PROSTHESIS 部分給付膝關節離斷義肢※適應症請見備註欄，按健保給付之膝關節離斷義肢給付，超過部分由病患自付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2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2XNZZ</text:p>
          </table:table-cell>
          <table:table-cell office:value-type="string" table:style-name="ce5">
            <text:p>K/D PROSTHESIS自付差額膝關節離斷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2002XNXK</text:p>
          </table:table-cell>
          <table:table-cell office:value-type="string" table:style-name="ce5">
            <text:p>K/D PROSTHESIS 部分給付膝關節離斷義肢※適應症請見備註欄，按健保給付之膝關節離斷義肢給付，超過部分由病患自付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2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2XNZZ</text:p>
          </table:table-cell>
          <table:table-cell office:value-type="string" table:style-name="ce5">
            <text:p>K/D PROSTHESIS自付差額膝關節離斷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2002XNXN</text:p>
          </table:table-cell>
          <table:table-cell office:value-type="string" table:style-name="ce5">
            <text:p>K/D PROSTHESIS 部分給付膝關節離斷義肢※適應症請見備註欄，按健保給付之膝關節離斷義肢給付，超過部分由病患自付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2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2XNZZ</text:p>
          </table:table-cell>
          <table:table-cell office:value-type="string" table:style-name="ce5">
            <text:p>K/D PROSTHESIS自付差額膝關節離斷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2002XNXS</text:p>
          </table:table-cell>
          <table:table-cell office:value-type="string" table:style-name="ce5">
            <text:p>K/D PROSTHESIS 部分給付膝關節離斷義肢※適應症請見備註欄，按健保給付之膝關節離斷義肢給付，超過部分由病患自付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2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2XNZZ</text:p>
          </table:table-cell>
          <table:table-cell office:value-type="string" table:style-name="ce5">
            <text:p>K/D PROSTHESIS自付差額膝關節離斷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2002XNXV</text:p>
          </table:table-cell>
          <table:table-cell office:value-type="string" table:style-name="ce5">
            <text:p>K/D PROSTHESIS 部分給付膝關節離斷義肢※適應症請見備註欄，按健保給付之膝關節離斷義肢給付，超過部分由病患自付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2XNZZ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FBPS2003XNZZ</text:p>
          </table:table-cell>
          <table:table-cell office:value-type="string" table:style-name="ce5">
            <text:p>A/K PROSTHESIS自付差額膝上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2003XN6H</text:p>
          </table:table-cell>
          <table:table-cell office:value-type="string" table:style-name="ce5">
            <text:p>創健體外組裝下肢義肢(未滅菌)/自付差額膝上義肢"INNOVATIVE HEALTHCARE"EXTERNAL ASSEMBLED LOWER LIMB PROSTHESIS(NON-STERILE)/A/K PROSTHESIS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3XNZZ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FBPS2003XNZZ</text:p>
          </table:table-cell>
          <table:table-cell office:value-type="string" table:style-name="ce5">
            <text:p>A/K PROSTHESIS自付差額膝上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2003XNX1</text:p>
          </table:table-cell>
          <table:table-cell office:value-type="string" table:style-name="ce5">
            <text:p>A/K PROSTHESIS 部分給付膝上義肢 ※適應症請見備註欄，按健保給付膝上義肢給付，超過部分由病患自付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3XNZZ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FBPS2003XNZZ</text:p>
          </table:table-cell>
          <table:table-cell office:value-type="string" table:style-name="ce5">
            <text:p>A/K PROSTHESIS自付差額膝上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2003XNX2</text:p>
          </table:table-cell>
          <table:table-cell office:value-type="string" table:style-name="ce5">
            <text:p>A/K PROSTHESIS 部分給付膝上義肢 ※適應症請見備註欄，按健保給付膝上義肢給付，超過部分由病患自付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3XNZZ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FBPS2003XNZZ</text:p>
          </table:table-cell>
          <table:table-cell office:value-type="string" table:style-name="ce5">
            <text:p>A/K PROSTHESIS自付差額膝上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2003XNX3</text:p>
          </table:table-cell>
          <table:table-cell office:value-type="string" table:style-name="ce5">
            <text:p>A/K PROSTHESIS 部分給付膝上義肢 ※適應症請見備註欄，按健保給付膝上義肢給付，超過部分由病患自付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3XNZZ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FBPS2003XNZZ</text:p>
          </table:table-cell>
          <table:table-cell office:value-type="string" table:style-name="ce5">
            <text:p>A/K PROSTHESIS自付差額膝上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2003XNX4</text:p>
          </table:table-cell>
          <table:table-cell office:value-type="string" table:style-name="ce5">
            <text:p>A/K PROSTHESIS 部分給付膝上義肢 ※適應症請見備註欄，按健保給付膝上義肢給付，超過部分由病患自付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3XNZZ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FBPS2003XNZZ</text:p>
          </table:table-cell>
          <table:table-cell office:value-type="string" table:style-name="ce5">
            <text:p>A/K PROSTHESIS自付差額膝上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2003XNX5</text:p>
          </table:table-cell>
          <table:table-cell office:value-type="string" table:style-name="ce5">
            <text:p>A/K PROSTHESIS 部分給付膝上義肢 ※適應症請見備註欄，按健保給付膝上義肢給付，超過部分由病患自付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3XNZZ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FBPS2003XNZZ</text:p>
          </table:table-cell>
          <table:table-cell office:value-type="string" table:style-name="ce5">
            <text:p>A/K PROSTHESIS自付差額膝上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2003XNX6</text:p>
          </table:table-cell>
          <table:table-cell office:value-type="string" table:style-name="ce5">
            <text:p>A/K PROSTHESIS 部分給付膝上義肢 ※適應症請見備註欄，按健保給付膝上義肢給付，超過部分由病患自付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3XNZZ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FBPS2003XNZZ</text:p>
          </table:table-cell>
          <table:table-cell office:value-type="string" table:style-name="ce5">
            <text:p>A/K PROSTHESIS自付差額膝上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2003XNX7</text:p>
          </table:table-cell>
          <table:table-cell office:value-type="string" table:style-name="ce5">
            <text:p>A/K PROSTHESIS 部分給付膝上義肢 ※適應症請見備註欄，按健保給付膝上義肢給付，超過部分由病患自付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3XNZZ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FBPS2003XNZZ</text:p>
          </table:table-cell>
          <table:table-cell office:value-type="string" table:style-name="ce5">
            <text:p>A/K PROSTHESIS自付差額膝上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2003XNX8</text:p>
          </table:table-cell>
          <table:table-cell office:value-type="string" table:style-name="ce5">
            <text:p>A/K PROSTHESIS 部分給付膝上義肢 ※適應症請見備註欄，按健保給付膝上義肢給付，超過部分由病患自付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3XNZZ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FBPS2003XNZZ</text:p>
          </table:table-cell>
          <table:table-cell office:value-type="string" table:style-name="ce5">
            <text:p>A/K PROSTHESIS自付差額膝上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2003XNX9</text:p>
          </table:table-cell>
          <table:table-cell office:value-type="string" table:style-name="ce5">
            <text:p>A/K PROSTHESIS 部分給付膝上義肢 ※適應症請見備註欄，按健保給付膝上義肢給付，超過部分由病患自付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3XNZZ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FBPS2003XNZZ</text:p>
          </table:table-cell>
          <table:table-cell office:value-type="string" table:style-name="ce5">
            <text:p>A/K PROSTHESIS自付差額膝上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2003XNXB</text:p>
          </table:table-cell>
          <table:table-cell office:value-type="string" table:style-name="ce5">
            <text:p>A/K PROSTHESIS 部分給付膝上義肢 ※適應症請見備註欄，按健保給付膝上義肢給付，超過部分由病患自付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3XNZZ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FBPS2003XNZZ</text:p>
          </table:table-cell>
          <table:table-cell office:value-type="string" table:style-name="ce5">
            <text:p>A/K PROSTHESIS自付差額膝上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2003XNXC</text:p>
          </table:table-cell>
          <table:table-cell office:value-type="string" table:style-name="ce5">
            <text:p>A/K PROSTHESIS 部分給付膝上義肢 ※適應症請見備註欄，按健保給付膝上義肢給付，超過部分由病患自付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3XNZZ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FBPS2003XNZZ</text:p>
          </table:table-cell>
          <table:table-cell office:value-type="string" table:style-name="ce5">
            <text:p>A/K PROSTHESIS自付差額膝上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2003XNXD</text:p>
          </table:table-cell>
          <table:table-cell office:value-type="string" table:style-name="ce5">
            <text:p>A/K PROSTHESIS 部分給付膝上義肢 ※適應症請見備註欄，按健保給付膝上義肢給付，超過部分由病患自付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3XNZZ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FBPS2003XNZZ</text:p>
          </table:table-cell>
          <table:table-cell office:value-type="string" table:style-name="ce5">
            <text:p>A/K PROSTHESIS自付差額膝上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2003XNXE</text:p>
          </table:table-cell>
          <table:table-cell office:value-type="string" table:style-name="ce5">
            <text:p>A/K PROSTHESIS 部分給付膝上義肢 ※適應症請見備註欄，按健保給付膝上義肢給付，超過部分由病患自付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3XNZZ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FBPS2003XNZZ</text:p>
          </table:table-cell>
          <table:table-cell office:value-type="string" table:style-name="ce5">
            <text:p>A/K PROSTHESIS自付差額膝上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2003XNXF</text:p>
          </table:table-cell>
          <table:table-cell office:value-type="string" table:style-name="ce5">
            <text:p>A/K PROSTHESIS 部分給付膝上義肢 ※適應症請見備註欄，按健保給付膝上義肢給付，超過部分由病患自付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3XNZZ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FBPS2003XNZZ</text:p>
          </table:table-cell>
          <table:table-cell office:value-type="string" table:style-name="ce5">
            <text:p>A/K PROSTHESIS自付差額膝上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2003XNXG</text:p>
          </table:table-cell>
          <table:table-cell office:value-type="string" table:style-name="ce5">
            <text:p>A/K PROSTHESIS 部分給付膝上義肢 ※適應症請見備註欄，按健保給付膝上義肢給付，超過部分由病患自付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3XNZZ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FBPS2003XNZZ</text:p>
          </table:table-cell>
          <table:table-cell office:value-type="string" table:style-name="ce5">
            <text:p>A/K PROSTHESIS自付差額膝上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2003XNXH</text:p>
          </table:table-cell>
          <table:table-cell office:value-type="string" table:style-name="ce5">
            <text:p>A/K PROSTHESIS 部分給付膝上義肢 ※適應症請見備註欄，按健保給付膝上義肢給付，超過部分由病患自付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3XNZZ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FBPS2003XNZZ</text:p>
          </table:table-cell>
          <table:table-cell office:value-type="string" table:style-name="ce5">
            <text:p>A/K PROSTHESIS自付差額膝上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2003XNXJ</text:p>
          </table:table-cell>
          <table:table-cell office:value-type="string" table:style-name="ce5">
            <text:p>A/K PROSTHESIS 部分給付膝上義肢 ※適應症請見備註欄，按健保給付膝上義肢給付，超過部分由病患自付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3XNZZ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FBPS2003XNZZ</text:p>
          </table:table-cell>
          <table:table-cell office:value-type="string" table:style-name="ce5">
            <text:p>A/K PROSTHESIS自付差額膝上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2003XNXK</text:p>
          </table:table-cell>
          <table:table-cell office:value-type="string" table:style-name="ce5">
            <text:p>A/K PROSTHESIS 部分給付膝上義肢 ※適應症請見備註欄，按健保給付膝上義肢給付，超過部分由病患自付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3XNZZ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FBPS2003XNZZ</text:p>
          </table:table-cell>
          <table:table-cell office:value-type="string" table:style-name="ce5">
            <text:p>A/K PROSTHESIS自付差額膝上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2003XNXN</text:p>
          </table:table-cell>
          <table:table-cell office:value-type="string" table:style-name="ce5">
            <text:p>A/K PROSTHESIS 部分給付膝上義肢 ※適應症請見備註欄，按健保給付膝上義肢給付，超過部分由病患自付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3XNZZ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FBPS2003XNZZ</text:p>
          </table:table-cell>
          <table:table-cell office:value-type="string" table:style-name="ce5">
            <text:p>A/K PROSTHESIS自付差額膝上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2003XNXS</text:p>
          </table:table-cell>
          <table:table-cell office:value-type="string" table:style-name="ce5">
            <text:p>A/K PROSTHESIS 部分給付膝上義肢 ※適應症請見備註欄，按健保給付膝上義肢給付，超過部分由病患自付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3XNZZ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FBPS2003XNZZ</text:p>
          </table:table-cell>
          <table:table-cell office:value-type="string" table:style-name="ce5">
            <text:p>A/K PROSTHESIS自付差額膝上義肢</text:p>
          </table:table-cell>
          <table:table-cell office:value-type="float" office:value="48000" table:style-name="ce6">
            <text:p>48000<text:s/></text:p>
          </table:table-cell>
          <table:table-cell office:value-type="string" table:style-name="ce4">
            <text:p>FBPS2003XNXV</text:p>
          </table:table-cell>
          <table:table-cell office:value-type="string" table:style-name="ce5">
            <text:p>A/K PROSTHESIS 部分給付膝上義肢 ※適應症請見備註欄，按健保給付膝上義肢給付，超過部分由病患自付.</text:p>
          </table:table-cell>
          <table:table-cell office:value-type="float" office:value="48000" table:style-name="ce6">
            <text:p>4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3XNZZ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FBPS2004XNZZ</text:p>
          </table:table-cell>
          <table:table-cell office:value-type="string" table:style-name="ce5">
            <text:p>B/K PROSTHESIS自付差額膝下義肢</text:p>
          </table:table-cell>
          <table:table-cell office:value-type="float" office:value="34000" table:style-name="ce6">
            <text:p>34000<text:s/></text:p>
          </table:table-cell>
          <table:table-cell office:value-type="string" table:style-name="ce4">
            <text:p>FBPS2004XN6H</text:p>
          </table:table-cell>
          <table:table-cell office:value-type="string" table:style-name="ce5">
            <text:p>創健體外組裝下肢義肢(未滅菌)/自付差額膝下義肢"INNOVATIVE HEALTHCARE"EXTERNAL ASSEMBLED LOWER LIMB PROSTHESIS(NON-STERILE)/B/K PROSTHESIS</text:p>
          </table:table-cell>
          <table:table-cell office:value-type="float" office:value="34000" table:style-name="ce6">
            <text:p>3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4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4XNZZ</text:p>
          </table:table-cell>
          <table:table-cell office:value-type="string" table:style-name="ce5">
            <text:p>B/K PROSTHESIS自付差額膝下義肢</text:p>
          </table:table-cell>
          <table:table-cell office:value-type="float" office:value="34000" table:style-name="ce6">
            <text:p>34000<text:s/></text:p>
          </table:table-cell>
          <table:table-cell office:value-type="string" table:style-name="ce4">
            <text:p>FBPS2004XNX1</text:p>
          </table:table-cell>
          <table:table-cell office:value-type="string" table:style-name="ce5">
            <text:p>B/K PROSTHESIS 部分給付膝下義肢※適應症請見備註欄，按健保給付之膝下義肢給付，超過部分由病患自付.</text:p>
          </table:table-cell>
          <table:table-cell office:value-type="float" office:value="34000" table:style-name="ce6">
            <text:p>3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4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4XNZZ</text:p>
          </table:table-cell>
          <table:table-cell office:value-type="string" table:style-name="ce5">
            <text:p>B/K PROSTHESIS自付差額膝下義肢</text:p>
          </table:table-cell>
          <table:table-cell office:value-type="float" office:value="34000" table:style-name="ce6">
            <text:p>34000<text:s/></text:p>
          </table:table-cell>
          <table:table-cell office:value-type="string" table:style-name="ce4">
            <text:p>FBPS2004XNX2</text:p>
          </table:table-cell>
          <table:table-cell office:value-type="string" table:style-name="ce5">
            <text:p>B/K PROSTHESIS 部分給付膝下義肢※適應症請見備註欄，按健保給付之膝下義肢給付，超過部分由病患自付.</text:p>
          </table:table-cell>
          <table:table-cell office:value-type="float" office:value="34000" table:style-name="ce6">
            <text:p>3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4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4XNZZ</text:p>
          </table:table-cell>
          <table:table-cell office:value-type="string" table:style-name="ce5">
            <text:p>B/K PROSTHESIS自付差額膝下義肢</text:p>
          </table:table-cell>
          <table:table-cell office:value-type="float" office:value="34000" table:style-name="ce6">
            <text:p>34000<text:s/></text:p>
          </table:table-cell>
          <table:table-cell office:value-type="string" table:style-name="ce4">
            <text:p>FBPS2004XNX3</text:p>
          </table:table-cell>
          <table:table-cell office:value-type="string" table:style-name="ce5">
            <text:p>B/K PROSTHESIS 部分給付膝下義肢※適應症請見備註欄，按健保給付之膝下義肢給付，超過部分由病患自付.</text:p>
          </table:table-cell>
          <table:table-cell office:value-type="float" office:value="34000" table:style-name="ce6">
            <text:p>3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4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4XNZZ</text:p>
          </table:table-cell>
          <table:table-cell office:value-type="string" table:style-name="ce5">
            <text:p>B/K PROSTHESIS自付差額膝下義肢</text:p>
          </table:table-cell>
          <table:table-cell office:value-type="float" office:value="34000" table:style-name="ce6">
            <text:p>34000<text:s/></text:p>
          </table:table-cell>
          <table:table-cell office:value-type="string" table:style-name="ce4">
            <text:p>FBPS2004XNX4</text:p>
          </table:table-cell>
          <table:table-cell office:value-type="string" table:style-name="ce5">
            <text:p>B/K PROSTHESIS 部分給付膝下義肢※適應症請見備註欄，按健保給付之膝下義肢給付，超過部分由病患自付.</text:p>
          </table:table-cell>
          <table:table-cell office:value-type="float" office:value="34000" table:style-name="ce6">
            <text:p>3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4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4XNZZ</text:p>
          </table:table-cell>
          <table:table-cell office:value-type="string" table:style-name="ce5">
            <text:p>B/K PROSTHESIS自付差額膝下義肢</text:p>
          </table:table-cell>
          <table:table-cell office:value-type="float" office:value="34000" table:style-name="ce6">
            <text:p>34000<text:s/></text:p>
          </table:table-cell>
          <table:table-cell office:value-type="string" table:style-name="ce4">
            <text:p>FBPS2004XNX5</text:p>
          </table:table-cell>
          <table:table-cell office:value-type="string" table:style-name="ce5">
            <text:p>B/K PROSTHESIS 部分給付膝下義肢※適應症請見備註欄，按健保給付之膝下義肢給付，超過部分由病患自付.</text:p>
          </table:table-cell>
          <table:table-cell office:value-type="float" office:value="34000" table:style-name="ce6">
            <text:p>3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4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4XNZZ</text:p>
          </table:table-cell>
          <table:table-cell office:value-type="string" table:style-name="ce5">
            <text:p>B/K PROSTHESIS自付差額膝下義肢</text:p>
          </table:table-cell>
          <table:table-cell office:value-type="float" office:value="34000" table:style-name="ce6">
            <text:p>34000<text:s/></text:p>
          </table:table-cell>
          <table:table-cell office:value-type="string" table:style-name="ce4">
            <text:p>FBPS2004XNX6</text:p>
          </table:table-cell>
          <table:table-cell office:value-type="string" table:style-name="ce5">
            <text:p>B/K PROSTHESIS 部分給付膝下義肢※適應症請見備註欄，按健保給付之膝下義肢給付，超過部分由病患自付.</text:p>
          </table:table-cell>
          <table:table-cell office:value-type="float" office:value="34000" table:style-name="ce6">
            <text:p>3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4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4XNZZ</text:p>
          </table:table-cell>
          <table:table-cell office:value-type="string" table:style-name="ce5">
            <text:p>B/K PROSTHESIS自付差額膝下義肢</text:p>
          </table:table-cell>
          <table:table-cell office:value-type="float" office:value="34000" table:style-name="ce6">
            <text:p>34000<text:s/></text:p>
          </table:table-cell>
          <table:table-cell office:value-type="string" table:style-name="ce4">
            <text:p>FBPS2004XNX7</text:p>
          </table:table-cell>
          <table:table-cell office:value-type="string" table:style-name="ce5">
            <text:p>B/K PROSTHESIS 部分給付膝下義肢※適應症請見備註欄，按健保給付之膝下義肢給付，超過部分由病患自付.</text:p>
          </table:table-cell>
          <table:table-cell office:value-type="float" office:value="34000" table:style-name="ce6">
            <text:p>3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4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4XNZZ</text:p>
          </table:table-cell>
          <table:table-cell office:value-type="string" table:style-name="ce5">
            <text:p>B/K PROSTHESIS自付差額膝下義肢</text:p>
          </table:table-cell>
          <table:table-cell office:value-type="float" office:value="34000" table:style-name="ce6">
            <text:p>34000<text:s/></text:p>
          </table:table-cell>
          <table:table-cell office:value-type="string" table:style-name="ce4">
            <text:p>FBPS2004XNX8</text:p>
          </table:table-cell>
          <table:table-cell office:value-type="string" table:style-name="ce5">
            <text:p>B/K PROSTHESIS 部分給付膝下義肢※適應症請見備註欄，按健保給付之膝下義肢給付，超過部分由病患自付.</text:p>
          </table:table-cell>
          <table:table-cell office:value-type="float" office:value="34000" table:style-name="ce6">
            <text:p>3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4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4XNZZ</text:p>
          </table:table-cell>
          <table:table-cell office:value-type="string" table:style-name="ce5">
            <text:p>B/K PROSTHESIS自付差額膝下義肢</text:p>
          </table:table-cell>
          <table:table-cell office:value-type="float" office:value="34000" table:style-name="ce6">
            <text:p>34000<text:s/></text:p>
          </table:table-cell>
          <table:table-cell office:value-type="string" table:style-name="ce4">
            <text:p>FBPS2004XNX9</text:p>
          </table:table-cell>
          <table:table-cell office:value-type="string" table:style-name="ce5">
            <text:p>B/K PROSTHESIS 部分給付膝下義肢※適應症請見備註欄，按健保給付之膝下義肢給付，超過部分由病患自付.</text:p>
          </table:table-cell>
          <table:table-cell office:value-type="float" office:value="34000" table:style-name="ce6">
            <text:p>3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4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4XNZZ</text:p>
          </table:table-cell>
          <table:table-cell office:value-type="string" table:style-name="ce5">
            <text:p>B/K PROSTHESIS自付差額膝下義肢</text:p>
          </table:table-cell>
          <table:table-cell office:value-type="float" office:value="34000" table:style-name="ce6">
            <text:p>34000<text:s/></text:p>
          </table:table-cell>
          <table:table-cell office:value-type="string" table:style-name="ce4">
            <text:p>FBPS2004XNXB</text:p>
          </table:table-cell>
          <table:table-cell office:value-type="string" table:style-name="ce5">
            <text:p>B/K PROSTHESIS 部分給付膝下義肢※適應症請見備註欄，按健保給付之膝下義肢給付，超過部分由病患自付.</text:p>
          </table:table-cell>
          <table:table-cell office:value-type="float" office:value="34000" table:style-name="ce6">
            <text:p>3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4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4XNZZ</text:p>
          </table:table-cell>
          <table:table-cell office:value-type="string" table:style-name="ce5">
            <text:p>B/K PROSTHESIS自付差額膝下義肢</text:p>
          </table:table-cell>
          <table:table-cell office:value-type="float" office:value="34000" table:style-name="ce6">
            <text:p>34000<text:s/></text:p>
          </table:table-cell>
          <table:table-cell office:value-type="string" table:style-name="ce4">
            <text:p>FBPS2004XNXC</text:p>
          </table:table-cell>
          <table:table-cell office:value-type="string" table:style-name="ce5">
            <text:p>B/K PROSTHESIS 部分給付膝下義肢※適應症請見備註欄，按健保給付之膝下義肢給付，超過部分由病患自付.</text:p>
          </table:table-cell>
          <table:table-cell office:value-type="float" office:value="34000" table:style-name="ce6">
            <text:p>3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4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4XNZZ</text:p>
          </table:table-cell>
          <table:table-cell office:value-type="string" table:style-name="ce5">
            <text:p>B/K PROSTHESIS自付差額膝下義肢</text:p>
          </table:table-cell>
          <table:table-cell office:value-type="float" office:value="34000" table:style-name="ce6">
            <text:p>34000<text:s/></text:p>
          </table:table-cell>
          <table:table-cell office:value-type="string" table:style-name="ce4">
            <text:p>FBPS2004XNXD</text:p>
          </table:table-cell>
          <table:table-cell office:value-type="string" table:style-name="ce5">
            <text:p>B/K PROSTHESIS 部分給付膝下義肢※適應症請見備註欄，按健保給付之膝下義肢給付，超過部分由病患自付.</text:p>
          </table:table-cell>
          <table:table-cell office:value-type="float" office:value="34000" table:style-name="ce6">
            <text:p>3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4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4XNZZ</text:p>
          </table:table-cell>
          <table:table-cell office:value-type="string" table:style-name="ce5">
            <text:p>B/K PROSTHESIS自付差額膝下義肢</text:p>
          </table:table-cell>
          <table:table-cell office:value-type="float" office:value="34000" table:style-name="ce6">
            <text:p>34000<text:s/></text:p>
          </table:table-cell>
          <table:table-cell office:value-type="string" table:style-name="ce4">
            <text:p>FBPS2004XNXE</text:p>
          </table:table-cell>
          <table:table-cell office:value-type="string" table:style-name="ce5">
            <text:p>B/K PROSTHESIS 部分給付膝下義肢※適應症請見備註欄，按健保給付之膝下義肢給付，超過部分由病患自付.</text:p>
          </table:table-cell>
          <table:table-cell office:value-type="float" office:value="34000" table:style-name="ce6">
            <text:p>3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4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4XNZZ</text:p>
          </table:table-cell>
          <table:table-cell office:value-type="string" table:style-name="ce5">
            <text:p>B/K PROSTHESIS自付差額膝下義肢</text:p>
          </table:table-cell>
          <table:table-cell office:value-type="float" office:value="34000" table:style-name="ce6">
            <text:p>34000<text:s/></text:p>
          </table:table-cell>
          <table:table-cell office:value-type="string" table:style-name="ce4">
            <text:p>FBPS2004XNXF</text:p>
          </table:table-cell>
          <table:table-cell office:value-type="string" table:style-name="ce5">
            <text:p>B/K PROSTHESIS 部分給付膝下義肢※適應症請見備註欄，按健保給付之膝下義肢給付，超過部分由病患自付.</text:p>
          </table:table-cell>
          <table:table-cell office:value-type="float" office:value="34000" table:style-name="ce6">
            <text:p>3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4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4XNZZ</text:p>
          </table:table-cell>
          <table:table-cell office:value-type="string" table:style-name="ce5">
            <text:p>B/K PROSTHESIS自付差額膝下義肢</text:p>
          </table:table-cell>
          <table:table-cell office:value-type="float" office:value="34000" table:style-name="ce6">
            <text:p>34000<text:s/></text:p>
          </table:table-cell>
          <table:table-cell office:value-type="string" table:style-name="ce4">
            <text:p>FBPS2004XNXG</text:p>
          </table:table-cell>
          <table:table-cell office:value-type="string" table:style-name="ce5">
            <text:p>B/K PROSTHESIS 部分給付膝下義肢※適應症請見備註欄，按健保給付之膝下義肢給付，超過部分由病患自付.</text:p>
          </table:table-cell>
          <table:table-cell office:value-type="float" office:value="34000" table:style-name="ce6">
            <text:p>3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4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4XNZZ</text:p>
          </table:table-cell>
          <table:table-cell office:value-type="string" table:style-name="ce5">
            <text:p>B/K PROSTHESIS自付差額膝下義肢</text:p>
          </table:table-cell>
          <table:table-cell office:value-type="float" office:value="34000" table:style-name="ce6">
            <text:p>34000<text:s/></text:p>
          </table:table-cell>
          <table:table-cell office:value-type="string" table:style-name="ce4">
            <text:p>FBPS2004XNXH</text:p>
          </table:table-cell>
          <table:table-cell office:value-type="string" table:style-name="ce5">
            <text:p>B/K PROSTHESIS 部分給付膝下義肢※適應症請見備註欄，按健保給付之膝下義肢給付，超過部分由病患自付.</text:p>
          </table:table-cell>
          <table:table-cell office:value-type="float" office:value="34000" table:style-name="ce6">
            <text:p>3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4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4XNZZ</text:p>
          </table:table-cell>
          <table:table-cell office:value-type="string" table:style-name="ce5">
            <text:p>B/K PROSTHESIS自付差額膝下義肢</text:p>
          </table:table-cell>
          <table:table-cell office:value-type="float" office:value="34000" table:style-name="ce6">
            <text:p>34000<text:s/></text:p>
          </table:table-cell>
          <table:table-cell office:value-type="string" table:style-name="ce4">
            <text:p>FBPS2004XNXJ</text:p>
          </table:table-cell>
          <table:table-cell office:value-type="string" table:style-name="ce5">
            <text:p>B/K PROSTHESIS 部分給付膝下義肢※適應症請見備註欄，按健保給付之膝下義肢給付，超過部分由病患自付.</text:p>
          </table:table-cell>
          <table:table-cell office:value-type="float" office:value="34000" table:style-name="ce6">
            <text:p>3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4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4XNZZ</text:p>
          </table:table-cell>
          <table:table-cell office:value-type="string" table:style-name="ce5">
            <text:p>B/K PROSTHESIS自付差額膝下義肢</text:p>
          </table:table-cell>
          <table:table-cell office:value-type="float" office:value="34000" table:style-name="ce6">
            <text:p>34000<text:s/></text:p>
          </table:table-cell>
          <table:table-cell office:value-type="string" table:style-name="ce4">
            <text:p>FBPS2004XNXK</text:p>
          </table:table-cell>
          <table:table-cell office:value-type="string" table:style-name="ce5">
            <text:p>B/K PROSTHESIS 部分給付膝下義肢※適應症請見備註欄，按健保給付之膝下義肢給付，超過部分由病患自付.</text:p>
          </table:table-cell>
          <table:table-cell office:value-type="float" office:value="34000" table:style-name="ce6">
            <text:p>3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4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4XNZZ</text:p>
          </table:table-cell>
          <table:table-cell office:value-type="string" table:style-name="ce5">
            <text:p>B/K PROSTHESIS自付差額膝下義肢</text:p>
          </table:table-cell>
          <table:table-cell office:value-type="float" office:value="34000" table:style-name="ce6">
            <text:p>34000<text:s/></text:p>
          </table:table-cell>
          <table:table-cell office:value-type="string" table:style-name="ce4">
            <text:p>FBPS2004XNXN</text:p>
          </table:table-cell>
          <table:table-cell office:value-type="string" table:style-name="ce5">
            <text:p>B/K PROSTHESIS 部分給付膝下義肢※適應症請見備註欄，按健保給付之膝下義肢給付，超過部分由病患自付.</text:p>
          </table:table-cell>
          <table:table-cell office:value-type="float" office:value="34000" table:style-name="ce6">
            <text:p>3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4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4XNZZ</text:p>
          </table:table-cell>
          <table:table-cell office:value-type="string" table:style-name="ce5">
            <text:p>B/K PROSTHESIS自付差額膝下義肢</text:p>
          </table:table-cell>
          <table:table-cell office:value-type="float" office:value="34000" table:style-name="ce6">
            <text:p>34000<text:s/></text:p>
          </table:table-cell>
          <table:table-cell office:value-type="string" table:style-name="ce4">
            <text:p>FBPS2004XNXS</text:p>
          </table:table-cell>
          <table:table-cell office:value-type="string" table:style-name="ce5">
            <text:p>B/K PROSTHESIS 部分給付膝下義肢※適應症請見備註欄，按健保給付之膝下義肢給付，超過部分由病患自付.</text:p>
          </table:table-cell>
          <table:table-cell office:value-type="float" office:value="34000" table:style-name="ce6">
            <text:p>3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4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4XNZZ</text:p>
          </table:table-cell>
          <table:table-cell office:value-type="string" table:style-name="ce5">
            <text:p>B/K PROSTHESIS自付差額膝下義肢</text:p>
          </table:table-cell>
          <table:table-cell office:value-type="float" office:value="34000" table:style-name="ce6">
            <text:p>34000<text:s/></text:p>
          </table:table-cell>
          <table:table-cell office:value-type="string" table:style-name="ce4">
            <text:p>FBPS2004XNXV</text:p>
          </table:table-cell>
          <table:table-cell office:value-type="string" table:style-name="ce5">
            <text:p>B/K PROSTHESIS 部分給付膝下義肢※適應症請見備註欄，按健保給付之膝下義肢給付，超過部分由病患自付.</text:p>
          </table:table-cell>
          <table:table-cell office:value-type="float" office:value="34000" table:style-name="ce6">
            <text:p>3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4XNZZ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FBPS2005XNZZ</text:p>
          </table:table-cell>
          <table:table-cell office:value-type="string" table:style-name="ce5">
            <text:p>H/D&amp;H/P PROSTHESIS自付差額髖關節離斷義肢</text:p>
          </table:table-cell>
          <table:table-cell office:value-type="float" office:value="68000" table:style-name="ce6">
            <text:p>68000<text:s/></text:p>
          </table:table-cell>
          <table:table-cell office:value-type="string" table:style-name="ce4">
            <text:p>FBPS2005XN6H</text:p>
          </table:table-cell>
          <table:table-cell office:value-type="string" table:style-name="ce5">
            <text:p>創健體外組裝下肢義肢(未滅菌)/自付差額髖關節離斷義肢"INNOVATIVE HEALTHCARE"EXTERNAL ASSEMBLED LOWER LIMB PROSTHESIS(NON-STERILE)/H/D&amp;H/P PROSTHESIS</text:p>
          </table:table-cell>
          <table:table-cell office:value-type="float" office:value="68000" table:style-name="ce6">
            <text:p>6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5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05XNZZ</text:p>
          </table:table-cell>
          <table:table-cell office:value-type="string" table:style-name="ce5">
            <text:p>H/D&amp;H/P PROSTHESIS自付差額髖關節離斷義肢</text:p>
          </table:table-cell>
          <table:table-cell office:value-type="float" office:value="68000" table:style-name="ce6">
            <text:p>68000<text:s/></text:p>
          </table:table-cell>
          <table:table-cell office:value-type="string" table:style-name="ce4">
            <text:p>FBPS2005XNX1</text:p>
          </table:table-cell>
          <table:table-cell office:value-type="string" table:style-name="ce5">
            <text:p>H/D&amp;H/P PROSTHESIS 部分給付髖關節離斷義肢 ※適應症請見備註欄，按健保給付之髖關節離斷義肢給付，超過部分由病患自付.</text:p>
          </table:table-cell>
          <table:table-cell office:value-type="float" office:value="68000" table:style-name="ce6">
            <text:p>6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5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05XNZZ</text:p>
          </table:table-cell>
          <table:table-cell office:value-type="string" table:style-name="ce5">
            <text:p>H/D&amp;H/P PROSTHESIS自付差額髖關節離斷義肢</text:p>
          </table:table-cell>
          <table:table-cell office:value-type="float" office:value="68000" table:style-name="ce6">
            <text:p>68000<text:s/></text:p>
          </table:table-cell>
          <table:table-cell office:value-type="string" table:style-name="ce4">
            <text:p>FBPS2005XNX2</text:p>
          </table:table-cell>
          <table:table-cell office:value-type="string" table:style-name="ce5">
            <text:p>H/D&amp;H/P PROSTHESIS 部分給付髖關節離斷義肢 ※適應症請見備註欄，按健保給付之髖關節離斷義肢給付，超過部分由病患自付.</text:p>
          </table:table-cell>
          <table:table-cell office:value-type="float" office:value="68000" table:style-name="ce6">
            <text:p>6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5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05XNZZ</text:p>
          </table:table-cell>
          <table:table-cell office:value-type="string" table:style-name="ce5">
            <text:p>H/D&amp;H/P PROSTHESIS自付差額髖關節離斷義肢</text:p>
          </table:table-cell>
          <table:table-cell office:value-type="float" office:value="68000" table:style-name="ce6">
            <text:p>68000<text:s/></text:p>
          </table:table-cell>
          <table:table-cell office:value-type="string" table:style-name="ce4">
            <text:p>FBPS2005XNX4</text:p>
          </table:table-cell>
          <table:table-cell office:value-type="string" table:style-name="ce5">
            <text:p>H/D&amp;H/P PROSTHESIS 部分給付髖關節離斷義肢 ※適應症請見備註欄，按健保給付之髖關節離斷義肢給付，超過部分由病患自付.</text:p>
          </table:table-cell>
          <table:table-cell office:value-type="float" office:value="68000" table:style-name="ce6">
            <text:p>6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5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05XNZZ</text:p>
          </table:table-cell>
          <table:table-cell office:value-type="string" table:style-name="ce5">
            <text:p>H/D&amp;H/P PROSTHESIS自付差額髖關節離斷義肢</text:p>
          </table:table-cell>
          <table:table-cell office:value-type="float" office:value="68000" table:style-name="ce6">
            <text:p>68000<text:s/></text:p>
          </table:table-cell>
          <table:table-cell office:value-type="string" table:style-name="ce4">
            <text:p>FBPS2005XNX5</text:p>
          </table:table-cell>
          <table:table-cell office:value-type="string" table:style-name="ce5">
            <text:p>H/D&amp;H/P PROSTHESIS 部分給付髖關節離斷義肢 ※適應症請見備註欄，按健保給付之髖關節離斷義肢給付，超過部分由病患自付.</text:p>
          </table:table-cell>
          <table:table-cell office:value-type="float" office:value="68000" table:style-name="ce6">
            <text:p>6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5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05XNZZ</text:p>
          </table:table-cell>
          <table:table-cell office:value-type="string" table:style-name="ce5">
            <text:p>H/D&amp;H/P PROSTHESIS自付差額髖關節離斷義肢</text:p>
          </table:table-cell>
          <table:table-cell office:value-type="float" office:value="68000" table:style-name="ce6">
            <text:p>68000<text:s/></text:p>
          </table:table-cell>
          <table:table-cell office:value-type="string" table:style-name="ce4">
            <text:p>FBPS2005XNX6</text:p>
          </table:table-cell>
          <table:table-cell office:value-type="string" table:style-name="ce5">
            <text:p>H/D&amp;H/P PROSTHESIS 部分給付髖關節離斷義肢 ※適應症請見備註欄，按健保給付之髖關節離斷義肢給付，超過部分由病患自付.</text:p>
          </table:table-cell>
          <table:table-cell office:value-type="float" office:value="68000" table:style-name="ce6">
            <text:p>6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5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05XNZZ</text:p>
          </table:table-cell>
          <table:table-cell office:value-type="string" table:style-name="ce5">
            <text:p>H/D&amp;H/P PROSTHESIS自付差額髖關節離斷義肢</text:p>
          </table:table-cell>
          <table:table-cell office:value-type="float" office:value="68000" table:style-name="ce6">
            <text:p>68000<text:s/></text:p>
          </table:table-cell>
          <table:table-cell office:value-type="string" table:style-name="ce4">
            <text:p>FBPS2005XNX7</text:p>
          </table:table-cell>
          <table:table-cell office:value-type="string" table:style-name="ce5">
            <text:p>H/D&amp;H/P PROSTHESIS 部分給付髖關節離斷義肢 ※適應症請見備註欄，按健保給付之髖關節離斷義肢給付，超過部分由病患自付.</text:p>
          </table:table-cell>
          <table:table-cell office:value-type="float" office:value="68000" table:style-name="ce6">
            <text:p>6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5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05XNZZ</text:p>
          </table:table-cell>
          <table:table-cell office:value-type="string" table:style-name="ce5">
            <text:p>H/D&amp;H/P PROSTHESIS自付差額髖關節離斷義肢</text:p>
          </table:table-cell>
          <table:table-cell office:value-type="float" office:value="68000" table:style-name="ce6">
            <text:p>68000<text:s/></text:p>
          </table:table-cell>
          <table:table-cell office:value-type="string" table:style-name="ce4">
            <text:p>FBPS2005XNX8</text:p>
          </table:table-cell>
          <table:table-cell office:value-type="string" table:style-name="ce5">
            <text:p>H/D&amp;H/P PROSTHESIS 部分給付髖關節離斷義肢 ※適應症請見備註欄，按健保給付之髖關節離斷義肢給付，超過部分由病患自付.</text:p>
          </table:table-cell>
          <table:table-cell office:value-type="float" office:value="68000" table:style-name="ce6">
            <text:p>6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5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05XNZZ</text:p>
          </table:table-cell>
          <table:table-cell office:value-type="string" table:style-name="ce5">
            <text:p>H/D&amp;H/P PROSTHESIS自付差額髖關節離斷義肢</text:p>
          </table:table-cell>
          <table:table-cell office:value-type="float" office:value="68000" table:style-name="ce6">
            <text:p>68000<text:s/></text:p>
          </table:table-cell>
          <table:table-cell office:value-type="string" table:style-name="ce4">
            <text:p>FBPS2005XNX9</text:p>
          </table:table-cell>
          <table:table-cell office:value-type="string" table:style-name="ce5">
            <text:p>H/D&amp;H/P PROSTHESIS 部分給付髖關節離斷義肢 ※適應症請見備註欄，按健保給付之髖關節離斷義肢給付，超過部分由病患自付.</text:p>
          </table:table-cell>
          <table:table-cell office:value-type="float" office:value="68000" table:style-name="ce6">
            <text:p>6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5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05XNZZ</text:p>
          </table:table-cell>
          <table:table-cell office:value-type="string" table:style-name="ce5">
            <text:p>H/D&amp;H/P PROSTHESIS自付差額髖關節離斷義肢</text:p>
          </table:table-cell>
          <table:table-cell office:value-type="float" office:value="68000" table:style-name="ce6">
            <text:p>68000<text:s/></text:p>
          </table:table-cell>
          <table:table-cell office:value-type="string" table:style-name="ce4">
            <text:p>FBPS2005XNXB</text:p>
          </table:table-cell>
          <table:table-cell office:value-type="string" table:style-name="ce5">
            <text:p>H/D&amp;H/P PROSTHESIS 部分給付髖關節離斷義肢 ※適應症請見備註欄，按健保給付之髖關節離斷義肢給付，超過部分由病患自付.</text:p>
          </table:table-cell>
          <table:table-cell office:value-type="float" office:value="68000" table:style-name="ce6">
            <text:p>6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5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05XNZZ</text:p>
          </table:table-cell>
          <table:table-cell office:value-type="string" table:style-name="ce5">
            <text:p>H/D&amp;H/P PROSTHESIS自付差額髖關節離斷義肢</text:p>
          </table:table-cell>
          <table:table-cell office:value-type="float" office:value="68000" table:style-name="ce6">
            <text:p>68000<text:s/></text:p>
          </table:table-cell>
          <table:table-cell office:value-type="string" table:style-name="ce4">
            <text:p>FBPS2005XNXC</text:p>
          </table:table-cell>
          <table:table-cell office:value-type="string" table:style-name="ce5">
            <text:p>H/D&amp;H/P PROSTHESIS 部分給付髖關節離斷義肢 ※適應症請見備註欄，按健保給付之髖關節離斷義肢給付，超過部分由病患自付.</text:p>
          </table:table-cell>
          <table:table-cell office:value-type="float" office:value="68000" table:style-name="ce6">
            <text:p>6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5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05XNZZ</text:p>
          </table:table-cell>
          <table:table-cell office:value-type="string" table:style-name="ce5">
            <text:p>H/D&amp;H/P PROSTHESIS自付差額髖關節離斷義肢</text:p>
          </table:table-cell>
          <table:table-cell office:value-type="float" office:value="68000" table:style-name="ce6">
            <text:p>68000<text:s/></text:p>
          </table:table-cell>
          <table:table-cell office:value-type="string" table:style-name="ce4">
            <text:p>FBPS2005XNXD</text:p>
          </table:table-cell>
          <table:table-cell office:value-type="string" table:style-name="ce5">
            <text:p>H/D&amp;H/P PROSTHESIS 部分給付髖關節離斷義肢 ※適應症請見備註欄，按健保給付之髖關節離斷義肢給付，超過部分由病患自付.</text:p>
          </table:table-cell>
          <table:table-cell office:value-type="float" office:value="68000" table:style-name="ce6">
            <text:p>6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5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05XNZZ</text:p>
          </table:table-cell>
          <table:table-cell office:value-type="string" table:style-name="ce5">
            <text:p>H/D&amp;H/P PROSTHESIS自付差額髖關節離斷義肢</text:p>
          </table:table-cell>
          <table:table-cell office:value-type="float" office:value="68000" table:style-name="ce6">
            <text:p>68000<text:s/></text:p>
          </table:table-cell>
          <table:table-cell office:value-type="string" table:style-name="ce4">
            <text:p>FBPS2005XNXE</text:p>
          </table:table-cell>
          <table:table-cell office:value-type="string" table:style-name="ce5">
            <text:p>H/D&amp;H/P PROSTHESIS 部分給付髖關節離斷義肢 ※適應症請見備註欄，按健保給付之髖關節離斷義肢給付，超過部分由病患自付.</text:p>
          </table:table-cell>
          <table:table-cell office:value-type="float" office:value="68000" table:style-name="ce6">
            <text:p>6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5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05XNZZ</text:p>
          </table:table-cell>
          <table:table-cell office:value-type="string" table:style-name="ce5">
            <text:p>H/D&amp;H/P PROSTHESIS自付差額髖關節離斷義肢</text:p>
          </table:table-cell>
          <table:table-cell office:value-type="float" office:value="68000" table:style-name="ce6">
            <text:p>68000<text:s/></text:p>
          </table:table-cell>
          <table:table-cell office:value-type="string" table:style-name="ce4">
            <text:p>FBPS2005XNXF</text:p>
          </table:table-cell>
          <table:table-cell office:value-type="string" table:style-name="ce5">
            <text:p>H/D&amp;H/P PROSTHESIS 部分給付髖關節離斷義肢 ※適應症請見備註欄，按健保給付之髖關節離斷義肢給付，超過部分由病患自付.</text:p>
          </table:table-cell>
          <table:table-cell office:value-type="float" office:value="68000" table:style-name="ce6">
            <text:p>6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5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05XNZZ</text:p>
          </table:table-cell>
          <table:table-cell office:value-type="string" table:style-name="ce5">
            <text:p>H/D&amp;H/P PROSTHESIS自付差額髖關節離斷義肢</text:p>
          </table:table-cell>
          <table:table-cell office:value-type="float" office:value="68000" table:style-name="ce6">
            <text:p>68000<text:s/></text:p>
          </table:table-cell>
          <table:table-cell office:value-type="string" table:style-name="ce4">
            <text:p>FBPS2005XNXG</text:p>
          </table:table-cell>
          <table:table-cell office:value-type="string" table:style-name="ce5">
            <text:p>H/D&amp;H/P PROSTHESIS 部分給付髖關節離斷義肢 ※適應症請見備註欄，按健保給付之髖關節離斷義肢給付，超過部分由病患自付.</text:p>
          </table:table-cell>
          <table:table-cell office:value-type="float" office:value="68000" table:style-name="ce6">
            <text:p>6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5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05XNZZ</text:p>
          </table:table-cell>
          <table:table-cell office:value-type="string" table:style-name="ce5">
            <text:p>H/D&amp;H/P PROSTHESIS自付差額髖關節離斷義肢</text:p>
          </table:table-cell>
          <table:table-cell office:value-type="float" office:value="68000" table:style-name="ce6">
            <text:p>68000<text:s/></text:p>
          </table:table-cell>
          <table:table-cell office:value-type="string" table:style-name="ce4">
            <text:p>FBPS2005XNXH</text:p>
          </table:table-cell>
          <table:table-cell office:value-type="string" table:style-name="ce5">
            <text:p>H/D&amp;H/P PROSTHESIS 部分給付髖關節離斷義肢 ※適應症請見備註欄，按健保給付之髖關節離斷義肢給付，超過部分由病患自付.</text:p>
          </table:table-cell>
          <table:table-cell office:value-type="float" office:value="68000" table:style-name="ce6">
            <text:p>6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5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05XNZZ</text:p>
          </table:table-cell>
          <table:table-cell office:value-type="string" table:style-name="ce5">
            <text:p>H/D&amp;H/P PROSTHESIS自付差額髖關節離斷義肢</text:p>
          </table:table-cell>
          <table:table-cell office:value-type="float" office:value="68000" table:style-name="ce6">
            <text:p>68000<text:s/></text:p>
          </table:table-cell>
          <table:table-cell office:value-type="string" table:style-name="ce4">
            <text:p>FBPS2005XNXJ</text:p>
          </table:table-cell>
          <table:table-cell office:value-type="string" table:style-name="ce5">
            <text:p>H/D&amp;H/P PROSTHESIS 部分給付髖關節離斷義肢 ※適應症請見備註欄，按健保給付之髖關節離斷義肢給付，超過部分由病患自付.</text:p>
          </table:table-cell>
          <table:table-cell office:value-type="float" office:value="68000" table:style-name="ce6">
            <text:p>6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5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05XNZZ</text:p>
          </table:table-cell>
          <table:table-cell office:value-type="string" table:style-name="ce5">
            <text:p>H/D&amp;H/P PROSTHESIS自付差額髖關節離斷義肢</text:p>
          </table:table-cell>
          <table:table-cell office:value-type="float" office:value="68000" table:style-name="ce6">
            <text:p>68000<text:s/></text:p>
          </table:table-cell>
          <table:table-cell office:value-type="string" table:style-name="ce4">
            <text:p>FBPS2005XNXK</text:p>
          </table:table-cell>
          <table:table-cell office:value-type="string" table:style-name="ce5">
            <text:p>H/D&amp;H/P PROSTHESIS 部分給付髖關節離斷義肢 ※適應症請見備註欄，按健保給付之髖關節離斷義肢給付，超過部分由病患自付.</text:p>
          </table:table-cell>
          <table:table-cell office:value-type="float" office:value="68000" table:style-name="ce6">
            <text:p>6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5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05XNZZ</text:p>
          </table:table-cell>
          <table:table-cell office:value-type="string" table:style-name="ce5">
            <text:p>H/D&amp;H/P PROSTHESIS自付差額髖關節離斷義肢</text:p>
          </table:table-cell>
          <table:table-cell office:value-type="float" office:value="68000" table:style-name="ce6">
            <text:p>68000<text:s/></text:p>
          </table:table-cell>
          <table:table-cell office:value-type="string" table:style-name="ce4">
            <text:p>FBPS2005XNXN</text:p>
          </table:table-cell>
          <table:table-cell office:value-type="string" table:style-name="ce5">
            <text:p>H/D&amp;H/P PROSTHESIS 部分給付髖關節離斷義肢 ※適應症請見備註欄，按健保給付之髖關節離斷義肢給付，超過部分由病患自付.</text:p>
          </table:table-cell>
          <table:table-cell office:value-type="float" office:value="68000" table:style-name="ce6">
            <text:p>6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5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05XNZZ</text:p>
          </table:table-cell>
          <table:table-cell office:value-type="string" table:style-name="ce5">
            <text:p>H/D&amp;H/P PROSTHESIS自付差額髖關節離斷義肢</text:p>
          </table:table-cell>
          <table:table-cell office:value-type="float" office:value="68000" table:style-name="ce6">
            <text:p>68000<text:s/></text:p>
          </table:table-cell>
          <table:table-cell office:value-type="string" table:style-name="ce4">
            <text:p>FBPS2005XNXS</text:p>
          </table:table-cell>
          <table:table-cell office:value-type="string" table:style-name="ce5">
            <text:p>H/D&amp;H/P PROSTHESIS 部分給付髖關節離斷義肢 ※適應症請見備註欄，按健保給付之髖關節離斷義肢給付，超過部分由病患自付.</text:p>
          </table:table-cell>
          <table:table-cell office:value-type="float" office:value="68000" table:style-name="ce6">
            <text:p>6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5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05XNZZ</text:p>
          </table:table-cell>
          <table:table-cell office:value-type="string" table:style-name="ce5">
            <text:p>H/D&amp;H/P PROSTHESIS自付差額髖關節離斷義肢</text:p>
          </table:table-cell>
          <table:table-cell office:value-type="float" office:value="68000" table:style-name="ce6">
            <text:p>68000<text:s/></text:p>
          </table:table-cell>
          <table:table-cell office:value-type="string" table:style-name="ce4">
            <text:p>FBPS2005XNXV</text:p>
          </table:table-cell>
          <table:table-cell office:value-type="string" table:style-name="ce5">
            <text:p>H/D&amp;H/P PROSTHESIS 部分給付髖關節離斷義肢 ※適應症請見備註欄，按健保給付之髖關節離斷義肢給付，超過部分由病患自付.</text:p>
          </table:table-cell>
          <table:table-cell office:value-type="float" office:value="68000" table:style-name="ce6">
            <text:p>68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5XNZZ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FBPS2006XNZZ</text:p>
          </table:table-cell>
          <table:table-cell office:value-type="string" table:style-name="ce5">
            <text:p>W/D PROSTHESIS自付差額腕關節離斷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2006XN6H</text:p>
          </table:table-cell>
          <table:table-cell office:value-type="string" table:style-name="ce5">
            <text:p>創健體外肢體義肢用組件(未滅菌)/自付差額腕關節離斷義肢"INNOVATIVE HEALTHCARE"EXTERNAL ASSEMBLED LOWER LIMB PROSTHESIS(NON-STERILE)/W/D PROSTHESIS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6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6XNZZ</text:p>
          </table:table-cell>
          <table:table-cell office:value-type="string" table:style-name="ce5">
            <text:p>W/D PROSTHESIS自付差額腕關節離斷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2006XNX1</text:p>
          </table:table-cell>
          <table:table-cell office:value-type="string" table:style-name="ce5">
            <text:p>W/D PROSTHESIS 部分給付腕關節離斷義肢※適應症請見備註欄，按健保給付之腕關節離斷義肢給付，超過部分由病患自付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6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6XNZZ</text:p>
          </table:table-cell>
          <table:table-cell office:value-type="string" table:style-name="ce5">
            <text:p>W/D PROSTHESIS自付差額腕關節離斷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2006XNX2</text:p>
          </table:table-cell>
          <table:table-cell office:value-type="string" table:style-name="ce5">
            <text:p>W/D PROSTHESIS 部分給付腕關節離斷義肢※適應症請見備註欄，按健保給付之腕關節離斷義肢給付，超過部分由病患自付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6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6XNZZ</text:p>
          </table:table-cell>
          <table:table-cell office:value-type="string" table:style-name="ce5">
            <text:p>W/D PROSTHESIS自付差額腕關節離斷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2006XNX4</text:p>
          </table:table-cell>
          <table:table-cell office:value-type="string" table:style-name="ce5">
            <text:p>W/D PROSTHESIS 部分給付腕關節離斷義肢※適應症請見備註欄，按健保給付之腕關節離斷義肢給付，超過部分由病患自付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6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6XNZZ</text:p>
          </table:table-cell>
          <table:table-cell office:value-type="string" table:style-name="ce5">
            <text:p>W/D PROSTHESIS自付差額腕關節離斷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2006XNX5</text:p>
          </table:table-cell>
          <table:table-cell office:value-type="string" table:style-name="ce5">
            <text:p>W/D PROSTHESIS 部分給付腕關節離斷義肢※適應症請見備註欄，按健保給付之腕關節離斷義肢給付，超過部分由病患自付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6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6XNZZ</text:p>
          </table:table-cell>
          <table:table-cell office:value-type="string" table:style-name="ce5">
            <text:p>W/D PROSTHESIS自付差額腕關節離斷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2006XNX6</text:p>
          </table:table-cell>
          <table:table-cell office:value-type="string" table:style-name="ce5">
            <text:p>W/D PROSTHESIS 部分給付腕關節離斷義肢※適應症請見備註欄，按健保給付之腕關節離斷義肢給付，超過部分由病患自付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6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6XNZZ</text:p>
          </table:table-cell>
          <table:table-cell office:value-type="string" table:style-name="ce5">
            <text:p>W/D PROSTHESIS自付差額腕關節離斷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2006XNX7</text:p>
          </table:table-cell>
          <table:table-cell office:value-type="string" table:style-name="ce5">
            <text:p>W/D PROSTHESIS 部分給付腕關節離斷義肢※適應症請見備註欄，按健保給付之腕關節離斷義肢給付，超過部分由病患自付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6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6XNZZ</text:p>
          </table:table-cell>
          <table:table-cell office:value-type="string" table:style-name="ce5">
            <text:p>W/D PROSTHESIS自付差額腕關節離斷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2006XNX9</text:p>
          </table:table-cell>
          <table:table-cell office:value-type="string" table:style-name="ce5">
            <text:p>W/D PROSTHESIS 部分給付腕關節離斷義肢※適應症請見備註欄，按健保給付之腕關節離斷義肢給付，超過部分由病患自付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6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6XNZZ</text:p>
          </table:table-cell>
          <table:table-cell office:value-type="string" table:style-name="ce5">
            <text:p>W/D PROSTHESIS自付差額腕關節離斷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2006XNXB</text:p>
          </table:table-cell>
          <table:table-cell office:value-type="string" table:style-name="ce5">
            <text:p>W/D PROSTHESIS 部分給付腕關節離斷義肢※適應症請見備註欄，按健保給付之腕關節離斷義肢給付，超過部分由病患自付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6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6XNZZ</text:p>
          </table:table-cell>
          <table:table-cell office:value-type="string" table:style-name="ce5">
            <text:p>W/D PROSTHESIS自付差額腕關節離斷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2006XNXC</text:p>
          </table:table-cell>
          <table:table-cell office:value-type="string" table:style-name="ce5">
            <text:p>W/D PROSTHESIS 部分給付腕關節離斷義肢※適應症請見備註欄，按健保給付之腕關節離斷義肢給付，超過部分由病患自付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6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6XNZZ</text:p>
          </table:table-cell>
          <table:table-cell office:value-type="string" table:style-name="ce5">
            <text:p>W/D PROSTHESIS自付差額腕關節離斷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2006XNXD</text:p>
          </table:table-cell>
          <table:table-cell office:value-type="string" table:style-name="ce5">
            <text:p>W/D PROSTHESIS 部分給付腕關節離斷義肢※適應症請見備註欄，按健保給付之腕關節離斷義肢給付，超過部分由病患自付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6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6XNZZ</text:p>
          </table:table-cell>
          <table:table-cell office:value-type="string" table:style-name="ce5">
            <text:p>W/D PROSTHESIS自付差額腕關節離斷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2006XNXE</text:p>
          </table:table-cell>
          <table:table-cell office:value-type="string" table:style-name="ce5">
            <text:p>W/D PROSTHESIS 部分給付腕關節離斷義肢※適應症請見備註欄，按健保給付之腕關節離斷義肢給付，超過部分由病患自付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6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6XNZZ</text:p>
          </table:table-cell>
          <table:table-cell office:value-type="string" table:style-name="ce5">
            <text:p>W/D PROSTHESIS自付差額腕關節離斷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2006XNXF</text:p>
          </table:table-cell>
          <table:table-cell office:value-type="string" table:style-name="ce5">
            <text:p>W/D PROSTHESIS 部分給付腕關節離斷義肢※適應症請見備註欄，按健保給付之腕關節離斷義肢給付，超過部分由病患自付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6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6XNZZ</text:p>
          </table:table-cell>
          <table:table-cell office:value-type="string" table:style-name="ce5">
            <text:p>W/D PROSTHESIS自付差額腕關節離斷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2006XNXG</text:p>
          </table:table-cell>
          <table:table-cell office:value-type="string" table:style-name="ce5">
            <text:p>W/D PROSTHESIS 部分給付腕關節離斷義肢※適應症請見備註欄，按健保給付之腕關節離斷義肢給付，超過部分由病患自付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6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6XNZZ</text:p>
          </table:table-cell>
          <table:table-cell office:value-type="string" table:style-name="ce5">
            <text:p>W/D PROSTHESIS自付差額腕關節離斷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2006XNXH</text:p>
          </table:table-cell>
          <table:table-cell office:value-type="string" table:style-name="ce5">
            <text:p>W/D PROSTHESIS部分給付腕關節離斷義肢※適應症請見備註欄，按健保給付之腕關節離斷義肢給付，超過部分由病患自付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6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6XNZZ</text:p>
          </table:table-cell>
          <table:table-cell office:value-type="string" table:style-name="ce5">
            <text:p>W/D PROSTHESIS自付差額腕關節離斷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2006XNXJ</text:p>
          </table:table-cell>
          <table:table-cell office:value-type="string" table:style-name="ce5">
            <text:p>W/D PROSTHESIS 部分給付腕關節離斷義肢※適應症請見備註欄，按健保給付之腕關節離斷義肢給付，超過部分由病患自付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6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6XNZZ</text:p>
          </table:table-cell>
          <table:table-cell office:value-type="string" table:style-name="ce5">
            <text:p>W/D PROSTHESIS自付差額腕關節離斷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2006XNXK</text:p>
          </table:table-cell>
          <table:table-cell office:value-type="string" table:style-name="ce5">
            <text:p>W/D PROSTHESIS 部分給付腕關節離斷義肢※適應症請見備註欄，按健保給付之腕關節離斷義肢給付，超過部分由病患自付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6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6XNZZ</text:p>
          </table:table-cell>
          <table:table-cell office:value-type="string" table:style-name="ce5">
            <text:p>W/D PROSTHESIS自付差額腕關節離斷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2006XNXN</text:p>
          </table:table-cell>
          <table:table-cell office:value-type="string" table:style-name="ce5">
            <text:p>W/D PROSTHESIS 部分給付腕關節離斷義肢※適應症請見備註欄，按健保給付之腕關節離斷義肢給付，超過部分由病患自付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6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6XNZZ</text:p>
          </table:table-cell>
          <table:table-cell office:value-type="string" table:style-name="ce5">
            <text:p>W/D PROSTHESIS自付差額腕關節離斷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2006XNXS</text:p>
          </table:table-cell>
          <table:table-cell office:value-type="string" table:style-name="ce5">
            <text:p>W/D PROSTHESIS 部分給付腕關節離斷義肢※適應症請見備註欄，按健保給付之腕關節離斷義肢給付，超過部分由病患自付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6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6XNZZ</text:p>
          </table:table-cell>
          <table:table-cell office:value-type="string" table:style-name="ce5">
            <text:p>W/D PROSTHESIS自付差額腕關節離斷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2006XNXV</text:p>
          </table:table-cell>
          <table:table-cell office:value-type="string" table:style-name="ce5">
            <text:p>W/D PROSTHESIS 部分給付腕關節離斷義肢※適應症請見備註欄，按健保給付之腕關節離斷義肢給付，超過部分由病患自付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6XNZZ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FBPS2007XNZZ</text:p>
          </table:table-cell>
          <table:table-cell office:value-type="string" table:style-name="ce5">
            <text:p>E/D PROSTHESIS自付差額肘關節離斷義肢</text:p>
          </table:table-cell>
          <table:table-cell office:value-type="float" office:value="62000" table:style-name="ce6">
            <text:p>62000<text:s/></text:p>
          </table:table-cell>
          <table:table-cell office:value-type="string" table:style-name="ce4">
            <text:p>FBPS2007XN6H</text:p>
          </table:table-cell>
          <table:table-cell office:value-type="string" table:style-name="ce5">
            <text:p>創健體外肢體義肢用組件(未滅菌)/自付差額肘關節離斷義肢"INNOVATIVE HEALTHCARE"EXTERNAL ASSEMBLED LOWER LIMB PROSTHESIS(NON-STERILE)/E/D PROSTHESIS</text:p>
          </table:table-cell>
          <table:table-cell office:value-type="float" office:value="62000" table:style-name="ce6">
            <text:p>6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7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7XNZZ</text:p>
          </table:table-cell>
          <table:table-cell office:value-type="string" table:style-name="ce5">
            <text:p>E/D PROSTHESIS自付差額肘關節離斷義肢</text:p>
          </table:table-cell>
          <table:table-cell office:value-type="float" office:value="62000" table:style-name="ce6">
            <text:p>62000<text:s/></text:p>
          </table:table-cell>
          <table:table-cell office:value-type="string" table:style-name="ce4">
            <text:p>FBPS2007XNX1</text:p>
          </table:table-cell>
          <table:table-cell office:value-type="string" table:style-name="ce5">
            <text:p>E/D PROSTHESIS 部分給付肘關節離斷義肢※適應症請見備註欄，按健保給付之肘關節離斷義肢給付，超過部分由病患自付.</text:p>
          </table:table-cell>
          <table:table-cell office:value-type="float" office:value="62000" table:style-name="ce6">
            <text:p>6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7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7XNZZ</text:p>
          </table:table-cell>
          <table:table-cell office:value-type="string" table:style-name="ce5">
            <text:p>E/D PROSTHESIS自付差額肘關節離斷義肢</text:p>
          </table:table-cell>
          <table:table-cell office:value-type="float" office:value="62000" table:style-name="ce6">
            <text:p>62000<text:s/></text:p>
          </table:table-cell>
          <table:table-cell office:value-type="string" table:style-name="ce4">
            <text:p>FBPS2007XNX2</text:p>
          </table:table-cell>
          <table:table-cell office:value-type="string" table:style-name="ce5">
            <text:p>E/D PROSTHESIS 部分給付肘關節離斷義肢※適應症請見備註欄，按健保給付之肘關節離斷義肢給付，超過部分由病患自付.</text:p>
          </table:table-cell>
          <table:table-cell office:value-type="float" office:value="62000" table:style-name="ce6">
            <text:p>6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7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7XNZZ</text:p>
          </table:table-cell>
          <table:table-cell office:value-type="string" table:style-name="ce5">
            <text:p>E/D PROSTHESIS自付差額肘關節離斷義肢</text:p>
          </table:table-cell>
          <table:table-cell office:value-type="float" office:value="62000" table:style-name="ce6">
            <text:p>62000<text:s/></text:p>
          </table:table-cell>
          <table:table-cell office:value-type="string" table:style-name="ce4">
            <text:p>FBPS2007XNX4</text:p>
          </table:table-cell>
          <table:table-cell office:value-type="string" table:style-name="ce5">
            <text:p>E/D PROSTHESIS 部分給付肘關節離斷義肢※適應症請見備註欄，按健保給付之肘關節離斷義肢給付，超過部分由病患自付.</text:p>
          </table:table-cell>
          <table:table-cell office:value-type="float" office:value="62000" table:style-name="ce6">
            <text:p>6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7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7XNZZ</text:p>
          </table:table-cell>
          <table:table-cell office:value-type="string" table:style-name="ce5">
            <text:p>E/D PROSTHESIS自付差額肘關節離斷義肢</text:p>
          </table:table-cell>
          <table:table-cell office:value-type="float" office:value="62000" table:style-name="ce6">
            <text:p>62000<text:s/></text:p>
          </table:table-cell>
          <table:table-cell office:value-type="string" table:style-name="ce4">
            <text:p>FBPS2007XNX5</text:p>
          </table:table-cell>
          <table:table-cell office:value-type="string" table:style-name="ce5">
            <text:p>E/D PROSTHESIS 部分給付肘關節離斷義肢※適應症請見備註欄，按健保給付之肘關節離斷義肢給付，超過部分由病患自付.</text:p>
          </table:table-cell>
          <table:table-cell office:value-type="float" office:value="62000" table:style-name="ce6">
            <text:p>6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7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7XNZZ</text:p>
          </table:table-cell>
          <table:table-cell office:value-type="string" table:style-name="ce5">
            <text:p>E/D PROSTHESIS自付差額肘關節離斷義肢</text:p>
          </table:table-cell>
          <table:table-cell office:value-type="float" office:value="62000" table:style-name="ce6">
            <text:p>62000<text:s/></text:p>
          </table:table-cell>
          <table:table-cell office:value-type="string" table:style-name="ce4">
            <text:p>FBPS2007XNX6</text:p>
          </table:table-cell>
          <table:table-cell office:value-type="string" table:style-name="ce5">
            <text:p>E/D PROSTHESIS 部分給付肘關節離斷義肢※適應症請見備註欄，按健保給付之肘關節離斷義肢給付，超過部分由病患自付.</text:p>
          </table:table-cell>
          <table:table-cell office:value-type="float" office:value="62000" table:style-name="ce6">
            <text:p>6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7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7XNZZ</text:p>
          </table:table-cell>
          <table:table-cell office:value-type="string" table:style-name="ce5">
            <text:p>E/D PROSTHESIS自付差額肘關節離斷義肢</text:p>
          </table:table-cell>
          <table:table-cell office:value-type="float" office:value="62000" table:style-name="ce6">
            <text:p>62000<text:s/></text:p>
          </table:table-cell>
          <table:table-cell office:value-type="string" table:style-name="ce4">
            <text:p>FBPS2007XNX7</text:p>
          </table:table-cell>
          <table:table-cell office:value-type="string" table:style-name="ce5">
            <text:p>E/D PROSTHESIS 部分給付肘關節離斷義肢※適應症請見備註欄，按健保給付之肘關節離斷義肢給付，超過部分由病患自付.</text:p>
          </table:table-cell>
          <table:table-cell office:value-type="float" office:value="62000" table:style-name="ce6">
            <text:p>6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7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7XNZZ</text:p>
          </table:table-cell>
          <table:table-cell office:value-type="string" table:style-name="ce5">
            <text:p>E/D PROSTHESIS自付差額肘關節離斷義肢</text:p>
          </table:table-cell>
          <table:table-cell office:value-type="float" office:value="62000" table:style-name="ce6">
            <text:p>62000<text:s/></text:p>
          </table:table-cell>
          <table:table-cell office:value-type="string" table:style-name="ce4">
            <text:p>FBPS2007XNX9</text:p>
          </table:table-cell>
          <table:table-cell office:value-type="string" table:style-name="ce5">
            <text:p>E/D PROSTHESIS 部分給付肘關節離斷義肢※適應症請見備註欄，按健保給付之肘關節離斷義肢給付，超過部分由病患自付.</text:p>
          </table:table-cell>
          <table:table-cell office:value-type="float" office:value="62000" table:style-name="ce6">
            <text:p>6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7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7XNZZ</text:p>
          </table:table-cell>
          <table:table-cell office:value-type="string" table:style-name="ce5">
            <text:p>E/D PROSTHESIS自付差額肘關節離斷義肢</text:p>
          </table:table-cell>
          <table:table-cell office:value-type="float" office:value="62000" table:style-name="ce6">
            <text:p>62000<text:s/></text:p>
          </table:table-cell>
          <table:table-cell office:value-type="string" table:style-name="ce4">
            <text:p>FBPS2007XNXB</text:p>
          </table:table-cell>
          <table:table-cell office:value-type="string" table:style-name="ce5">
            <text:p>E/D PROSTHESIS 部分給付肘關節離斷義肢※適應症請見備註欄，按健保給付之肘關節離斷義肢給付，超過部分由病患自付.</text:p>
          </table:table-cell>
          <table:table-cell office:value-type="float" office:value="62000" table:style-name="ce6">
            <text:p>6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7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7XNZZ</text:p>
          </table:table-cell>
          <table:table-cell office:value-type="string" table:style-name="ce5">
            <text:p>E/D PROSTHESIS自付差額肘關節離斷義肢</text:p>
          </table:table-cell>
          <table:table-cell office:value-type="float" office:value="62000" table:style-name="ce6">
            <text:p>62000<text:s/></text:p>
          </table:table-cell>
          <table:table-cell office:value-type="string" table:style-name="ce4">
            <text:p>FBPS2007XNXC</text:p>
          </table:table-cell>
          <table:table-cell office:value-type="string" table:style-name="ce5">
            <text:p>E/D PROSTHESIS 部分給付肘關節離斷義肢※適應症請見備註欄，按健保給付之肘關節離斷義肢給付，超過部分由病患自付.</text:p>
          </table:table-cell>
          <table:table-cell office:value-type="float" office:value="62000" table:style-name="ce6">
            <text:p>6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7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7XNZZ</text:p>
          </table:table-cell>
          <table:table-cell office:value-type="string" table:style-name="ce5">
            <text:p>E/D PROSTHESIS自付差額肘關節離斷義肢</text:p>
          </table:table-cell>
          <table:table-cell office:value-type="float" office:value="62000" table:style-name="ce6">
            <text:p>62000<text:s/></text:p>
          </table:table-cell>
          <table:table-cell office:value-type="string" table:style-name="ce4">
            <text:p>FBPS2007XNXD</text:p>
          </table:table-cell>
          <table:table-cell office:value-type="string" table:style-name="ce5">
            <text:p>E/D PROSTHESIS 部分給付肘關節離斷義肢※適應症請見備註欄，按健保給付之肘關節離斷義肢給付，超過部分由病患自付.</text:p>
          </table:table-cell>
          <table:table-cell office:value-type="float" office:value="62000" table:style-name="ce6">
            <text:p>6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7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7XNZZ</text:p>
          </table:table-cell>
          <table:table-cell office:value-type="string" table:style-name="ce5">
            <text:p>E/D PROSTHESIS自付差額肘關節離斷義肢</text:p>
          </table:table-cell>
          <table:table-cell office:value-type="float" office:value="62000" table:style-name="ce6">
            <text:p>62000<text:s/></text:p>
          </table:table-cell>
          <table:table-cell office:value-type="string" table:style-name="ce4">
            <text:p>FBPS2007XNXE</text:p>
          </table:table-cell>
          <table:table-cell office:value-type="string" table:style-name="ce5">
            <text:p>E/D PROSTHESIS 部分給付肘關節離斷義肢※適應症請見備註欄，按健保給付之肘關節離斷義肢給付，超過部分由病患自付.</text:p>
          </table:table-cell>
          <table:table-cell office:value-type="float" office:value="62000" table:style-name="ce6">
            <text:p>6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7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7XNZZ</text:p>
          </table:table-cell>
          <table:table-cell office:value-type="string" table:style-name="ce5">
            <text:p>E/D PROSTHESIS自付差額肘關節離斷義肢</text:p>
          </table:table-cell>
          <table:table-cell office:value-type="float" office:value="62000" table:style-name="ce6">
            <text:p>62000<text:s/></text:p>
          </table:table-cell>
          <table:table-cell office:value-type="string" table:style-name="ce4">
            <text:p>FBPS2007XNXF</text:p>
          </table:table-cell>
          <table:table-cell office:value-type="string" table:style-name="ce5">
            <text:p>E/D PROSTHESIS 部分給付肘關節離斷義肢※適應症請見備註欄，按健保給付之肘關節離斷義肢給付，超過部分由病患自付.</text:p>
          </table:table-cell>
          <table:table-cell office:value-type="float" office:value="62000" table:style-name="ce6">
            <text:p>6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7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7XNZZ</text:p>
          </table:table-cell>
          <table:table-cell office:value-type="string" table:style-name="ce5">
            <text:p>E/D PROSTHESIS自付差額肘關節離斷義肢</text:p>
          </table:table-cell>
          <table:table-cell office:value-type="float" office:value="62000" table:style-name="ce6">
            <text:p>62000<text:s/></text:p>
          </table:table-cell>
          <table:table-cell office:value-type="string" table:style-name="ce4">
            <text:p>FBPS2007XNXG</text:p>
          </table:table-cell>
          <table:table-cell office:value-type="string" table:style-name="ce5">
            <text:p>E/D PROSTHESIS 部分給付肘關節離斷義肢※適應症請見備註欄，按健保給付之肘關節離斷義肢給付，超過部分由病患自付.</text:p>
          </table:table-cell>
          <table:table-cell office:value-type="float" office:value="62000" table:style-name="ce6">
            <text:p>6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7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7XNZZ</text:p>
          </table:table-cell>
          <table:table-cell office:value-type="string" table:style-name="ce5">
            <text:p>E/D PROSTHESIS自付差額肘關節離斷義肢</text:p>
          </table:table-cell>
          <table:table-cell office:value-type="float" office:value="62000" table:style-name="ce6">
            <text:p>62000<text:s/></text:p>
          </table:table-cell>
          <table:table-cell office:value-type="string" table:style-name="ce4">
            <text:p>FBPS2007XNXH</text:p>
          </table:table-cell>
          <table:table-cell office:value-type="string" table:style-name="ce5">
            <text:p>E/D PROSTHESIS 部分給付肘關節離斷義肢※適應症請見備註欄，按健保給付之肘關節離斷義肢給付，超過部分由病患自付.</text:p>
          </table:table-cell>
          <table:table-cell office:value-type="float" office:value="62000" table:style-name="ce6">
            <text:p>6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7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7XNZZ</text:p>
          </table:table-cell>
          <table:table-cell office:value-type="string" table:style-name="ce5">
            <text:p>E/D PROSTHESIS自付差額肘關節離斷義肢</text:p>
          </table:table-cell>
          <table:table-cell office:value-type="float" office:value="62000" table:style-name="ce6">
            <text:p>62000<text:s/></text:p>
          </table:table-cell>
          <table:table-cell office:value-type="string" table:style-name="ce4">
            <text:p>FBPS2007XNXJ</text:p>
          </table:table-cell>
          <table:table-cell office:value-type="string" table:style-name="ce5">
            <text:p>E/D PROSTHESIS 部分給付肘關節離斷義肢※適應症請見備註欄，按健保給付之肘關節離斷義肢給付，超過部分由病患自付.</text:p>
          </table:table-cell>
          <table:table-cell office:value-type="float" office:value="62000" table:style-name="ce6">
            <text:p>6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7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7XNZZ</text:p>
          </table:table-cell>
          <table:table-cell office:value-type="string" table:style-name="ce5">
            <text:p>E/D PROSTHESIS自付差額肘關節離斷義肢</text:p>
          </table:table-cell>
          <table:table-cell office:value-type="float" office:value="62000" table:style-name="ce6">
            <text:p>62000<text:s/></text:p>
          </table:table-cell>
          <table:table-cell office:value-type="string" table:style-name="ce4">
            <text:p>FBPS2007XNXK</text:p>
          </table:table-cell>
          <table:table-cell office:value-type="string" table:style-name="ce5">
            <text:p>E/D PROSTHESIS 部分給付肘關節離斷義肢※適應症請見備註欄，按健保給付之肘關節離斷義肢給付，超過部分由病患自付.</text:p>
          </table:table-cell>
          <table:table-cell office:value-type="float" office:value="62000" table:style-name="ce6">
            <text:p>6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7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7XNZZ</text:p>
          </table:table-cell>
          <table:table-cell office:value-type="string" table:style-name="ce5">
            <text:p>E/D PROSTHESIS自付差額肘關節離斷義肢</text:p>
          </table:table-cell>
          <table:table-cell office:value-type="float" office:value="62000" table:style-name="ce6">
            <text:p>62000<text:s/></text:p>
          </table:table-cell>
          <table:table-cell office:value-type="string" table:style-name="ce4">
            <text:p>FBPS2007XNXN</text:p>
          </table:table-cell>
          <table:table-cell office:value-type="string" table:style-name="ce5">
            <text:p>E/D PROSTHESIS 部分給付肘關節離斷義肢※適應症請見備註欄，按健保給付之肘關節離斷義肢給付，超過部分由病患自付.</text:p>
          </table:table-cell>
          <table:table-cell office:value-type="float" office:value="62000" table:style-name="ce6">
            <text:p>6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7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7XNZZ</text:p>
          </table:table-cell>
          <table:table-cell office:value-type="string" table:style-name="ce5">
            <text:p>E/D PROSTHESIS自付差額肘關節離斷義肢</text:p>
          </table:table-cell>
          <table:table-cell office:value-type="float" office:value="62000" table:style-name="ce6">
            <text:p>62000<text:s/></text:p>
          </table:table-cell>
          <table:table-cell office:value-type="string" table:style-name="ce4">
            <text:p>FBPS2007XNXS</text:p>
          </table:table-cell>
          <table:table-cell office:value-type="string" table:style-name="ce5">
            <text:p>E/D PROSTHESIS 部分給付肘關節離斷義肢※適應症請見備註欄，按健保給付之肘關節離斷義肢給付，超過部分由病患自付.</text:p>
          </table:table-cell>
          <table:table-cell office:value-type="float" office:value="62000" table:style-name="ce6">
            <text:p>6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7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7XNZZ</text:p>
          </table:table-cell>
          <table:table-cell office:value-type="string" table:style-name="ce5">
            <text:p>E/D PROSTHESIS自付差額肘關節離斷義肢</text:p>
          </table:table-cell>
          <table:table-cell office:value-type="float" office:value="62000" table:style-name="ce6">
            <text:p>62000<text:s/></text:p>
          </table:table-cell>
          <table:table-cell office:value-type="string" table:style-name="ce4">
            <text:p>FBPS2007XNXV</text:p>
          </table:table-cell>
          <table:table-cell office:value-type="string" table:style-name="ce5">
            <text:p>E/D PROSTHESIS 部分給付肘關節離斷義肢※適應症請見備註欄，按健保給付之肘關節離斷義肢給付，超過部分由病患自付.</text:p>
          </table:table-cell>
          <table:table-cell office:value-type="float" office:value="62000" table:style-name="ce6">
            <text:p>6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7XNZZ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FBPS2008XNZZ</text:p>
          </table:table-cell>
          <table:table-cell office:value-type="string" table:style-name="ce5">
            <text:p>A/E PROSTHESIS自付差額肘上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2008XN6H</text:p>
          </table:table-cell>
          <table:table-cell office:value-type="string" table:style-name="ce5">
            <text:p>創健體外肢體義肢用組件(未滅菌)/自付差額肘上義肢"INNOVATIVE HEALTHCARE"EXTERNAL ASSEMBLED LOWER LIMB PROSTHESIS(NON-STERILE)/A/E PROSTHESIS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8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8XNZZ</text:p>
          </table:table-cell>
          <table:table-cell office:value-type="string" table:style-name="ce5">
            <text:p>A/E PROSTHESIS自付差額肘上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2008XNX1</text:p>
          </table:table-cell>
          <table:table-cell office:value-type="string" table:style-name="ce5">
            <text:p>A/E PROSTHESIS 部分給付肘上義肢※適應症請見備註欄，按健保給付之肘上義肢給付，超過部分由病患自付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8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8XNZZ</text:p>
          </table:table-cell>
          <table:table-cell office:value-type="string" table:style-name="ce5">
            <text:p>A/E PROSTHESIS自付差額肘上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2008XNX2</text:p>
          </table:table-cell>
          <table:table-cell office:value-type="string" table:style-name="ce5">
            <text:p>A/E PROSTHESIS 部分給付肘上義肢※適應症請見備註欄，按健保給付之肘上義肢給付，超過部分由病患自付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8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8XNZZ</text:p>
          </table:table-cell>
          <table:table-cell office:value-type="string" table:style-name="ce5">
            <text:p>A/E PROSTHESIS自付差額肘上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2008XNX4</text:p>
          </table:table-cell>
          <table:table-cell office:value-type="string" table:style-name="ce5">
            <text:p>A/E PROSTHESIS 部分給付肘上義肢※適應症請見備註欄，按健保給付之肘上義肢給付，超過部分由病患自付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8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8XNZZ</text:p>
          </table:table-cell>
          <table:table-cell office:value-type="string" table:style-name="ce5">
            <text:p>A/E PROSTHESIS自付差額肘上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2008XNX5</text:p>
          </table:table-cell>
          <table:table-cell office:value-type="string" table:style-name="ce5">
            <text:p>A/E PROSTHESIS 部分給付肘上義肢※適應症請見備註欄，按健保給付之肘上義肢給付，超過部分由病患自付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8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8XNZZ</text:p>
          </table:table-cell>
          <table:table-cell office:value-type="string" table:style-name="ce5">
            <text:p>A/E PROSTHESIS自付差額肘上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2008XNX6</text:p>
          </table:table-cell>
          <table:table-cell office:value-type="string" table:style-name="ce5">
            <text:p>A/E PROSTHESIS 部分給付肘上義肢※適應症請見備註欄，按健保給付之肘上義肢給付，超過部分由病患自付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8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8XNZZ</text:p>
          </table:table-cell>
          <table:table-cell office:value-type="string" table:style-name="ce5">
            <text:p>A/E PROSTHESIS自付差額肘上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2008XNX7</text:p>
          </table:table-cell>
          <table:table-cell office:value-type="string" table:style-name="ce5">
            <text:p>A/E PROSTHESIS 部分給付肘上義肢※適應症請見備註欄，按健保給付之肘上義肢給付，超過部分由病患自付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8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8XNZZ</text:p>
          </table:table-cell>
          <table:table-cell office:value-type="string" table:style-name="ce5">
            <text:p>A/E PROSTHESIS自付差額肘上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2008XNX9</text:p>
          </table:table-cell>
          <table:table-cell office:value-type="string" table:style-name="ce5">
            <text:p>A/E PROSTHESIS 部分給付肘上義肢※適應症請見備註欄，按健保給付之肘上義肢給付，超過部分由病患自付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8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8XNZZ</text:p>
          </table:table-cell>
          <table:table-cell office:value-type="string" table:style-name="ce5">
            <text:p>A/E PROSTHESIS自付差額肘上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2008XNXB</text:p>
          </table:table-cell>
          <table:table-cell office:value-type="string" table:style-name="ce5">
            <text:p>A/E PROSTHESIS 部分給付肘上義肢※適應症請見備註欄，按健保給付之肘上義肢給付，超過部分由病患自付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8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8XNZZ</text:p>
          </table:table-cell>
          <table:table-cell office:value-type="string" table:style-name="ce5">
            <text:p>A/E PROSTHESIS自付差額肘上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2008XNXC</text:p>
          </table:table-cell>
          <table:table-cell office:value-type="string" table:style-name="ce5">
            <text:p>A/E PROSTHESIS 部分給付肘上義肢※適應症請見備註欄，按健保給付之肘上義肢給付，超過部分由病患自付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8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8XNZZ</text:p>
          </table:table-cell>
          <table:table-cell office:value-type="string" table:style-name="ce5">
            <text:p>A/E PROSTHESIS自付差額肘上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2008XNXD</text:p>
          </table:table-cell>
          <table:table-cell office:value-type="string" table:style-name="ce5">
            <text:p>A/E PROSTHESIS 部分給付肘上義肢※適應症請見備註欄，按健保給付之肘上義肢給付，超過部分由病患自付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8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8XNZZ</text:p>
          </table:table-cell>
          <table:table-cell office:value-type="string" table:style-name="ce5">
            <text:p>A/E PROSTHESIS自付差額肘上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2008XNXE</text:p>
          </table:table-cell>
          <table:table-cell office:value-type="string" table:style-name="ce5">
            <text:p>A/E PROSTHESIS 部分給付肘上義肢※適應症請見備註欄，按健保給付之肘上義肢給付，超過部分由病患自付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8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8XNZZ</text:p>
          </table:table-cell>
          <table:table-cell office:value-type="string" table:style-name="ce5">
            <text:p>A/E PROSTHESIS自付差額肘上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2008XNXF</text:p>
          </table:table-cell>
          <table:table-cell office:value-type="string" table:style-name="ce5">
            <text:p>A/E PROSTHESIS 部分給付肘上義肢※適應症請見備註欄，按健保給付之肘上義肢給付，超過部分由病患自付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8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8XNZZ</text:p>
          </table:table-cell>
          <table:table-cell office:value-type="string" table:style-name="ce5">
            <text:p>A/E PROSTHESIS自付差額肘上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2008XNXG</text:p>
          </table:table-cell>
          <table:table-cell office:value-type="string" table:style-name="ce5">
            <text:p>A/E PROSTHESIS 部分給付肘上義肢※適應症請見備註欄，按健保給付之肘上義肢給付，超過部分由病患自付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8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08XNZZ</text:p>
          </table:table-cell>
          <table:table-cell office:value-type="string" table:style-name="ce5">
            <text:p>A/E PROSTHESIS自付差額肘上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2008XNXH</text:p>
          </table:table-cell>
          <table:table-cell office:value-type="string" table:style-name="ce5">
            <text:p>A/E PROSTHESIS部分給付肘關節以上截肢義肢※適應症請見備註欄，按健保給付之肘關節以上截肢義肢給付，超過部分由病患自付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8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8XNZZ</text:p>
          </table:table-cell>
          <table:table-cell office:value-type="string" table:style-name="ce5">
            <text:p>A/E PROSTHESIS自付差額肘上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2008XNXJ</text:p>
          </table:table-cell>
          <table:table-cell office:value-type="string" table:style-name="ce5">
            <text:p>A/E PROSTHESIS 部分給付肘上義肢※適應症請見備註欄，按健保給付之肘上義肢給付，超過部分由病患自付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8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8XNZZ</text:p>
          </table:table-cell>
          <table:table-cell office:value-type="string" table:style-name="ce5">
            <text:p>A/E PROSTHESIS自付差額肘上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2008XNXK</text:p>
          </table:table-cell>
          <table:table-cell office:value-type="string" table:style-name="ce5">
            <text:p>A/E PROSTHESIS 部分給付肘上義肢※適應症請見備註欄，按健保給付之肘上義肢給付，超過部分由病患自付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8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8XNZZ</text:p>
          </table:table-cell>
          <table:table-cell office:value-type="string" table:style-name="ce5">
            <text:p>A/E PROSTHESIS自付差額肘上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2008XNXN</text:p>
          </table:table-cell>
          <table:table-cell office:value-type="string" table:style-name="ce5">
            <text:p>A/E PROSTHESIS 部分給付肘上義肢※適應症請見備註欄，按健保給付之肘上義肢給付，超過部分由病患自付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8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8XNZZ</text:p>
          </table:table-cell>
          <table:table-cell office:value-type="string" table:style-name="ce5">
            <text:p>A/E PROSTHESIS自付差額肘上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2008XNXS</text:p>
          </table:table-cell>
          <table:table-cell office:value-type="string" table:style-name="ce5">
            <text:p>A/E PROSTHESIS 部分給付肘上義肢※適應症請見備註欄，按健保給付之肘上義肢給付，超過部分由病患自付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8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8XNZZ</text:p>
          </table:table-cell>
          <table:table-cell office:value-type="string" table:style-name="ce5">
            <text:p>A/E PROSTHESIS自付差額肘上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2008XNXV</text:p>
          </table:table-cell>
          <table:table-cell office:value-type="string" table:style-name="ce5">
            <text:p>A/E PROSTHESIS 部分給付肘上義肢※適應症請見備註欄，按健保給付之肘上義肢給付，超過部分由病患自付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8XNZZ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FBPS2009XNZZ</text:p>
          </table:table-cell>
          <table:table-cell office:value-type="string" table:style-name="ce5">
            <text:p>B/E PROSTHESIS自付差額肘下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2009XN6H</text:p>
          </table:table-cell>
          <table:table-cell office:value-type="string" table:style-name="ce5">
            <text:p>創健體外肢體義肢用組件(未滅菌)/自付差額肘下義肢"INNOVATIVE HEALTHCARE"EXTERNAL ASSEMBLED LOWER LIMB PROSTHESIS(NON-STERILE)/B/E PROSTHESIS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9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9XNZZ</text:p>
          </table:table-cell>
          <table:table-cell office:value-type="string" table:style-name="ce5">
            <text:p>B/E PROSTHESIS自付差額肘下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2009XNX1</text:p>
          </table:table-cell>
          <table:table-cell office:value-type="string" table:style-name="ce5">
            <text:p>B/E PROSTHESIS 部分給付肘下義肢 ※適應症請見備註欄，按健保給付之肘下義肢給付，超過部分由病患自付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9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9XNZZ</text:p>
          </table:table-cell>
          <table:table-cell office:value-type="string" table:style-name="ce5">
            <text:p>B/E PROSTHESIS自付差額肘下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2009XNX2</text:p>
          </table:table-cell>
          <table:table-cell office:value-type="string" table:style-name="ce5">
            <text:p>B/E PROSTHESIS 部分給付肘下義肢 ※適應症請見備註欄，按健保給付之肘下義肢給付，超過部分由病患自付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9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9XNZZ</text:p>
          </table:table-cell>
          <table:table-cell office:value-type="string" table:style-name="ce5">
            <text:p>B/E PROSTHESIS自付差額肘下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2009XNX4</text:p>
          </table:table-cell>
          <table:table-cell office:value-type="string" table:style-name="ce5">
            <text:p>B/E PROSTHESIS 部分給付肘下義肢 ※適應症請見備註欄，按健保給付之肘下義肢給付，超過部分由病患自付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9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9XNZZ</text:p>
          </table:table-cell>
          <table:table-cell office:value-type="string" table:style-name="ce5">
            <text:p>B/E PROSTHESIS自付差額肘下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2009XNX5</text:p>
          </table:table-cell>
          <table:table-cell office:value-type="string" table:style-name="ce5">
            <text:p>B/E PROSTHESIS 部分給付肘下義肢 ※適應症請見備註欄，按健保給付之肘下義肢給付，超過部分由病患自付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9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9XNZZ</text:p>
          </table:table-cell>
          <table:table-cell office:value-type="string" table:style-name="ce5">
            <text:p>B/E PROSTHESIS自付差額肘下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2009XNX6</text:p>
          </table:table-cell>
          <table:table-cell office:value-type="string" table:style-name="ce5">
            <text:p>B/E PROSTHESIS 部分給付肘下義肢 ※適應症請見備註欄，按健保給付之肘下義肢給付，超過部分由病患自付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9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9XNZZ</text:p>
          </table:table-cell>
          <table:table-cell office:value-type="string" table:style-name="ce5">
            <text:p>B/E PROSTHESIS自付差額肘下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2009XNX7</text:p>
          </table:table-cell>
          <table:table-cell office:value-type="string" table:style-name="ce5">
            <text:p>B/E PROSTHESIS 部分給付肘下義肢 ※適應症請見備註欄，按健保給付之肘下義肢給付，超過部分由病患自付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9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9XNZZ</text:p>
          </table:table-cell>
          <table:table-cell office:value-type="string" table:style-name="ce5">
            <text:p>B/E PROSTHESIS自付差額肘下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2009XNX9</text:p>
          </table:table-cell>
          <table:table-cell office:value-type="string" table:style-name="ce5">
            <text:p>B/E PROSTHESIS 部分給付肘下義肢 ※適應症請見備註欄，按健保給付之肘下義肢給付，超過部分由病患自付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9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9XNZZ</text:p>
          </table:table-cell>
          <table:table-cell office:value-type="string" table:style-name="ce5">
            <text:p>B/E PROSTHESIS自付差額肘下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2009XNXB</text:p>
          </table:table-cell>
          <table:table-cell office:value-type="string" table:style-name="ce5">
            <text:p>B/E PROSTHESIS 部分給付肘下義肢 ※適應症請見備註欄，按健保給付之肘下義肢給付，超過部分由病患自付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9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9XNZZ</text:p>
          </table:table-cell>
          <table:table-cell office:value-type="string" table:style-name="ce5">
            <text:p>B/E PROSTHESIS自付差額肘下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2009XNXC</text:p>
          </table:table-cell>
          <table:table-cell office:value-type="string" table:style-name="ce5">
            <text:p>B/E PROSTHESIS 部分給付肘下義肢 ※適應症請見備註欄，按健保給付之肘下義肢給付，超過部分由病患自付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9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9XNZZ</text:p>
          </table:table-cell>
          <table:table-cell office:value-type="string" table:style-name="ce5">
            <text:p>B/E PROSTHESIS自付差額肘下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2009XNXD</text:p>
          </table:table-cell>
          <table:table-cell office:value-type="string" table:style-name="ce5">
            <text:p>B/E PROSTHESIS 部分給付肘下義肢 ※適應症請見備註欄，按健保給付之肘下義肢給付，超過部分由病患自付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9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9XNZZ</text:p>
          </table:table-cell>
          <table:table-cell office:value-type="string" table:style-name="ce5">
            <text:p>B/E PROSTHESIS自付差額肘下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2009XNXE</text:p>
          </table:table-cell>
          <table:table-cell office:value-type="string" table:style-name="ce5">
            <text:p>B/E PROSTHESIS 部分給付肘下義肢 ※適應症請見備註欄，按健保給付之肘下義肢給付，超過部分由病患自付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9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9XNZZ</text:p>
          </table:table-cell>
          <table:table-cell office:value-type="string" table:style-name="ce5">
            <text:p>B/E PROSTHESIS自付差額肘下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2009XNXF</text:p>
          </table:table-cell>
          <table:table-cell office:value-type="string" table:style-name="ce5">
            <text:p>B/E PROSTHESIS 部分給付肘下義肢 ※適應症請見備註欄，按健保給付之肘下義肢給付，超過部分由病患自付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9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9XNZZ</text:p>
          </table:table-cell>
          <table:table-cell office:value-type="string" table:style-name="ce5">
            <text:p>B/E PROSTHESIS自付差額肘下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2009XNXG</text:p>
          </table:table-cell>
          <table:table-cell office:value-type="string" table:style-name="ce5">
            <text:p>B/E PROSTHESIS 部分給付肘下義肢 ※適應症請見備註欄，按健保給付之肘下義肢給付，超過部分由病患自付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9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9XNZZ</text:p>
          </table:table-cell>
          <table:table-cell office:value-type="string" table:style-name="ce5">
            <text:p>B/E PROSTHESIS自付差額肘下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2009XNXH</text:p>
          </table:table-cell>
          <table:table-cell office:value-type="string" table:style-name="ce5">
            <text:p>B/E PROSTHESIS部分給付肘下功能性義肢※適應症請見備註欄，按健保給付之肘下功能性義肢給付，超過部分由病患自付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9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9XNZZ</text:p>
          </table:table-cell>
          <table:table-cell office:value-type="string" table:style-name="ce5">
            <text:p>B/E PROSTHESIS自付差額肘下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2009XNXJ</text:p>
          </table:table-cell>
          <table:table-cell office:value-type="string" table:style-name="ce5">
            <text:p>B/E PROSTHESIS 部分給付肘下義肢 ※適應症請見備註欄，按健保給付之肘下義肢給付，超過部分由病患自付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9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9XNZZ</text:p>
          </table:table-cell>
          <table:table-cell office:value-type="string" table:style-name="ce5">
            <text:p>B/E PROSTHESIS自付差額肘下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2009XNXK</text:p>
          </table:table-cell>
          <table:table-cell office:value-type="string" table:style-name="ce5">
            <text:p>B/E PROSTHESIS 部分給付肘下義肢 ※適應症請見備註欄，按健保給付之肘下義肢給付，超過部分由病患自付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9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9XNZZ</text:p>
          </table:table-cell>
          <table:table-cell office:value-type="string" table:style-name="ce5">
            <text:p>B/E PROSTHESIS自付差額肘下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2009XNXN</text:p>
          </table:table-cell>
          <table:table-cell office:value-type="string" table:style-name="ce5">
            <text:p>B/E PROSTHESIS 部分給付肘下義肢 ※適應症請見備註欄，按健保給付之肘下義肢給付，超過部分由病患自付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9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9XNZZ</text:p>
          </table:table-cell>
          <table:table-cell office:value-type="string" table:style-name="ce5">
            <text:p>B/E PROSTHESIS自付差額肘下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2009XNXS</text:p>
          </table:table-cell>
          <table:table-cell office:value-type="string" table:style-name="ce5">
            <text:p>B/E PROSTHESIS 部分給付肘下義肢 ※適應症請見備註欄，按健保給付之肘下義肢給付，超過部分由病患自付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9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09XNZZ</text:p>
          </table:table-cell>
          <table:table-cell office:value-type="string" table:style-name="ce5">
            <text:p>B/E PROSTHESIS自付差額肘下義肢</text:p>
          </table:table-cell>
          <table:table-cell office:value-type="float" office:value="42000" table:style-name="ce6">
            <text:p>42000<text:s/></text:p>
          </table:table-cell>
          <table:table-cell office:value-type="string" table:style-name="ce4">
            <text:p>FBPS2009XNXV</text:p>
          </table:table-cell>
          <table:table-cell office:value-type="string" table:style-name="ce5">
            <text:p>B/E PROSTHESIS 部分給付肘下義肢 ※適應症請見備註欄，按健保給付之肘下義肢給付，超過部分由病患自付.</text:p>
          </table:table-cell>
          <table:table-cell office:value-type="float" office:value="42000" table:style-name="ce6">
            <text:p>42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09XNZZ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FBPS2010XNZZ</text:p>
          </table:table-cell>
          <table:table-cell office:value-type="string" table:style-name="ce5">
            <text:p>S/D PROSTHESIS自付差額肩關節離斷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2010XN6H</text:p>
          </table:table-cell>
          <table:table-cell office:value-type="string" table:style-name="ce5">
            <text:p>創健體外肢體義肢用組件(未滅菌)/自付差額肩關節離斷義肢"INNOVATIVE HEALTHCARE"EXTERNAL ASSEMBLED LOWER LIMB PROSTHESIS(NON-STERILE)/S/D PROSTHESIS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0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10XNZZ</text:p>
          </table:table-cell>
          <table:table-cell office:value-type="string" table:style-name="ce5">
            <text:p>S/D PROSTHESIS自付差額肩關節離斷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2010XNX1</text:p>
          </table:table-cell>
          <table:table-cell office:value-type="string" table:style-name="ce5">
            <text:p>S/D PROSTHESIS 部分給付肩關節離斷義肢 ※適應症請見備註欄，按健保給付之肩關節離斷義肢給付，超過部分由病患自付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0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10XNZZ</text:p>
          </table:table-cell>
          <table:table-cell office:value-type="string" table:style-name="ce5">
            <text:p>S/D PROSTHESIS自付差額肩關節離斷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2010XNX2</text:p>
          </table:table-cell>
          <table:table-cell office:value-type="string" table:style-name="ce5">
            <text:p>S/D PROSTHESIS 部分給付肩關節離斷義肢 ※適應症請見備註欄，按健保給付之肩關節離斷義肢給付，超過部分由病患自付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0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10XNZZ</text:p>
          </table:table-cell>
          <table:table-cell office:value-type="string" table:style-name="ce5">
            <text:p>S/D PROSTHESIS自付差額肩關節離斷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2010XNX4</text:p>
          </table:table-cell>
          <table:table-cell office:value-type="string" table:style-name="ce5">
            <text:p>S/D PROSTHESIS 部分給付肩關節離斷義肢 ※適應症請見備註欄，按健保給付之肩關節離斷義肢給付，超過部分由病患自付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0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10XNZZ</text:p>
          </table:table-cell>
          <table:table-cell office:value-type="string" table:style-name="ce5">
            <text:p>S/D PROSTHESIS自付差額肩關節離斷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2010XNX5</text:p>
          </table:table-cell>
          <table:table-cell office:value-type="string" table:style-name="ce5">
            <text:p>S/D PROSTHESIS 部分給付肩關節離斷義肢 ※適應症請見備註欄，按健保給付之肩關節離斷義肢給付，超過部分由病患自付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0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10XNZZ</text:p>
          </table:table-cell>
          <table:table-cell office:value-type="string" table:style-name="ce5">
            <text:p>S/D PROSTHESIS自付差額肩關節離斷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2010XNX6</text:p>
          </table:table-cell>
          <table:table-cell office:value-type="string" table:style-name="ce5">
            <text:p>S/D PROSTHESIS 部分給付肩關節離斷義肢 ※適應症請見備註欄，按健保給付之肩關節離斷義肢給付，超過部分由病患自付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0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10XNZZ</text:p>
          </table:table-cell>
          <table:table-cell office:value-type="string" table:style-name="ce5">
            <text:p>S/D PROSTHESIS自付差額肩關節離斷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2010XNX7</text:p>
          </table:table-cell>
          <table:table-cell office:value-type="string" table:style-name="ce5">
            <text:p>S/D PROSTHESIS 部分給付肩關節離斷義肢 ※適應症請見備註欄，按健保給付之肩關節離斷義肢給付，超過部分由病患自付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0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10XNZZ</text:p>
          </table:table-cell>
          <table:table-cell office:value-type="string" table:style-name="ce5">
            <text:p>S/D PROSTHESIS自付差額肩關節離斷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2010XNX9</text:p>
          </table:table-cell>
          <table:table-cell office:value-type="string" table:style-name="ce5">
            <text:p>S/D PROSTHESIS 部分給付肩關節離斷義肢 ※適應症請見備註欄，按健保給付之肩關節離斷義肢給付，超過部分由病患自付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0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10XNZZ</text:p>
          </table:table-cell>
          <table:table-cell office:value-type="string" table:style-name="ce5">
            <text:p>S/D PROSTHESIS自付差額肩關節離斷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2010XNXB</text:p>
          </table:table-cell>
          <table:table-cell office:value-type="string" table:style-name="ce5">
            <text:p>S/D PROSTHESIS 部分給付肩關節離斷義肢 ※適應症請見備註欄，按健保給付之肩關節離斷義肢給付，超過部分由病患自付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0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10XNZZ</text:p>
          </table:table-cell>
          <table:table-cell office:value-type="string" table:style-name="ce5">
            <text:p>S/D PROSTHESIS自付差額肩關節離斷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2010XNXC</text:p>
          </table:table-cell>
          <table:table-cell office:value-type="string" table:style-name="ce5">
            <text:p>S/D PROSTHESIS 部分給付肩關節離斷義肢 ※適應症請見備註欄，按健保給付之肩關節離斷義肢給付，超過部分由病患自付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0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10XNZZ</text:p>
          </table:table-cell>
          <table:table-cell office:value-type="string" table:style-name="ce5">
            <text:p>S/D PROSTHESIS自付差額肩關節離斷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2010XNXD</text:p>
          </table:table-cell>
          <table:table-cell office:value-type="string" table:style-name="ce5">
            <text:p>S/D PROSTHESIS 部分給付肩關節離斷義肢 ※適應症請見備註欄，按健保給付之肩關節離斷義肢給付，超過部分由病患自付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0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10XNZZ</text:p>
          </table:table-cell>
          <table:table-cell office:value-type="string" table:style-name="ce5">
            <text:p>S/D PROSTHESIS自付差額肩關節離斷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2010XNXE</text:p>
          </table:table-cell>
          <table:table-cell office:value-type="string" table:style-name="ce5">
            <text:p>S/D PROSTHESIS 部分給付肩關節離斷義肢 ※適應症請見備註欄，按健保給付之肩關節離斷義肢給付，超過部分由病患自付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0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10XNZZ</text:p>
          </table:table-cell>
          <table:table-cell office:value-type="string" table:style-name="ce5">
            <text:p>S/D PROSTHESIS自付差額肩關節離斷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2010XNXF</text:p>
          </table:table-cell>
          <table:table-cell office:value-type="string" table:style-name="ce5">
            <text:p>S/D PROSTHESIS 部分給付肩關節離斷義肢 ※適應症請見備註欄，按健保給付之肩關節離斷義肢給付，超過部分由病患自付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0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10XNZZ</text:p>
          </table:table-cell>
          <table:table-cell office:value-type="string" table:style-name="ce5">
            <text:p>S/D PROSTHESIS自付差額肩關節離斷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2010XNXG</text:p>
          </table:table-cell>
          <table:table-cell office:value-type="string" table:style-name="ce5">
            <text:p>S/D PROSTHESIS 部分給付肩關節離斷義肢 ※適應症請見備註欄，按健保給付之肩關節離斷義肢給付，超過部分由病患自付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0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10XNZZ</text:p>
          </table:table-cell>
          <table:table-cell office:value-type="string" table:style-name="ce5">
            <text:p>S/D PROSTHESIS自付差額肩關節離斷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2010XNXH</text:p>
          </table:table-cell>
          <table:table-cell office:value-type="string" table:style-name="ce5">
            <text:p>S/D PROSTHESIS部分給付功能性肩關節離斷義肢※適應症請見備註欄，按健保給付之功能性肩關節離斷義肢給付，超過部分由病患自付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0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10XNZZ</text:p>
          </table:table-cell>
          <table:table-cell office:value-type="string" table:style-name="ce5">
            <text:p>S/D PROSTHESIS自付差額肩關節離斷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2010XNXJ</text:p>
          </table:table-cell>
          <table:table-cell office:value-type="string" table:style-name="ce5">
            <text:p>S/D PROSTHESIS 部分給付肩關節離斷義肢 ※適應症請見備註欄，按健保給付之肩關節離斷義肢給付，超過部分由病患自付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0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10XNZZ</text:p>
          </table:table-cell>
          <table:table-cell office:value-type="string" table:style-name="ce5">
            <text:p>S/D PROSTHESIS自付差額肩關節離斷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2010XNXK</text:p>
          </table:table-cell>
          <table:table-cell office:value-type="string" table:style-name="ce5">
            <text:p>S/D PROSTHESIS 部分給付肩關節離斷義肢 ※適應症請見備註欄，按健保給付之肩關節離斷義肢給付，超過部分由病患自付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0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10XNZZ</text:p>
          </table:table-cell>
          <table:table-cell office:value-type="string" table:style-name="ce5">
            <text:p>S/D PROSTHESIS自付差額肩關節離斷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2010XNXN</text:p>
          </table:table-cell>
          <table:table-cell office:value-type="string" table:style-name="ce5">
            <text:p>S/D PROSTHESIS 部分給付肩關節離斷義肢 ※適應症請見備註欄，按健保給付之肩關節離斷義肢給付，超過部分由病患自付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0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10XNZZ</text:p>
          </table:table-cell>
          <table:table-cell office:value-type="string" table:style-name="ce5">
            <text:p>S/D PROSTHESIS自付差額肩關節離斷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2010XNXS</text:p>
          </table:table-cell>
          <table:table-cell office:value-type="string" table:style-name="ce5">
            <text:p>S/D PROSTHESIS 部分給付肩關節離斷義肢 ※適應症請見備註欄，按健保給付之肩關節離斷義肢給付，超過部分由病患自付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0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10XNZZ</text:p>
          </table:table-cell>
          <table:table-cell office:value-type="string" table:style-name="ce5">
            <text:p>S/D PROSTHESIS自付差額肩關節離斷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2010XNXV</text:p>
          </table:table-cell>
          <table:table-cell office:value-type="string" table:style-name="ce5">
            <text:p>S/D PROSTHESIS 部分給付肩關節離斷義肢 ※適應症請見備註欄，按健保給付之肩關節離斷義肢給付，超過部分由病患自付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0XNZZ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FBPS2011XNZZ</text:p>
          </table:table-cell>
          <table:table-cell office:value-type="string" table:style-name="ce5">
            <text:p>FOREQUATER PROSTHESIS自付差額肩胛截除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2011XN6H</text:p>
          </table:table-cell>
          <table:table-cell office:value-type="string" table:style-name="ce5">
            <text:p>創健體外肢體義肢用組件(未滅菌)/自付差額肩胛截除義肢"INNOVATIVE HEALTHCARE"EXTERNAL ASSEMBLED LOWER LIMB PROSTHESIS(NON-STERILE)/FOREQUATER PROSTHESIS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1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11XNZZ</text:p>
          </table:table-cell>
          <table:table-cell office:value-type="string" table:style-name="ce5">
            <text:p>FOREQUATER PROSTHESIS自付差額肩胛截除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2011XNX1</text:p>
          </table:table-cell>
          <table:table-cell office:value-type="string" table:style-name="ce5">
            <text:p>FOREQUATER PROSTHESIS 部分給付肩胛截除義肢 ※適應症請見備註欄，按健保給付之肩胛截除義肢給付，超過部分由病患自付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1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11XNZZ</text:p>
          </table:table-cell>
          <table:table-cell office:value-type="string" table:style-name="ce5">
            <text:p>FOREQUATER PROSTHESIS自付差額肩胛截除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2011XNX2</text:p>
          </table:table-cell>
          <table:table-cell office:value-type="string" table:style-name="ce5">
            <text:p>FOREQUATER PROSTHESIS 部分給付肩胛截除義肢 ※適應症請見備註欄，按健保給付之肩胛截除義肢給付，超過部分由病患自付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1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11XNZZ</text:p>
          </table:table-cell>
          <table:table-cell office:value-type="string" table:style-name="ce5">
            <text:p>FOREQUATER PROSTHESIS自付差額肩胛截除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2011XNX4</text:p>
          </table:table-cell>
          <table:table-cell office:value-type="string" table:style-name="ce5">
            <text:p>FOREQUATER PROSTHESIS 部分給付肩胛截除義肢 ※適應症請見備註欄，按健保給付之肩胛截除義肢給付，超過部分由病患自付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1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11XNZZ</text:p>
          </table:table-cell>
          <table:table-cell office:value-type="string" table:style-name="ce5">
            <text:p>FOREQUATER PROSTHESIS自付差額肩胛截除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2011XNX5</text:p>
          </table:table-cell>
          <table:table-cell office:value-type="string" table:style-name="ce5">
            <text:p>FOREQUATER PROSTHESIS 部分給付肩胛截除義肢 ※適應症請見備註欄，按健保給付之肩胛截除義肢給付，超過部分由病患自付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1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11XNZZ</text:p>
          </table:table-cell>
          <table:table-cell office:value-type="string" table:style-name="ce5">
            <text:p>FOREQUATER PROSTHESIS自付差額肩胛截除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2011XNX6</text:p>
          </table:table-cell>
          <table:table-cell office:value-type="string" table:style-name="ce5">
            <text:p>FOREQUATER PROSTHESIS 部分給付肩胛截除義肢 ※適應症請見備註欄，按健保給付之肩胛截除義肢給付，超過部分由病患自付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1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11XNZZ</text:p>
          </table:table-cell>
          <table:table-cell office:value-type="string" table:style-name="ce5">
            <text:p>FOREQUATER PROSTHESIS自付差額肩胛截除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2011XNX7</text:p>
          </table:table-cell>
          <table:table-cell office:value-type="string" table:style-name="ce5">
            <text:p>FOREQUATER PROSTHESIS 部分給付肩胛截除義肢 ※適應症請見備註欄，按健保給付之肩胛截除義肢給付，超過部分由病患自付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1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11XNZZ</text:p>
          </table:table-cell>
          <table:table-cell office:value-type="string" table:style-name="ce5">
            <text:p>FOREQUATER PROSTHESIS自付差額肩胛截除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2011XNX9</text:p>
          </table:table-cell>
          <table:table-cell office:value-type="string" table:style-name="ce5">
            <text:p>FOREQUATER PROSTHESIS 部分給付肩胛截除義肢 ※適應症請見備註欄，按健保給付之肩胛截除義肢給付，超過部分由病患自付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1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11XNZZ</text:p>
          </table:table-cell>
          <table:table-cell office:value-type="string" table:style-name="ce5">
            <text:p>FOREQUATER PROSTHESIS自付差額肩胛截除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2011XNXB</text:p>
          </table:table-cell>
          <table:table-cell office:value-type="string" table:style-name="ce5">
            <text:p>FOREQUATER PROSTHESIS 部分給付肩胛截除義肢 ※適應症請見備註欄，按健保給付之肩胛截除義肢給付，超過部分由病患自付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1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11XNZZ</text:p>
          </table:table-cell>
          <table:table-cell office:value-type="string" table:style-name="ce5">
            <text:p>FOREQUATER PROSTHESIS自付差額肩胛截除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2011XNXC</text:p>
          </table:table-cell>
          <table:table-cell office:value-type="string" table:style-name="ce5">
            <text:p>FOREQUATER PROSTHESIS 部分給付肩胛截除義肢 ※適應症請見備註欄，按健保給付之肩胛截除義肢給付，超過部分由病患自付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1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11XNZZ</text:p>
          </table:table-cell>
          <table:table-cell office:value-type="string" table:style-name="ce5">
            <text:p>FOREQUATER PROSTHESIS自付差額肩胛截除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2011XNXD</text:p>
          </table:table-cell>
          <table:table-cell office:value-type="string" table:style-name="ce5">
            <text:p>FOREQUATER PROSTHESIS 部分給付肩胛截除義肢 ※適應症請見備註欄，按健保給付之肩胛截除義肢給付，超過部分由病患自付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1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11XNZZ</text:p>
          </table:table-cell>
          <table:table-cell office:value-type="string" table:style-name="ce5">
            <text:p>FOREQUATER PROSTHESIS自付差額肩胛截除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2011XNXE</text:p>
          </table:table-cell>
          <table:table-cell office:value-type="string" table:style-name="ce5">
            <text:p>FOREQUATER PROSTHESIS 部分給付肩胛截除義肢 ※適應症請見備註欄，按健保給付之肩胛截除義肢給付，超過部分由病患自付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1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11XNZZ</text:p>
          </table:table-cell>
          <table:table-cell office:value-type="string" table:style-name="ce5">
            <text:p>FOREQUATER PROSTHESIS自付差額肩胛截除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2011XNXF</text:p>
          </table:table-cell>
          <table:table-cell office:value-type="string" table:style-name="ce5">
            <text:p>FOREQUATER PROSTHESIS 部分給付肩胛截除義肢 ※適應症請見備註欄，按健保給付之肩胛截除義肢給付，超過部分由病患自付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1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11XNZZ</text:p>
          </table:table-cell>
          <table:table-cell office:value-type="string" table:style-name="ce5">
            <text:p>FOREQUATER PROSTHESIS自付差額肩胛截除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2011XNXG</text:p>
          </table:table-cell>
          <table:table-cell office:value-type="string" table:style-name="ce5">
            <text:p>FOREQUATER PROSTHESIS 部分給付肩胛截除義肢 ※適應症請見備註欄，按健保給付之肩胛截除義肢給付，超過部分由病患自付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1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11XNZZ</text:p>
          </table:table-cell>
          <table:table-cell office:value-type="string" table:style-name="ce5">
            <text:p>FOREQUATER PROSTHESIS自付差額肩胛截除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2011XNXH</text:p>
          </table:table-cell>
          <table:table-cell office:value-type="string" table:style-name="ce5">
            <text:p>FOREQUATER PROSTHESIS 部分給付肩胛截除義肢※適應症請見備註欄，按健保給付之肩胛截除義肢給付，超過部分由病患自付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1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11XNZZ</text:p>
          </table:table-cell>
          <table:table-cell office:value-type="string" table:style-name="ce5">
            <text:p>FOREQUATER PROSTHESIS自付差額肩胛截除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2011XNXJ</text:p>
          </table:table-cell>
          <table:table-cell office:value-type="string" table:style-name="ce5">
            <text:p>FOREQUATER PROSTHESIS 部分給付肩胛截除義肢 ※適應症請見備註欄，按健保給付之肩胛截除義肢給付，超過部分由病患自付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1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11XNZZ</text:p>
          </table:table-cell>
          <table:table-cell office:value-type="string" table:style-name="ce5">
            <text:p>FOREQUATER PROSTHESIS自付差額肩胛截除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2011XNXK</text:p>
          </table:table-cell>
          <table:table-cell office:value-type="string" table:style-name="ce5">
            <text:p>FOREQUATER PROSTHESIS 部分給付肩胛截除義肢 ※適應症請見備註欄，按健保給付之肩胛截除義肢給付，超過部分由病患自付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1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11XNZZ</text:p>
          </table:table-cell>
          <table:table-cell office:value-type="string" table:style-name="ce5">
            <text:p>FOREQUATER PROSTHESIS自付差額肩胛截除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2011XNXN</text:p>
          </table:table-cell>
          <table:table-cell office:value-type="string" table:style-name="ce5">
            <text:p>FOREQUATER PROSTHESIS 部分給付肩胛截除義肢 ※適應症請見備註欄，按健保給付之肩胛截除義肢給付，超過部分由病患自付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1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11XNZZ</text:p>
          </table:table-cell>
          <table:table-cell office:value-type="string" table:style-name="ce5">
            <text:p>FOREQUATER PROSTHESIS自付差額肩胛截除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2011XNXS</text:p>
          </table:table-cell>
          <table:table-cell office:value-type="string" table:style-name="ce5">
            <text:p>FOREQUATER PROSTHESIS 部分給付肩胛截除義肢 ※適應症請見備註欄，按健保給付之肩胛截除義肢給付，超過部分由病患自付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1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11XNZZ</text:p>
          </table:table-cell>
          <table:table-cell office:value-type="string" table:style-name="ce5">
            <text:p>FOREQUATER PROSTHESIS自付差額肩胛截除義肢</text:p>
          </table:table-cell>
          <table:table-cell office:value-type="float" office:value="65000" table:style-name="ce6">
            <text:p>65000<text:s/></text:p>
          </table:table-cell>
          <table:table-cell office:value-type="string" table:style-name="ce4">
            <text:p>FBPS2011XNXV</text:p>
          </table:table-cell>
          <table:table-cell office:value-type="string" table:style-name="ce5">
            <text:p>FOREQUATER PROSTHESIS 部分給付肩胛截除義肢 ※適應症請見備註欄，按健保給付之肩胛截除義肢給付，超過部分由病患自付.</text:p>
          </table:table-cell>
          <table:table-cell office:value-type="float" office:value="65000" table:style-name="ce6">
            <text:p>65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1XNZZ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FBPS2012XNZZ</text:p>
          </table:table-cell>
          <table:table-cell office:value-type="string" table:style-name="ce5">
            <text:p>A/E COSMETIC PROSTHESIS自付差額肘上美觀義肢</text:p>
          </table:table-cell>
          <table:table-cell office:value-type="float" office:value="23000" table:style-name="ce6">
            <text:p>23000<text:s/></text:p>
          </table:table-cell>
          <table:table-cell office:value-type="string" table:style-name="ce4">
            <text:p>FBPS2012XN6H</text:p>
          </table:table-cell>
          <table:table-cell office:value-type="string" table:style-name="ce5">
            <text:p>創健體外肢體義肢用組件(未滅菌)/自付差額肘上美觀義肢"INNOVATIVE HEALTHCARE"EXTERNAL ASSEMBLED LOWER LIMB PROSTHESIS(NON-STERILE)/A/E COSMETIC PROSTHESIS</text:p>
          </table:table-cell>
          <table:table-cell office:value-type="float" office:value="23000" table:style-name="ce6">
            <text:p>23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2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12XNZZ</text:p>
          </table:table-cell>
          <table:table-cell office:value-type="string" table:style-name="ce5">
            <text:p>A/E COSMETIC PROSTHESIS自付差額肘上美觀義肢</text:p>
          </table:table-cell>
          <table:table-cell office:value-type="float" office:value="23000" table:style-name="ce6">
            <text:p>23000<text:s/></text:p>
          </table:table-cell>
          <table:table-cell office:value-type="string" table:style-name="ce4">
            <text:p>FBPS2012XNX1</text:p>
          </table:table-cell>
          <table:table-cell office:value-type="string" table:style-name="ce5">
            <text:p>A/E COSMETIC PROSTHESIS 部分給付肘上美觀義肢 ※適應症請見備註欄，按健保給付之肘上美觀義肢給付，超過部分由病患自付.</text:p>
          </table:table-cell>
          <table:table-cell office:value-type="float" office:value="23000" table:style-name="ce6">
            <text:p>23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2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12XNZZ</text:p>
          </table:table-cell>
          <table:table-cell office:value-type="string" table:style-name="ce5">
            <text:p>A/E COSMETIC PROSTHESIS自付差額肘上美觀義肢</text:p>
          </table:table-cell>
          <table:table-cell office:value-type="float" office:value="23000" table:style-name="ce6">
            <text:p>23000<text:s/></text:p>
          </table:table-cell>
          <table:table-cell office:value-type="string" table:style-name="ce4">
            <text:p>FBPS2012XNX2</text:p>
          </table:table-cell>
          <table:table-cell office:value-type="string" table:style-name="ce5">
            <text:p>A/E COSMETIC PROSTHESIS 部分給付肘上美觀義肢 ※適應症請見備註欄，按健保給付之肘上美觀義肢給付，超過部分由病患自付.</text:p>
          </table:table-cell>
          <table:table-cell office:value-type="float" office:value="23000" table:style-name="ce6">
            <text:p>23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2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12XNZZ</text:p>
          </table:table-cell>
          <table:table-cell office:value-type="string" table:style-name="ce5">
            <text:p>A/E COSMETIC PROSTHESIS自付差額肘上美觀義肢</text:p>
          </table:table-cell>
          <table:table-cell office:value-type="float" office:value="23000" table:style-name="ce6">
            <text:p>23000<text:s/></text:p>
          </table:table-cell>
          <table:table-cell office:value-type="string" table:style-name="ce4">
            <text:p>FBPS2012XNX4</text:p>
          </table:table-cell>
          <table:table-cell office:value-type="string" table:style-name="ce5">
            <text:p>A/E COSMETIC PROSTHESIS 部分給付肘上美觀義肢 ※適應症請見備註欄，按健保給付之肘上美觀義肢給付，超過部分由病患自付.</text:p>
          </table:table-cell>
          <table:table-cell office:value-type="float" office:value="23000" table:style-name="ce6">
            <text:p>23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2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12XNZZ</text:p>
          </table:table-cell>
          <table:table-cell office:value-type="string" table:style-name="ce5">
            <text:p>A/E COSMETIC PROSTHESIS自付差額肘上美觀義肢</text:p>
          </table:table-cell>
          <table:table-cell office:value-type="float" office:value="23000" table:style-name="ce6">
            <text:p>23000<text:s/></text:p>
          </table:table-cell>
          <table:table-cell office:value-type="string" table:style-name="ce4">
            <text:p>FBPS2012XNX5</text:p>
          </table:table-cell>
          <table:table-cell office:value-type="string" table:style-name="ce5">
            <text:p>A/E COSMETIC PROSTHESIS 部分給付肘上美觀義肢 ※適應症請見備註欄，按健保給付之肘上美觀義肢給付，超過部分由病患自付.</text:p>
          </table:table-cell>
          <table:table-cell office:value-type="float" office:value="23000" table:style-name="ce6">
            <text:p>23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2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12XNZZ</text:p>
          </table:table-cell>
          <table:table-cell office:value-type="string" table:style-name="ce5">
            <text:p>A/E COSMETIC PROSTHESIS自付差額肘上美觀義肢</text:p>
          </table:table-cell>
          <table:table-cell office:value-type="float" office:value="23000" table:style-name="ce6">
            <text:p>23000<text:s/></text:p>
          </table:table-cell>
          <table:table-cell office:value-type="string" table:style-name="ce4">
            <text:p>FBPS2012XNX6</text:p>
          </table:table-cell>
          <table:table-cell office:value-type="string" table:style-name="ce5">
            <text:p>A/E COSMETIC PROSTHESIS 部分給付肘上美觀義肢 ※適應症請見備註欄，按健保給付之肘上美觀義肢給付，超過部分由病患自付.</text:p>
          </table:table-cell>
          <table:table-cell office:value-type="float" office:value="23000" table:style-name="ce6">
            <text:p>23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2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12XNZZ</text:p>
          </table:table-cell>
          <table:table-cell office:value-type="string" table:style-name="ce5">
            <text:p>A/E COSMETIC PROSTHESIS自付差額肘上美觀義肢</text:p>
          </table:table-cell>
          <table:table-cell office:value-type="float" office:value="23000" table:style-name="ce6">
            <text:p>23000<text:s/></text:p>
          </table:table-cell>
          <table:table-cell office:value-type="string" table:style-name="ce4">
            <text:p>FBPS2012XNX7</text:p>
          </table:table-cell>
          <table:table-cell office:value-type="string" table:style-name="ce5">
            <text:p>A/E COSMETIC PROSTHESIS 部分給付肘上美觀義肢 ※適應症請見備註欄，按健保給付之肘上美觀義肢給付，超過部分由病患自付.</text:p>
          </table:table-cell>
          <table:table-cell office:value-type="float" office:value="23000" table:style-name="ce6">
            <text:p>23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2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12XNZZ</text:p>
          </table:table-cell>
          <table:table-cell office:value-type="string" table:style-name="ce5">
            <text:p>A/E COSMETIC PROSTHESIS自付差額肘上美觀義肢</text:p>
          </table:table-cell>
          <table:table-cell office:value-type="float" office:value="23000" table:style-name="ce6">
            <text:p>23000<text:s/></text:p>
          </table:table-cell>
          <table:table-cell office:value-type="string" table:style-name="ce4">
            <text:p>FBPS2012XNX9</text:p>
          </table:table-cell>
          <table:table-cell office:value-type="string" table:style-name="ce5">
            <text:p>A/E COSMETIC PROSTHESIS 部分給付肘上美觀義肢 ※適應症請見備註欄，按健保給付之肘上美觀義肢給付，超過部分由病患自付.</text:p>
          </table:table-cell>
          <table:table-cell office:value-type="float" office:value="23000" table:style-name="ce6">
            <text:p>23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2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12XNZZ</text:p>
          </table:table-cell>
          <table:table-cell office:value-type="string" table:style-name="ce5">
            <text:p>A/E COSMETIC PROSTHESIS自付差額肘上美觀義肢</text:p>
          </table:table-cell>
          <table:table-cell office:value-type="float" office:value="23000" table:style-name="ce6">
            <text:p>23000<text:s/></text:p>
          </table:table-cell>
          <table:table-cell office:value-type="string" table:style-name="ce4">
            <text:p>FBPS2012XNXB</text:p>
          </table:table-cell>
          <table:table-cell office:value-type="string" table:style-name="ce5">
            <text:p>A/E COSMETIC PROSTHESIS 部分給付肘上美觀義肢 ※適應症請見備註欄，按健保給付之肘上美觀義肢給付，超過部分由病患自付.</text:p>
          </table:table-cell>
          <table:table-cell office:value-type="float" office:value="23000" table:style-name="ce6">
            <text:p>23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2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12XNZZ</text:p>
          </table:table-cell>
          <table:table-cell office:value-type="string" table:style-name="ce5">
            <text:p>A/E COSMETIC PROSTHESIS自付差額肘上美觀義肢</text:p>
          </table:table-cell>
          <table:table-cell office:value-type="float" office:value="23000" table:style-name="ce6">
            <text:p>23000<text:s/></text:p>
          </table:table-cell>
          <table:table-cell office:value-type="string" table:style-name="ce4">
            <text:p>FBPS2012XNXC</text:p>
          </table:table-cell>
          <table:table-cell office:value-type="string" table:style-name="ce5">
            <text:p>A/E COSMETIC PROSTHESIS 部分給付肘上美觀義肢 ※適應症請見備註欄，按健保給付之肘上美觀義肢給付，超過部分由病患自付.</text:p>
          </table:table-cell>
          <table:table-cell office:value-type="float" office:value="23000" table:style-name="ce6">
            <text:p>23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2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12XNZZ</text:p>
          </table:table-cell>
          <table:table-cell office:value-type="string" table:style-name="ce5">
            <text:p>A/E COSMETIC PROSTHESIS自付差額肘上美觀義肢</text:p>
          </table:table-cell>
          <table:table-cell office:value-type="float" office:value="23000" table:style-name="ce6">
            <text:p>23000<text:s/></text:p>
          </table:table-cell>
          <table:table-cell office:value-type="string" table:style-name="ce4">
            <text:p>FBPS2012XNXD</text:p>
          </table:table-cell>
          <table:table-cell office:value-type="string" table:style-name="ce5">
            <text:p>A/E COSMETIC PROSTHESIS 部分給付肘上美觀義肢 ※適應症請見備註欄，按健保給付之肘上美觀義肢給付，超過部分由病患自付.</text:p>
          </table:table-cell>
          <table:table-cell office:value-type="float" office:value="23000" table:style-name="ce6">
            <text:p>23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2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12XNZZ</text:p>
          </table:table-cell>
          <table:table-cell office:value-type="string" table:style-name="ce5">
            <text:p>A/E COSMETIC PROSTHESIS自付差額肘上美觀義肢</text:p>
          </table:table-cell>
          <table:table-cell office:value-type="float" office:value="23000" table:style-name="ce6">
            <text:p>23000<text:s/></text:p>
          </table:table-cell>
          <table:table-cell office:value-type="string" table:style-name="ce4">
            <text:p>FBPS2012XNXE</text:p>
          </table:table-cell>
          <table:table-cell office:value-type="string" table:style-name="ce5">
            <text:p>A/E COSMETIC PROSTHESIS 部分給付肘上美觀義肢 ※適應症請見備註欄，按健保給付之肘上美觀義肢給付，超過部分由病患自付.</text:p>
          </table:table-cell>
          <table:table-cell office:value-type="float" office:value="23000" table:style-name="ce6">
            <text:p>23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2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12XNZZ</text:p>
          </table:table-cell>
          <table:table-cell office:value-type="string" table:style-name="ce5">
            <text:p>A/E COSMETIC PROSTHESIS自付差額肘上美觀義肢</text:p>
          </table:table-cell>
          <table:table-cell office:value-type="float" office:value="23000" table:style-name="ce6">
            <text:p>23000<text:s/></text:p>
          </table:table-cell>
          <table:table-cell office:value-type="string" table:style-name="ce4">
            <text:p>FBPS2012XNXF</text:p>
          </table:table-cell>
          <table:table-cell office:value-type="string" table:style-name="ce5">
            <text:p>A/E COSMETIC PROSTHESIS 部分給付肘上美觀義肢 ※適應症請見備註欄，按健保給付之肘上美觀義肢給付，超過部分由病患自付.</text:p>
          </table:table-cell>
          <table:table-cell office:value-type="float" office:value="23000" table:style-name="ce6">
            <text:p>23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2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12XNZZ</text:p>
          </table:table-cell>
          <table:table-cell office:value-type="string" table:style-name="ce5">
            <text:p>A/E COSMETIC PROSTHESIS自付差額肘上美觀義肢</text:p>
          </table:table-cell>
          <table:table-cell office:value-type="float" office:value="23000" table:style-name="ce6">
            <text:p>23000<text:s/></text:p>
          </table:table-cell>
          <table:table-cell office:value-type="string" table:style-name="ce4">
            <text:p>FBPS2012XNXG</text:p>
          </table:table-cell>
          <table:table-cell office:value-type="string" table:style-name="ce5">
            <text:p>A/E COSMETIC PROSTHESIS 部分給付肘上美觀義肢 ※適應症請見備註欄，按健保給付之肘上美觀義肢給付，超過部分由病患自付.</text:p>
          </table:table-cell>
          <table:table-cell office:value-type="float" office:value="23000" table:style-name="ce6">
            <text:p>23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2XNZZ</text:p>
          </table:table-cell>
          <table:table-cell table:number-columns-repeated="16376"/>
        </table:table-row>
        <table:table-row table:style-name="ro12">
          <table:table-cell office:value-type="string" table:style-name="ce4">
            <text:p>FBPS2012XNZZ</text:p>
          </table:table-cell>
          <table:table-cell office:value-type="string" table:style-name="ce5">
            <text:p>A/E COSMETIC PROSTHESIS自付差額肘上美觀義肢</text:p>
          </table:table-cell>
          <table:table-cell office:value-type="float" office:value="23000" table:style-name="ce6">
            <text:p>23000<text:s/></text:p>
          </table:table-cell>
          <table:table-cell office:value-type="string" table:style-name="ce4">
            <text:p>FBPS2012XNXH</text:p>
          </table:table-cell>
          <table:table-cell office:value-type="string" table:style-name="ce5">
            <text:p>A/E COSMETIC PROSTHESIS 部分給付美觀性肘關節以上截肢義肢※適應症請見備註欄，按健保給付之美觀性肘關節以上截肢義肢給付，超過部分由病患自付.</text:p>
          </table:table-cell>
          <table:table-cell office:value-type="float" office:value="23000" table:style-name="ce6">
            <text:p>23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2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12XNZZ</text:p>
          </table:table-cell>
          <table:table-cell office:value-type="string" table:style-name="ce5">
            <text:p>A/E COSMETIC PROSTHESIS自付差額肘上美觀義肢</text:p>
          </table:table-cell>
          <table:table-cell office:value-type="float" office:value="23000" table:style-name="ce6">
            <text:p>23000<text:s/></text:p>
          </table:table-cell>
          <table:table-cell office:value-type="string" table:style-name="ce4">
            <text:p>FBPS2012XNXJ</text:p>
          </table:table-cell>
          <table:table-cell office:value-type="string" table:style-name="ce5">
            <text:p>A/E COSMETIC PROSTHESIS 部分給付肘上美觀義肢 ※適應症請見備註欄，按健保給付之肘上美觀義肢給付，超過部分由病患自付.</text:p>
          </table:table-cell>
          <table:table-cell office:value-type="float" office:value="23000" table:style-name="ce6">
            <text:p>23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2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12XNZZ</text:p>
          </table:table-cell>
          <table:table-cell office:value-type="string" table:style-name="ce5">
            <text:p>A/E COSMETIC PROSTHESIS自付差額肘上美觀義肢</text:p>
          </table:table-cell>
          <table:table-cell office:value-type="float" office:value="23000" table:style-name="ce6">
            <text:p>23000<text:s/></text:p>
          </table:table-cell>
          <table:table-cell office:value-type="string" table:style-name="ce4">
            <text:p>FBPS2012XNXK</text:p>
          </table:table-cell>
          <table:table-cell office:value-type="string" table:style-name="ce5">
            <text:p>A/E COSMETIC PROSTHESIS 部分給付肘上美觀義肢 ※適應症請見備註欄，按健保給付之肘上美觀義肢給付，超過部分由病患自付.</text:p>
          </table:table-cell>
          <table:table-cell office:value-type="float" office:value="23000" table:style-name="ce6">
            <text:p>23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2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12XNZZ</text:p>
          </table:table-cell>
          <table:table-cell office:value-type="string" table:style-name="ce5">
            <text:p>A/E COSMETIC PROSTHESIS自付差額肘上美觀義肢</text:p>
          </table:table-cell>
          <table:table-cell office:value-type="float" office:value="23000" table:style-name="ce6">
            <text:p>23000<text:s/></text:p>
          </table:table-cell>
          <table:table-cell office:value-type="string" table:style-name="ce4">
            <text:p>FBPS2012XNXN</text:p>
          </table:table-cell>
          <table:table-cell office:value-type="string" table:style-name="ce5">
            <text:p>A/E COSMETIC PROSTHESIS 部分給付肘上美觀義肢 ※適應症請見備註欄，按健保給付之肘上美觀義肢給付，超過部分由病患自付.</text:p>
          </table:table-cell>
          <table:table-cell office:value-type="float" office:value="23000" table:style-name="ce6">
            <text:p>23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2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12XNZZ</text:p>
          </table:table-cell>
          <table:table-cell office:value-type="string" table:style-name="ce5">
            <text:p>A/E COSMETIC PROSTHESIS自付差額肘上美觀義肢</text:p>
          </table:table-cell>
          <table:table-cell office:value-type="float" office:value="23000" table:style-name="ce6">
            <text:p>23000<text:s/></text:p>
          </table:table-cell>
          <table:table-cell office:value-type="string" table:style-name="ce4">
            <text:p>FBPS2012XNXS</text:p>
          </table:table-cell>
          <table:table-cell office:value-type="string" table:style-name="ce5">
            <text:p>A/E COSMETIC PROSTHESIS 部分給付肘上美觀義肢 ※適應症請見備註欄，按健保給付之肘上美觀義肢給付，超過部分由病患自付.</text:p>
          </table:table-cell>
          <table:table-cell office:value-type="float" office:value="23000" table:style-name="ce6">
            <text:p>23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2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12XNZZ</text:p>
          </table:table-cell>
          <table:table-cell office:value-type="string" table:style-name="ce5">
            <text:p>A/E COSMETIC PROSTHESIS自付差額肘上美觀義肢</text:p>
          </table:table-cell>
          <table:table-cell office:value-type="float" office:value="23000" table:style-name="ce6">
            <text:p>23000<text:s/></text:p>
          </table:table-cell>
          <table:table-cell office:value-type="string" table:style-name="ce4">
            <text:p>FBPS2012XNXV</text:p>
          </table:table-cell>
          <table:table-cell office:value-type="string" table:style-name="ce5">
            <text:p>A/E COSMETIC PROSTHESIS 部分給付肘上美觀義肢 ※適應症請見備註欄，按健保給付之肘上美觀義肢給付，超過部分由病患自付.</text:p>
          </table:table-cell>
          <table:table-cell office:value-type="float" office:value="23000" table:style-name="ce6">
            <text:p>23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2XNZZ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FBPS2013XNZZ</text:p>
          </table:table-cell>
          <table:table-cell office:value-type="string" table:style-name="ce5">
            <text:p>B/E COSMETIC PROSTHESIS 自付差額肘下美觀義肢</text:p>
          </table:table-cell>
          <table:table-cell office:value-type="float" office:value="14000" table:style-name="ce6">
            <text:p>14000<text:s/></text:p>
          </table:table-cell>
          <table:table-cell office:value-type="string" table:style-name="ce4">
            <text:p>FBPS2013XN6H</text:p>
          </table:table-cell>
          <table:table-cell office:value-type="string" table:style-name="ce5">
            <text:p>創健體外肢體義肢用組件(未滅菌)/自付差額肘下美觀義肢"INNOVATIVE HEALTHCARE"EXTERNAL ASSEMBLED LOWER LIMB PROSTHESIS(NON-STERILE)/B/E COSMETIC PROSTHESIS</text:p>
          </table:table-cell>
          <table:table-cell office:value-type="float" office:value="14000" table:style-name="ce6">
            <text:p>1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3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13XNZZ</text:p>
          </table:table-cell>
          <table:table-cell office:value-type="string" table:style-name="ce5">
            <text:p>B/E COSMETIC PROSTHESIS 自付差額肘下美觀義肢</text:p>
          </table:table-cell>
          <table:table-cell office:value-type="float" office:value="14000" table:style-name="ce6">
            <text:p>14000<text:s/></text:p>
          </table:table-cell>
          <table:table-cell office:value-type="string" table:style-name="ce4">
            <text:p>FBPS2013XNX1</text:p>
          </table:table-cell>
          <table:table-cell office:value-type="string" table:style-name="ce5">
            <text:p>B/E COSMETIC PROSTHESIS 部分給付肘下美觀義肢※適應症請見備註欄，按健保給付之肘下美觀義肢給付，超過部分由病患自付.</text:p>
          </table:table-cell>
          <table:table-cell office:value-type="float" office:value="14000" table:style-name="ce6">
            <text:p>1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3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13XNZZ</text:p>
          </table:table-cell>
          <table:table-cell office:value-type="string" table:style-name="ce5">
            <text:p>B/E COSMETIC PROSTHESIS 自付差額肘下美觀義肢</text:p>
          </table:table-cell>
          <table:table-cell office:value-type="float" office:value="14000" table:style-name="ce6">
            <text:p>14000<text:s/></text:p>
          </table:table-cell>
          <table:table-cell office:value-type="string" table:style-name="ce4">
            <text:p>FBPS2013XNX2</text:p>
          </table:table-cell>
          <table:table-cell office:value-type="string" table:style-name="ce5">
            <text:p>B/E COSMETIC PROSTHESIS 部分給付肘下美觀義肢※適應症請見備註欄，按健保給付之肘下美觀義肢給付，超過部分由病患自付.</text:p>
          </table:table-cell>
          <table:table-cell office:value-type="float" office:value="14000" table:style-name="ce6">
            <text:p>1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3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13XNZZ</text:p>
          </table:table-cell>
          <table:table-cell office:value-type="string" table:style-name="ce5">
            <text:p>B/E COSMETIC PROSTHESIS 自付差額肘下美觀義肢</text:p>
          </table:table-cell>
          <table:table-cell office:value-type="float" office:value="14000" table:style-name="ce6">
            <text:p>14000<text:s/></text:p>
          </table:table-cell>
          <table:table-cell office:value-type="string" table:style-name="ce4">
            <text:p>FBPS2013XNX4</text:p>
          </table:table-cell>
          <table:table-cell office:value-type="string" table:style-name="ce5">
            <text:p>B/E COSMETIC PROSTHESIS 部分給付肘下美觀義肢※適應症請見備註欄，按健保給付之肘下美觀義肢給付，超過部分由病患自付.</text:p>
          </table:table-cell>
          <table:table-cell office:value-type="float" office:value="14000" table:style-name="ce6">
            <text:p>1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3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13XNZZ</text:p>
          </table:table-cell>
          <table:table-cell office:value-type="string" table:style-name="ce5">
            <text:p>B/E COSMETIC PROSTHESIS 自付差額肘下美觀義肢</text:p>
          </table:table-cell>
          <table:table-cell office:value-type="float" office:value="14000" table:style-name="ce6">
            <text:p>14000<text:s/></text:p>
          </table:table-cell>
          <table:table-cell office:value-type="string" table:style-name="ce4">
            <text:p>FBPS2013XNX5</text:p>
          </table:table-cell>
          <table:table-cell office:value-type="string" table:style-name="ce5">
            <text:p>B/E COSMETIC PROSTHESIS 部分給付肘下美觀義肢※適應症請見備註欄，按健保給付之肘下美觀義肢給付，超過部分由病患自付.</text:p>
          </table:table-cell>
          <table:table-cell office:value-type="float" office:value="14000" table:style-name="ce6">
            <text:p>1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3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13XNZZ</text:p>
          </table:table-cell>
          <table:table-cell office:value-type="string" table:style-name="ce5">
            <text:p>B/E COSMETIC PROSTHESIS 自付差額肘下美觀義肢</text:p>
          </table:table-cell>
          <table:table-cell office:value-type="float" office:value="14000" table:style-name="ce6">
            <text:p>14000<text:s/></text:p>
          </table:table-cell>
          <table:table-cell office:value-type="string" table:style-name="ce4">
            <text:p>FBPS2013XNX6</text:p>
          </table:table-cell>
          <table:table-cell office:value-type="string" table:style-name="ce5">
            <text:p>B/E COSMETIC PROSTHESIS 部分給付肘下美觀義肢※適應症請見備註欄，按健保給付之肘下美觀義肢給付，超過部分由病患自付.</text:p>
          </table:table-cell>
          <table:table-cell office:value-type="float" office:value="14000" table:style-name="ce6">
            <text:p>1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3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13XNZZ</text:p>
          </table:table-cell>
          <table:table-cell office:value-type="string" table:style-name="ce5">
            <text:p>B/E COSMETIC PROSTHESIS 自付差額肘下美觀義肢</text:p>
          </table:table-cell>
          <table:table-cell office:value-type="float" office:value="14000" table:style-name="ce6">
            <text:p>14000<text:s/></text:p>
          </table:table-cell>
          <table:table-cell office:value-type="string" table:style-name="ce4">
            <text:p>FBPS2013XNX7</text:p>
          </table:table-cell>
          <table:table-cell office:value-type="string" table:style-name="ce5">
            <text:p>B/E COSMETIC PROSTHESIS 部分給付肘下美觀義肢※適應症請見備註欄，按健保給付之肘下美觀義肢給付，超過部分由病患自付.</text:p>
          </table:table-cell>
          <table:table-cell office:value-type="float" office:value="14000" table:style-name="ce6">
            <text:p>1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3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13XNZZ</text:p>
          </table:table-cell>
          <table:table-cell office:value-type="string" table:style-name="ce5">
            <text:p>B/E COSMETIC PROSTHESIS 自付差額肘下美觀義肢</text:p>
          </table:table-cell>
          <table:table-cell office:value-type="float" office:value="14000" table:style-name="ce6">
            <text:p>14000<text:s/></text:p>
          </table:table-cell>
          <table:table-cell office:value-type="string" table:style-name="ce4">
            <text:p>FBPS2013XNX9</text:p>
          </table:table-cell>
          <table:table-cell office:value-type="string" table:style-name="ce5">
            <text:p>B/E COSMETIC PROSTHESIS 部分給付肘下美觀義肢※適應症請見備註欄，按健保給付之肘下美觀義肢給付，超過部分由病患自付.</text:p>
          </table:table-cell>
          <table:table-cell office:value-type="float" office:value="14000" table:style-name="ce6">
            <text:p>1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3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13XNZZ</text:p>
          </table:table-cell>
          <table:table-cell office:value-type="string" table:style-name="ce5">
            <text:p>B/E COSMETIC PROSTHESIS 自付差額肘下美觀義肢</text:p>
          </table:table-cell>
          <table:table-cell office:value-type="float" office:value="14000" table:style-name="ce6">
            <text:p>14000<text:s/></text:p>
          </table:table-cell>
          <table:table-cell office:value-type="string" table:style-name="ce4">
            <text:p>FBPS2013XNXB</text:p>
          </table:table-cell>
          <table:table-cell office:value-type="string" table:style-name="ce5">
            <text:p>B/E COSMETIC PROSTHESIS 部分給付肘下美觀義肢※適應症請見備註欄，按健保給付之肘下美觀義肢給付，超過部分由病患自付.</text:p>
          </table:table-cell>
          <table:table-cell office:value-type="float" office:value="14000" table:style-name="ce6">
            <text:p>1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3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13XNZZ</text:p>
          </table:table-cell>
          <table:table-cell office:value-type="string" table:style-name="ce5">
            <text:p>B/E COSMETIC PROSTHESIS 自付差額肘下美觀義肢</text:p>
          </table:table-cell>
          <table:table-cell office:value-type="float" office:value="14000" table:style-name="ce6">
            <text:p>14000<text:s/></text:p>
          </table:table-cell>
          <table:table-cell office:value-type="string" table:style-name="ce4">
            <text:p>FBPS2013XNXC</text:p>
          </table:table-cell>
          <table:table-cell office:value-type="string" table:style-name="ce5">
            <text:p>B/E COSMETIC PROSTHESIS 部分給付肘下美觀義肢※適應症請見備註欄，按健保給付之肘下美觀義肢給付，超過部分由病患自付.</text:p>
          </table:table-cell>
          <table:table-cell office:value-type="float" office:value="14000" table:style-name="ce6">
            <text:p>1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3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13XNZZ</text:p>
          </table:table-cell>
          <table:table-cell office:value-type="string" table:style-name="ce5">
            <text:p>B/E COSMETIC PROSTHESIS 自付差額肘下美觀義肢</text:p>
          </table:table-cell>
          <table:table-cell office:value-type="float" office:value="14000" table:style-name="ce6">
            <text:p>14000<text:s/></text:p>
          </table:table-cell>
          <table:table-cell office:value-type="string" table:style-name="ce4">
            <text:p>FBPS2013XNXD</text:p>
          </table:table-cell>
          <table:table-cell office:value-type="string" table:style-name="ce5">
            <text:p>B/E COSMETIC PROSTHESIS 部分給付肘下美觀義肢※適應症請見備註欄，按健保給付之肘下美觀義肢給付，超過部分由病患自付.</text:p>
          </table:table-cell>
          <table:table-cell office:value-type="float" office:value="14000" table:style-name="ce6">
            <text:p>1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3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13XNZZ</text:p>
          </table:table-cell>
          <table:table-cell office:value-type="string" table:style-name="ce5">
            <text:p>B/E COSMETIC PROSTHESIS 自付差額肘下美觀義肢</text:p>
          </table:table-cell>
          <table:table-cell office:value-type="float" office:value="14000" table:style-name="ce6">
            <text:p>14000<text:s/></text:p>
          </table:table-cell>
          <table:table-cell office:value-type="string" table:style-name="ce4">
            <text:p>FBPS2013XNXE</text:p>
          </table:table-cell>
          <table:table-cell office:value-type="string" table:style-name="ce5">
            <text:p>B/E COSMETIC PROSTHESIS 部分給付肘下美觀義肢※適應症請見備註欄，按健保給付之肘下美觀義肢給付，超過部分由病患自付.</text:p>
          </table:table-cell>
          <table:table-cell office:value-type="float" office:value="14000" table:style-name="ce6">
            <text:p>1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3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13XNZZ</text:p>
          </table:table-cell>
          <table:table-cell office:value-type="string" table:style-name="ce5">
            <text:p>B/E COSMETIC PROSTHESIS 自付差額肘下美觀義肢</text:p>
          </table:table-cell>
          <table:table-cell office:value-type="float" office:value="14000" table:style-name="ce6">
            <text:p>14000<text:s/></text:p>
          </table:table-cell>
          <table:table-cell office:value-type="string" table:style-name="ce4">
            <text:p>FBPS2013XNXF</text:p>
          </table:table-cell>
          <table:table-cell office:value-type="string" table:style-name="ce5">
            <text:p>B/E COSMETIC PROSTHESIS 部分給付肘下美觀義肢※適應症請見備註欄，按健保給付之肘下美觀義肢給付，超過部分由病患自付.</text:p>
          </table:table-cell>
          <table:table-cell office:value-type="float" office:value="14000" table:style-name="ce6">
            <text:p>1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3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13XNZZ</text:p>
          </table:table-cell>
          <table:table-cell office:value-type="string" table:style-name="ce5">
            <text:p>B/E COSMETIC PROSTHESIS 自付差額肘下美觀義肢</text:p>
          </table:table-cell>
          <table:table-cell office:value-type="float" office:value="14000" table:style-name="ce6">
            <text:p>14000<text:s/></text:p>
          </table:table-cell>
          <table:table-cell office:value-type="string" table:style-name="ce4">
            <text:p>FBPS2013XNXG</text:p>
          </table:table-cell>
          <table:table-cell office:value-type="string" table:style-name="ce5">
            <text:p>B/E COSMETIC PROSTHESIS 部分給付肘下美觀義肢※適應症請見備註欄，按健保給付之肘下美觀義肢給付，超過部分由病患自付.</text:p>
          </table:table-cell>
          <table:table-cell office:value-type="float" office:value="14000" table:style-name="ce6">
            <text:p>1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3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13XNZZ</text:p>
          </table:table-cell>
          <table:table-cell office:value-type="string" table:style-name="ce5">
            <text:p>B/E COSMETIC PROSTHESIS 自付差額肘下美觀義肢</text:p>
          </table:table-cell>
          <table:table-cell office:value-type="float" office:value="14000" table:style-name="ce6">
            <text:p>14000<text:s/></text:p>
          </table:table-cell>
          <table:table-cell office:value-type="string" table:style-name="ce4">
            <text:p>FBPS2013XNXH</text:p>
          </table:table-cell>
          <table:table-cell office:value-type="string" table:style-name="ce5">
            <text:p>B/E COSMETIC PROSTHESIS部分給付肘關節以下美觀義肢※適應症請見備註欄，按健保給付之肘關節以下美觀義肢給付，超過部分由病患自付.</text:p>
          </table:table-cell>
          <table:table-cell office:value-type="float" office:value="14000" table:style-name="ce6">
            <text:p>1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3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13XNZZ</text:p>
          </table:table-cell>
          <table:table-cell office:value-type="string" table:style-name="ce5">
            <text:p>B/E COSMETIC PROSTHESIS 自付差額肘下美觀義肢</text:p>
          </table:table-cell>
          <table:table-cell office:value-type="float" office:value="14000" table:style-name="ce6">
            <text:p>14000<text:s/></text:p>
          </table:table-cell>
          <table:table-cell office:value-type="string" table:style-name="ce4">
            <text:p>FBPS2013XNXJ</text:p>
          </table:table-cell>
          <table:table-cell office:value-type="string" table:style-name="ce5">
            <text:p>B/E COSMETIC PROSTHESIS 部分給付肘下美觀義肢※適應症請見備註欄，按健保給付之肘下美觀義肢給付，超過部分由病患自付.</text:p>
          </table:table-cell>
          <table:table-cell office:value-type="float" office:value="14000" table:style-name="ce6">
            <text:p>1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3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13XNZZ</text:p>
          </table:table-cell>
          <table:table-cell office:value-type="string" table:style-name="ce5">
            <text:p>B/E COSMETIC PROSTHESIS 自付差額肘下美觀義肢</text:p>
          </table:table-cell>
          <table:table-cell office:value-type="float" office:value="14000" table:style-name="ce6">
            <text:p>14000<text:s/></text:p>
          </table:table-cell>
          <table:table-cell office:value-type="string" table:style-name="ce4">
            <text:p>FBPS2013XNXK</text:p>
          </table:table-cell>
          <table:table-cell office:value-type="string" table:style-name="ce5">
            <text:p>B/E COSMETIC PROSTHESIS 部分給付肘下美觀義肢※適應症請見備註欄，按健保給付之肘下美觀義肢給付，超過部分由病患自付.</text:p>
          </table:table-cell>
          <table:table-cell office:value-type="float" office:value="14000" table:style-name="ce6">
            <text:p>1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3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13XNZZ</text:p>
          </table:table-cell>
          <table:table-cell office:value-type="string" table:style-name="ce5">
            <text:p>B/E COSMETIC PROSTHESIS 自付差額肘下美觀義肢</text:p>
          </table:table-cell>
          <table:table-cell office:value-type="float" office:value="14000" table:style-name="ce6">
            <text:p>14000<text:s/></text:p>
          </table:table-cell>
          <table:table-cell office:value-type="string" table:style-name="ce4">
            <text:p>FBPS2013XNXN</text:p>
          </table:table-cell>
          <table:table-cell office:value-type="string" table:style-name="ce5">
            <text:p>B/E COSMETIC PROSTHESIS 部分給付肘下美觀義肢※適應症請見備註欄，按健保給付之肘下美觀義肢給付，超過部分由病患自付.</text:p>
          </table:table-cell>
          <table:table-cell office:value-type="float" office:value="14000" table:style-name="ce6">
            <text:p>1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3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13XNZZ</text:p>
          </table:table-cell>
          <table:table-cell office:value-type="string" table:style-name="ce5">
            <text:p>B/E COSMETIC PROSTHESIS 自付差額肘下美觀義肢</text:p>
          </table:table-cell>
          <table:table-cell office:value-type="float" office:value="14000" table:style-name="ce6">
            <text:p>14000<text:s/></text:p>
          </table:table-cell>
          <table:table-cell office:value-type="string" table:style-name="ce4">
            <text:p>FBPS2013XNXS</text:p>
          </table:table-cell>
          <table:table-cell office:value-type="string" table:style-name="ce5">
            <text:p>B/E COSMETIC PROSTHESIS 部分給付肘下美觀義肢※適應症請見備註欄，按健保給付之肘下美觀義肢給付，超過部分由病患自付.</text:p>
          </table:table-cell>
          <table:table-cell office:value-type="float" office:value="14000" table:style-name="ce6">
            <text:p>1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3XNZZ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BPS2013XNZZ</text:p>
          </table:table-cell>
          <table:table-cell office:value-type="string" table:style-name="ce5">
            <text:p>B/E COSMETIC PROSTHESIS 自付差額肘下美觀義肢</text:p>
          </table:table-cell>
          <table:table-cell office:value-type="float" office:value="14000" table:style-name="ce6">
            <text:p>14000<text:s/></text:p>
          </table:table-cell>
          <table:table-cell office:value-type="string" table:style-name="ce4">
            <text:p>FBPS2013XNXV</text:p>
          </table:table-cell>
          <table:table-cell office:value-type="string" table:style-name="ce5">
            <text:p>B/E COSMETIC PROSTHESIS 部分給付肘下美觀義肢※適應症請見備註欄，按健保給付之肘下美觀義肢給付，超過部分由病患自付.</text:p>
          </table:table-cell>
          <table:table-cell office:value-type="float" office:value="14000" table:style-name="ce6">
            <text:p>140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3XNZZ</text:p>
          </table:table-cell>
          <table:table-cell table:number-columns-repeated="16376"/>
        </table:table-row>
        <table:table-row table:style-name="ro9">
          <table:table-cell office:value-type="string" table:style-name="ce4">
            <text:p>FBPS2014XNZZ</text:p>
          </table:table-cell>
          <table:table-cell office:value-type="string" table:style-name="ce5">
            <text:p>S/D COSMETIC PROSTHESIS 自付差額肩關節離斷美觀義肢</text:p>
          </table:table-cell>
          <table:table-cell office:value-type="float" office:value="32300" table:style-name="ce6">
            <text:p>32300<text:s/></text:p>
          </table:table-cell>
          <table:table-cell office:value-type="string" table:style-name="ce4">
            <text:p>FBPS2014XN6H</text:p>
          </table:table-cell>
          <table:table-cell office:value-type="string" table:style-name="ce5">
            <text:p>創健體外肢體義肢用組件(未滅菌)/自付差額肩關節離斷美觀義肢"INNOVATIVE HEALTHCARE"EXTERNAL ASSEMBLED LOWER LIMB PROSTHESIS(NON-STERILE)/S/D COSMETIC PROSTHESIS</text:p>
          </table:table-cell>
          <table:table-cell office:value-type="float" office:value="32300" table:style-name="ce6">
            <text:p>32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4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14XNZZ</text:p>
          </table:table-cell>
          <table:table-cell office:value-type="string" table:style-name="ce5">
            <text:p>S/D COSMETIC PROSTHESIS 自付差額肩關節離斷美觀義肢</text:p>
          </table:table-cell>
          <table:table-cell office:value-type="float" office:value="32300" table:style-name="ce6">
            <text:p>32300<text:s/></text:p>
          </table:table-cell>
          <table:table-cell office:value-type="string" table:style-name="ce4">
            <text:p>FBPS2014XNX1</text:p>
          </table:table-cell>
          <table:table-cell office:value-type="string" table:style-name="ce5">
            <text:p>部分給付肩關節離斷美觀義肢 ※適應症請見備註欄，按健保給付之肩關節離斷美觀義肢給付，超過部分由病患自付.</text:p>
          </table:table-cell>
          <table:table-cell office:value-type="float" office:value="32300" table:style-name="ce6">
            <text:p>32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4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14XNZZ</text:p>
          </table:table-cell>
          <table:table-cell office:value-type="string" table:style-name="ce5">
            <text:p>S/D COSMETIC PROSTHESIS 自付差額肩關節離斷美觀義肢</text:p>
          </table:table-cell>
          <table:table-cell office:value-type="float" office:value="32300" table:style-name="ce6">
            <text:p>32300<text:s/></text:p>
          </table:table-cell>
          <table:table-cell office:value-type="string" table:style-name="ce4">
            <text:p>FBPS2014XNX2</text:p>
          </table:table-cell>
          <table:table-cell office:value-type="string" table:style-name="ce5">
            <text:p>部分給付肩關節離斷美觀義肢 ※適應症請見備註欄，按健保給付之肩關節離斷美觀義肢給付，超過部分由病患自付.</text:p>
          </table:table-cell>
          <table:table-cell office:value-type="float" office:value="32300" table:style-name="ce6">
            <text:p>32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4XNZZ</text:p>
          </table:table-cell>
          <table:table-cell table:number-columns-repeated="16376"/>
        </table:table-row>
        <table:table-row table:style-name="ro12">
          <table:table-cell office:value-type="string" table:style-name="ce4">
            <text:p>FBPS2014XNZZ</text:p>
          </table:table-cell>
          <table:table-cell office:value-type="string" table:style-name="ce5">
            <text:p>S/D COSMETIC PROSTHESIS 自付差額肩關節離斷美觀義肢</text:p>
          </table:table-cell>
          <table:table-cell office:value-type="float" office:value="32300" table:style-name="ce6">
            <text:p>32300<text:s/></text:p>
          </table:table-cell>
          <table:table-cell office:value-type="string" table:style-name="ce4">
            <text:p>FBPS2014XNX4</text:p>
          </table:table-cell>
          <table:table-cell office:value-type="string" table:style-name="ce5">
            <text:p>S/D COSMETIC PROSTHESIS部分給付肩關節離斷美觀義肢 ※適應症請見備註欄，按健保給付之肩關節離斷美觀義肢給付，超過部分由病患自付.</text:p>
          </table:table-cell>
          <table:table-cell office:value-type="float" office:value="32300" table:style-name="ce6">
            <text:p>32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4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14XNZZ</text:p>
          </table:table-cell>
          <table:table-cell office:value-type="string" table:style-name="ce5">
            <text:p>S/D COSMETIC PROSTHESIS 自付差額肩關節離斷美觀義肢</text:p>
          </table:table-cell>
          <table:table-cell office:value-type="float" office:value="32300" table:style-name="ce6">
            <text:p>32300<text:s/></text:p>
          </table:table-cell>
          <table:table-cell office:value-type="string" table:style-name="ce4">
            <text:p>FBPS2014XNX5</text:p>
          </table:table-cell>
          <table:table-cell office:value-type="string" table:style-name="ce5">
            <text:p>部分給付肩關節離斷美觀義肢 ※適應症請見備註欄，按健保給付之肩關節離斷美觀義肢給付，超過部分由病患自付.</text:p>
          </table:table-cell>
          <table:table-cell office:value-type="float" office:value="32300" table:style-name="ce6">
            <text:p>32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4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14XNZZ</text:p>
          </table:table-cell>
          <table:table-cell office:value-type="string" table:style-name="ce5">
            <text:p>S/D COSMETIC PROSTHESIS 自付差額肩關節離斷美觀義肢</text:p>
          </table:table-cell>
          <table:table-cell office:value-type="float" office:value="32300" table:style-name="ce6">
            <text:p>32300<text:s/></text:p>
          </table:table-cell>
          <table:table-cell office:value-type="string" table:style-name="ce4">
            <text:p>FBPS2014XNX6</text:p>
          </table:table-cell>
          <table:table-cell office:value-type="string" table:style-name="ce5">
            <text:p>部分給付肩關節離斷美觀義肢 ※適應症請見備註欄，按健保給付之肩關節離斷美觀義肢給付，超過部分由病患自付.</text:p>
          </table:table-cell>
          <table:table-cell office:value-type="float" office:value="32300" table:style-name="ce6">
            <text:p>32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4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14XNZZ</text:p>
          </table:table-cell>
          <table:table-cell office:value-type="string" table:style-name="ce5">
            <text:p>S/D COSMETIC PROSTHESIS 自付差額肩關節離斷美觀義肢</text:p>
          </table:table-cell>
          <table:table-cell office:value-type="float" office:value="32300" table:style-name="ce6">
            <text:p>32300<text:s/></text:p>
          </table:table-cell>
          <table:table-cell office:value-type="string" table:style-name="ce4">
            <text:p>FBPS2014XNX7</text:p>
          </table:table-cell>
          <table:table-cell office:value-type="string" table:style-name="ce5">
            <text:p>部分給付肩關節離斷美觀義肢 ※適應症請見備註欄，按健保給付之肩關節離斷美觀義肢給付，超過部分由病患自付.</text:p>
          </table:table-cell>
          <table:table-cell office:value-type="float" office:value="32300" table:style-name="ce6">
            <text:p>32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4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14XNZZ</text:p>
          </table:table-cell>
          <table:table-cell office:value-type="string" table:style-name="ce5">
            <text:p>S/D COSMETIC PROSTHESIS 自付差額肩關節離斷美觀義肢</text:p>
          </table:table-cell>
          <table:table-cell office:value-type="float" office:value="32300" table:style-name="ce6">
            <text:p>32300<text:s/></text:p>
          </table:table-cell>
          <table:table-cell office:value-type="string" table:style-name="ce4">
            <text:p>FBPS2014XNX9</text:p>
          </table:table-cell>
          <table:table-cell office:value-type="string" table:style-name="ce5">
            <text:p>部分給付肩關節離斷美觀義肢 ※適應症請見備註欄，按健保給付之肩關節離斷美觀義肢給付，超過部分由病患自付.</text:p>
          </table:table-cell>
          <table:table-cell office:value-type="float" office:value="32300" table:style-name="ce6">
            <text:p>32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4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14XNZZ</text:p>
          </table:table-cell>
          <table:table-cell office:value-type="string" table:style-name="ce5">
            <text:p>S/D COSMETIC PROSTHESIS 自付差額肩關節離斷美觀義肢</text:p>
          </table:table-cell>
          <table:table-cell office:value-type="float" office:value="32300" table:style-name="ce6">
            <text:p>32300<text:s/></text:p>
          </table:table-cell>
          <table:table-cell office:value-type="string" table:style-name="ce4">
            <text:p>FBPS2014XNXB</text:p>
          </table:table-cell>
          <table:table-cell office:value-type="string" table:style-name="ce5">
            <text:p>部分給付肩關節離斷美觀義肢 ※適應症請見備註欄，按健保給付之肩關節離斷美觀義肢給付，超過部分由病患自付.</text:p>
          </table:table-cell>
          <table:table-cell office:value-type="float" office:value="32300" table:style-name="ce6">
            <text:p>32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4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14XNZZ</text:p>
          </table:table-cell>
          <table:table-cell office:value-type="string" table:style-name="ce5">
            <text:p>S/D COSMETIC PROSTHESIS 自付差額肩關節離斷美觀義肢</text:p>
          </table:table-cell>
          <table:table-cell office:value-type="float" office:value="32300" table:style-name="ce6">
            <text:p>32300<text:s/></text:p>
          </table:table-cell>
          <table:table-cell office:value-type="string" table:style-name="ce4">
            <text:p>FBPS2014XNXC</text:p>
          </table:table-cell>
          <table:table-cell office:value-type="string" table:style-name="ce5">
            <text:p>部分給付肩關節離斷美觀義肢 ※適應症請見備註欄，按健保給付之肩關節離斷美觀義肢給付，超過部分由病患自付.</text:p>
          </table:table-cell>
          <table:table-cell office:value-type="float" office:value="32300" table:style-name="ce6">
            <text:p>32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4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14XNZZ</text:p>
          </table:table-cell>
          <table:table-cell office:value-type="string" table:style-name="ce5">
            <text:p>S/D COSMETIC PROSTHESIS 自付差額肩關節離斷美觀義肢</text:p>
          </table:table-cell>
          <table:table-cell office:value-type="float" office:value="32300" table:style-name="ce6">
            <text:p>32300<text:s/></text:p>
          </table:table-cell>
          <table:table-cell office:value-type="string" table:style-name="ce4">
            <text:p>FBPS2014XNXD</text:p>
          </table:table-cell>
          <table:table-cell office:value-type="string" table:style-name="ce5">
            <text:p>部分給付肩關節離斷美觀義肢 ※適應症請見備註欄，按健保給付之肩關節離斷美觀義肢給付，超過部分由病患自付.</text:p>
          </table:table-cell>
          <table:table-cell office:value-type="float" office:value="32300" table:style-name="ce6">
            <text:p>32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4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14XNZZ</text:p>
          </table:table-cell>
          <table:table-cell office:value-type="string" table:style-name="ce5">
            <text:p>S/D COSMETIC PROSTHESIS 自付差額肩關節離斷美觀義肢</text:p>
          </table:table-cell>
          <table:table-cell office:value-type="float" office:value="32300" table:style-name="ce6">
            <text:p>32300<text:s/></text:p>
          </table:table-cell>
          <table:table-cell office:value-type="string" table:style-name="ce4">
            <text:p>FBPS2014XNXE</text:p>
          </table:table-cell>
          <table:table-cell office:value-type="string" table:style-name="ce5">
            <text:p>部分給付肩關節離斷美觀義肢 ※適應症請見備註欄，按健保給付之肩關節離斷美觀義肢給付，超過部分由病患自付.</text:p>
          </table:table-cell>
          <table:table-cell office:value-type="float" office:value="32300" table:style-name="ce6">
            <text:p>32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4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14XNZZ</text:p>
          </table:table-cell>
          <table:table-cell office:value-type="string" table:style-name="ce5">
            <text:p>S/D COSMETIC PROSTHESIS 自付差額肩關節離斷美觀義肢</text:p>
          </table:table-cell>
          <table:table-cell office:value-type="float" office:value="32300" table:style-name="ce6">
            <text:p>32300<text:s/></text:p>
          </table:table-cell>
          <table:table-cell office:value-type="string" table:style-name="ce4">
            <text:p>FBPS2014XNXF</text:p>
          </table:table-cell>
          <table:table-cell office:value-type="string" table:style-name="ce5">
            <text:p>部分給付肩關節離斷美觀義肢 ※適應症請見備註欄，按健保給付之肩關節離斷美觀義肢給付，超過部分由病患自付.</text:p>
          </table:table-cell>
          <table:table-cell office:value-type="float" office:value="32300" table:style-name="ce6">
            <text:p>32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4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14XNZZ</text:p>
          </table:table-cell>
          <table:table-cell office:value-type="string" table:style-name="ce5">
            <text:p>S/D COSMETIC PROSTHESIS 自付差額肩關節離斷美觀義肢</text:p>
          </table:table-cell>
          <table:table-cell office:value-type="float" office:value="32300" table:style-name="ce6">
            <text:p>32300<text:s/></text:p>
          </table:table-cell>
          <table:table-cell office:value-type="string" table:style-name="ce4">
            <text:p>FBPS2014XNXG</text:p>
          </table:table-cell>
          <table:table-cell office:value-type="string" table:style-name="ce5">
            <text:p>部分給付肩關節離斷美觀義肢 ※適應症請見備註欄，按健保給付之肩關節離斷美觀義肢給付，超過部分由病患自付.</text:p>
          </table:table-cell>
          <table:table-cell office:value-type="float" office:value="32300" table:style-name="ce6">
            <text:p>32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4XNZZ</text:p>
          </table:table-cell>
          <table:table-cell table:number-columns-repeated="16376"/>
        </table:table-row>
        <table:table-row table:style-name="ro12">
          <table:table-cell office:value-type="string" table:style-name="ce4">
            <text:p>FBPS2014XNZZ</text:p>
          </table:table-cell>
          <table:table-cell office:value-type="string" table:style-name="ce5">
            <text:p>S/D COSMETIC PROSTHESIS 自付差額肩關節離斷美觀義肢</text:p>
          </table:table-cell>
          <table:table-cell office:value-type="float" office:value="32300" table:style-name="ce6">
            <text:p>32300<text:s/></text:p>
          </table:table-cell>
          <table:table-cell office:value-type="string" table:style-name="ce4">
            <text:p>FBPS2014XNXH</text:p>
          </table:table-cell>
          <table:table-cell office:value-type="string" table:style-name="ce5">
            <text:p>S/D COSMETIC PROSTHESIS部分給付美觀性肩關節離斷義肢※適應症請見備註欄，按健保給付之美觀性肩關節離斷義肢給付，超過部分由病患自付</text:p>
          </table:table-cell>
          <table:table-cell office:value-type="float" office:value="32300" table:style-name="ce6">
            <text:p>32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4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14XNZZ</text:p>
          </table:table-cell>
          <table:table-cell office:value-type="string" table:style-name="ce5">
            <text:p>S/D COSMETIC PROSTHESIS 自付差額肩關節離斷美觀義肢</text:p>
          </table:table-cell>
          <table:table-cell office:value-type="float" office:value="32300" table:style-name="ce6">
            <text:p>32300<text:s/></text:p>
          </table:table-cell>
          <table:table-cell office:value-type="string" table:style-name="ce4">
            <text:p>FBPS2014XNXJ</text:p>
          </table:table-cell>
          <table:table-cell office:value-type="string" table:style-name="ce5">
            <text:p>部分給付肩關節離斷美觀義肢 ※適應症請見備註欄，按健保給付之肩關節離斷美觀義肢給付，超過部分由病患自付.</text:p>
          </table:table-cell>
          <table:table-cell office:value-type="float" office:value="32300" table:style-name="ce6">
            <text:p>32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4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14XNZZ</text:p>
          </table:table-cell>
          <table:table-cell office:value-type="string" table:style-name="ce5">
            <text:p>S/D COSMETIC PROSTHESIS 自付差額肩關節離斷美觀義肢</text:p>
          </table:table-cell>
          <table:table-cell office:value-type="float" office:value="32300" table:style-name="ce6">
            <text:p>32300<text:s/></text:p>
          </table:table-cell>
          <table:table-cell office:value-type="string" table:style-name="ce4">
            <text:p>FBPS2014XNXK</text:p>
          </table:table-cell>
          <table:table-cell office:value-type="string" table:style-name="ce5">
            <text:p>部分給付肩關節離斷美觀義肢 ※適應症請見備註欄，按健保給付之肩關節離斷美觀義肢給付，超過部分由病患自付.</text:p>
          </table:table-cell>
          <table:table-cell office:value-type="float" office:value="32300" table:style-name="ce6">
            <text:p>32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4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14XNZZ</text:p>
          </table:table-cell>
          <table:table-cell office:value-type="string" table:style-name="ce5">
            <text:p>S/D COSMETIC PROSTHESIS 自付差額肩關節離斷美觀義肢</text:p>
          </table:table-cell>
          <table:table-cell office:value-type="float" office:value="32300" table:style-name="ce6">
            <text:p>32300<text:s/></text:p>
          </table:table-cell>
          <table:table-cell office:value-type="string" table:style-name="ce4">
            <text:p>FBPS2014XNXS</text:p>
          </table:table-cell>
          <table:table-cell office:value-type="string" table:style-name="ce5">
            <text:p>部分給付肩關節離斷美觀義肢 ※適應症請見備註欄，按健保給付之肩關節離斷美觀義肢給付，超過部分由病患自付.</text:p>
          </table:table-cell>
          <table:table-cell office:value-type="float" office:value="32300" table:style-name="ce6">
            <text:p>32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4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14XNZZ</text:p>
          </table:table-cell>
          <table:table-cell office:value-type="string" table:style-name="ce5">
            <text:p>S/D COSMETIC PROSTHESIS 自付差額肩關節離斷美觀義肢</text:p>
          </table:table-cell>
          <table:table-cell office:value-type="float" office:value="32300" table:style-name="ce6">
            <text:p>32300<text:s/></text:p>
          </table:table-cell>
          <table:table-cell office:value-type="string" table:style-name="ce4">
            <text:p>FBPS2014XNXV</text:p>
          </table:table-cell>
          <table:table-cell office:value-type="string" table:style-name="ce5">
            <text:p>部分給付肩關節離斷美觀義肢 ※適應症請見備註欄，按健保給付之肩關節離斷美觀義肢給付，超過部分由病患自付.</text:p>
          </table:table-cell>
          <table:table-cell office:value-type="float" office:value="32300" table:style-name="ce6">
            <text:p>32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4XNZZ</text:p>
          </table:table-cell>
          <table:table-cell table:number-columns-repeated="16376"/>
        </table:table-row>
        <table:table-row table:style-name="ro9">
          <table:table-cell office:value-type="string" table:style-name="ce4">
            <text:p>FBPS2015XNZZ</text:p>
          </table:table-cell>
          <table:table-cell office:value-type="string" table:style-name="ce5">
            <text:p>TRANS-CARPAL COSMETIC PROSTHESIS 自付差額橫掌截肢美觀義肢</text:p>
          </table:table-cell>
          <table:table-cell office:value-type="float" office:value="7300" table:style-name="ce6">
            <text:p>7300<text:s/></text:p>
          </table:table-cell>
          <table:table-cell office:value-type="string" table:style-name="ce4">
            <text:p>FBPS2015XN6H</text:p>
          </table:table-cell>
          <table:table-cell office:value-type="string" table:style-name="ce5">
            <text:p>創健體外肢體義肢用組件(未滅菌)/自付差額橫掌截肢美觀義肢"INNOVATIVE HEALTHCARE"EXTERNAL ASSEMBLED LOWER LIMB PROSTHESIS(NON-STERILE)/TRANS-CARPAL COSMETIC PROSTHESIS</text:p>
          </table:table-cell>
          <table:table-cell office:value-type="float" office:value="7300" table:style-name="ce6">
            <text:p>7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5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15XNZZ</text:p>
          </table:table-cell>
          <table:table-cell office:value-type="string" table:style-name="ce5">
            <text:p>TRANS-CARPAL COSMETIC PROSTHESIS 自付差額橫掌截肢美觀義肢</text:p>
          </table:table-cell>
          <table:table-cell office:value-type="float" office:value="7300" table:style-name="ce6">
            <text:p>7300<text:s/></text:p>
          </table:table-cell>
          <table:table-cell office:value-type="string" table:style-name="ce4">
            <text:p>FBPS2015XNX1</text:p>
          </table:table-cell>
          <table:table-cell office:value-type="string" table:style-name="ce5">
            <text:p>部分給付橫掌截肢美觀義肢 ※適應症請見備註欄，按健保給付之橫掌截肢美觀義肢給付，超過部分由病患自付.</text:p>
          </table:table-cell>
          <table:table-cell office:value-type="float" office:value="7300" table:style-name="ce6">
            <text:p>7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5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15XNZZ</text:p>
          </table:table-cell>
          <table:table-cell office:value-type="string" table:style-name="ce5">
            <text:p>TRANS-CARPAL COSMETIC PROSTHESIS 自付差額橫掌截肢美觀義肢</text:p>
          </table:table-cell>
          <table:table-cell office:value-type="float" office:value="7300" table:style-name="ce6">
            <text:p>7300<text:s/></text:p>
          </table:table-cell>
          <table:table-cell office:value-type="string" table:style-name="ce4">
            <text:p>FBPS2015XNX2</text:p>
          </table:table-cell>
          <table:table-cell office:value-type="string" table:style-name="ce5">
            <text:p>部分給付橫掌截肢美觀義肢 ※適應症請見備註欄，按健保給付之橫掌截肢美觀義肢給付，超過部分由病患自付.</text:p>
          </table:table-cell>
          <table:table-cell office:value-type="float" office:value="7300" table:style-name="ce6">
            <text:p>7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5XNZZ</text:p>
          </table:table-cell>
          <table:table-cell table:number-columns-repeated="16376"/>
        </table:table-row>
        <table:table-row table:style-name="ro12">
          <table:table-cell office:value-type="string" table:style-name="ce4">
            <text:p>FBPS2015XNZZ</text:p>
          </table:table-cell>
          <table:table-cell office:value-type="string" table:style-name="ce5">
            <text:p>TRANS-CARPAL COSMETIC PROSTHESIS 自付差額橫掌截肢美觀義肢</text:p>
          </table:table-cell>
          <table:table-cell office:value-type="float" office:value="7300" table:style-name="ce6">
            <text:p>7300<text:s/></text:p>
          </table:table-cell>
          <table:table-cell office:value-type="string" table:style-name="ce4">
            <text:p>FBPS2015XNX4</text:p>
          </table:table-cell>
          <table:table-cell office:value-type="string" table:style-name="ce5">
            <text:p>TRANS-CARPAL COSMETIC PROSTHESIS部分給付橫掌截肢美觀義肢 ※適應症請見備註欄，按健保給付之橫掌截肢美觀義肢給付，超過部分由病患自付.</text:p>
          </table:table-cell>
          <table:table-cell office:value-type="float" office:value="7300" table:style-name="ce6">
            <text:p>7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5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15XNZZ</text:p>
          </table:table-cell>
          <table:table-cell office:value-type="string" table:style-name="ce5">
            <text:p>TRANS-CARPAL COSMETIC PROSTHESIS 自付差額橫掌截肢美觀義肢</text:p>
          </table:table-cell>
          <table:table-cell office:value-type="float" office:value="7300" table:style-name="ce6">
            <text:p>7300<text:s/></text:p>
          </table:table-cell>
          <table:table-cell office:value-type="string" table:style-name="ce4">
            <text:p>FBPS2015XNX5</text:p>
          </table:table-cell>
          <table:table-cell office:value-type="string" table:style-name="ce5">
            <text:p>部分給付橫掌截肢美觀義肢 ※適應症請見備註欄，按健保給付之橫掌截肢美觀義肢給付，超過部分由病患自付.</text:p>
          </table:table-cell>
          <table:table-cell office:value-type="float" office:value="7300" table:style-name="ce6">
            <text:p>7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5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15XNZZ</text:p>
          </table:table-cell>
          <table:table-cell office:value-type="string" table:style-name="ce5">
            <text:p>TRANS-CARPAL COSMETIC PROSTHESIS 自付差額橫掌截肢美觀義肢</text:p>
          </table:table-cell>
          <table:table-cell office:value-type="float" office:value="7300" table:style-name="ce6">
            <text:p>7300<text:s/></text:p>
          </table:table-cell>
          <table:table-cell office:value-type="string" table:style-name="ce4">
            <text:p>FBPS2015XNX6</text:p>
          </table:table-cell>
          <table:table-cell office:value-type="string" table:style-name="ce5">
            <text:p>部分給付橫掌截肢美觀義肢 ※適應症請見備註欄，按健保給付之橫掌截肢美觀義肢給付，超過部分由病患自付.</text:p>
          </table:table-cell>
          <table:table-cell office:value-type="float" office:value="7300" table:style-name="ce6">
            <text:p>7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5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15XNZZ</text:p>
          </table:table-cell>
          <table:table-cell office:value-type="string" table:style-name="ce5">
            <text:p>TRANS-CARPAL COSMETIC PROSTHESIS 自付差額橫掌截肢美觀義肢</text:p>
          </table:table-cell>
          <table:table-cell office:value-type="float" office:value="7300" table:style-name="ce6">
            <text:p>7300<text:s/></text:p>
          </table:table-cell>
          <table:table-cell office:value-type="string" table:style-name="ce4">
            <text:p>FBPS2015XNX7</text:p>
          </table:table-cell>
          <table:table-cell office:value-type="string" table:style-name="ce5">
            <text:p>部分給付橫掌截肢美觀義肢 ※適應症請見備註欄，按健保給付之橫掌截肢美觀義肢給付，超過部分由病患自付.</text:p>
          </table:table-cell>
          <table:table-cell office:value-type="float" office:value="7300" table:style-name="ce6">
            <text:p>7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5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15XNZZ</text:p>
          </table:table-cell>
          <table:table-cell office:value-type="string" table:style-name="ce5">
            <text:p>TRANS-CARPAL COSMETIC PROSTHESIS 自付差額橫掌截肢美觀義肢</text:p>
          </table:table-cell>
          <table:table-cell office:value-type="float" office:value="7300" table:style-name="ce6">
            <text:p>7300<text:s/></text:p>
          </table:table-cell>
          <table:table-cell office:value-type="string" table:style-name="ce4">
            <text:p>FBPS2015XNX9</text:p>
          </table:table-cell>
          <table:table-cell office:value-type="string" table:style-name="ce5">
            <text:p>部分給付橫掌截肢美觀義肢 ※適應症請見備註欄，按健保給付之橫掌截肢美觀義肢給付，超過部分由病患自付.</text:p>
          </table:table-cell>
          <table:table-cell office:value-type="float" office:value="7300" table:style-name="ce6">
            <text:p>7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5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15XNZZ</text:p>
          </table:table-cell>
          <table:table-cell office:value-type="string" table:style-name="ce5">
            <text:p>TRANS-CARPAL COSMETIC PROSTHESIS 自付差額橫掌截肢美觀義肢</text:p>
          </table:table-cell>
          <table:table-cell office:value-type="float" office:value="7300" table:style-name="ce6">
            <text:p>7300<text:s/></text:p>
          </table:table-cell>
          <table:table-cell office:value-type="string" table:style-name="ce4">
            <text:p>FBPS2015XNXB</text:p>
          </table:table-cell>
          <table:table-cell office:value-type="string" table:style-name="ce5">
            <text:p>部分給付橫掌截肢美觀義肢 ※適應症請見備註欄，按健保給付之橫掌截肢美觀義肢給付，超過部分由病患自付.</text:p>
          </table:table-cell>
          <table:table-cell office:value-type="float" office:value="7300" table:style-name="ce6">
            <text:p>7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5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15XNZZ</text:p>
          </table:table-cell>
          <table:table-cell office:value-type="string" table:style-name="ce5">
            <text:p>TRANS-CARPAL COSMETIC PROSTHESIS 自付差額橫掌截肢美觀義肢</text:p>
          </table:table-cell>
          <table:table-cell office:value-type="float" office:value="7300" table:style-name="ce6">
            <text:p>7300<text:s/></text:p>
          </table:table-cell>
          <table:table-cell office:value-type="string" table:style-name="ce4">
            <text:p>FBPS2015XNXC</text:p>
          </table:table-cell>
          <table:table-cell office:value-type="string" table:style-name="ce5">
            <text:p>部分給付橫掌截肢美觀義肢 ※適應症請見備註欄，按健保給付之橫掌截肢美觀義肢給付，超過部分由病患自付.</text:p>
          </table:table-cell>
          <table:table-cell office:value-type="float" office:value="7300" table:style-name="ce6">
            <text:p>7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5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15XNZZ</text:p>
          </table:table-cell>
          <table:table-cell office:value-type="string" table:style-name="ce5">
            <text:p>TRANS-CARPAL COSMETIC PROSTHESIS 自付差額橫掌截肢美觀義肢</text:p>
          </table:table-cell>
          <table:table-cell office:value-type="float" office:value="7300" table:style-name="ce6">
            <text:p>7300<text:s/></text:p>
          </table:table-cell>
          <table:table-cell office:value-type="string" table:style-name="ce4">
            <text:p>FBPS2015XNXD</text:p>
          </table:table-cell>
          <table:table-cell office:value-type="string" table:style-name="ce5">
            <text:p>部分給付橫掌截肢美觀義肢 ※適應症請見備註欄，按健保給付之橫掌截肢美觀義肢給付，超過部分由病患自付.</text:p>
          </table:table-cell>
          <table:table-cell office:value-type="float" office:value="7300" table:style-name="ce6">
            <text:p>7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5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15XNZZ</text:p>
          </table:table-cell>
          <table:table-cell office:value-type="string" table:style-name="ce5">
            <text:p>TRANS-CARPAL COSMETIC PROSTHESIS 自付差額橫掌截肢美觀義肢</text:p>
          </table:table-cell>
          <table:table-cell office:value-type="float" office:value="7300" table:style-name="ce6">
            <text:p>7300<text:s/></text:p>
          </table:table-cell>
          <table:table-cell office:value-type="string" table:style-name="ce4">
            <text:p>FBPS2015XNXE</text:p>
          </table:table-cell>
          <table:table-cell office:value-type="string" table:style-name="ce5">
            <text:p>部分給付橫掌截肢美觀義肢 ※適應症請見備註欄，按健保給付之橫掌截肢美觀義肢給付，超過部分由病患自付.</text:p>
          </table:table-cell>
          <table:table-cell office:value-type="float" office:value="7300" table:style-name="ce6">
            <text:p>7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5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15XNZZ</text:p>
          </table:table-cell>
          <table:table-cell office:value-type="string" table:style-name="ce5">
            <text:p>TRANS-CARPAL COSMETIC PROSTHESIS 自付差額橫掌截肢美觀義肢</text:p>
          </table:table-cell>
          <table:table-cell office:value-type="float" office:value="7300" table:style-name="ce6">
            <text:p>7300<text:s/></text:p>
          </table:table-cell>
          <table:table-cell office:value-type="string" table:style-name="ce4">
            <text:p>FBPS2015XNXF</text:p>
          </table:table-cell>
          <table:table-cell office:value-type="string" table:style-name="ce5">
            <text:p>部分給付橫掌截肢美觀義肢 ※適應症請見備註欄，按健保給付之橫掌截肢美觀義肢給付，超過部分由病患自付.</text:p>
          </table:table-cell>
          <table:table-cell office:value-type="float" office:value="7300" table:style-name="ce6">
            <text:p>7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5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15XNZZ</text:p>
          </table:table-cell>
          <table:table-cell office:value-type="string" table:style-name="ce5">
            <text:p>TRANS-CARPAL COSMETIC PROSTHESIS 自付差額橫掌截肢美觀義肢</text:p>
          </table:table-cell>
          <table:table-cell office:value-type="float" office:value="7300" table:style-name="ce6">
            <text:p>7300<text:s/></text:p>
          </table:table-cell>
          <table:table-cell office:value-type="string" table:style-name="ce4">
            <text:p>FBPS2015XNXG</text:p>
          </table:table-cell>
          <table:table-cell office:value-type="string" table:style-name="ce5">
            <text:p>部分給付橫掌截肢美觀義肢 ※適應症請見備註欄，按健保給付之橫掌截肢美觀義肢給付，超過部分由病患自付.</text:p>
          </table:table-cell>
          <table:table-cell office:value-type="float" office:value="7300" table:style-name="ce6">
            <text:p>7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5XNZZ</text:p>
          </table:table-cell>
          <table:table-cell table:number-columns-repeated="16376"/>
        </table:table-row>
        <table:table-row table:style-name="ro12">
          <table:table-cell office:value-type="string" table:style-name="ce4">
            <text:p>FBPS2015XNZZ</text:p>
          </table:table-cell>
          <table:table-cell office:value-type="string" table:style-name="ce5">
            <text:p>TRANS-CARPAL COSMETIC PROSTHESIS 自付差額橫掌截肢美觀義肢</text:p>
          </table:table-cell>
          <table:table-cell office:value-type="float" office:value="7300" table:style-name="ce6">
            <text:p>7300<text:s/></text:p>
          </table:table-cell>
          <table:table-cell office:value-type="string" table:style-name="ce4">
            <text:p>FBPS2015XNXH</text:p>
          </table:table-cell>
          <table:table-cell office:value-type="string" table:style-name="ce5">
            <text:p>TRANS-CARPAL COSMETIC PROSTHESIS部分給付橫掌截肢義肢※適應症請見備註欄，按健保給付之橫掌截肢義肢給付，超過部分由病患自付.</text:p>
          </table:table-cell>
          <table:table-cell office:value-type="float" office:value="7300" table:style-name="ce6">
            <text:p>7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5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15XNZZ</text:p>
          </table:table-cell>
          <table:table-cell office:value-type="string" table:style-name="ce5">
            <text:p>TRANS-CARPAL COSMETIC PROSTHESIS 自付差額橫掌截肢美觀義肢</text:p>
          </table:table-cell>
          <table:table-cell office:value-type="float" office:value="7300" table:style-name="ce6">
            <text:p>7300<text:s/></text:p>
          </table:table-cell>
          <table:table-cell office:value-type="string" table:style-name="ce4">
            <text:p>FBPS2015XNXJ</text:p>
          </table:table-cell>
          <table:table-cell office:value-type="string" table:style-name="ce5">
            <text:p>部分給付橫掌截肢美觀義肢 ※適應症請見備註欄，按健保給付之橫掌截肢美觀義肢給付，超過部分由病患自付.</text:p>
          </table:table-cell>
          <table:table-cell office:value-type="float" office:value="7300" table:style-name="ce6">
            <text:p>7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5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15XNZZ</text:p>
          </table:table-cell>
          <table:table-cell office:value-type="string" table:style-name="ce5">
            <text:p>TRANS-CARPAL COSMETIC PROSTHESIS 自付差額橫掌截肢美觀義肢</text:p>
          </table:table-cell>
          <table:table-cell office:value-type="float" office:value="7300" table:style-name="ce6">
            <text:p>7300<text:s/></text:p>
          </table:table-cell>
          <table:table-cell office:value-type="string" table:style-name="ce4">
            <text:p>FBPS2015XNXK</text:p>
          </table:table-cell>
          <table:table-cell office:value-type="string" table:style-name="ce5">
            <text:p>部分給付橫掌截肢美觀義肢 ※適應症請見備註欄，按健保給付之橫掌截肢美觀義肢給付，超過部分由病患自付.</text:p>
          </table:table-cell>
          <table:table-cell office:value-type="float" office:value="7300" table:style-name="ce6">
            <text:p>7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5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15XNZZ</text:p>
          </table:table-cell>
          <table:table-cell office:value-type="string" table:style-name="ce5">
            <text:p>TRANS-CARPAL COSMETIC PROSTHESIS 自付差額橫掌截肢美觀義肢</text:p>
          </table:table-cell>
          <table:table-cell office:value-type="float" office:value="7300" table:style-name="ce6">
            <text:p>7300<text:s/></text:p>
          </table:table-cell>
          <table:table-cell office:value-type="string" table:style-name="ce4">
            <text:p>FBPS2015XNXN</text:p>
          </table:table-cell>
          <table:table-cell office:value-type="string" table:style-name="ce5">
            <text:p>部分給付橫掌截肢美觀義肢 ※適應症請見備註欄，按健保給付之橫掌截肢美觀義肢給付，超過部分由病患自付.</text:p>
          </table:table-cell>
          <table:table-cell office:value-type="float" office:value="7300" table:style-name="ce6">
            <text:p>7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5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15XNZZ</text:p>
          </table:table-cell>
          <table:table-cell office:value-type="string" table:style-name="ce5">
            <text:p>TRANS-CARPAL COSMETIC PROSTHESIS 自付差額橫掌截肢美觀義肢</text:p>
          </table:table-cell>
          <table:table-cell office:value-type="float" office:value="7300" table:style-name="ce6">
            <text:p>7300<text:s/></text:p>
          </table:table-cell>
          <table:table-cell office:value-type="string" table:style-name="ce4">
            <text:p>FBPS2015XNXS</text:p>
          </table:table-cell>
          <table:table-cell office:value-type="string" table:style-name="ce5">
            <text:p>部分給付橫掌截肢美觀義肢 ※適應症請見備註欄，按健保給付之橫掌截肢美觀義肢給付，超過部分由病患自付.</text:p>
          </table:table-cell>
          <table:table-cell office:value-type="float" office:value="7300" table:style-name="ce6">
            <text:p>7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5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15XNZZ</text:p>
          </table:table-cell>
          <table:table-cell office:value-type="string" table:style-name="ce5">
            <text:p>TRANS-CARPAL COSMETIC PROSTHESIS 自付差額橫掌截肢美觀義肢</text:p>
          </table:table-cell>
          <table:table-cell office:value-type="float" office:value="7300" table:style-name="ce6">
            <text:p>7300<text:s/></text:p>
          </table:table-cell>
          <table:table-cell office:value-type="string" table:style-name="ce4">
            <text:p>FBPS2015XNXV</text:p>
          </table:table-cell>
          <table:table-cell office:value-type="string" table:style-name="ce5">
            <text:p>部分給付橫掌截肢美觀義肢 ※適應症請見備註欄，按健保給付之橫掌截肢美觀義肢給付，超過部分由病患自付.</text:p>
          </table:table-cell>
          <table:table-cell office:value-type="float" office:value="7300" table:style-name="ce6">
            <text:p>73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5XNZZ</text:p>
          </table:table-cell>
          <table:table-cell table:number-columns-repeated="16376"/>
        </table:table-row>
        <table:table-row table:style-name="ro9">
          <table:table-cell office:value-type="string" table:style-name="ce4">
            <text:p>FBPS2016XNZZ</text:p>
          </table:table-cell>
          <table:table-cell office:value-type="string" table:style-name="ce5">
            <text:p>PARTIAL FINGER COSMETIC PROSTHESIS <text:s/>自付差額手指截肢美觀義肢</text:p>
          </table:table-cell>
          <table:table-cell office:value-type="float" office:value="4800" table:style-name="ce6">
            <text:p>4800<text:s/></text:p>
          </table:table-cell>
          <table:table-cell office:value-type="string" table:style-name="ce4">
            <text:p>FBPS2016XN6H</text:p>
          </table:table-cell>
          <table:table-cell office:value-type="string" table:style-name="ce5">
            <text:p>創健體外肢體義肢用組件(未滅菌)/自付差額手指截肢美觀義肢"INNOVATIVE HEALTHCARE"EXTERNAL ASSEMBLED LOWER LIMB PROSTHESIS(NON-STERILE)/PARTIAL COSMETIC PROSTHESIS</text:p>
          </table:table-cell>
          <table:table-cell office:value-type="float" office:value="4800" table:style-name="ce6">
            <text:p>48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6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16XNZZ</text:p>
          </table:table-cell>
          <table:table-cell office:value-type="string" table:style-name="ce5">
            <text:p>PARTIAL FINGER COSMETIC PROSTHESIS <text:s/>自付差額手指截肢美觀義肢</text:p>
          </table:table-cell>
          <table:table-cell office:value-type="float" office:value="4800" table:style-name="ce6">
            <text:p>4800<text:s/></text:p>
          </table:table-cell>
          <table:table-cell office:value-type="string" table:style-name="ce4">
            <text:p>FBPS2016XNX1</text:p>
          </table:table-cell>
          <table:table-cell office:value-type="string" table:style-name="ce5">
            <text:p>部分給付手指截肢美觀義肢 ※適應症請見備註欄，按健保給付之手指截肢美觀義肢給付，超過部分由病患自付.</text:p>
          </table:table-cell>
          <table:table-cell office:value-type="float" office:value="4800" table:style-name="ce6">
            <text:p>48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6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16XNZZ</text:p>
          </table:table-cell>
          <table:table-cell office:value-type="string" table:style-name="ce5">
            <text:p>PARTIAL FINGER COSMETIC PROSTHESIS <text:s/>自付差額手指截肢美觀義肢</text:p>
          </table:table-cell>
          <table:table-cell office:value-type="float" office:value="4800" table:style-name="ce6">
            <text:p>4800<text:s/></text:p>
          </table:table-cell>
          <table:table-cell office:value-type="string" table:style-name="ce4">
            <text:p>FBPS2016XNX2</text:p>
          </table:table-cell>
          <table:table-cell office:value-type="string" table:style-name="ce5">
            <text:p>部分給付手指截肢美觀義肢 ※適應症請見備註欄，按健保給付之手指截肢美觀義肢給付，超過部分由病患自付.</text:p>
          </table:table-cell>
          <table:table-cell office:value-type="float" office:value="4800" table:style-name="ce6">
            <text:p>48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6XNZZ</text:p>
          </table:table-cell>
          <table:table-cell table:number-columns-repeated="16376"/>
        </table:table-row>
        <table:table-row table:style-name="ro12">
          <table:table-cell office:value-type="string" table:style-name="ce4">
            <text:p>FBPS2016XNZZ</text:p>
          </table:table-cell>
          <table:table-cell office:value-type="string" table:style-name="ce5">
            <text:p>PARTIAL FINGER COSMETIC PROSTHESIS <text:s/>自付差額手指截肢美觀義肢</text:p>
          </table:table-cell>
          <table:table-cell office:value-type="float" office:value="4800" table:style-name="ce6">
            <text:p>4800<text:s/></text:p>
          </table:table-cell>
          <table:table-cell office:value-type="string" table:style-name="ce4">
            <text:p>FBPS2016XNX4</text:p>
          </table:table-cell>
          <table:table-cell office:value-type="string" table:style-name="ce5">
            <text:p>PARTIAL FINGER COSMETIC PROSTHESIS部分給付手指截肢美觀義肢 ※適應症請見備註欄，按健保給付之手指截肢美觀義肢給付，超過部分由病患自付.</text:p>
          </table:table-cell>
          <table:table-cell office:value-type="float" office:value="4800" table:style-name="ce6">
            <text:p>48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6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16XNZZ</text:p>
          </table:table-cell>
          <table:table-cell office:value-type="string" table:style-name="ce5">
            <text:p>PARTIAL FINGER COSMETIC PROSTHESIS <text:s/>自付差額手指截肢美觀義肢</text:p>
          </table:table-cell>
          <table:table-cell office:value-type="float" office:value="4800" table:style-name="ce6">
            <text:p>4800<text:s/></text:p>
          </table:table-cell>
          <table:table-cell office:value-type="string" table:style-name="ce4">
            <text:p>FBPS2016XNX5</text:p>
          </table:table-cell>
          <table:table-cell office:value-type="string" table:style-name="ce5">
            <text:p>部分給付手指截肢美觀義肢 ※適應症請見備註欄，按健保給付之手指截肢美觀義肢給付，超過部分由病患自付.</text:p>
          </table:table-cell>
          <table:table-cell office:value-type="float" office:value="4800" table:style-name="ce6">
            <text:p>48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6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16XNZZ</text:p>
          </table:table-cell>
          <table:table-cell office:value-type="string" table:style-name="ce5">
            <text:p>PARTIAL FINGER COSMETIC PROSTHESIS <text:s/>自付差額手指截肢美觀義肢</text:p>
          </table:table-cell>
          <table:table-cell office:value-type="float" office:value="4800" table:style-name="ce6">
            <text:p>4800<text:s/></text:p>
          </table:table-cell>
          <table:table-cell office:value-type="string" table:style-name="ce4">
            <text:p>FBPS2016XNX6</text:p>
          </table:table-cell>
          <table:table-cell office:value-type="string" table:style-name="ce5">
            <text:p>部分給付手指截肢美觀義肢 ※適應症請見備註欄，按健保給付之手指截肢美觀義肢給付，超過部分由病患自付.</text:p>
          </table:table-cell>
          <table:table-cell office:value-type="float" office:value="4800" table:style-name="ce6">
            <text:p>48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6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16XNZZ</text:p>
          </table:table-cell>
          <table:table-cell office:value-type="string" table:style-name="ce5">
            <text:p>PARTIAL FINGER COSMETIC PROSTHESIS <text:s/>自付差額手指截肢美觀義肢</text:p>
          </table:table-cell>
          <table:table-cell office:value-type="float" office:value="4800" table:style-name="ce6">
            <text:p>4800<text:s/></text:p>
          </table:table-cell>
          <table:table-cell office:value-type="string" table:style-name="ce4">
            <text:p>FBPS2016XNX7</text:p>
          </table:table-cell>
          <table:table-cell office:value-type="string" table:style-name="ce5">
            <text:p>部分給付手指截肢美觀義肢 ※適應症請見備註欄，按健保給付之手指截肢美觀義肢給付，超過部分由病患自付.</text:p>
          </table:table-cell>
          <table:table-cell office:value-type="float" office:value="4800" table:style-name="ce6">
            <text:p>48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6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16XNZZ</text:p>
          </table:table-cell>
          <table:table-cell office:value-type="string" table:style-name="ce5">
            <text:p>PARTIAL FINGER COSMETIC PROSTHESIS <text:s/>自付差額手指截肢美觀義肢</text:p>
          </table:table-cell>
          <table:table-cell office:value-type="float" office:value="4800" table:style-name="ce6">
            <text:p>4800<text:s/></text:p>
          </table:table-cell>
          <table:table-cell office:value-type="string" table:style-name="ce4">
            <text:p>FBPS2016XNX9</text:p>
          </table:table-cell>
          <table:table-cell office:value-type="string" table:style-name="ce5">
            <text:p>部分給付手指截肢美觀義肢 ※適應症請見備註欄，按健保給付之手指截肢美觀義肢給付，超過部分由病患自付.</text:p>
          </table:table-cell>
          <table:table-cell office:value-type="float" office:value="4800" table:style-name="ce6">
            <text:p>48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6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16XNZZ</text:p>
          </table:table-cell>
          <table:table-cell office:value-type="string" table:style-name="ce5">
            <text:p>PARTIAL FINGER COSMETIC PROSTHESIS <text:s/>自付差額手指截肢美觀義肢</text:p>
          </table:table-cell>
          <table:table-cell office:value-type="float" office:value="4800" table:style-name="ce6">
            <text:p>4800<text:s/></text:p>
          </table:table-cell>
          <table:table-cell office:value-type="string" table:style-name="ce4">
            <text:p>FBPS2016XNXB</text:p>
          </table:table-cell>
          <table:table-cell office:value-type="string" table:style-name="ce5">
            <text:p>部分給付手指截肢美觀義肢 ※適應症請見備註欄，按健保給付之手指截肢美觀義肢給付，超過部分由病患自付.</text:p>
          </table:table-cell>
          <table:table-cell office:value-type="float" office:value="4800" table:style-name="ce6">
            <text:p>48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6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16XNZZ</text:p>
          </table:table-cell>
          <table:table-cell office:value-type="string" table:style-name="ce5">
            <text:p>PARTIAL FINGER COSMETIC PROSTHESIS <text:s/>自付差額手指截肢美觀義肢</text:p>
          </table:table-cell>
          <table:table-cell office:value-type="float" office:value="4800" table:style-name="ce6">
            <text:p>4800<text:s/></text:p>
          </table:table-cell>
          <table:table-cell office:value-type="string" table:style-name="ce4">
            <text:p>FBPS2016XNXC</text:p>
          </table:table-cell>
          <table:table-cell office:value-type="string" table:style-name="ce5">
            <text:p>部分給付手指截肢美觀義肢 ※適應症請見備註欄，按健保給付之手指截肢美觀義肢給付，超過部分由病患自付.</text:p>
          </table:table-cell>
          <table:table-cell office:value-type="float" office:value="4800" table:style-name="ce6">
            <text:p>48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6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16XNZZ</text:p>
          </table:table-cell>
          <table:table-cell office:value-type="string" table:style-name="ce5">
            <text:p>PARTIAL FINGER COSMETIC PROSTHESIS <text:s/>自付差額手指截肢美觀義肢</text:p>
          </table:table-cell>
          <table:table-cell office:value-type="float" office:value="4800" table:style-name="ce6">
            <text:p>4800<text:s/></text:p>
          </table:table-cell>
          <table:table-cell office:value-type="string" table:style-name="ce4">
            <text:p>FBPS2016XNXD</text:p>
          </table:table-cell>
          <table:table-cell office:value-type="string" table:style-name="ce5">
            <text:p>部分給付手指截肢美觀義肢 ※適應症請見備註欄，按健保給付之手指截肢美觀義肢給付，超過部分由病患自付.</text:p>
          </table:table-cell>
          <table:table-cell office:value-type="float" office:value="4800" table:style-name="ce6">
            <text:p>48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6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16XNZZ</text:p>
          </table:table-cell>
          <table:table-cell office:value-type="string" table:style-name="ce5">
            <text:p>PARTIAL FINGER COSMETIC PROSTHESIS <text:s/>自付差額手指截肢美觀義肢</text:p>
          </table:table-cell>
          <table:table-cell office:value-type="float" office:value="4800" table:style-name="ce6">
            <text:p>4800<text:s/></text:p>
          </table:table-cell>
          <table:table-cell office:value-type="string" table:style-name="ce4">
            <text:p>FBPS2016XNXE</text:p>
          </table:table-cell>
          <table:table-cell office:value-type="string" table:style-name="ce5">
            <text:p>部分給付手指截肢美觀義肢 ※適應症請見備註欄，按健保給付之手指截肢美觀義肢給付，超過部分由病患自付.</text:p>
          </table:table-cell>
          <table:table-cell office:value-type="float" office:value="4800" table:style-name="ce6">
            <text:p>48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6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16XNZZ</text:p>
          </table:table-cell>
          <table:table-cell office:value-type="string" table:style-name="ce5">
            <text:p>PARTIAL FINGER COSMETIC PROSTHESIS <text:s/>自付差額手指截肢美觀義肢</text:p>
          </table:table-cell>
          <table:table-cell office:value-type="float" office:value="4800" table:style-name="ce6">
            <text:p>4800<text:s/></text:p>
          </table:table-cell>
          <table:table-cell office:value-type="string" table:style-name="ce4">
            <text:p>FBPS2016XNXF</text:p>
          </table:table-cell>
          <table:table-cell office:value-type="string" table:style-name="ce5">
            <text:p>部分給付手指截肢美觀義肢 ※適應症請見備註欄，按健保給付之手指截肢美觀義肢給付，超過部分由病患自付.</text:p>
          </table:table-cell>
          <table:table-cell office:value-type="float" office:value="4800" table:style-name="ce6">
            <text:p>48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6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16XNZZ</text:p>
          </table:table-cell>
          <table:table-cell office:value-type="string" table:style-name="ce5">
            <text:p>PARTIAL FINGER COSMETIC PROSTHESIS <text:s/>自付差額手指截肢美觀義肢</text:p>
          </table:table-cell>
          <table:table-cell office:value-type="float" office:value="4800" table:style-name="ce6">
            <text:p>4800<text:s/></text:p>
          </table:table-cell>
          <table:table-cell office:value-type="string" table:style-name="ce4">
            <text:p>FBPS2016XNXG</text:p>
          </table:table-cell>
          <table:table-cell office:value-type="string" table:style-name="ce5">
            <text:p>部分給付手指截肢美觀義肢 ※適應症請見備註欄，按健保給付之手指截肢美觀義肢給付，超過部分由病患自付.</text:p>
          </table:table-cell>
          <table:table-cell office:value-type="float" office:value="4800" table:style-name="ce6">
            <text:p>48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6XNZZ</text:p>
          </table:table-cell>
          <table:table-cell table:number-columns-repeated="16376"/>
        </table:table-row>
        <table:table-row table:style-name="ro12">
          <table:table-cell office:value-type="string" table:style-name="ce4">
            <text:p>FBPS2016XNZZ</text:p>
          </table:table-cell>
          <table:table-cell office:value-type="string" table:style-name="ce5">
            <text:p>PARTIAL FINGER COSMETIC PROSTHESIS <text:s/>自付差額手指截肢美觀義肢</text:p>
          </table:table-cell>
          <table:table-cell office:value-type="float" office:value="4800" table:style-name="ce6">
            <text:p>4800<text:s/></text:p>
          </table:table-cell>
          <table:table-cell office:value-type="string" table:style-name="ce4">
            <text:p>FBPS2016XNXH</text:p>
          </table:table-cell>
          <table:table-cell office:value-type="string" table:style-name="ce5">
            <text:p>PARTIAL FINGER COSMETIC PROSTHESIS部分給付手指截肢義肢※適應症請見備註欄，按健保給付之手指截肢義肢給付，超過部分由病患自付.</text:p>
          </table:table-cell>
          <table:table-cell office:value-type="float" office:value="4800" table:style-name="ce6">
            <text:p>48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6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16XNZZ</text:p>
          </table:table-cell>
          <table:table-cell office:value-type="string" table:style-name="ce5">
            <text:p>PARTIAL FINGER COSMETIC PROSTHESIS <text:s/>自付差額手指截肢美觀義肢</text:p>
          </table:table-cell>
          <table:table-cell office:value-type="float" office:value="4800" table:style-name="ce6">
            <text:p>4800<text:s/></text:p>
          </table:table-cell>
          <table:table-cell office:value-type="string" table:style-name="ce4">
            <text:p>FBPS2016XNXJ</text:p>
          </table:table-cell>
          <table:table-cell office:value-type="string" table:style-name="ce5">
            <text:p>部分給付手指截肢美觀義肢 ※適應症請見備註欄，按健保給付之手指截肢美觀義肢給付，超過部分由病患自付.</text:p>
          </table:table-cell>
          <table:table-cell office:value-type="float" office:value="4800" table:style-name="ce6">
            <text:p>48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6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16XNZZ</text:p>
          </table:table-cell>
          <table:table-cell office:value-type="string" table:style-name="ce5">
            <text:p>PARTIAL FINGER COSMETIC PROSTHESIS <text:s/>自付差額手指截肢美觀義肢</text:p>
          </table:table-cell>
          <table:table-cell office:value-type="float" office:value="4800" table:style-name="ce6">
            <text:p>4800<text:s/></text:p>
          </table:table-cell>
          <table:table-cell office:value-type="string" table:style-name="ce4">
            <text:p>FBPS2016XNXK</text:p>
          </table:table-cell>
          <table:table-cell office:value-type="string" table:style-name="ce5">
            <text:p>部分給付手指截肢美觀義肢 ※適應症請見備註欄，按健保給付之手指截肢美觀義肢給付，超過部分由病患自付.</text:p>
          </table:table-cell>
          <table:table-cell office:value-type="float" office:value="4800" table:style-name="ce6">
            <text:p>48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6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16XNZZ</text:p>
          </table:table-cell>
          <table:table-cell office:value-type="string" table:style-name="ce5">
            <text:p>PARTIAL FINGER COSMETIC PROSTHESIS <text:s/>自付差額手指截肢美觀義肢</text:p>
          </table:table-cell>
          <table:table-cell office:value-type="float" office:value="4800" table:style-name="ce6">
            <text:p>4800<text:s/></text:p>
          </table:table-cell>
          <table:table-cell office:value-type="string" table:style-name="ce4">
            <text:p>FBPS2016XNXN</text:p>
          </table:table-cell>
          <table:table-cell office:value-type="string" table:style-name="ce5">
            <text:p>部分給付手指截肢美觀義肢 ※適應症請見備註欄，按健保給付之手指截肢美觀義肢給付，超過部分由病患自付.</text:p>
          </table:table-cell>
          <table:table-cell office:value-type="float" office:value="4800" table:style-name="ce6">
            <text:p>48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6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16XNZZ</text:p>
          </table:table-cell>
          <table:table-cell office:value-type="string" table:style-name="ce5">
            <text:p>PARTIAL FINGER COSMETIC PROSTHESIS <text:s/>自付差額手指截肢美觀義肢</text:p>
          </table:table-cell>
          <table:table-cell office:value-type="float" office:value="4800" table:style-name="ce6">
            <text:p>4800<text:s/></text:p>
          </table:table-cell>
          <table:table-cell office:value-type="string" table:style-name="ce4">
            <text:p>FBPS2016XNXS</text:p>
          </table:table-cell>
          <table:table-cell office:value-type="string" table:style-name="ce5">
            <text:p>部分給付手指截肢美觀義肢 ※適應症請見備註欄，按健保給付之手指截肢美觀義肢給付，超過部分由病患自付.</text:p>
          </table:table-cell>
          <table:table-cell office:value-type="float" office:value="4800" table:style-name="ce6">
            <text:p>48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6XNZZ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FBPS2016XNZZ</text:p>
          </table:table-cell>
          <table:table-cell office:value-type="string" table:style-name="ce5">
            <text:p>PARTIAL FINGER COSMETIC PROSTHESIS <text:s/>自付差額手指截肢美觀義肢</text:p>
          </table:table-cell>
          <table:table-cell office:value-type="float" office:value="4800" table:style-name="ce6">
            <text:p>4800<text:s/></text:p>
          </table:table-cell>
          <table:table-cell office:value-type="string" table:style-name="ce4">
            <text:p>FBPS2016XNXV</text:p>
          </table:table-cell>
          <table:table-cell office:value-type="string" table:style-name="ce5">
            <text:p>部分給付手指截肢美觀義肢 ※適應症請見備註欄，按健保給付之手指截肢美觀義肢給付，超過部分由病患自付.</text:p>
          </table:table-cell>
          <table:table-cell office:value-type="float" office:value="4800" table:style-name="ce6">
            <text:p>4800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自106.04.01變更特材代碼為FBPS2016XNZZ</text:p>
          </table:table-cell>
          <table:table-cell table:number-columns-repeated="16376"/>
        </table:table-row>
        <table:table-row table:number-rows-repeated="104786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cf1" style:family="table-cell" style:data-style-name="N0">
      <style:table-cell-properties style:vertical-align="middle" fo:background-color="#FFC7CE"/>
      <style:text-properties fo:color="#9C0006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特殊材料「義肢(健保全額給付及自付差額)」依功能類別</text:span></text:p>
        <text:p><text:span text:style-name="T1">不分廠牌訂定支付標準修正對照表</text:span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詹素珠</meta:initial-creator>
    <dc:creator>全球資訊網資料更新信箱</dc:creator>
    <meta:creation-date>2017-02-13T01:52:26Z</meta:creation-date>
    <dc:date>2017-02-22T06:23:01Z</dc:date>
    <meta:print-date>2017-02-15T04:01:50Z</meta:print-date>
  </office:meta>
</office:document-meta>
</file>