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49.7pt" style:use-optimal-row-height="true" fo:break-before="auto"/>
    </style:style>
    <style:style style:name="ro6" style:family="table-row">
      <style:table-row-properties style:row-height="66.25pt" style:use-optimal-row-height="true" fo:break-before="auto"/>
    </style:style>
    <style:style style:name="ro7" style:family="table-row">
      <style:table-row-properties style:row-height="115.95pt" style:use-optimal-row-height="true" fo:break-before="auto"/>
    </style:style>
    <style:style style:name="ro8" style:family="table-row">
      <style:table-row-properties style:row-height="99.4pt" style:use-optimal-row-height="true" fo:break-before="auto"/>
    </style:style>
    <style:style style:name="ro9" style:family="table-row">
      <style:table-row-properties style:row-height="132.5pt" style:use-optimal-row-height="true" fo:break-before="auto"/>
    </style:style>
    <style:style style:name="ro10" style:family="table-row">
      <style:table-row-properties style:row-height="149.05pt" style:use-optimal-row-height="true" fo:break-before="auto"/>
    </style:style>
    <style:style style:name="ro11" style:family="table-row">
      <style:table-row-properties style:row-height="182.2pt" style:use-optimal-row-height="true" fo:break-before="auto"/>
    </style:style>
    <style:style style:name="ro12" style:family="table-row">
      <style:table-row-properties style:row-height="165.6pt" style:use-optimal-row-height="true" fo:break-before="auto"/>
    </style:style>
    <style:style style:name="ro1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B$3:$B$3, B3)&gt;1,NOT(ISBLANK(B3))))" style:apply-style-name="cf1" style:base-cell-address="對照表.B3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AND(COUNTIF($B$2:$B$2, B2)&gt;1,NOT(ISBLANK(B2))))" style:apply-style-name="cf1" style:base-cell-address="對照表.B2"/>
    </style:style>
  </office:automatic-styles>
  <office:body>
    <office:spreadsheet>
      <table:calculation-settings table:case-sensitive="false" table:search-criteria-must-apply-to-whole-cell="false"/>
      <table:table table:name="對照表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7" table:number-columns-repeated="16375" table:default-cell-style-name="ce2"/>
        <table:table-row table:style-name="ro1">
          <table:table-cell office:value-type="string" table:style-name="ce19">
            <text:p>「注射針頭、空針及頭皮針」等3類特殊材料依功能類別，不分廠牌訂定支付標準修正對照表</text:p>
          </table:table-cell>
          <table:table-cell table:number-columns-repeated="7" table:style-name="ce1"/>
          <table:table-cell table:style-name="ce19"/>
          <table:table-cell table:number-columns-repeated="16375" table:style-name="ce1"/>
        </table:table-row>
        <table:table-row table:style-name="ro2">
          <table:table-cell table:style-name="ce18"/>
          <table:table-cell office:value-type="string" table:number-columns-spanned="3" table:number-rows-spanned="1" table:style-name="ce25">
            <text:p>修正規定</text:p>
          </table:table-cell>
          <table:covered-table-cell table:number-columns-repeated="2"/>
          <table:table-cell office:value-type="string" table:number-columns-spanned="4" table:number-rows-spanned="1" table:style-name="ce23">
            <text:p>現行規定</text:p>
          </table:table-cell>
          <table:covered-table-cell table:number-columns-repeated="3"/>
          <table:table-cell table:style-name="ce16"/>
          <table:table-cell table:number-columns-repeated="16375" table:style-name="ce17"/>
        </table:table-row>
        <table:table-row table:style-name="ro3">
          <table:table-cell office:value-type="string" table:style-name="ce18">
            <text:p>項次</text:p>
          </table:table-cell>
          <table:table-cell office:value-type="string" table:style-name="ce24">
            <text:p>特材代碼</text:p>
          </table:table-cell>
          <table:table-cell office:value-type="string" table:style-name="ce4">
            <text:p>中英文名稱</text:p>
          </table:table-cell>
          <table:table-cell office:value-type="string" table:style-name="ce12">
            <text:p>支付點數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中英文名稱</text:p>
          </table:table-cell>
          <table:table-cell office:value-type="string" table:style-name="ce12">
            <text:p>原支付點數</text:p>
          </table:table-cell>
          <table:table-cell office:value-type="string" table:style-name="ce12">
            <text:p>修正後支付點數</text:p>
          </table:table-cell>
          <table:table-cell office:value-type="string" table:style-name="ce5">
            <text:p>說明</text:p>
          </table:table-cell>
          <table:table-cell table:number-columns-repeated="16375" table:style-name="ce11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1430NBB</text:p>
          </table:table-cell>
          <table:table-cell office:value-type="string" table:style-name="ce9">
            <text:p>B.BRAUNSTERICAN SINGLE USE HYPODERMIC NEEDLE "必勃朗"注射針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1627NBB</text:p>
          </table:table-cell>
          <table:table-cell office:value-type="string" table:style-name="ce9">
            <text:p>NEEDLE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1826NV4</text:p>
          </table:table-cell>
          <table:table-cell office:value-type="string" table:style-name="ce9">
            <text:p>DISPOSABLE NEEDLE 18G:26G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1827N3B</text:p>
          </table:table-cell>
          <table:table-cell office:value-type="string" table:style-name="ce9">
            <text:p>康德萊一次性使用無菌注射針"KDL"DISPOSABLE NEEDLE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1827NBD</text:p>
          </table:table-cell>
          <table:table-cell office:value-type="string" table:style-name="ce9">
            <text:p>NEEDLE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1827NNR</text:p>
          </table:table-cell>
          <table:table-cell office:value-type="string" table:style-name="ce9">
            <text:p>NEEDLE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1827NTM</text:p>
          </table:table-cell>
          <table:table-cell office:value-type="string" table:style-name="ce9">
            <text:p>NEEDLE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1827NTP</text:p>
          </table:table-cell>
          <table:table-cell office:value-type="string" table:style-name="ce9">
            <text:p>NEEDLE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1830NBD</text:p>
          </table:table-cell>
          <table:table-cell office:value-type="string" table:style-name="ce9">
            <text:p>BD塑膠注射針"B-D" DISPOSABLE NEEDLE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1830NTM</text:p>
          </table:table-cell>
          <table:table-cell office:value-type="string" table:style-name="ce9">
            <text:p>泰爾茂亞加尼針頭"TERUMO"AGANI NEEDLE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MDLNNTM</text:p>
          </table:table-cell>
          <table:table-cell office:value-type="string" table:style-name="ce9">
            <text:p>泰爾茂注射針"TERUMO"HYPODERMIC NEEDLE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5">
          <table:table-cell office:value-type="float" office:value="12" table:style-name="ce18">
            <text:p>12</text:p>
          </table:table-cell>
          <table:table-cell office:value-type="string" table:style-name="ce6">
            <text:p>NAN01A1000ZZ</text:p>
          </table:table-cell>
          <table:table-cell office:value-type="string" table:style-name="ce7">
            <text:p>針頭NEEDLE</text:p>
          </table:table-cell>
          <table:table-cell office:value-type="string" table:style-name="ce8">
            <text:p>0.5</text:p>
          </table:table-cell>
          <table:table-cell office:value-type="string" table:style-name="ce6">
            <text:p>NAN01TPCNNTM</text:p>
          </table:table-cell>
          <table:table-cell office:value-type="string" table:style-name="ce9">
            <text:p>泰爾茂注射針"TERUMO"NEEDLE</text:p>
          </table:table-cell>
          <table:table-cell office:value-type="float" office:value="0.5" table:style-name="ce9">
            <text:p>0.5</text:p>
          </table:table-cell>
          <table:table-cell office:value-type="float" office:value="0" table:style-name="ce9">
            <text:p>0</text:p>
          </table:table-cell>
          <table:table-cell office:value-type="string" table:style-name="ce13">
            <text:p>自106.04.01變更特材代碼為NAN01A1000ZZ</text:p>
          </table:table-cell>
          <table:table-cell table:number-columns-repeated="16375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6">
            <text:p>NAN01A2000ZZ</text:p>
          </table:table-cell>
          <table:table-cell office:value-type="string" table:style-name="ce9">
            <text:p>安全型塑膠注射針頭SAFETY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AN011830N3C</text:p>
          </table:table-cell>
          <table:table-cell office:value-type="string" table:style-name="ce9">
            <text:p>千禧光安全注射針SOL-CARE SAFETY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1A2000ZZ</text:p>
          </table:table-cell>
          <table:table-cell table:number-columns-repeated="16375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6">
            <text:p>NAN01A2000ZZ</text:p>
          </table:table-cell>
          <table:table-cell office:value-type="string" table:style-name="ce9">
            <text:p>安全型塑膠注射針頭SAFETY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AN01ECL01BD</text:p>
          </table:table-cell>
          <table:table-cell office:value-type="string" table:style-name="ce9">
            <text:p>BD 安全遮蔽防護式注射針BD ECLIPSE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1A2000ZZ</text:p>
          </table:table-cell>
          <table:table-cell table:number-columns-repeated="16375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string" table:style-name="ce6">
            <text:p>NAN01A2000ZZ</text:p>
          </table:table-cell>
          <table:table-cell office:value-type="string" table:style-name="ce9">
            <text:p>安全型塑膠注射針頭SAFETY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AN01MDLSNTM</text:p>
          </table:table-cell>
          <table:table-cell office:value-type="string" table:style-name="ce9">
            <text:p>泰爾茂一次性使用安全注射針"TERUMO"DISPOSABLE SAFETY HYPODERMIC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1A2000ZZ</text:p>
          </table:table-cell>
          <table:table-cell table:number-columns-repeated="16375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6">
            <text:p>NAN01A2000ZZ</text:p>
          </table:table-cell>
          <table:table-cell office:value-type="string" table:style-name="ce9">
            <text:p>安全型塑膠注射針頭SAFETY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AN01SAGLNBD</text:p>
          </table:table-cell>
          <table:table-cell office:value-type="string" table:style-name="ce9">
            <text:p>BD滑蓋式安全注射針 BD SAFETY GLIDE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1A2000ZZ</text:p>
          </table:table-cell>
          <table:table-cell table:number-columns-repeated="16375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6">
            <text:p>NAN01A2000ZZ</text:p>
          </table:table-cell>
          <table:table-cell office:value-type="string" table:style-name="ce9">
            <text:p>安全型塑膠注射針頭SAFETY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AN01SG2NNTM</text:p>
          </table:table-cell>
          <table:table-cell office:value-type="string" table:style-name="ce9">
            <text:p>泰爾茂確保安全針頭"TERUMO"SURGUARD2 HYPODERMIC SAFETY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1A2000ZZ</text:p>
          </table:table-cell>
          <table:table-cell table:number-columns-repeated="16375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style-name="ce6">
            <text:p>NAN01A2000ZZ</text:p>
          </table:table-cell>
          <table:table-cell office:value-type="string" table:style-name="ce9">
            <text:p>安全型塑膠注射針頭SAFETY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AN01SNN1G2P</text:p>
          </table:table-cell>
          <table:table-cell office:value-type="string" table:style-name="ce9">
            <text:p>嘉鎂一次性使用無菌注射針(護蓋式)EWNL HYPODERMIC NEEDLES(SAFETY NEEDLE)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1A2000ZZ</text:p>
          </table:table-cell>
          <table:table-cell table:number-columns-repeated="16375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002903W</text:p>
          </table:table-cell>
          <table:table-cell office:value-type="string" table:style-name="ce9">
            <text:p>一協紀胰島素注射筆專用針"ARTSANA" INSUPEN INSULIN PEN NEEDLE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0030BFB</text:p>
          </table:table-cell>
          <table:table-cell office:value-type="string" table:style-name="ce9">
            <text:p>FEEL-FINE INSULIN PEN NEEDLES桂台胰島素注射筆專用針頭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0031N3B</text:p>
          </table:table-cell>
          <table:table-cell office:value-type="string" table:style-name="ce9">
            <text:p>康德萊胰島素筆配套用針"KDL"INSULIN PEN NEEDLE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0031NBD</text:p>
          </table:table-cell>
          <table:table-cell office:value-type="string" table:style-name="ce9">
            <text:p>BDPEN NEEDLE"必帝"注射筆專用針(胰島素筆型針頭)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7">
          <table:table-cell office:value-type="float" office:value="23" table:style-name="ce18">
            <text:p>23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0032NBD</text:p>
          </table:table-cell>
          <table:table-cell office:value-type="string" table:style-name="ce9">
            <text:p>BD注射筆專用針:31~32G，4~8MM BD MICRO-FINE PEN NEEDLE:31~32G，4~8MM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0032T6T</text:p>
          </table:table-cell>
          <table:table-cell office:value-type="string" table:style-name="ce9">
            <text:p>太昌胰島素注射筆專用針"TAE-CHANG"INSU-FINE INSULIN PEN NEEDLE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003303W</text:p>
          </table:table-cell>
          <table:table-cell office:value-type="string" table:style-name="ce9">
            <text:p>一協紀胰島素注射筆專用針"ARTSANA" INSUPEN INSULIN PEN NEEDLE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0050NNR</text:p>
          </table:table-cell>
          <table:table-cell office:value-type="string" table:style-name="ce9">
            <text:p>NOVOFINE NEEDLE 30G 胰島素筆型注射器針頭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0632GNR</text:p>
          </table:table-cell>
          <table:table-cell office:value-type="string" table:style-name="ce9">
            <text:p>NIPRO NOVOFINE NEEDLE 32G 尼普爾諾和筆注射針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28" table:style-name="ce18">
            <text:p>28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2931G7B</text:p>
          </table:table-cell>
          <table:table-cell office:value-type="string" table:style-name="ce9">
            <text:p>貝普一次性使用胰島素針(胰島素筆專用)BEIPU INSULIN NEEDLES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91676BB</text:p>
          </table:table-cell>
          <table:table-cell office:value-type="string" table:style-name="ce9">
            <text:p>OMNICAN FINE NEEDLES 29:31G 胰島素注射筆專用針頭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string" table:style-name="ce6">
            <text:p>NAN02A1000ZZ</text:p>
          </table:table-cell>
          <table:table-cell office:value-type="string" table:style-name="ce9">
            <text:p>胰島素筆型注射器針頭INSULIN PEN NEEDLE</text:p>
          </table:table-cell>
          <table:table-cell office:value-type="float" office:value="3.2" table:style-name="ce6">
            <text:p>3.2</text:p>
          </table:table-cell>
          <table:table-cell office:value-type="string" table:style-name="ce6">
            <text:p>NAN02D10505A</text:p>
          </table:table-cell>
          <table:table-cell office:value-type="string" table:style-name="ce9">
            <text:p>五鼎胰欣專用針頭APEXBIO DROPLET INSULIN PEN NEEDLES</text:p>
          </table:table-cell>
          <table:table-cell office:value-type="float" office:value="3.2" table:style-name="ce9">
            <text:p>3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2A1000ZZ</text:p>
          </table:table-cell>
          <table:table-cell table:number-columns-repeated="16375"/>
        </table:table-row>
        <table:table-row table:style-name="ro8">
          <table:table-cell office:value-type="float" office:value="31" table:style-name="ce18">
            <text:p>31</text:p>
          </table:table-cell>
          <table:table-cell office:value-type="string" table:style-name="ce6">
            <text:p>NAN03A1000ZZ</text:p>
          </table:table-cell>
          <table:table-cell office:value-type="string" table:style-name="ce9">
            <text:p>安全型胰島素筆型注射器針頭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6">
            <text:p>NAN03ATSH1BD</text:p>
          </table:table-cell>
          <table:table-cell office:value-type="string" table:style-name="ce9">
            <text:p>BD AUTOSHIELD DUO PEN NEEDLE BD安全式注射筆專用針(胰島素專用)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3A1000ZZ</text:p>
          </table:table-cell>
          <table:table-cell table:number-columns-repeated="16375"/>
        </table:table-row>
        <table:table-row table:style-name="ro7">
          <table:table-cell office:value-type="float" office:value="32" table:style-name="ce18">
            <text:p>32</text:p>
          </table:table-cell>
          <table:table-cell office:value-type="string" table:style-name="ce6">
            <text:p>NAN03A1000ZZ</text:p>
          </table:table-cell>
          <table:table-cell office:value-type="string" table:style-name="ce9">
            <text:p>安全型胰島素筆型注射器針頭SAFETY INSULIN PEN NEEDLE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6">
            <text:p>NAN03ATSH2BD</text:p>
          </table:table-cell>
          <table:table-cell office:value-type="string" table:style-name="ce9">
            <text:p>BD AUTOSHIELD DUO PEN NEEDLE BD安全式注射筆專用針(胰島素專用)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3A1000ZZ</text:p>
          </table:table-cell>
          <table:table-cell table:number-columns-repeated="16375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6">
            <text:p>NAN04A1000ZZ</text:p>
          </table:table-cell>
          <table:table-cell office:value-type="string" table:style-name="ce9">
            <text:p>心肌長針IC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AN041823NNR</text:p>
          </table:table-cell>
          <table:table-cell office:value-type="string" table:style-name="ce9">
            <text:p>IC NEEDLE心肌長針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AN04A1000ZZ</text:p>
          </table:table-cell>
          <table:table-cell table:number-columns-repeated="16375"/>
        </table:table-row>
        <table:table-row table:style-name="ro8">
          <table:table-cell office:value-type="float" office:value="34" table:style-name="ce18">
            <text:p>34</text:p>
          </table:table-cell>
          <table:table-cell office:value-type="string" table:style-name="ce6">
            <text:p>NBS01A1010ZZ</text:p>
          </table:table-cell>
          <table:table-cell office:value-type="string" table:style-name="ce9">
            <text:p>10CC空針不帶針10 CC SYRINGE WITHOUT NEEDLE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NBS010010NBD</text:p>
          </table:table-cell>
          <table:table-cell office:value-type="string" table:style-name="ce9">
            <text:p>10CC SYRINGE WITHOUT NEEDLE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10ZZ</text:p>
          </table:table-cell>
          <table:table-cell table:number-columns-repeated="16375"/>
        </table:table-row>
        <table:table-row table:style-name="ro8">
          <table:table-cell office:value-type="float" office:value="35" table:style-name="ce18">
            <text:p>35</text:p>
          </table:table-cell>
          <table:table-cell office:value-type="string" table:style-name="ce6">
            <text:p>NBS01A1010ZZ</text:p>
          </table:table-cell>
          <table:table-cell office:value-type="string" table:style-name="ce9">
            <text:p>10CC空針不帶針10 CC SYRINGE WITHOUT NEEDLE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NBS010010NFR</text:p>
          </table:table-cell>
          <table:table-cell office:value-type="string" table:style-name="ce9">
            <text:p>10 CC SYRINGE WITHOUT NEEDLE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10ZZ</text:p>
          </table:table-cell>
          <table:table-cell table:number-columns-repeated="16375"/>
        </table:table-row>
        <table:table-row table:style-name="ro8">
          <table:table-cell office:value-type="float" office:value="36" table:style-name="ce18">
            <text:p>36</text:p>
          </table:table-cell>
          <table:table-cell office:value-type="string" table:style-name="ce6">
            <text:p>NBS01A1010ZZ</text:p>
          </table:table-cell>
          <table:table-cell office:value-type="string" table:style-name="ce9">
            <text:p>10CC空針不帶針10 CC SYRINGE WITHOUT NEEDLE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NBS010010NPW</text:p>
          </table:table-cell>
          <table:table-cell office:value-type="string" table:style-name="ce9">
            <text:p>10CC SYRINGE WITHOUT NEEDLE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10ZZ</text:p>
          </table:table-cell>
          <table:table-cell table:number-columns-repeated="16375"/>
        </table:table-row>
        <table:table-row table:style-name="ro7">
          <table:table-cell office:value-type="float" office:value="37" table:style-name="ce18">
            <text:p>37</text:p>
          </table:table-cell>
          <table:table-cell office:value-type="string" table:style-name="ce6">
            <text:p>NBS01A1010ZZ</text:p>
          </table:table-cell>
          <table:table-cell office:value-type="string" table:style-name="ce9">
            <text:p>10CC空針不帶針10 CC SYRINGE WITHOUT NEEDLE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NBS010010NRW</text:p>
          </table:table-cell>
          <table:table-cell office:value-type="string" table:style-name="ce9">
            <text:p>勤達一次性使用無菌注射器10CC無針"TEAM POWER"DISPOSABLE SYRINGE 10CC WITHOUT NEEDLE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10ZZ</text:p>
          </table:table-cell>
          <table:table-cell table:number-columns-repeated="16375"/>
        </table:table-row>
        <table:table-row table:style-name="ro8">
          <table:table-cell office:value-type="float" office:value="38" table:style-name="ce18">
            <text:p>38</text:p>
          </table:table-cell>
          <table:table-cell office:value-type="string" table:style-name="ce6">
            <text:p>NBS01A1010ZZ</text:p>
          </table:table-cell>
          <table:table-cell office:value-type="string" table:style-name="ce9">
            <text:p>10CC空針不帶針10 CC SYRINGE WITHOUT NEEDLE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NBS010010NV4</text:p>
          </table:table-cell>
          <table:table-cell office:value-type="string" table:style-name="ce9">
            <text:p>10 CC SYRINGE WITHOUT NEEDLE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10ZZ</text:p>
          </table:table-cell>
          <table:table-cell table:number-columns-repeated="16375"/>
        </table:table-row>
        <table:table-row table:style-name="ro8">
          <table:table-cell office:value-type="float" office:value="39" table:style-name="ce18">
            <text:p>39</text:p>
          </table:table-cell>
          <table:table-cell office:value-type="string" table:style-name="ce6">
            <text:p>NBS01A1010ZZ</text:p>
          </table:table-cell>
          <table:table-cell office:value-type="string" table:style-name="ce9">
            <text:p>10CC空針不帶針10 CC SYRINGE WITHOUT NEEDLE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NBS010010PTM</text:p>
          </table:table-cell>
          <table:table-cell office:value-type="string" table:style-name="ce9">
            <text:p>10CC SYRINGE WITHOUT/NEEDLE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10ZZ</text:p>
          </table:table-cell>
          <table:table-cell table:number-columns-repeated="16375"/>
        </table:table-row>
        <table:table-row table:style-name="ro7">
          <table:table-cell office:value-type="float" office:value="40" table:style-name="ce18">
            <text:p>40</text:p>
          </table:table-cell>
          <table:table-cell office:value-type="string" table:style-name="ce6">
            <text:p>NBS01A1010ZZ</text:p>
          </table:table-cell>
          <table:table-cell office:value-type="string" table:style-name="ce9">
            <text:p>10CC空針不帶針10 CC SYRINGE WITHOUT NEEDLE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NBS010010SB8</text:p>
          </table:table-cell>
          <table:table-cell office:value-type="string" table:style-name="ce9">
            <text:p>普康注射筒 10CC 不附針頭"BU KWANG"DISPOSABLE SYRINGE WITHOUT NEEDLE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10ZZ</text:p>
          </table:table-cell>
          <table:table-cell table:number-columns-repeated="16375"/>
        </table:table-row>
        <table:table-row table:style-name="ro8">
          <table:table-cell office:value-type="float" office:value="41" table:style-name="ce18">
            <text:p>41</text:p>
          </table:table-cell>
          <table:table-cell office:value-type="string" table:style-name="ce6">
            <text:p>NBS01A1010ZZ</text:p>
          </table:table-cell>
          <table:table-cell office:value-type="string" table:style-name="ce9">
            <text:p>10CC空針不帶針10 CC SYRINGE WITHOUT NEEDLE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NBS010010VPW</text:p>
          </table:table-cell>
          <table:table-cell office:value-type="string" table:style-name="ce9">
            <text:p>10CC SYRINGE WITHOUT NEEDLE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10ZZ</text:p>
          </table:table-cell>
          <table:table-cell table:number-columns-repeated="16375"/>
        </table:table-row>
        <table:table-row table:style-name="ro8">
          <table:table-cell office:value-type="float" office:value="42" table:style-name="ce18">
            <text:p>42</text:p>
          </table:table-cell>
          <table:table-cell office:value-type="string" table:style-name="ce6">
            <text:p>NBS01A1010ZZ</text:p>
          </table:table-cell>
          <table:table-cell office:value-type="string" table:style-name="ce9">
            <text:p>10CC空針不帶針10 CC SYRINGE WITHOUT NEEDLE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NBS01EME10BD</text:p>
          </table:table-cell>
          <table:table-cell office:value-type="string" table:style-name="ce9">
            <text:p>BD注射筒(不含注射針)10CC BD EMERALD SYRINGE WITHOUT NEEDLE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10ZZ</text:p>
          </table:table-cell>
          <table:table-cell table:number-columns-repeated="16375"/>
        </table:table-row>
        <table:table-row table:style-name="ro9">
          <table:table-cell office:value-type="float" office:value="43" table:style-name="ce18">
            <text:p>43</text:p>
          </table:table-cell>
          <table:table-cell office:value-type="string" table:style-name="ce6">
            <text:p>NBS01A1010ZZ</text:p>
          </table:table-cell>
          <table:table-cell office:value-type="string" table:style-name="ce9">
            <text:p>10CC空針不帶針10 CC SYRINGE WITHOUT NEEDLE</text:p>
          </table:table-cell>
          <table:table-cell office:value-type="float" office:value="2.4" table:style-name="ce6">
            <text:p>2.4</text:p>
          </table:table-cell>
          <table:table-cell office:value-type="string" table:style-name="ce6">
            <text:p>NBS01MDL10TM</text:p>
          </table:table-cell>
          <table:table-cell office:value-type="string" table:style-name="ce9">
            <text:p>泰爾茂一次性使用注射器10CC(不附針)"TERUMO" DISPOSABLE SYRINGE WITHOUT NEEDLE</text:p>
          </table:table-cell>
          <table:table-cell office:value-type="float" office:value="2.4" table:style-name="ce9">
            <text:p>2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10ZZ</text:p>
          </table:table-cell>
          <table:table-cell table:number-columns-repeated="16375"/>
        </table:table-row>
        <table:table-row table:style-name="ro8">
          <table:table-cell office:value-type="float" office:value="44" table:style-name="ce18">
            <text:p>44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NBD</text:p>
          </table:table-cell>
          <table:table-cell office:value-type="string" table:style-name="ce9">
            <text:p>20 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45" table:style-name="ce18">
            <text:p>45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NFR</text:p>
          </table:table-cell>
          <table:table-cell office:value-type="string" table:style-name="ce9">
            <text:p>20 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46" table:style-name="ce18">
            <text:p>46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NNR</text:p>
          </table:table-cell>
          <table:table-cell office:value-type="string" table:style-name="ce9">
            <text:p>20 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47" table:style-name="ce18">
            <text:p>47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NPD</text:p>
          </table:table-cell>
          <table:table-cell office:value-type="string" table:style-name="ce9">
            <text:p>20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48" table:style-name="ce18">
            <text:p>48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NPW</text:p>
          </table:table-cell>
          <table:table-cell office:value-type="string" table:style-name="ce9">
            <text:p>20 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7">
          <table:table-cell office:value-type="float" office:value="49" table:style-name="ce18">
            <text:p>49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NRW</text:p>
          </table:table-cell>
          <table:table-cell office:value-type="string" table:style-name="ce9">
            <text:p>勤達一次性使用無菌注射器20CC無針"TEAM POWER"DISPOSABLE SYRINGE 20CC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50" table:style-name="ce18">
            <text:p>50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NTM</text:p>
          </table:table-cell>
          <table:table-cell office:value-type="string" table:style-name="ce9">
            <text:p>20 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51" table:style-name="ce18">
            <text:p>51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NTP</text:p>
          </table:table-cell>
          <table:table-cell office:value-type="string" table:style-name="ce9">
            <text:p>20 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52" table:style-name="ce18">
            <text:p>52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NV4</text:p>
          </table:table-cell>
          <table:table-cell office:value-type="string" table:style-name="ce9">
            <text:p>20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NYF</text:p>
          </table:table-cell>
          <table:table-cell office:value-type="string" table:style-name="ce9">
            <text:p>20 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54" table:style-name="ce18">
            <text:p>54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PTM</text:p>
          </table:table-cell>
          <table:table-cell office:value-type="string" table:style-name="ce9">
            <text:p>20CC SYRINGE WITHOUT/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7">
          <table:table-cell office:value-type="float" office:value="55" table:style-name="ce18">
            <text:p>55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SB8</text:p>
          </table:table-cell>
          <table:table-cell office:value-type="string" table:style-name="ce9">
            <text:p>普康注射筒 20CC 不附針頭"BU KWANG"DISPOSABLE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56" table:style-name="ce18">
            <text:p>56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0VPW</text:p>
          </table:table-cell>
          <table:table-cell office:value-type="string" table:style-name="ce9">
            <text:p>20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57" table:style-name="ce18">
            <text:p>57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25NPW</text:p>
          </table:table-cell>
          <table:table-cell office:value-type="string" table:style-name="ce9">
            <text:p>25CC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58" table:style-name="ce18">
            <text:p>58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00N20BD</text:p>
          </table:table-cell>
          <table:table-cell office:value-type="string" table:style-name="ce9">
            <text:p>PLASTIPAK SYRINGE 20CC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7">
          <table:table-cell office:value-type="float" office:value="59" table:style-name="ce18">
            <text:p>59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20CC1BD</text:p>
          </table:table-cell>
          <table:table-cell office:value-type="string" table:style-name="ce9">
            <text:p>必帝塑膠注射筒(不附針):20CC"BD"DISPOSABLE SYRINGE(WITHOUT NEEDLE):20CC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60" table:style-name="ce18">
            <text:p>60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EME20BD</text:p>
          </table:table-cell>
          <table:table-cell office:value-type="string" table:style-name="ce9">
            <text:p>BD注射筒(不含注射針)20CC BD EMERALD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9">
          <table:table-cell office:value-type="float" office:value="61" table:style-name="ce18">
            <text:p>61</text:p>
          </table:table-cell>
          <table:table-cell office:value-type="string" table:style-name="ce10">
            <text:p>NBS01A1020ZZ</text:p>
          </table:table-cell>
          <table:table-cell office:value-type="string" table:style-name="ce10">
            <text:p>20CC空針不帶針20CC SYRINGE WITHOUT NEEDLE</text:p>
          </table:table-cell>
          <table:table-cell office:value-type="float" office:value="2.9" table:style-name="ce6">
            <text:p>2.9</text:p>
          </table:table-cell>
          <table:table-cell office:value-type="string" table:style-name="ce6">
            <text:p>NBS01MDL20TM</text:p>
          </table:table-cell>
          <table:table-cell office:value-type="string" table:style-name="ce9">
            <text:p>泰爾茂一次性使用注射器20CC(不附針)"TERUMO" DISPOSABLE SYRINGE WITHOUT NEEDLE</text:p>
          </table:table-cell>
          <table:table-cell office:value-type="float" office:value="2.9" table:style-name="ce9">
            <text:p>2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20ZZ</text:p>
          </table:table-cell>
          <table:table-cell table:number-columns-repeated="16375"/>
        </table:table-row>
        <table:table-row table:style-name="ro8">
          <table:table-cell office:value-type="float" office:value="62" table:style-name="ce18">
            <text:p>62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30NBD</text:p>
          </table:table-cell>
          <table:table-cell office:value-type="string" table:style-name="ce9">
            <text:p>30 CC SYRINGE WITHOUT NEEDLE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8">
          <table:table-cell office:value-type="float" office:value="63" table:style-name="ce18">
            <text:p>63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30NFR</text:p>
          </table:table-cell>
          <table:table-cell office:value-type="string" table:style-name="ce9">
            <text:p>30 CC SYRINGE WITHOUT NEEDLE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8">
          <table:table-cell office:value-type="float" office:value="64" table:style-name="ce18">
            <text:p>64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30NNR</text:p>
          </table:table-cell>
          <table:table-cell office:value-type="string" table:style-name="ce9">
            <text:p>30 CC SYRINGE WITHOUT NEEDLE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8">
          <table:table-cell office:value-type="float" office:value="65" table:style-name="ce18">
            <text:p>65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30NPW</text:p>
          </table:table-cell>
          <table:table-cell office:value-type="string" table:style-name="ce9">
            <text:p>30 CC SYRINGE WITHOUT NEEDLE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8">
          <table:table-cell office:value-type="float" office:value="66" table:style-name="ce18">
            <text:p>66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30NTM</text:p>
          </table:table-cell>
          <table:table-cell office:value-type="string" table:style-name="ce9">
            <text:p>30 CC SYRINGE WITHOUT NEEDLE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8">
          <table:table-cell office:value-type="float" office:value="67" table:style-name="ce18">
            <text:p>67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30NTP</text:p>
          </table:table-cell>
          <table:table-cell office:value-type="string" table:style-name="ce9">
            <text:p>30 CC SYRINGE WITHOUT NEEDLE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8">
          <table:table-cell office:value-type="float" office:value="68" table:style-name="ce18">
            <text:p>68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30NV4</text:p>
          </table:table-cell>
          <table:table-cell office:value-type="string" table:style-name="ce9">
            <text:p>30CC SYRINGE WITHOUT NEEDLE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7">
          <table:table-cell office:value-type="float" office:value="69" table:style-name="ce18">
            <text:p>69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30SB8</text:p>
          </table:table-cell>
          <table:table-cell office:value-type="string" table:style-name="ce9">
            <text:p>普康注射筒 30CC 不附針頭"BU KWANG"DISPOSABLE SYRINGE WITHOUT NEEDLE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7">
          <table:table-cell office:value-type="float" office:value="70" table:style-name="ce18">
            <text:p>70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30TTM</text:p>
          </table:table-cell>
          <table:table-cell office:value-type="string" table:style-name="ce9">
            <text:p>TERUMODISPOSABLE SYRINGE:30CC WITHOUT NEEDLE"泰爾茂"注射針筒:30CC不附針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8">
          <table:table-cell office:value-type="float" office:value="71" table:style-name="ce18">
            <text:p>71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30VPW</text:p>
          </table:table-cell>
          <table:table-cell office:value-type="string" table:style-name="ce9">
            <text:p>30CC SYRINGE WITHOUT NEEDLE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8">
          <table:table-cell office:value-type="float" office:value="72" table:style-name="ce18">
            <text:p>72</text:p>
          </table:table-cell>
          <table:table-cell office:value-type="string" table:style-name="ce10">
            <text:p>NBS01A1030ZZ</text:p>
          </table:table-cell>
          <table:table-cell office:value-type="string" table:style-name="ce10">
            <text:p>30CC空針不帶針30 CC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N30BD</text:p>
          </table:table-cell>
          <table:table-cell office:value-type="string" table:style-name="ce9">
            <text:p>PLASTIPAK SYRINGE 30CC WITHOUT NEEDLE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30ZZ</text:p>
          </table:table-cell>
          <table:table-cell table:number-columns-repeated="16375"/>
        </table:table-row>
        <table:table-row table:style-name="ro8">
          <table:table-cell office:value-type="float" office:value="73" table:style-name="ce18">
            <text:p>73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50NBD</text:p>
          </table:table-cell>
          <table:table-cell office:value-type="string" table:style-name="ce9">
            <text:p>50 CC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8">
          <table:table-cell office:value-type="float" office:value="74" table:style-name="ce18">
            <text:p>74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50NFR</text:p>
          </table:table-cell>
          <table:table-cell office:value-type="string" table:style-name="ce9">
            <text:p>50CC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8">
          <table:table-cell office:value-type="float" office:value="75" table:style-name="ce18">
            <text:p>75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50NNR</text:p>
          </table:table-cell>
          <table:table-cell office:value-type="string" table:style-name="ce9">
            <text:p>50 CC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8">
          <table:table-cell office:value-type="float" office:value="76" table:style-name="ce18">
            <text:p>76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50NPW</text:p>
          </table:table-cell>
          <table:table-cell office:value-type="string" table:style-name="ce9">
            <text:p>50 CC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7">
          <table:table-cell office:value-type="float" office:value="77" table:style-name="ce18">
            <text:p>77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50NRW</text:p>
          </table:table-cell>
          <table:table-cell office:value-type="string" table:style-name="ce9">
            <text:p>勤達一次性使用無菌注射器50CC無針"TEAM POWER"DISPOSABLE SYRINGE 50CC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8">
          <table:table-cell office:value-type="float" office:value="78" table:style-name="ce18">
            <text:p>78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50NTM</text:p>
          </table:table-cell>
          <table:table-cell office:value-type="string" table:style-name="ce9">
            <text:p>50 CC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8">
          <table:table-cell office:value-type="float" office:value="79" table:style-name="ce18">
            <text:p>79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50NTP</text:p>
          </table:table-cell>
          <table:table-cell office:value-type="string" table:style-name="ce9">
            <text:p>50 CC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8">
          <table:table-cell office:value-type="float" office:value="80" table:style-name="ce18">
            <text:p>80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50NV4</text:p>
          </table:table-cell>
          <table:table-cell office:value-type="string" table:style-name="ce9">
            <text:p>50CC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7">
          <table:table-cell office:value-type="float" office:value="81" table:style-name="ce18">
            <text:p>81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50SB8</text:p>
          </table:table-cell>
          <table:table-cell office:value-type="string" table:style-name="ce9">
            <text:p>普康注射筒 50CC 不附針頭"BU KWANG"DISPOSABLE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8">
          <table:table-cell office:value-type="float" office:value="82" table:style-name="ce18">
            <text:p>82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50VPW</text:p>
          </table:table-cell>
          <table:table-cell office:value-type="string" table:style-name="ce9">
            <text:p>50CC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8">
          <table:table-cell office:value-type="float" office:value="83" table:style-name="ce18">
            <text:p>83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60NPW</text:p>
          </table:table-cell>
          <table:table-cell office:value-type="string" table:style-name="ce9">
            <text:p>60CC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7">
          <table:table-cell office:value-type="float" office:value="84" table:style-name="ce18">
            <text:p>84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60TTM</text:p>
          </table:table-cell>
          <table:table-cell office:value-type="string" table:style-name="ce9">
            <text:p>TERUMODISPOSABLE SYRINGE:60CC WITHOUT NEEDLE"泰爾茂"注射針筒:60CC不附針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8">
          <table:table-cell office:value-type="float" office:value="85" table:style-name="ce18">
            <text:p>85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00N50BD</text:p>
          </table:table-cell>
          <table:table-cell office:value-type="string" table:style-name="ce9">
            <text:p>PLASTIPAK SYRINGE 50CC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9">
          <table:table-cell office:value-type="float" office:value="86" table:style-name="ce18">
            <text:p>86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MDL50TM</text:p>
          </table:table-cell>
          <table:table-cell office:value-type="string" table:style-name="ce9">
            <text:p>泰爾茂一次性使用注射器50CC(不附針)"TERUMO" DISPOSABLE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9">
          <table:table-cell office:value-type="float" office:value="87" table:style-name="ce18">
            <text:p>87</text:p>
          </table:table-cell>
          <table:table-cell office:value-type="string" table:style-name="ce10">
            <text:p>NBS01A1050ZZ</text:p>
          </table:table-cell>
          <table:table-cell office:value-type="string" table:style-name="ce10">
            <text:p>50-60CC空針不帶針50 CC SYRINGE WITHOUT NEEDLE</text:p>
          </table:table-cell>
          <table:table-cell office:value-type="float" office:value="9.5" table:style-name="ce6">
            <text:p>9.5</text:p>
          </table:table-cell>
          <table:table-cell office:value-type="string" table:style-name="ce6">
            <text:p>NBS01MDL60TM</text:p>
          </table:table-cell>
          <table:table-cell office:value-type="string" table:style-name="ce9">
            <text:p>泰爾茂一次性使用注射器60CC(不附針)"TERUMO" DISPOSABLE SYRINGE WITHOUT NEEDLE</text:p>
          </table:table-cell>
          <table:table-cell office:value-type="float" office:value="9.5" table:style-name="ce9">
            <text:p>9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50ZZ</text:p>
          </table:table-cell>
          <table:table-cell table:number-columns-repeated="16375"/>
        </table:table-row>
        <table:table-row table:style-name="ro8">
          <table:table-cell office:value-type="float" office:value="88" table:style-name="ce18">
            <text:p>88</text:p>
          </table:table-cell>
          <table:table-cell office:value-type="string" table:style-name="ce10">
            <text:p>NBS01A1001ZZ</text:p>
          </table:table-cell>
          <table:table-cell office:value-type="string" table:style-name="ce10">
            <text:p>1CC空針不帶針1CC SYRINGE WITHOUT NEEDLE</text:p>
          </table:table-cell>
          <table:table-cell office:value-type="float" office:value="1.9" table:style-name="ce6">
            <text:p>1.9</text:p>
          </table:table-cell>
          <table:table-cell office:value-type="string" table:style-name="ce6">
            <text:p>NBS010001NBD</text:p>
          </table:table-cell>
          <table:table-cell office:value-type="string" table:style-name="ce9">
            <text:p>1CC SYRINGE WITHOUT NEEDLE</text:p>
          </table:table-cell>
          <table:table-cell office:value-type="float" office:value="1.9" table:style-name="ce9">
            <text:p>1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1ZZ</text:p>
          </table:table-cell>
          <table:table-cell table:number-columns-repeated="16375"/>
        </table:table-row>
        <table:table-row table:style-name="ro8">
          <table:table-cell office:value-type="float" office:value="89" table:style-name="ce18">
            <text:p>89</text:p>
          </table:table-cell>
          <table:table-cell office:value-type="string" table:style-name="ce10">
            <text:p>NBS01A1001ZZ</text:p>
          </table:table-cell>
          <table:table-cell office:value-type="string" table:style-name="ce10">
            <text:p>1CC空針不帶針1CC SYRINGE WITHOUT NEEDLE</text:p>
          </table:table-cell>
          <table:table-cell office:value-type="float" office:value="1.9" table:style-name="ce6">
            <text:p>1.9</text:p>
          </table:table-cell>
          <table:table-cell office:value-type="string" table:style-name="ce6">
            <text:p>NBS010001NV4</text:p>
          </table:table-cell>
          <table:table-cell office:value-type="string" table:style-name="ce9">
            <text:p>1 CC SYRINGE WITHOUT NEEDLE</text:p>
          </table:table-cell>
          <table:table-cell office:value-type="float" office:value="1.9" table:style-name="ce9">
            <text:p>1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1ZZ</text:p>
          </table:table-cell>
          <table:table-cell table:number-columns-repeated="16375"/>
        </table:table-row>
        <table:table-row table:style-name="ro8">
          <table:table-cell office:value-type="float" office:value="90" table:style-name="ce18">
            <text:p>90</text:p>
          </table:table-cell>
          <table:table-cell office:value-type="string" table:style-name="ce10">
            <text:p>NBS01A1001ZZ</text:p>
          </table:table-cell>
          <table:table-cell office:value-type="string" table:style-name="ce10">
            <text:p>1CC空針不帶針1CC SYRINGE WITHOUT NEEDLE</text:p>
          </table:table-cell>
          <table:table-cell office:value-type="float" office:value="1.9" table:style-name="ce6">
            <text:p>1.9</text:p>
          </table:table-cell>
          <table:table-cell office:value-type="string" table:style-name="ce6">
            <text:p>NBS010001PTM</text:p>
          </table:table-cell>
          <table:table-cell office:value-type="string" table:style-name="ce9">
            <text:p>1CC SYRINGE WITHOUT/NEEDLE</text:p>
          </table:table-cell>
          <table:table-cell office:value-type="float" office:value="1.9" table:style-name="ce9">
            <text:p>1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1ZZ</text:p>
          </table:table-cell>
          <table:table-cell table:number-columns-repeated="16375"/>
        </table:table-row>
        <table:table-row table:style-name="ro7">
          <table:table-cell office:value-type="float" office:value="91" table:style-name="ce18">
            <text:p>91</text:p>
          </table:table-cell>
          <table:table-cell office:value-type="string" table:style-name="ce10">
            <text:p>NBS01A1001ZZ</text:p>
          </table:table-cell>
          <table:table-cell office:value-type="string" table:style-name="ce10">
            <text:p>1CC空針不帶針1CC SYRINGE WITHOUT NEEDLE</text:p>
          </table:table-cell>
          <table:table-cell office:value-type="float" office:value="1.9" table:style-name="ce6">
            <text:p>1.9</text:p>
          </table:table-cell>
          <table:table-cell office:value-type="string" table:style-name="ce6">
            <text:p>NBS010001SB8</text:p>
          </table:table-cell>
          <table:table-cell office:value-type="string" table:style-name="ce9">
            <text:p>普康注射筒 1CC 不附針頭"BU KWANG"DISPOSABLE SYRINGE WITHOUT NEEDLE</text:p>
          </table:table-cell>
          <table:table-cell office:value-type="float" office:value="1.9" table:style-name="ce9">
            <text:p>1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1ZZ</text:p>
          </table:table-cell>
          <table:table-cell table:number-columns-repeated="16375"/>
        </table:table-row>
        <table:table-row table:style-name="ro8">
          <table:table-cell office:value-type="float" office:value="92" table:style-name="ce18">
            <text:p>92</text:p>
          </table:table-cell>
          <table:table-cell office:value-type="string" table:style-name="ce10">
            <text:p>NBS01A1001ZZ</text:p>
          </table:table-cell>
          <table:table-cell office:value-type="string" table:style-name="ce10">
            <text:p>1CC空針不帶針1CC SYRINGE WITHOUT NEEDLE</text:p>
          </table:table-cell>
          <table:table-cell office:value-type="float" office:value="1.9" table:style-name="ce6">
            <text:p>1.9</text:p>
          </table:table-cell>
          <table:table-cell office:value-type="string" table:style-name="ce6">
            <text:p>NBS010001VPW</text:p>
          </table:table-cell>
          <table:table-cell office:value-type="string" table:style-name="ce9">
            <text:p>1CC SYRINGE WITHOUT NEEDLE</text:p>
          </table:table-cell>
          <table:table-cell office:value-type="float" office:value="1.9" table:style-name="ce9">
            <text:p>1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1ZZ</text:p>
          </table:table-cell>
          <table:table-cell table:number-columns-repeated="16375"/>
        </table:table-row>
        <table:table-row table:style-name="ro9">
          <table:table-cell office:value-type="float" office:value="93" table:style-name="ce18">
            <text:p>93</text:p>
          </table:table-cell>
          <table:table-cell office:value-type="string" table:style-name="ce10">
            <text:p>NBS01A1001ZZ</text:p>
          </table:table-cell>
          <table:table-cell office:value-type="string" table:style-name="ce10">
            <text:p>1CC空針不帶針1CC SYRINGE WITHOUT NEEDLE</text:p>
          </table:table-cell>
          <table:table-cell office:value-type="float" office:value="1.9" table:style-name="ce6">
            <text:p>1.9</text:p>
          </table:table-cell>
          <table:table-cell office:value-type="string" table:style-name="ce6">
            <text:p>NBS01MDL01TM</text:p>
          </table:table-cell>
          <table:table-cell office:value-type="string" table:style-name="ce9">
            <text:p>泰爾茂一次性使用注射器1CC(不附針)"TERUMO" DISPOSABLE SYRINGE WITHOUT NEEDLE</text:p>
          </table:table-cell>
          <table:table-cell office:value-type="float" office:value="1.9" table:style-name="ce9">
            <text:p>1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1ZZ</text:p>
          </table:table-cell>
          <table:table-cell table:number-columns-repeated="16375"/>
        </table:table-row>
        <table:table-row table:style-name="ro8">
          <table:table-cell office:value-type="float" office:value="94" table:style-name="ce18">
            <text:p>94</text:p>
          </table:table-cell>
          <table:table-cell office:value-type="string" table:style-name="ce10">
            <text:p>NBS01A1003ZZ</text:p>
          </table:table-cell>
          <table:table-cell office:value-type="string" table:style-name="ce10">
            <text:p>2-3CC空針不帶針2-3CC SYRINGE WITHOUT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BS010003NBD</text:p>
          </table:table-cell>
          <table:table-cell office:value-type="string" table:style-name="ce9">
            <text:p>3CC SYRINGE WITHOUT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3ZZ</text:p>
          </table:table-cell>
          <table:table-cell table:number-columns-repeated="16375"/>
        </table:table-row>
        <table:table-row table:style-name="ro8">
          <table:table-cell office:value-type="float" office:value="95" table:style-name="ce18">
            <text:p>95</text:p>
          </table:table-cell>
          <table:table-cell office:value-type="string" table:style-name="ce10">
            <text:p>NBS01A1003ZZ</text:p>
          </table:table-cell>
          <table:table-cell office:value-type="string" table:style-name="ce10">
            <text:p>2-3CC空針不帶針2-3CC SYRINGE WITHOUT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BS010003NPW</text:p>
          </table:table-cell>
          <table:table-cell office:value-type="string" table:style-name="ce9">
            <text:p>3CC SYRINGE WITHOUT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3ZZ</text:p>
          </table:table-cell>
          <table:table-cell table:number-columns-repeated="16375"/>
        </table:table-row>
        <table:table-row table:style-name="ro8">
          <table:table-cell office:value-type="float" office:value="96" table:style-name="ce18">
            <text:p>96</text:p>
          </table:table-cell>
          <table:table-cell office:value-type="string" table:style-name="ce10">
            <text:p>NBS01A1003ZZ</text:p>
          </table:table-cell>
          <table:table-cell office:value-type="string" table:style-name="ce10">
            <text:p>2-3CC空針不帶針2-3CC SYRINGE WITHOUT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BS010003NV4</text:p>
          </table:table-cell>
          <table:table-cell office:value-type="string" table:style-name="ce9">
            <text:p>2 CC，3CC SYRINGE WITHOUT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3ZZ</text:p>
          </table:table-cell>
          <table:table-cell table:number-columns-repeated="16375"/>
        </table:table-row>
        <table:table-row table:style-name="ro8">
          <table:table-cell office:value-type="float" office:value="97" table:style-name="ce18">
            <text:p>97</text:p>
          </table:table-cell>
          <table:table-cell office:value-type="string" table:style-name="ce10">
            <text:p>NBS01A1003ZZ</text:p>
          </table:table-cell>
          <table:table-cell office:value-type="string" table:style-name="ce10">
            <text:p>2-3CC空針不帶針2-3CC SYRINGE WITHOUT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BS010003PTM</text:p>
          </table:table-cell>
          <table:table-cell office:value-type="string" table:style-name="ce9">
            <text:p>3CC SYRINGE WITHOUT/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3ZZ</text:p>
          </table:table-cell>
          <table:table-cell table:number-columns-repeated="16375"/>
        </table:table-row>
        <table:table-row table:style-name="ro7">
          <table:table-cell office:value-type="float" office:value="98" table:style-name="ce18">
            <text:p>98</text:p>
          </table:table-cell>
          <table:table-cell office:value-type="string" table:style-name="ce10">
            <text:p>NBS01A1003ZZ</text:p>
          </table:table-cell>
          <table:table-cell office:value-type="string" table:style-name="ce10">
            <text:p>2-3CC空針不帶針2-3CC SYRINGE WITHOUT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BS010003SB8</text:p>
          </table:table-cell>
          <table:table-cell office:value-type="string" table:style-name="ce9">
            <text:p>普康注射筒 3CC 不附針頭"BU KWANG"DISPOSABLE SYRINGE WITHOUT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3ZZ</text:p>
          </table:table-cell>
          <table:table-cell table:number-columns-repeated="16375"/>
        </table:table-row>
        <table:table-row table:style-name="ro8">
          <table:table-cell office:value-type="float" office:value="99" table:style-name="ce18">
            <text:p>99</text:p>
          </table:table-cell>
          <table:table-cell office:value-type="string" table:style-name="ce10">
            <text:p>NBS01A1003ZZ</text:p>
          </table:table-cell>
          <table:table-cell office:value-type="string" table:style-name="ce10">
            <text:p>2-3CC空針不帶針2-3CC SYRINGE WITHOUT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BS010003VPW</text:p>
          </table:table-cell>
          <table:table-cell office:value-type="string" table:style-name="ce9">
            <text:p>3CC SYRINGE WITHOUT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3ZZ</text:p>
          </table:table-cell>
          <table:table-cell table:number-columns-repeated="16375"/>
        </table:table-row>
        <table:table-row table:style-name="ro7">
          <table:table-cell office:value-type="float" office:value="100" table:style-name="ce18">
            <text:p>100</text:p>
          </table:table-cell>
          <table:table-cell office:value-type="string" table:style-name="ce10">
            <text:p>NBS01A1003ZZ</text:p>
          </table:table-cell>
          <table:table-cell office:value-type="string" table:style-name="ce10">
            <text:p>2-3CC空針不帶針2-3CC SYRINGE WITHOUT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BS01EME23BD</text:p>
          </table:table-cell>
          <table:table-cell office:value-type="string" table:style-name="ce9">
            <text:p>BD注射筒(不含注射針)2CC;3CC BD EMERALD SYRINGE WITHOUT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3ZZ</text:p>
          </table:table-cell>
          <table:table-cell table:number-columns-repeated="16375"/>
        </table:table-row>
        <table:table-row table:style-name="ro9">
          <table:table-cell office:value-type="float" office:value="101" table:style-name="ce18">
            <text:p>101</text:p>
          </table:table-cell>
          <table:table-cell office:value-type="string" table:style-name="ce10">
            <text:p>NBS01A1003ZZ</text:p>
          </table:table-cell>
          <table:table-cell office:value-type="string" table:style-name="ce10">
            <text:p>2-3CC空針不帶針2-3CC SYRINGE WITHOUT NEEDLE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BS01MDL03TM</text:p>
          </table:table-cell>
          <table:table-cell office:value-type="string" table:style-name="ce9">
            <text:p>泰爾茂一次性使用注射器3CC(不附針)"TERUMO" DISPOSABLE SYRINGE WITHOUT NEED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3ZZ</text:p>
          </table:table-cell>
          <table:table-cell table:number-columns-repeated="16375"/>
        </table:table-row>
        <table:table-row table:style-name="ro8">
          <table:table-cell office:value-type="float" office:value="102" table:style-name="ce18">
            <text:p>102</text:p>
          </table:table-cell>
          <table:table-cell office:value-type="string" table:style-name="ce10">
            <text:p>NBS01A1005ZZ</text:p>
          </table:table-cell>
          <table:table-cell office:value-type="string" table:style-name="ce10">
            <text:p>5-6CC空針不帶針5CC SYRINGE WITHOUT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BS010005NBD</text:p>
          </table:table-cell>
          <table:table-cell office:value-type="string" table:style-name="ce9">
            <text:p>5CC SYRINGE WITHOUT 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5ZZ</text:p>
          </table:table-cell>
          <table:table-cell table:number-columns-repeated="16375"/>
        </table:table-row>
        <table:table-row table:style-name="ro8">
          <table:table-cell office:value-type="float" office:value="103" table:style-name="ce18">
            <text:p>103</text:p>
          </table:table-cell>
          <table:table-cell office:value-type="string" table:style-name="ce10">
            <text:p>NBS01A1005ZZ</text:p>
          </table:table-cell>
          <table:table-cell office:value-type="string" table:style-name="ce10">
            <text:p>5-6CC空針不帶針5CC SYRINGE WITHOUT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BS010005NFR</text:p>
          </table:table-cell>
          <table:table-cell office:value-type="string" table:style-name="ce9">
            <text:p>FAIRYSYRINGE 5CC WITHOUT NEEDLE"樺萊"塑膠注射筒(不附針)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5ZZ</text:p>
          </table:table-cell>
          <table:table-cell table:number-columns-repeated="16375"/>
        </table:table-row>
        <table:table-row table:style-name="ro8">
          <table:table-cell office:value-type="float" office:value="104" table:style-name="ce18">
            <text:p>104</text:p>
          </table:table-cell>
          <table:table-cell office:value-type="string" table:style-name="ce10">
            <text:p>NBS01A1005ZZ</text:p>
          </table:table-cell>
          <table:table-cell office:value-type="string" table:style-name="ce10">
            <text:p>5-6CC空針不帶針5CC SYRINGE WITHOUT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BS010005NV4</text:p>
          </table:table-cell>
          <table:table-cell office:value-type="string" table:style-name="ce9">
            <text:p>5 CC SYRINGE WITHOUT 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5ZZ</text:p>
          </table:table-cell>
          <table:table-cell table:number-columns-repeated="16375"/>
        </table:table-row>
        <table:table-row table:style-name="ro8">
          <table:table-cell office:value-type="float" office:value="105" table:style-name="ce18">
            <text:p>105</text:p>
          </table:table-cell>
          <table:table-cell office:value-type="string" table:style-name="ce10">
            <text:p>NBS01A1005ZZ</text:p>
          </table:table-cell>
          <table:table-cell office:value-type="string" table:style-name="ce10">
            <text:p>5-6CC空針不帶針5CC SYRINGE WITHOUT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BS010005PTM</text:p>
          </table:table-cell>
          <table:table-cell office:value-type="string" table:style-name="ce9">
            <text:p>5CC SYRINGE WITHOUT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5ZZ</text:p>
          </table:table-cell>
          <table:table-cell table:number-columns-repeated="16375"/>
        </table:table-row>
        <table:table-row table:style-name="ro7">
          <table:table-cell office:value-type="float" office:value="106" table:style-name="ce18">
            <text:p>106</text:p>
          </table:table-cell>
          <table:table-cell office:value-type="string" table:style-name="ce10">
            <text:p>NBS01A1005ZZ</text:p>
          </table:table-cell>
          <table:table-cell office:value-type="string" table:style-name="ce10">
            <text:p>5-6CC空針不帶針5CC SYRINGE WITHOUT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BS010005SB8</text:p>
          </table:table-cell>
          <table:table-cell office:value-type="string" table:style-name="ce9">
            <text:p>普康注射筒 5CC 不附針頭"BU KWANG"DISPOSABLE SYRINGE WITHOUT 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5ZZ</text:p>
          </table:table-cell>
          <table:table-cell table:number-columns-repeated="16375"/>
        </table:table-row>
        <table:table-row table:style-name="ro8">
          <table:table-cell office:value-type="float" office:value="107" table:style-name="ce18">
            <text:p>107</text:p>
          </table:table-cell>
          <table:table-cell office:value-type="string" table:style-name="ce10">
            <text:p>NBS01A1005ZZ</text:p>
          </table:table-cell>
          <table:table-cell office:value-type="string" table:style-name="ce10">
            <text:p>5-6CC空針不帶針5CC SYRINGE WITHOUT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BS010005VPW</text:p>
          </table:table-cell>
          <table:table-cell office:value-type="string" table:style-name="ce9">
            <text:p>5CC SYRINGE WITHOUT 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5ZZ</text:p>
          </table:table-cell>
          <table:table-cell table:number-columns-repeated="16375"/>
        </table:table-row>
        <table:table-row table:style-name="ro8">
          <table:table-cell office:value-type="float" office:value="108" table:style-name="ce18">
            <text:p>108</text:p>
          </table:table-cell>
          <table:table-cell office:value-type="string" table:style-name="ce10">
            <text:p>NBS01A1005ZZ</text:p>
          </table:table-cell>
          <table:table-cell office:value-type="string" table:style-name="ce10">
            <text:p>5-6CC空針不帶針5CC SYRINGE WITHOUT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BS01EME05BD</text:p>
          </table:table-cell>
          <table:table-cell office:value-type="string" table:style-name="ce9">
            <text:p>BD注射筒(不含注射針)5CC BD EMERALD SYRINGE WITHOUT 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5ZZ</text:p>
          </table:table-cell>
          <table:table-cell table:number-columns-repeated="16375"/>
        </table:table-row>
        <table:table-row table:style-name="ro9">
          <table:table-cell office:value-type="float" office:value="109" table:style-name="ce18">
            <text:p>109</text:p>
          </table:table-cell>
          <table:table-cell office:value-type="string" table:style-name="ce10">
            <text:p>NBS01A1005ZZ</text:p>
          </table:table-cell>
          <table:table-cell office:value-type="string" table:style-name="ce10">
            <text:p>5-6CC空針不帶針5CC SYRINGE WITHOUT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BS01MDL05TM</text:p>
          </table:table-cell>
          <table:table-cell office:value-type="string" table:style-name="ce9">
            <text:p>泰爾茂一次性使用注射器5CC(不附針)"TERUMO" DISPOSABLE SYRINGE WITHOUT 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1005ZZ</text:p>
          </table:table-cell>
          <table:table-cell table:number-columns-repeated="16375"/>
        </table:table-row>
        <table:table-row table:style-name="ro10">
          <table:table-cell office:value-type="float" office:value="110" table:style-name="ce18">
            <text:p>110</text:p>
          </table:table-cell>
          <table:table-cell office:value-type="string" table:style-name="ce10">
            <text:p>NBS01A2003ZZ</text:p>
          </table:table-cell>
          <table:table-cell office:value-type="string" table:style-name="ce10">
            <text:p>安全型2-3CC空針不帶針2-3CC SAFETY SYRINGE WITHOUT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BS010003S3C</text:p>
          </table:table-cell>
          <table:table-cell office:value-type="string" table:style-name="ce9">
            <text:p>“千禧光”安全注射器3CC(不附針)SOL-CARE LUER LOCK SAFETY SYRINGE 3CC(WITHOUT NEEDLE)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03ZZ</text:p>
          </table:table-cell>
          <table:table-cell table:number-columns-repeated="16375"/>
        </table:table-row>
        <table:table-row table:style-name="ro9">
          <table:table-cell office:value-type="float" office:value="111" table:style-name="ce18">
            <text:p>111</text:p>
          </table:table-cell>
          <table:table-cell office:value-type="string" table:style-name="ce10">
            <text:p>NBS01A2003ZZ</text:p>
          </table:table-cell>
          <table:table-cell office:value-type="string" table:style-name="ce10">
            <text:p>安全型2-3CC空針不帶針2-3CC SAFETY SYRINGE WITHOUT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BS010003SYL</text:p>
          </table:table-cell>
          <table:table-cell office:value-type="string" table:style-name="ce9">
            <text:p>宇壽一次性使用回縮型自毀注射器:3 ML不附針"YUSHOU" SAFETY SYRINGE:3 ML WITHOUT 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03ZZ</text:p>
          </table:table-cell>
          <table:table-cell table:number-columns-repeated="16375"/>
        </table:table-row>
        <table:table-row table:style-name="ro9">
          <table:table-cell office:value-type="float" office:value="112" table:style-name="ce18">
            <text:p>112</text:p>
          </table:table-cell>
          <table:table-cell office:value-type="string" table:style-name="ce10">
            <text:p>NBS01A2003ZZ</text:p>
          </table:table-cell>
          <table:table-cell office:value-type="string" table:style-name="ce10">
            <text:p>安全型2-3CC空針不帶針2-3CC SAFETY SYRINGE WITHOUT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BS01A003NPW</text:p>
          </table:table-cell>
          <table:table-cell office:value-type="string" table:style-name="ce9">
            <text:p>普惠塑膠注射筒不附針(安全型)3CC"PERFECT" DISPOSABLE SYRINGE WITHOUT NEEDLE(SAFETY)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03ZZ</text:p>
          </table:table-cell>
          <table:table-cell table:number-columns-repeated="16375"/>
        </table:table-row>
        <table:table-row table:style-name="ro10">
          <table:table-cell office:value-type="float" office:value="113" table:style-name="ce18">
            <text:p>113</text:p>
          </table:table-cell>
          <table:table-cell office:value-type="string" table:style-name="ce10">
            <text:p>NBS01A2003ZZ</text:p>
          </table:table-cell>
          <table:table-cell office:value-type="string" table:style-name="ce10">
            <text:p>安全型2-3CC空針不帶針2-3CC SAFETY SYRINGE WITHOUT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BS01A003VPW</text:p>
          </table:table-cell>
          <table:table-cell office:value-type="string" table:style-name="ce9">
            <text:p>普惠塑膠注射筒不附針:3CC(安全型)"PERFECT" DISPOSABLE SYRINGE WITHOUT NEEDLE:(SAFETY)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03ZZ</text:p>
          </table:table-cell>
          <table:table-cell table:number-columns-repeated="16375"/>
        </table:table-row>
        <table:table-row table:style-name="ro10">
          <table:table-cell office:value-type="float" office:value="114" table:style-name="ce18">
            <text:p>114</text:p>
          </table:table-cell>
          <table:table-cell office:value-type="string" table:style-name="ce10">
            <text:p>NBS01A2010ZZ</text:p>
          </table:table-cell>
          <table:table-cell office:value-type="string" table:style-name="ce10">
            <text:p>安全型10CC空針不帶針10CC SAFETY SYRINGE WITHOUT NEEDL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BS010010S3C</text:p>
          </table:table-cell>
          <table:table-cell office:value-type="string" table:style-name="ce9">
            <text:p>“千禧光”安全注射器10CC(不附針)SOL-CARE LUER LOCK SAFETY SYRINGE 10CC (WITHOUT NEEDLE)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10ZZ</text:p>
          </table:table-cell>
          <table:table-cell table:number-columns-repeated="16375"/>
        </table:table-row>
        <table:table-row table:style-name="ro10">
          <table:table-cell office:value-type="float" office:value="115" table:style-name="ce18">
            <text:p>115</text:p>
          </table:table-cell>
          <table:table-cell office:value-type="string" table:style-name="ce10">
            <text:p>NBS01A2010ZZ</text:p>
          </table:table-cell>
          <table:table-cell office:value-type="string" table:style-name="ce10">
            <text:p>安全型10CC空針不帶針10CC SAFETY SYRINGE WITHOUT NEEDL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BS010010SYL</text:p>
          </table:table-cell>
          <table:table-cell office:value-type="string" table:style-name="ce9">
            <text:p>宇壽一次性使用回縮型自毀注射器:10 ML不附針"YUSHOU" SAFETY SYRINGE:10 ML WITHOUT NEEDLE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10ZZ</text:p>
          </table:table-cell>
          <table:table-cell table:number-columns-repeated="16375"/>
        </table:table-row>
        <table:table-row table:style-name="ro10">
          <table:table-cell office:value-type="float" office:value="116" table:style-name="ce18">
            <text:p>116</text:p>
          </table:table-cell>
          <table:table-cell office:value-type="string" table:style-name="ce10">
            <text:p>NBS01A2010ZZ</text:p>
          </table:table-cell>
          <table:table-cell office:value-type="string" table:style-name="ce10">
            <text:p>安全型10CC空針不帶針10CC SAFETY SYRINGE WITHOUT NEEDL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BS01A010NPW</text:p>
          </table:table-cell>
          <table:table-cell office:value-type="string" table:style-name="ce9">
            <text:p>普惠塑膠注射筒不附針(安全型)10CC"PERFECT" DISPOSABLE SYRINGE WITHOUT NEEDLE(SAFETY)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10ZZ</text:p>
          </table:table-cell>
          <table:table-cell table:number-columns-repeated="16375"/>
        </table:table-row>
        <table:table-row table:style-name="ro10">
          <table:table-cell office:value-type="float" office:value="117" table:style-name="ce18">
            <text:p>117</text:p>
          </table:table-cell>
          <table:table-cell office:value-type="string" table:style-name="ce10">
            <text:p>NBS01A2010ZZ</text:p>
          </table:table-cell>
          <table:table-cell office:value-type="string" table:style-name="ce10">
            <text:p>安全型10CC空針不帶針10CC SAFETY SYRINGE WITHOUT NEEDLE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BS01A010VPW</text:p>
          </table:table-cell>
          <table:table-cell office:value-type="string" table:style-name="ce9">
            <text:p>普惠塑膠注射筒不附針:10CC(安全型)"PERFECT" DISPOSABLE SYRINGE WITHOUT NEEDLE:(SAFETY)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10ZZ</text:p>
          </table:table-cell>
          <table:table-cell table:number-columns-repeated="16375"/>
        </table:table-row>
        <table:table-row table:style-name="ro10">
          <table:table-cell office:value-type="float" office:value="118" table:style-name="ce18">
            <text:p>118</text:p>
          </table:table-cell>
          <table:table-cell office:value-type="string" table:style-name="ce10">
            <text:p>NBS01A2005ZZ</text:p>
          </table:table-cell>
          <table:table-cell office:value-type="string" table:style-name="ce10">
            <text:p>安全型5CC空針不帶針 5CC SAFETY SYRINGE WITHOUT NEEDLE</text:p>
          </table:table-cell>
          <table:table-cell office:value-type="float" office:value="2.6" table:style-name="ce6">
            <text:p>2.6</text:p>
          </table:table-cell>
          <table:table-cell office:value-type="string" table:style-name="ce6">
            <text:p>NBS010005S3C</text:p>
          </table:table-cell>
          <table:table-cell office:value-type="string" table:style-name="ce9">
            <text:p>“千禧光”安全注射器5CC(不附針)SOL-CARE LUER LOCK SAFETY SYRINGE 5CC (WITHOUT NEEDLE)</text:p>
          </table:table-cell>
          <table:table-cell office:value-type="float" office:value="2.6" table:style-name="ce9">
            <text:p>2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05ZZ</text:p>
          </table:table-cell>
          <table:table-cell table:number-columns-repeated="16375"/>
        </table:table-row>
        <table:table-row table:style-name="ro9">
          <table:table-cell office:value-type="float" office:value="119" table:style-name="ce18">
            <text:p>119</text:p>
          </table:table-cell>
          <table:table-cell office:value-type="string" table:style-name="ce10">
            <text:p>NBS01A2005ZZ</text:p>
          </table:table-cell>
          <table:table-cell office:value-type="string" table:style-name="ce10">
            <text:p>安全型5CC空針不帶針 5CC SAFETY SYRINGE WITHOUT NEEDLE</text:p>
          </table:table-cell>
          <table:table-cell office:value-type="float" office:value="2.6" table:style-name="ce6">
            <text:p>2.6</text:p>
          </table:table-cell>
          <table:table-cell office:value-type="string" table:style-name="ce6">
            <text:p>NBS010005SYL</text:p>
          </table:table-cell>
          <table:table-cell office:value-type="string" table:style-name="ce9">
            <text:p>宇壽一次性使用回縮型自毀注射器:5 ML不附針"YUSHOU" SAFETY SYRINGE:5 ML WITHOUT NEEDLE</text:p>
          </table:table-cell>
          <table:table-cell office:value-type="float" office:value="2.6" table:style-name="ce9">
            <text:p>2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05ZZ</text:p>
          </table:table-cell>
          <table:table-cell table:number-columns-repeated="16375"/>
        </table:table-row>
        <table:table-row table:style-name="ro9">
          <table:table-cell office:value-type="float" office:value="120" table:style-name="ce18">
            <text:p>120</text:p>
          </table:table-cell>
          <table:table-cell office:value-type="string" table:style-name="ce10">
            <text:p>NBS01A2005ZZ</text:p>
          </table:table-cell>
          <table:table-cell office:value-type="string" table:style-name="ce10">
            <text:p>安全型5CC空針不帶針 5CC SAFETY SYRINGE WITHOUT NEEDLE</text:p>
          </table:table-cell>
          <table:table-cell office:value-type="float" office:value="2.6" table:style-name="ce6">
            <text:p>2.6</text:p>
          </table:table-cell>
          <table:table-cell office:value-type="string" table:style-name="ce6">
            <text:p>NBS01A005NPW</text:p>
          </table:table-cell>
          <table:table-cell office:value-type="string" table:style-name="ce9">
            <text:p>普惠塑膠注射筒不附針(安全型)5CC"PERFECT" DISPOSABLE SYRINGE WITHOUT NEEDLE(SAFETY)</text:p>
          </table:table-cell>
          <table:table-cell office:value-type="float" office:value="2.6" table:style-name="ce9">
            <text:p>2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05ZZ</text:p>
          </table:table-cell>
          <table:table-cell table:number-columns-repeated="16375"/>
        </table:table-row>
        <table:table-row table:style-name="ro10">
          <table:table-cell office:value-type="float" office:value="121" table:style-name="ce18">
            <text:p>121</text:p>
          </table:table-cell>
          <table:table-cell office:value-type="string" table:style-name="ce10">
            <text:p>NBS01A2005ZZ</text:p>
          </table:table-cell>
          <table:table-cell office:value-type="string" table:style-name="ce10">
            <text:p>安全型5CC空針不帶針 5CC SAFETY SYRINGE WITHOUT NEEDLE</text:p>
          </table:table-cell>
          <table:table-cell office:value-type="float" office:value="2.6" table:style-name="ce6">
            <text:p>2.6</text:p>
          </table:table-cell>
          <table:table-cell office:value-type="string" table:style-name="ce6">
            <text:p>NBS01A005VPW</text:p>
          </table:table-cell>
          <table:table-cell office:value-type="string" table:style-name="ce9">
            <text:p>普惠塑膠注射筒不附針:5CC(安全型)"PERFECT" DISPOSABLE SYRINGE WITHOUT NEEDLE:(SAFETY)</text:p>
          </table:table-cell>
          <table:table-cell office:value-type="float" office:value="2.6" table:style-name="ce9">
            <text:p>2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05ZZ</text:p>
          </table:table-cell>
          <table:table-cell table:number-columns-repeated="16375"/>
        </table:table-row>
        <table:table-row table:style-name="ro10">
          <table:table-cell office:value-type="float" office:value="122" table:style-name="ce18">
            <text:p>122</text:p>
          </table:table-cell>
          <table:table-cell office:value-type="string" table:style-name="ce10">
            <text:p>NBS01A2020ZZ</text:p>
          </table:table-cell>
          <table:table-cell office:value-type="string" table:style-name="ce10">
            <text:p>安全型20CC空針不帶針20CC SAFETY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0020S3C</text:p>
          </table:table-cell>
          <table:table-cell office:value-type="string" table:style-name="ce9">
            <text:p>“千禧光”安全注射器20CC(不附針)SOL-CARE LUER LOCK SAFETY SYRINGE 20CC (WITHOUT NEEDLE)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20ZZ</text:p>
          </table:table-cell>
          <table:table-cell table:number-columns-repeated="16375"/>
        </table:table-row>
        <table:table-row table:style-name="ro9">
          <table:table-cell office:value-type="float" office:value="123" table:style-name="ce18">
            <text:p>123</text:p>
          </table:table-cell>
          <table:table-cell office:value-type="string" table:style-name="ce10">
            <text:p>NBS01A2020ZZ</text:p>
          </table:table-cell>
          <table:table-cell office:value-type="string" table:style-name="ce10">
            <text:p>安全型20CC空針不帶針20CC SAFETY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A020NPW</text:p>
          </table:table-cell>
          <table:table-cell office:value-type="string" table:style-name="ce9">
            <text:p>普惠塑膠注射筒不附針(安全型)20CC"PERFECT"DISPOSABLE SYRINGE WITHOUT NEEDLE(SAFETY)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20ZZ</text:p>
          </table:table-cell>
          <table:table-cell table:number-columns-repeated="16375"/>
        </table:table-row>
        <table:table-row table:style-name="ro10">
          <table:table-cell office:value-type="float" office:value="124" table:style-name="ce18">
            <text:p>124</text:p>
          </table:table-cell>
          <table:table-cell office:value-type="string" table:style-name="ce10">
            <text:p>NBS01A2020ZZ</text:p>
          </table:table-cell>
          <table:table-cell office:value-type="string" table:style-name="ce10">
            <text:p>安全型20CC空針不帶針20CC SAFETY SYRINGE WITHOUT NEEDLE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BS01A020VPW</text:p>
          </table:table-cell>
          <table:table-cell office:value-type="string" table:style-name="ce9">
            <text:p>普惠塑膠注射筒不附針:20CC(安全型)"PERFECT"DISPOSABLE SYRINGE WITHOUT NEEDLE:(SAFETY)</text:p>
          </table:table-cell>
          <table:table-cell office:value-type="float" office:value="6.6" table:style-name="ce9">
            <text:p>6.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BS01A2020ZZ</text:p>
          </table:table-cell>
          <table:table-cell table:number-columns-repeated="16375"/>
        </table:table-row>
        <table:table-row table:style-name="ro7">
          <table:table-cell office:value-type="float" office:value="125" table:style-name="ce18">
            <text:p>125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05J</text:p>
          </table:table-cell>
          <table:table-cell office:value-type="string" table:style-name="ce9">
            <text:p>宏珈一次性使用無菌注射器帶針1.0ML "HONG JIA"DISPOSABLE SYRINGES WITH NEEDLE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9">
          <table:table-cell office:value-type="float" office:value="126" table:style-name="ce18">
            <text:p>126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3B</text:p>
          </table:table-cell>
          <table:table-cell office:value-type="string" table:style-name="ce9">
            <text:p>康德萊一次性使用無菌注射器附針1ML"KDL"FOR SINGLE USE STERILE SYRINGE W/NEEDL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27" table:style-name="ce18">
            <text:p>127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BD</text:p>
          </table:table-cell>
          <table:table-cell office:value-type="string" table:style-name="ce9">
            <text:p>1 CC SYRING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28" table:style-name="ce18">
            <text:p>128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DD</text:p>
          </table:table-cell>
          <table:table-cell office:value-type="string" table:style-name="ce9">
            <text:p>1CC SYRING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29" table:style-name="ce18">
            <text:p>129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FR</text:p>
          </table:table-cell>
          <table:table-cell office:value-type="string" table:style-name="ce9">
            <text:p>1 CC SYRING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30" table:style-name="ce18">
            <text:p>130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NR</text:p>
          </table:table-cell>
          <table:table-cell office:value-type="string" table:style-name="ce9">
            <text:p>1 CC SYRING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31" table:style-name="ce18">
            <text:p>131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PD</text:p>
          </table:table-cell>
          <table:table-cell office:value-type="string" table:style-name="ce9">
            <text:p>1CC SYRINGE W/NEEDL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PW</text:p>
          </table:table-cell>
          <table:table-cell office:value-type="string" table:style-name="ce9">
            <text:p>1 CC SYRING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8">
          <table:table-cell office:value-type="float" office:value="133" table:style-name="ce18">
            <text:p>133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RW</text:p>
          </table:table-cell>
          <table:table-cell office:value-type="string" table:style-name="ce9">
            <text:p>勤達一次性使用無菌注射器帶針1CC"TEAM POWER"DISPOSABLE SYRINGE 1CC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34" table:style-name="ce18">
            <text:p>134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TM</text:p>
          </table:table-cell>
          <table:table-cell office:value-type="string" table:style-name="ce9">
            <text:p>1 CC SYRING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35" table:style-name="ce18">
            <text:p>135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TP</text:p>
          </table:table-cell>
          <table:table-cell office:value-type="string" table:style-name="ce9">
            <text:p>1 CC SYRING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36" table:style-name="ce18">
            <text:p>136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NV4</text:p>
          </table:table-cell>
          <table:table-cell office:value-type="string" table:style-name="ce9">
            <text:p>1CC SYRINGE W/NEEDL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37" table:style-name="ce18">
            <text:p>137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PTM</text:p>
          </table:table-cell>
          <table:table-cell office:value-type="string" table:style-name="ce9">
            <text:p>1CC SYRINGE W/NEEDL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38" table:style-name="ce18">
            <text:p>138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SB8</text:p>
          </table:table-cell>
          <table:table-cell office:value-type="string" table:style-name="ce9">
            <text:p>普康注射筒 1CC 附針頭"BU KWANG"DISPOSABLE SYRINGE WITH NEEDL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4">
          <table:table-cell office:value-type="float" office:value="139" table:style-name="ce18">
            <text:p>139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01VPW</text:p>
          </table:table-cell>
          <table:table-cell office:value-type="string" table:style-name="ce9">
            <text:p>1CC SYRINGE W/NEEDL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7">
          <table:table-cell office:value-type="float" office:value="140" table:style-name="ce18">
            <text:p>140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001HZ2P</text:p>
          </table:table-cell>
          <table:table-cell office:value-type="string" table:style-name="ce9">
            <text:p>嘉鎂一次性使用無菌自毀式注射器1ML附針"EWNL"AUTO DISABLE SYRINGE W/NEEDL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7">
          <table:table-cell office:value-type="float" office:value="141" table:style-name="ce18">
            <text:p>141</text:p>
          </table:table-cell>
          <table:table-cell office:value-type="string" table:style-name="ce10">
            <text:p>NCS01A1001ZZ</text:p>
          </table:table-cell>
          <table:table-cell office:value-type="string" table:style-name="ce10">
            <text:p>1CC空針帶針1CC SYRINGE WITH NEEDL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NCS01MDL01TM</text:p>
          </table:table-cell>
          <table:table-cell office:value-type="string" table:style-name="ce9">
            <text:p>泰爾茂一次性使用注射器1CC(附針)"TERUMO" DISPOSABLE SYRINGE WITH NEEDL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1ZZ</text:p>
          </table:table-cell>
          <table:table-cell table:number-columns-repeated="16375"/>
        </table:table-row>
        <table:table-row table:style-name="ro10">
          <table:table-cell office:value-type="float" office:value="142" table:style-name="ce18">
            <text:p>142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2N3B</text:p>
          </table:table-cell>
          <table:table-cell office:value-type="string" table:style-name="ce9">
            <text:p>康德萊一次性使用無菌注射器附針2ML;2.5ML "KDL"FOR SINGLE USE STERILE SYRINGE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43" table:style-name="ce18">
            <text:p>143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2NPW</text:p>
          </table:table-cell>
          <table:table-cell office:value-type="string" table:style-name="ce9">
            <text:p>2 CC SYRING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7">
          <table:table-cell office:value-type="float" office:value="144" table:style-name="ce18">
            <text:p>144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05J</text:p>
          </table:table-cell>
          <table:table-cell office:value-type="string" table:style-name="ce9">
            <text:p>宏珈一次性使用無菌注射器帶針3.0ML "HONG JIA"DISPOSABLE SYRINGES WITH NEEDLES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9">
          <table:table-cell office:value-type="float" office:value="145" table:style-name="ce18">
            <text:p>145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3B</text:p>
          </table:table-cell>
          <table:table-cell office:value-type="string" table:style-name="ce9">
            <text:p>康德萊一次性使用無菌注射器附針3ML"KDL"FOR SINGLE USE STERILE SYRINGE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46" table:style-name="ce18">
            <text:p>146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BD</text:p>
          </table:table-cell>
          <table:table-cell office:value-type="string" table:style-name="ce9">
            <text:p>3 CC SYRING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47" table:style-name="ce18">
            <text:p>147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DD</text:p>
          </table:table-cell>
          <table:table-cell office:value-type="string" table:style-name="ce9">
            <text:p>3CC SYRING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48" table:style-name="ce18">
            <text:p>148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FR</text:p>
          </table:table-cell>
          <table:table-cell office:value-type="string" table:style-name="ce9">
            <text:p>3CC SYRINGE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49" table:style-name="ce18">
            <text:p>149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NR</text:p>
          </table:table-cell>
          <table:table-cell office:value-type="string" table:style-name="ce9">
            <text:p>3 CC SYRING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50" table:style-name="ce18">
            <text:p>150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PD</text:p>
          </table:table-cell>
          <table:table-cell office:value-type="string" table:style-name="ce9">
            <text:p>3CC SYRINGE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51" table:style-name="ce18">
            <text:p>151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PW</text:p>
          </table:table-cell>
          <table:table-cell office:value-type="string" table:style-name="ce9">
            <text:p>3 CC SYRING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52" table:style-name="ce18">
            <text:p>152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RW</text:p>
          </table:table-cell>
          <table:table-cell office:value-type="string" table:style-name="ce9">
            <text:p>勤達一次性使用無菌注射器帶針3CC"TEAM POWER"DISPOSABLE SYRINGE 3CC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53" table:style-name="ce18">
            <text:p>153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TM</text:p>
          </table:table-cell>
          <table:table-cell office:value-type="string" table:style-name="ce9">
            <text:p>3 CC SYRING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54" table:style-name="ce18">
            <text:p>154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TP</text:p>
          </table:table-cell>
          <table:table-cell office:value-type="string" table:style-name="ce9">
            <text:p>3 CC SYRING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55" table:style-name="ce18">
            <text:p>155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V4</text:p>
          </table:table-cell>
          <table:table-cell office:value-type="string" table:style-name="ce9">
            <text:p>2CC，3CC SYRINGE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56" table:style-name="ce18">
            <text:p>156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NYF</text:p>
          </table:table-cell>
          <table:table-cell office:value-type="string" table:style-name="ce9">
            <text:p>3 CC SYRING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57" table:style-name="ce18">
            <text:p>157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PTM</text:p>
          </table:table-cell>
          <table:table-cell office:value-type="string" table:style-name="ce9">
            <text:p>3CC SYRINGE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58" table:style-name="ce18">
            <text:p>158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SB8</text:p>
          </table:table-cell>
          <table:table-cell office:value-type="string" table:style-name="ce9">
            <text:p>普康注射筒 3CC 附針頭"BU KWANG"DISPOSABLE SYRINGE WITH 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59" table:style-name="ce18">
            <text:p>159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03VPW</text:p>
          </table:table-cell>
          <table:table-cell office:value-type="string" table:style-name="ce9">
            <text:p>3CC SYRINGE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7">
          <table:table-cell office:value-type="float" office:value="160" table:style-name="ce18">
            <text:p>160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2HZ2P</text:p>
          </table:table-cell>
          <table:table-cell office:value-type="string" table:style-name="ce9">
            <text:p>嘉鎂一次性使用無菌自毀式注射器2ML附針"EWNL"AUTO DISABLE SYRINGE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7">
          <table:table-cell office:value-type="float" office:value="161" table:style-name="ce18">
            <text:p>161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003HZ2P</text:p>
          </table:table-cell>
          <table:table-cell office:value-type="string" table:style-name="ce9">
            <text:p>嘉鎂一次性使用無菌自毀式注射器3ML附針"EWNL"AUTO DISABLE SYRINGE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8">
          <table:table-cell office:value-type="float" office:value="162" table:style-name="ce18">
            <text:p>162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EME23BD</text:p>
          </table:table-cell>
          <table:table-cell office:value-type="string" table:style-name="ce9">
            <text:p>BD注射筒(含注射針)2CC;3CC BD EMERALD SYRINGE W/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7">
          <table:table-cell office:value-type="float" office:value="163" table:style-name="ce18">
            <text:p>163</text:p>
          </table:table-cell>
          <table:table-cell office:value-type="string" table:style-name="ce10">
            <text:p>NCS01A1003ZZ</text:p>
          </table:table-cell>
          <table:table-cell office:value-type="string" table:style-name="ce10">
            <text:p>2-3CC空針帶針2-3CC SYRINGE WITH NEEDLE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NCS01MDL03TM</text:p>
          </table:table-cell>
          <table:table-cell office:value-type="string" table:style-name="ce9">
            <text:p>泰爾茂一次性使用注射器 3CC(附針)"TERUMO" DISPOSABLE SYRINGE WITH NEEDLE</text:p>
          </table:table-cell>
          <table:table-cell office:value-type="float" office:value="1.4" table:style-name="ce9">
            <text:p>1.4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3ZZ</text:p>
          </table:table-cell>
          <table:table-cell table:number-columns-repeated="16375"/>
        </table:table-row>
        <table:table-row table:style-name="ro7">
          <table:table-cell office:value-type="float" office:value="164" table:style-name="ce18">
            <text:p>164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05J</text:p>
          </table:table-cell>
          <table:table-cell office:value-type="string" table:style-name="ce9">
            <text:p>宏珈一次性使用無菌注射器帶針5.0ML "HONG JIA"DISPOSABLE SYRINGES WITH NEEDLES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9">
          <table:table-cell office:value-type="float" office:value="165" table:style-name="ce18">
            <text:p>165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3B</text:p>
          </table:table-cell>
          <table:table-cell office:value-type="string" table:style-name="ce9">
            <text:p>康德萊一次性使用無菌注射器附針5ML"KDL"FOR SINGLE USE STERILE SYRINGE W/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66" table:style-name="ce18">
            <text:p>166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BD</text:p>
          </table:table-cell>
          <table:table-cell office:value-type="string" table:style-name="ce9">
            <text:p>5 CC SYRING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67" table:style-name="ce18">
            <text:p>167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DD</text:p>
          </table:table-cell>
          <table:table-cell office:value-type="string" table:style-name="ce9">
            <text:p>5CC SYRING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68" table:style-name="ce18">
            <text:p>168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FR</text:p>
          </table:table-cell>
          <table:table-cell office:value-type="string" table:style-name="ce9">
            <text:p>5CC SYRINGE W/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69" table:style-name="ce18">
            <text:p>169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NR</text:p>
          </table:table-cell>
          <table:table-cell office:value-type="string" table:style-name="ce9">
            <text:p>5 CC SYRING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70" table:style-name="ce18">
            <text:p>170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PD</text:p>
          </table:table-cell>
          <table:table-cell office:value-type="string" table:style-name="ce9">
            <text:p>5CC SYRINGE W/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71" table:style-name="ce18">
            <text:p>171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PW</text:p>
          </table:table-cell>
          <table:table-cell office:value-type="string" table:style-name="ce9">
            <text:p>5 CC SYRING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72" table:style-name="ce18">
            <text:p>172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RW</text:p>
          </table:table-cell>
          <table:table-cell office:value-type="string" table:style-name="ce9">
            <text:p>勤達一次性使用無菌注射器帶針5CC"TEAM POWER"DISPOSABLE SYRINGE 5CC W/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73" table:style-name="ce18">
            <text:p>173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TM</text:p>
          </table:table-cell>
          <table:table-cell office:value-type="string" table:style-name="ce9">
            <text:p>5 CC SYRING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74" table:style-name="ce18">
            <text:p>174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TP</text:p>
          </table:table-cell>
          <table:table-cell office:value-type="string" table:style-name="ce9">
            <text:p>5 CC SYRING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75" table:style-name="ce18">
            <text:p>175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V4</text:p>
          </table:table-cell>
          <table:table-cell office:value-type="string" table:style-name="ce9">
            <text:p>5CC SYRINGE W/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76" table:style-name="ce18">
            <text:p>176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NYF</text:p>
          </table:table-cell>
          <table:table-cell office:value-type="string" table:style-name="ce9">
            <text:p>5 CC SYRING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77" table:style-name="ce18">
            <text:p>177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PTM</text:p>
          </table:table-cell>
          <table:table-cell office:value-type="string" table:style-name="ce9">
            <text:p>5CC SYRINGE W/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78" table:style-name="ce18">
            <text:p>178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SB8</text:p>
          </table:table-cell>
          <table:table-cell office:value-type="string" table:style-name="ce9">
            <text:p>普康注射筒 5CC 附針頭"BU KWANG"DISPOSABLE SYRINGE WITH 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79" table:style-name="ce18">
            <text:p>179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05VPW</text:p>
          </table:table-cell>
          <table:table-cell office:value-type="string" table:style-name="ce9">
            <text:p>5CC SYRINGE W/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7">
          <table:table-cell office:value-type="float" office:value="180" table:style-name="ce18">
            <text:p>180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005HZ2P</text:p>
          </table:table-cell>
          <table:table-cell office:value-type="string" table:style-name="ce9">
            <text:p>嘉鎂一次性使用無菌自毀式注射器5ML附針"EWNL"AUTO DISABLE SYRINGE W/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8">
          <table:table-cell office:value-type="float" office:value="181" table:style-name="ce18">
            <text:p>181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EME05BD</text:p>
          </table:table-cell>
          <table:table-cell office:value-type="string" table:style-name="ce9">
            <text:p>BD注射筒(含注射針)5CC BD EMERALD SYRINGE W/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7">
          <table:table-cell office:value-type="float" office:value="182" table:style-name="ce18">
            <text:p>182</text:p>
          </table:table-cell>
          <table:table-cell office:value-type="string" table:style-name="ce10">
            <text:p>NCS01A1005ZZ</text:p>
          </table:table-cell>
          <table:table-cell office:value-type="string" table:style-name="ce10">
            <text:p>5-6CC空針帶針5-6CC SYRINGE WITH NEEDLE</text:p>
          </table:table-cell>
          <table:table-cell office:value-type="float" office:value="1.8" table:style-name="ce6">
            <text:p>1.8</text:p>
          </table:table-cell>
          <table:table-cell office:value-type="string" table:style-name="ce6">
            <text:p>NCS01MDL05TM</text:p>
          </table:table-cell>
          <table:table-cell office:value-type="string" table:style-name="ce9">
            <text:p>泰爾茂一次性使用注射器5CC(附針)"TERUMO" DISPOSABLE SYRINGE WITH NEEDLE</text:p>
          </table:table-cell>
          <table:table-cell office:value-type="float" office:value="1.8" table:style-name="ce9">
            <text:p>1.8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05ZZ</text:p>
          </table:table-cell>
          <table:table-cell table:number-columns-repeated="16375"/>
        </table:table-row>
        <table:table-row table:style-name="ro7">
          <table:table-cell office:value-type="float" office:value="183" table:style-name="ce18">
            <text:p>183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05J</text:p>
          </table:table-cell>
          <table:table-cell office:value-type="string" table:style-name="ce9">
            <text:p>宏珈一次性使用無菌注射器帶針10.0ML "HONG JIA"DISPOSABLE SYRINGES WITH NEEDLES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9">
          <table:table-cell office:value-type="float" office:value="184" table:style-name="ce18">
            <text:p>184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3B</text:p>
          </table:table-cell>
          <table:table-cell office:value-type="string" table:style-name="ce9">
            <text:p>康德萊一次性使用無菌注射器附針10ML"KDL"FOR SINGLE USE STERILE SYRINGE W/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85" table:style-name="ce18">
            <text:p>185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BD</text:p>
          </table:table-cell>
          <table:table-cell office:value-type="string" table:style-name="ce9">
            <text:p>10 CC SYRING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86" table:style-name="ce18">
            <text:p>186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DD</text:p>
          </table:table-cell>
          <table:table-cell office:value-type="string" table:style-name="ce9">
            <text:p>10CC SYRING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87" table:style-name="ce18">
            <text:p>187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FR</text:p>
          </table:table-cell>
          <table:table-cell office:value-type="string" table:style-name="ce9">
            <text:p>10CC SYRINGE W/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88" table:style-name="ce18">
            <text:p>188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NR</text:p>
          </table:table-cell>
          <table:table-cell office:value-type="string" table:style-name="ce9">
            <text:p>10 CC SYRING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89" table:style-name="ce18">
            <text:p>189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PD</text:p>
          </table:table-cell>
          <table:table-cell office:value-type="string" table:style-name="ce9">
            <text:p>10CC SYRINGE W/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90" table:style-name="ce18">
            <text:p>190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PW</text:p>
          </table:table-cell>
          <table:table-cell office:value-type="string" table:style-name="ce9">
            <text:p>10 CC SYRING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91" table:style-name="ce18">
            <text:p>191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RW</text:p>
          </table:table-cell>
          <table:table-cell office:value-type="string" table:style-name="ce9">
            <text:p>勤達一次性使用無菌注射器帶針10CC"TEAM POWER"DISPOSABLE SYRINGE 10CC W/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92" table:style-name="ce18">
            <text:p>192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TM</text:p>
          </table:table-cell>
          <table:table-cell office:value-type="string" table:style-name="ce9">
            <text:p>10 CC SYRING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93" table:style-name="ce18">
            <text:p>193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TP</text:p>
          </table:table-cell>
          <table:table-cell office:value-type="string" table:style-name="ce9">
            <text:p>10 CC SYRING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94" table:style-name="ce18">
            <text:p>194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V4</text:p>
          </table:table-cell>
          <table:table-cell office:value-type="string" table:style-name="ce9">
            <text:p>10CC SYRINGE W/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95" table:style-name="ce18">
            <text:p>195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NYF</text:p>
          </table:table-cell>
          <table:table-cell office:value-type="string" table:style-name="ce9">
            <text:p>10 CC SYRING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96" table:style-name="ce18">
            <text:p>196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PTM</text:p>
          </table:table-cell>
          <table:table-cell office:value-type="string" table:style-name="ce9">
            <text:p>10CC SYRINGE W/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97" table:style-name="ce18">
            <text:p>197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SB8</text:p>
          </table:table-cell>
          <table:table-cell office:value-type="string" table:style-name="ce9">
            <text:p>普康注射筒 10CC 附針頭"BU KWANG"DISPOSABLE SYRINGE WITH 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198" table:style-name="ce18">
            <text:p>198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010VPW</text:p>
          </table:table-cell>
          <table:table-cell office:value-type="string" table:style-name="ce9">
            <text:p>10CC SYRINGE W/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7">
          <table:table-cell office:value-type="float" office:value="199" table:style-name="ce18">
            <text:p>199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010HZ2P</text:p>
          </table:table-cell>
          <table:table-cell office:value-type="string" table:style-name="ce9">
            <text:p>嘉鎂一次性使用無菌自毀式注射器10ML附針"EWNL"AUTO DISABLE SYRINGE W/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8">
          <table:table-cell office:value-type="float" office:value="200" table:style-name="ce18">
            <text:p>200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EME10BD</text:p>
          </table:table-cell>
          <table:table-cell office:value-type="string" table:style-name="ce9">
            <text:p>BD注射筒(含注射針)10CC BD EMERALD SYRINGE W/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7">
          <table:table-cell office:value-type="float" office:value="201" table:style-name="ce18">
            <text:p>201</text:p>
          </table:table-cell>
          <table:table-cell office:value-type="string" table:style-name="ce10">
            <text:p>NCS01A1010ZZ</text:p>
          </table:table-cell>
          <table:table-cell office:value-type="string" table:style-name="ce10">
            <text:p>10-12CC空針帶針10-12CC SYRINGE WITH NEEDLE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NCS01MDL10TM</text:p>
          </table:table-cell>
          <table:table-cell office:value-type="string" table:style-name="ce9">
            <text:p>泰爾茂一次性使用注射器10CC(附針)"TERUMO" DISPOSABLE SYRINGE WITH NEEDLE</text:p>
          </table:table-cell>
          <table:table-cell office:value-type="float" office:value="2.5" table:style-name="ce9">
            <text:p>2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10ZZ</text:p>
          </table:table-cell>
          <table:table-cell table:number-columns-repeated="16375"/>
        </table:table-row>
        <table:table-row table:style-name="ro7">
          <table:table-cell office:value-type="float" office:value="202" table:style-name="ce18">
            <text:p>202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05J</text:p>
          </table:table-cell>
          <table:table-cell office:value-type="string" table:style-name="ce9">
            <text:p>宏珈一次性使用無菌注射器帶針20.0ML "HONG JIA"DISPOSABLE SYRINGES WITH NEEDLES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9">
          <table:table-cell office:value-type="float" office:value="203" table:style-name="ce18">
            <text:p>203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3B</text:p>
          </table:table-cell>
          <table:table-cell office:value-type="string" table:style-name="ce9">
            <text:p>康德萊一次性使用無菌注射器附針20ML"KDL"FOR SINGLE USE STERILE SYRINGE W/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04" table:style-name="ce18">
            <text:p>204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BD</text:p>
          </table:table-cell>
          <table:table-cell office:value-type="string" table:style-name="ce9">
            <text:p>20 CC SYRINGE (附針)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05" table:style-name="ce18">
            <text:p>205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DD</text:p>
          </table:table-cell>
          <table:table-cell office:value-type="string" table:style-name="ce9">
            <text:p>20CC SYRING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06" table:style-name="ce18">
            <text:p>206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FR</text:p>
          </table:table-cell>
          <table:table-cell office:value-type="string" table:style-name="ce9">
            <text:p>20CC SYRINGE W/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07" table:style-name="ce18">
            <text:p>207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NR</text:p>
          </table:table-cell>
          <table:table-cell office:value-type="string" table:style-name="ce9">
            <text:p>20 CC SYRINGE(附針)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08" table:style-name="ce18">
            <text:p>208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PD</text:p>
          </table:table-cell>
          <table:table-cell office:value-type="string" table:style-name="ce9">
            <text:p>20CC SYRINGE W/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09" table:style-name="ce18">
            <text:p>209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PW</text:p>
          </table:table-cell>
          <table:table-cell office:value-type="string" table:style-name="ce9">
            <text:p>20CC SYRINGE W/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8">
          <table:table-cell office:value-type="float" office:value="210" table:style-name="ce18">
            <text:p>210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RW</text:p>
          </table:table-cell>
          <table:table-cell office:value-type="string" table:style-name="ce9">
            <text:p>勤達一次性使用無菌注射器帶針20CC"TEAM POWER"DISPOSABLE SYRINGE 20CC W/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11" table:style-name="ce18">
            <text:p>211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TM</text:p>
          </table:table-cell>
          <table:table-cell office:value-type="string" table:style-name="ce9">
            <text:p>20 CC SYRINGE (附針)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12" table:style-name="ce18">
            <text:p>212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TP</text:p>
          </table:table-cell>
          <table:table-cell office:value-type="string" table:style-name="ce9">
            <text:p>20CC SYRINGE W/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13" table:style-name="ce18">
            <text:p>213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V4</text:p>
          </table:table-cell>
          <table:table-cell office:value-type="string" table:style-name="ce9">
            <text:p>20CC SYRINGE W/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14" table:style-name="ce18">
            <text:p>214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NYF</text:p>
          </table:table-cell>
          <table:table-cell office:value-type="string" table:style-name="ce9">
            <text:p>20 CC SYRINGE (附針)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8">
          <table:table-cell office:value-type="float" office:value="215" table:style-name="ce18">
            <text:p>215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SB8</text:p>
          </table:table-cell>
          <table:table-cell office:value-type="string" table:style-name="ce9">
            <text:p>普康注射筒 20CC 附針頭"BU KWANG"DISPOSABLE SYRINGE WITH 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16" table:style-name="ce18">
            <text:p>216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0020VPW</text:p>
          </table:table-cell>
          <table:table-cell office:value-type="string" table:style-name="ce9">
            <text:p>20CC SYRINGE W/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4">
          <table:table-cell office:value-type="float" office:value="217" table:style-name="ce18">
            <text:p>217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EME20BD</text:p>
          </table:table-cell>
          <table:table-cell office:value-type="string" table:style-name="ce9">
            <text:p>BD注射筒(含注射針)20CC BD EMERALD SYRINGE W/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7">
          <table:table-cell office:value-type="float" office:value="218" table:style-name="ce18">
            <text:p>218</text:p>
          </table:table-cell>
          <table:table-cell office:value-type="string" table:style-name="ce10">
            <text:p>NCS01A1020ZZ</text:p>
          </table:table-cell>
          <table:table-cell office:value-type="string" table:style-name="ce10">
            <text:p>20CC空針帶針20CC SYRINGE WITH NEEDLE</text:p>
          </table:table-cell>
          <table:table-cell office:value-type="float" office:value="3.1" table:style-name="ce6">
            <text:p>3.1</text:p>
          </table:table-cell>
          <table:table-cell office:value-type="string" table:style-name="ce6">
            <text:p>NCS01MDL20TM</text:p>
          </table:table-cell>
          <table:table-cell office:value-type="string" table:style-name="ce9">
            <text:p>泰爾茂一次性使用注射器20CC(附針)"TERUMO" DISPOSABLE SYRINGE WITH NEEDLE</text:p>
          </table:table-cell>
          <table:table-cell office:value-type="float" office:value="3.1" table:style-name="ce9">
            <text:p>3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20ZZ</text:p>
          </table:table-cell>
          <table:table-cell table:number-columns-repeated="16375"/>
        </table:table-row>
        <table:table-row table:style-name="ro7">
          <table:table-cell office:value-type="float" office:value="219" table:style-name="ce18">
            <text:p>219</text:p>
          </table:table-cell>
          <table:table-cell office:value-type="string" table:style-name="ce10">
            <text:p>NCS01A1030ZZ</text:p>
          </table:table-cell>
          <table:table-cell office:value-type="string" table:style-name="ce10">
            <text:p>30CC空針帶針30CC SYRINGE WITH NEEDLE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NCS01003005J</text:p>
          </table:table-cell>
          <table:table-cell office:value-type="string" table:style-name="ce9">
            <text:p>宏珈一次性使用無菌注射器帶針30.0ML "HONG JIA"DISPOSABLE SYRINGES WITH NEEDLES</text:p>
          </table:table-cell>
          <table:table-cell office:value-type="float" office:value="5.2" table:style-name="ce9">
            <text:p>5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30ZZ</text:p>
          </table:table-cell>
          <table:table-cell table:number-columns-repeated="16375"/>
        </table:table-row>
        <table:table-row table:style-name="ro9">
          <table:table-cell office:value-type="float" office:value="220" table:style-name="ce18">
            <text:p>220</text:p>
          </table:table-cell>
          <table:table-cell office:value-type="string" table:style-name="ce10">
            <text:p>NCS01A1030ZZ</text:p>
          </table:table-cell>
          <table:table-cell office:value-type="string" table:style-name="ce10">
            <text:p>30CC空針帶針30CC SYRINGE WITH NEEDLE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NCS010030N3B</text:p>
          </table:table-cell>
          <table:table-cell office:value-type="string" table:style-name="ce9">
            <text:p>康德萊一次性使用無菌注射器附針30ML"KDL"FOR SINGLE USE STERILE SYRINGE W/NEEDLE</text:p>
          </table:table-cell>
          <table:table-cell office:value-type="float" office:value="5.2" table:style-name="ce9">
            <text:p>5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30ZZ</text:p>
          </table:table-cell>
          <table:table-cell table:number-columns-repeated="16375"/>
        </table:table-row>
        <table:table-row table:style-name="ro4">
          <table:table-cell office:value-type="float" office:value="221" table:style-name="ce18">
            <text:p>221</text:p>
          </table:table-cell>
          <table:table-cell office:value-type="string" table:style-name="ce10">
            <text:p>NCS01A1030ZZ</text:p>
          </table:table-cell>
          <table:table-cell office:value-type="string" table:style-name="ce10">
            <text:p>30CC空針帶針30CC SYRINGE WITH NEEDLE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NCS010030NFR</text:p>
          </table:table-cell>
          <table:table-cell office:value-type="string" table:style-name="ce9">
            <text:p>30CC SYRINGE W/NEEDLE</text:p>
          </table:table-cell>
          <table:table-cell office:value-type="float" office:value="5.2" table:style-name="ce9">
            <text:p>5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30ZZ</text:p>
          </table:table-cell>
          <table:table-cell table:number-columns-repeated="16375"/>
        </table:table-row>
        <table:table-row table:style-name="ro4">
          <table:table-cell office:value-type="float" office:value="222" table:style-name="ce18">
            <text:p>222</text:p>
          </table:table-cell>
          <table:table-cell office:value-type="string" table:style-name="ce10">
            <text:p>NCS01A1030ZZ</text:p>
          </table:table-cell>
          <table:table-cell office:value-type="string" table:style-name="ce10">
            <text:p>30CC空針帶針30CC SYRINGE WITH NEEDLE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NCS010030NPD</text:p>
          </table:table-cell>
          <table:table-cell office:value-type="string" table:style-name="ce9">
            <text:p>30CC SYRINGE W/NEEDLE</text:p>
          </table:table-cell>
          <table:table-cell office:value-type="float" office:value="5.2" table:style-name="ce9">
            <text:p>5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30ZZ</text:p>
          </table:table-cell>
          <table:table-cell table:number-columns-repeated="16375"/>
        </table:table-row>
        <table:table-row table:style-name="ro4">
          <table:table-cell office:value-type="float" office:value="223" table:style-name="ce18">
            <text:p>223</text:p>
          </table:table-cell>
          <table:table-cell office:value-type="string" table:style-name="ce10">
            <text:p>NCS01A1030ZZ</text:p>
          </table:table-cell>
          <table:table-cell office:value-type="string" table:style-name="ce10">
            <text:p>30CC空針帶針30CC SYRINGE WITH NEEDLE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NCS010030NPW</text:p>
          </table:table-cell>
          <table:table-cell office:value-type="string" table:style-name="ce9">
            <text:p>30CC SYRINGE W/NEEDLE</text:p>
          </table:table-cell>
          <table:table-cell office:value-type="float" office:value="5.2" table:style-name="ce9">
            <text:p>5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30ZZ</text:p>
          </table:table-cell>
          <table:table-cell table:number-columns-repeated="16375"/>
        </table:table-row>
        <table:table-row table:style-name="ro4">
          <table:table-cell office:value-type="float" office:value="224" table:style-name="ce18">
            <text:p>224</text:p>
          </table:table-cell>
          <table:table-cell office:value-type="string" table:style-name="ce10">
            <text:p>NCS01A1030ZZ</text:p>
          </table:table-cell>
          <table:table-cell office:value-type="string" table:style-name="ce10">
            <text:p>30CC空針帶針30CC SYRINGE WITH NEEDLE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NCS010030NV4</text:p>
          </table:table-cell>
          <table:table-cell office:value-type="string" table:style-name="ce9">
            <text:p>30CC SYRINGE W/NEEDLE</text:p>
          </table:table-cell>
          <table:table-cell office:value-type="float" office:value="5.2" table:style-name="ce9">
            <text:p>5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30ZZ</text:p>
          </table:table-cell>
          <table:table-cell table:number-columns-repeated="16375"/>
        </table:table-row>
        <table:table-row table:style-name="ro8">
          <table:table-cell office:value-type="float" office:value="225" table:style-name="ce18">
            <text:p>225</text:p>
          </table:table-cell>
          <table:table-cell office:value-type="string" table:style-name="ce10">
            <text:p>NCS01A1030ZZ</text:p>
          </table:table-cell>
          <table:table-cell office:value-type="string" table:style-name="ce10">
            <text:p>30CC空針帶針30CC SYRINGE WITH NEEDLE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NCS010030SB8</text:p>
          </table:table-cell>
          <table:table-cell office:value-type="string" table:style-name="ce9">
            <text:p>普康注射筒 30CC 附針頭"BU KWANG"DISPOSABLE SYRINGE WITH NEEDLE</text:p>
          </table:table-cell>
          <table:table-cell office:value-type="float" office:value="5.2" table:style-name="ce9">
            <text:p>5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30ZZ</text:p>
          </table:table-cell>
          <table:table-cell table:number-columns-repeated="16375"/>
        </table:table-row>
        <table:table-row table:style-name="ro4">
          <table:table-cell office:value-type="float" office:value="226" table:style-name="ce18">
            <text:p>226</text:p>
          </table:table-cell>
          <table:table-cell office:value-type="string" table:style-name="ce10">
            <text:p>NCS01A1030ZZ</text:p>
          </table:table-cell>
          <table:table-cell office:value-type="string" table:style-name="ce10">
            <text:p>30CC空針帶針30CC SYRINGE WITH NEEDLE</text:p>
          </table:table-cell>
          <table:table-cell office:value-type="float" office:value="5.2" table:style-name="ce6">
            <text:p>5.2</text:p>
          </table:table-cell>
          <table:table-cell office:value-type="string" table:style-name="ce6">
            <text:p>NCS010030VPW</text:p>
          </table:table-cell>
          <table:table-cell office:value-type="string" table:style-name="ce9">
            <text:p>30CC SYRINGE W/NEEDLE</text:p>
          </table:table-cell>
          <table:table-cell office:value-type="float" office:value="5.2" table:style-name="ce9">
            <text:p>5.2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30ZZ</text:p>
          </table:table-cell>
          <table:table-cell table:number-columns-repeated="16375"/>
        </table:table-row>
        <table:table-row table:style-name="ro7">
          <table:table-cell office:value-type="float" office:value="227" table:style-name="ce18">
            <text:p>227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5005J</text:p>
          </table:table-cell>
          <table:table-cell office:value-type="string" table:style-name="ce9">
            <text:p>宏珈一次性使用無菌注射器帶針50.0ML "HONG JIA"DISPOSABLE SYRINGES WITH NEEDLES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9">
          <table:table-cell office:value-type="float" office:value="228" table:style-name="ce18">
            <text:p>228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50N3B</text:p>
          </table:table-cell>
          <table:table-cell office:value-type="string" table:style-name="ce9">
            <text:p>康德萊一次性使用無菌注射器附針50ML"KDL"FOR SINGLE USE STERILE SYRINGE W/NEEDLE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4">
          <table:table-cell office:value-type="float" office:value="229" table:style-name="ce18">
            <text:p>229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50NFR</text:p>
          </table:table-cell>
          <table:table-cell office:value-type="string" table:style-name="ce9">
            <text:p>50CC SYRINGE W/NEEDLE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4">
          <table:table-cell office:value-type="float" office:value="230" table:style-name="ce18">
            <text:p>230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50NPD</text:p>
          </table:table-cell>
          <table:table-cell office:value-type="string" table:style-name="ce9">
            <text:p>50CC SYRINGE W/NEEDLE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4">
          <table:table-cell office:value-type="float" office:value="231" table:style-name="ce18">
            <text:p>231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50NPW</text:p>
          </table:table-cell>
          <table:table-cell office:value-type="string" table:style-name="ce9">
            <text:p>50CC SYRINGE W/NEEDLE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8">
          <table:table-cell office:value-type="float" office:value="232" table:style-name="ce18">
            <text:p>232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50NTM</text:p>
          </table:table-cell>
          <table:table-cell office:value-type="string" table:style-name="ce9">
            <text:p>TERUMODISPOSABLE SYRINGE W/NEEDLE 50CC"泰爾茂"注射針筒含針頭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4">
          <table:table-cell office:value-type="float" office:value="233" table:style-name="ce18">
            <text:p>233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50NV4</text:p>
          </table:table-cell>
          <table:table-cell office:value-type="string" table:style-name="ce9">
            <text:p>50CC SYRINGE W/NEEDLE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8">
          <table:table-cell office:value-type="float" office:value="234" table:style-name="ce18">
            <text:p>234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50SB8</text:p>
          </table:table-cell>
          <table:table-cell office:value-type="string" table:style-name="ce9">
            <text:p>普康注射筒 50CC 附針頭"BU KWANG"DISPOSABLE SYRINGE WITH NEEDLE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4">
          <table:table-cell office:value-type="float" office:value="235" table:style-name="ce18">
            <text:p>235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50VPW</text:p>
          </table:table-cell>
          <table:table-cell office:value-type="string" table:style-name="ce9">
            <text:p>50CC SYRINGE W/NEEDLE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7">
          <table:table-cell office:value-type="float" office:value="236" table:style-name="ce18">
            <text:p>236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6005J</text:p>
          </table:table-cell>
          <table:table-cell office:value-type="string" table:style-name="ce9">
            <text:p>宏珈一次性使用無菌注射器帶針60.0ML "HONG JIA"DISPOSABLE SYRINGES WITH NEEDLES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8">
          <table:table-cell office:value-type="float" office:value="237" table:style-name="ce18">
            <text:p>237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0060NTM</text:p>
          </table:table-cell>
          <table:table-cell office:value-type="string" table:style-name="ce9">
            <text:p>TERUMODISPOSABLE SYRINGE W/NEEDLE 60CC"泰爾茂"注射針筒含針頭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7">
          <table:table-cell office:value-type="float" office:value="238" table:style-name="ce18">
            <text:p>238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MDL50TM</text:p>
          </table:table-cell>
          <table:table-cell office:value-type="string" table:style-name="ce9">
            <text:p>泰爾茂一次性使用注射器50CC(附針)"TERUMO" DISPOSABLE SYRINGE WITH NEEDLE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7">
          <table:table-cell office:value-type="float" office:value="239" table:style-name="ce18">
            <text:p>239</text:p>
          </table:table-cell>
          <table:table-cell office:value-type="string" table:style-name="ce10">
            <text:p>NCS01A1050ZZ</text:p>
          </table:table-cell>
          <table:table-cell office:value-type="string" table:style-name="ce10">
            <text:p>50CC空針帶針50CC SYRINGE WITH NEEDLE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NCS01MDL60TM</text:p>
          </table:table-cell>
          <table:table-cell office:value-type="string" table:style-name="ce9">
            <text:p>泰爾茂一次性使用注射器60CC(附針)"TERUMO" DISPOSABLE SYRINGE WITH NEEDLE</text:p>
          </table:table-cell>
          <table:table-cell office:value-type="float" office:value="8.5" table:style-name="ce9">
            <text:p>8.5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1050ZZ</text:p>
          </table:table-cell>
          <table:table-cell table:number-columns-repeated="16375"/>
        </table:table-row>
        <table:table-row table:style-name="ro9">
          <table:table-cell office:value-type="float" office:value="240" table:style-name="ce18">
            <text:p>240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3C3C</text:p>
          </table:table-cell>
          <table:table-cell office:value-type="string" table:style-name="ce9">
            <text:p>千禧光安全注射針帶注射器:2.0ML-3.0ML SOL-CARE SYRINGE WITH SAFETY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10">
          <table:table-cell office:value-type="float" office:value="241" table:style-name="ce18">
            <text:p>241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3C6D</text:p>
          </table:table-cell>
          <table:table-cell office:value-type="string" table:style-name="ce9">
            <text:p>威利一次性使用全自動回縮型注射器(帶針)3CC"WEALY"AUTOMATICALLY RETRACTABLE SAFETY SYRINGE(WITH NEEDLE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42" table:style-name="ce18">
            <text:p>242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3N3C</text:p>
          </table:table-cell>
          <table:table-cell office:value-type="string" table:style-name="ce9">
            <text:p>千禧光安全注射器:3CC附針SOL-CARE LUER LOCK SAFETY SYRINGE:3CC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43" table:style-name="ce18">
            <text:p>243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3NUU</text:p>
          </table:table-cell>
          <table:table-cell office:value-type="string" table:style-name="ce9">
            <text:p>3CC RETRACTABLE SAFETY SYRINGE W/NEEDLE※適應症請見備註欄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44" table:style-name="ce18">
            <text:p>244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3S1M</text:p>
          </table:table-cell>
          <table:table-cell office:value-type="string" table:style-name="ce9">
            <text:p>MEDICAL CHAINMY SAFETY SYRINGE 3CC "濟翔"自動回縮式安全針筒※適應症請見備註欄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11">
          <table:table-cell office:value-type="float" office:value="245" table:style-name="ce18">
            <text:p>245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3S3S</text:p>
          </table:table-cell>
          <table:table-cell office:value-type="string" table:style-name="ce9">
            <text:p>磐宇 一次性使用無菌可抽回式自毀注射器(帶針):3 ML"SUNWELL" AUTO-DISABLE STERILE SAFETY SYRINGE FOR SINGLE USE:3 ML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46" table:style-name="ce18">
            <text:p>246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3SFR</text:p>
          </table:table-cell>
          <table:table-cell office:value-type="string" table:style-name="ce9">
            <text:p>樺萊塑膠注射筒:安全型附針3CC"FAIRY"DISPOSABLE SYRINGE:SAFETY 3CC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47" table:style-name="ce18">
            <text:p>247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3SYF</text:p>
          </table:table-cell>
          <table:table-cell office:value-type="string" table:style-name="ce9">
            <text:p>3CC DISPOSABLE SYRINGE W/NEEDLE (SAFETY) ※適應症請見備註欄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48" table:style-name="ce18">
            <text:p>248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3SYL</text:p>
          </table:table-cell>
          <table:table-cell office:value-type="string" table:style-name="ce9">
            <text:p>宇壽一次性使用回縮型自毀注射器:3 ML附針"YUSHOU" SAFETY SYRINGE:3 ML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49" table:style-name="ce18">
            <text:p>249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2SS2P</text:p>
          </table:table-cell>
          <table:table-cell office:value-type="string" table:style-name="ce9">
            <text:p>嘉鎂一次性使用無菌回縮型自毀式注射器(附針)"EWNL"SAFETY SYRINGE W/NEEDLE 2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12">
          <table:table-cell office:value-type="float" office:value="250" table:style-name="ce18">
            <text:p>250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3BR3E</text:p>
          </table:table-cell>
          <table:table-cell office:value-type="string" table:style-name="ce9">
            <text:p>博瑞司自動回收式安全注射器(附針)3CC"BRILLIAX"AUTOMATICALLY RETRACTABLE SAFETY SYRINGE 3CC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51" table:style-name="ce18">
            <text:p>251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3SS2P</text:p>
          </table:table-cell>
          <table:table-cell office:value-type="string" table:style-name="ce9">
            <text:p>嘉鎂一次性使用無菌回縮型自毀式注射器(附針)"EWNL"SAFETY SYRINGE W/NEEDLE 3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12">
          <table:table-cell office:value-type="float" office:value="252" table:style-name="ce18">
            <text:p>252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30245J</text:p>
          </table:table-cell>
          <table:table-cell office:value-type="string" table:style-name="ce9">
            <text:p>宏珈一次性使用無菌安全自毀式注射器帶可回抽鋼針-3ML"HONG JIA"DISPOSABLE SAFETY SYRINGES W/RETRACTABLE NEEDLES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10">
          <table:table-cell office:value-type="float" office:value="253" table:style-name="ce18">
            <text:p>253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3S0305E</text:p>
          </table:table-cell>
          <table:table-cell office:value-type="string" table:style-name="ce9">
            <text:p>杏旭一次性使用回縮型自毀注射器:安全型注射器3.0ML"SINCERE"RETRACTABLE SAFETY SYRINGE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54" table:style-name="ce18">
            <text:p>254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A003NPW</text:p>
          </table:table-cell>
          <table:table-cell office:value-type="string" table:style-name="ce9">
            <text:p>3CC SYRINGE W/NEEDLE(附安全護套)※適應症請見備註欄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55" table:style-name="ce18">
            <text:p>255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A003VPW</text:p>
          </table:table-cell>
          <table:table-cell office:value-type="string" table:style-name="ce9">
            <text:p>普惠塑膠注射筒附針3CC(安全型)"PERFECT"DISPOSABLE SYRINGE 3CC/NEEDLE(SAFETY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56" table:style-name="ce18">
            <text:p>256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ECL02BD</text:p>
          </table:table-cell>
          <table:table-cell office:value-type="string" table:style-name="ce9">
            <text:p>BD安全遮蔽防護式注射針(含3CC注射筒)BD ECLIPSE NEEDLE W/SYRINGE 3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57" table:style-name="ce18">
            <text:p>257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EME03BD</text:p>
          </table:table-cell>
          <table:table-cell office:value-type="string" table:style-name="ce9">
            <text:p>BD遮蔽防護式安全注射筒(含注射針)BD EMERALD SAF-T SYRINGE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10">
          <table:table-cell office:value-type="float" office:value="258" table:style-name="ce18">
            <text:p>258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MDS02TM</text:p>
          </table:table-cell>
          <table:table-cell office:value-type="string" table:style-name="ce9">
            <text:p>泰爾茂一次性使用安全自毀注射器2CC(附針)"TERUMO"DISPOSABLE SAFETY AUTO-DISABLE SYRINGE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10">
          <table:table-cell office:value-type="float" office:value="259" table:style-name="ce18">
            <text:p>259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MDS03TM</text:p>
          </table:table-cell>
          <table:table-cell office:value-type="string" table:style-name="ce9">
            <text:p>泰爾茂一次性使用安全自毀注射器3CC(附針)"TERUMO"DISPOSABLE SAFETY AUTO-DISABLE SYRINGE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60" table:style-name="ce18">
            <text:p>260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003NTM</text:p>
          </table:table-cell>
          <table:table-cell office:value-type="string" table:style-name="ce9">
            <text:p>“泰爾茂”確保安全針筒附針(3CC)“TERUMO” SURGUARD2 HYPODERMIC SYRINGE WITH SAFETY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61" table:style-name="ce18">
            <text:p>261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AG3CBD</text:p>
          </table:table-cell>
          <table:table-cell office:value-type="string" table:style-name="ce9">
            <text:p>BD滑蓋式安全注射筒附針3CC BD SYRINGE WITH SAFETYGLIDE NEEDLE 3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9">
          <table:table-cell office:value-type="float" office:value="262" table:style-name="ce18">
            <text:p>262</text:p>
          </table:table-cell>
          <table:table-cell office:value-type="string" table:style-name="ce10">
            <text:p>NCS01A2003ZZ</text:p>
          </table:table-cell>
          <table:table-cell office:value-type="string" table:style-name="ce10">
            <text:p>安全型2-3CC空針帶針2-3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NS032P</text:p>
          </table:table-cell>
          <table:table-cell office:value-type="string" table:style-name="ce9">
            <text:p>嘉鎂一次性使用無菌注射器帶針(護蓋式)3CC EWNL DISPOSABLE SYRINGE W/NEEDLE(SAFETY NEEDLE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3ZZ</text:p>
          </table:table-cell>
          <table:table-cell table:number-columns-repeated="16375"/>
        </table:table-row>
        <table:table-row table:style-name="ro7">
          <table:table-cell office:value-type="float" office:value="263" table:style-name="ce18">
            <text:p>263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1C3C</text:p>
          </table:table-cell>
          <table:table-cell office:value-type="string" table:style-name="ce9">
            <text:p>千禧光安全注射針帶注射器:1.0ML SOL-CARE SYRINGE WITH SAFETY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10">
          <table:table-cell office:value-type="float" office:value="264" table:style-name="ce18">
            <text:p>264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1C6D</text:p>
          </table:table-cell>
          <table:table-cell office:value-type="string" table:style-name="ce9">
            <text:p>威利一次性使用全自動回縮型注射器(帶針)1CC"WEALY"AUTOMATICALLY RETRACTABLE SAFETY SYRINGE(WITH NEEDLE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7">
          <table:table-cell office:value-type="float" office:value="265" table:style-name="ce18">
            <text:p>265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1G3C</text:p>
          </table:table-cell>
          <table:table-cell office:value-type="string" table:style-name="ce9">
            <text:p>千禧光滑套式安全注射器附針:1.0ML SOL-GUARD SAFETY SYRINGE WITH FIXED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9">
          <table:table-cell office:value-type="float" office:value="266" table:style-name="ce18">
            <text:p>266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1N3C</text:p>
          </table:table-cell>
          <table:table-cell office:value-type="string" table:style-name="ce9">
            <text:p>千禧光附針安全注射器:1.0ML附針SOL-CARE SAFETY SYRINGE WITH FIXED NEEDLE:1.0ML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7">
          <table:table-cell office:value-type="float" office:value="267" table:style-name="ce18">
            <text:p>267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1NUU</text:p>
          </table:table-cell>
          <table:table-cell office:value-type="string" table:style-name="ce9">
            <text:p>1CC RETRACTABLE SAFETY SYRINGE W/NEEDLE※適應症請見備註欄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7">
          <table:table-cell office:value-type="float" office:value="268" table:style-name="ce18">
            <text:p>268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1S1M</text:p>
          </table:table-cell>
          <table:table-cell office:value-type="string" table:style-name="ce9">
            <text:p>濟翔自動回縮式安全針筒:1CC附針MYSAFETY SYRINGE:1CC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11">
          <table:table-cell office:value-type="float" office:value="269" table:style-name="ce18">
            <text:p>269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1S3S</text:p>
          </table:table-cell>
          <table:table-cell office:value-type="string" table:style-name="ce9">
            <text:p>磐宇 一次性使用無菌可抽回式自毀注射器(帶針):1 ML"SUNWELL" AUTO-DISABLE STERILE SAFETY SYRINGE FOR SINGLE USE:1 ML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7">
          <table:table-cell office:value-type="float" office:value="270" table:style-name="ce18">
            <text:p>270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1SFR</text:p>
          </table:table-cell>
          <table:table-cell office:value-type="string" table:style-name="ce9">
            <text:p>樺萊塑膠注射筒:安全型附針1CC"FAIRY"DISPOSABLE SYRINGE:SAFETY 1CC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12">
          <table:table-cell office:value-type="float" office:value="271" table:style-name="ce18">
            <text:p>271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1BR3E</text:p>
          </table:table-cell>
          <table:table-cell office:value-type="string" table:style-name="ce9">
            <text:p>博瑞司自動回收式安全注射器(附針)1CC"BRILLIAX"AUTOMATICALLY RETRACTABLE SAFETY SYRINGE 1CC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7">
          <table:table-cell office:value-type="float" office:value="272" table:style-name="ce18">
            <text:p>272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1SS2P</text:p>
          </table:table-cell>
          <table:table-cell office:value-type="string" table:style-name="ce9">
            <text:p>嘉鎂一次性使用無菌回縮型自毀式注射器(附針)"EWNL"SAFETY SYRINGE W/NEEDLE 1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12">
          <table:table-cell office:value-type="float" office:value="273" table:style-name="ce18">
            <text:p>273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10275J</text:p>
          </table:table-cell>
          <table:table-cell office:value-type="string" table:style-name="ce9">
            <text:p>宏珈一次性使用無菌安全自毀式注射器帶可回抽鋼針-1ML"HONG JIA"DISPOSABLE SAFETY SYRINGES W/RETRACTABLE NEEDLES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7">
          <table:table-cell office:value-type="float" office:value="274" table:style-name="ce18">
            <text:p>274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B030NPW</text:p>
          </table:table-cell>
          <table:table-cell office:value-type="string" table:style-name="ce9">
            <text:p>普惠塑膠注射筒:安全型附針1CC"PERFECT"DISPOSABLE SYRINGE:SAFETY WITH NEEDLE 1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7">
          <table:table-cell office:value-type="float" office:value="275" table:style-name="ce18">
            <text:p>275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C001NPW</text:p>
          </table:table-cell>
          <table:table-cell office:value-type="string" table:style-name="ce9">
            <text:p>普惠塑膠注射筒:安全型附針1CC"PERFECT" DISPOSABLE SYRINGE:SAFETY WITH NEEDLE 1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7">
          <table:table-cell office:value-type="float" office:value="276" table:style-name="ce18">
            <text:p>276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ECL01BD</text:p>
          </table:table-cell>
          <table:table-cell office:value-type="string" table:style-name="ce9">
            <text:p>BD安全遮蔽防護式注射針(含1CC注射筒)BD ECLIPSE NEEDLE W/SYRINGE 1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10">
          <table:table-cell office:value-type="float" office:value="277" table:style-name="ce18">
            <text:p>277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MDS01TM</text:p>
          </table:table-cell>
          <table:table-cell office:value-type="string" table:style-name="ce9">
            <text:p>泰爾茂一次性使用安全自毀注射器1CC(附針)"TERUMO"DISPOSABLE SAFETY AUTO-DISABLE SYRINGE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9">
          <table:table-cell office:value-type="float" office:value="278" table:style-name="ce18">
            <text:p>278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001NTM</text:p>
          </table:table-cell>
          <table:table-cell office:value-type="string" table:style-name="ce9">
            <text:p>“泰爾茂”確保安全針筒附針(1CC)“TERUMO” SURGUARD2 HYPODERMIC SYRINGE WITH SAFETY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7">
          <table:table-cell office:value-type="float" office:value="279" table:style-name="ce18">
            <text:p>279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AG1CBD</text:p>
          </table:table-cell>
          <table:table-cell office:value-type="string" table:style-name="ce9">
            <text:p>BD滑蓋式安全注射筒附針1CC BD SYRINGE WITH SAFETYGLIDE NEEDLE 1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9">
          <table:table-cell office:value-type="float" office:value="280" table:style-name="ce18">
            <text:p>280</text:p>
          </table:table-cell>
          <table:table-cell office:value-type="string" table:style-name="ce10">
            <text:p>NCS01A2001ZZ</text:p>
          </table:table-cell>
          <table:table-cell office:value-type="string" table:style-name="ce10">
            <text:p>安全型1CC空針帶針1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NS012P</text:p>
          </table:table-cell>
          <table:table-cell office:value-type="string" table:style-name="ce9">
            <text:p>嘉鎂一次性使用無菌注射器帶針(護蓋式)1CC EWNL DISPOSABLE SYRINGE W/NEEDLE(SAFETY NEEDLE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1ZZ</text:p>
          </table:table-cell>
          <table:table-cell table:number-columns-repeated="16375"/>
        </table:table-row>
        <table:table-row table:style-name="ro7">
          <table:table-cell office:value-type="float" office:value="281" table:style-name="ce18">
            <text:p>281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5C3C</text:p>
          </table:table-cell>
          <table:table-cell office:value-type="string" table:style-name="ce9">
            <text:p>千禧光安全注射針帶注射器:5.0ML SOL-CARE SYRINGE WITH SAFETY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10">
          <table:table-cell office:value-type="float" office:value="282" table:style-name="ce18">
            <text:p>282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5C6D</text:p>
          </table:table-cell>
          <table:table-cell office:value-type="string" table:style-name="ce9">
            <text:p>威利一次性使用全自動回縮型注射器(帶針)5CC"WEALY"AUTOMATICALLY RETRACTABLE SAFETY SYRINGE(WITH NEEDLE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7">
          <table:table-cell office:value-type="float" office:value="283" table:style-name="ce18">
            <text:p>283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5N3C</text:p>
          </table:table-cell>
          <table:table-cell office:value-type="string" table:style-name="ce9">
            <text:p>千禧光安全注射器:5CC附針SOL-CARE LUER LOCK SAFETY SYRINGE:5CC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7">
          <table:table-cell office:value-type="float" office:value="284" table:style-name="ce18">
            <text:p>284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5NUU</text:p>
          </table:table-cell>
          <table:table-cell office:value-type="string" table:style-name="ce9">
            <text:p>5CC RETRACTABLE SAFETY SYRINGE W/NEEDLE※適應症請見備註欄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11">
          <table:table-cell office:value-type="float" office:value="285" table:style-name="ce18">
            <text:p>285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5S3S</text:p>
          </table:table-cell>
          <table:table-cell office:value-type="string" table:style-name="ce9">
            <text:p>磐宇 一次性使用無菌可抽回式自毀注射器(帶針):5 ML"SUNWELL" AUTO-DISABLE STERILE SAFETY SYRINGE FOR SINGLE USE:5 ML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7">
          <table:table-cell office:value-type="float" office:value="286" table:style-name="ce18">
            <text:p>286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5SFR</text:p>
          </table:table-cell>
          <table:table-cell office:value-type="string" table:style-name="ce9">
            <text:p>樺萊塑膠注射筒:安全型附針5CC"FAIRY"DISPOSABLE SYRINGE:SAFETY 5CC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7">
          <table:table-cell office:value-type="float" office:value="287" table:style-name="ce18">
            <text:p>287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5SYF</text:p>
          </table:table-cell>
          <table:table-cell office:value-type="string" table:style-name="ce9">
            <text:p>5CC DISPOSABLE SYRINGE W/NEEDLE (SAFETY) ※適應症請見備註欄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7">
          <table:table-cell office:value-type="float" office:value="288" table:style-name="ce18">
            <text:p>288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05SYL</text:p>
          </table:table-cell>
          <table:table-cell office:value-type="string" table:style-name="ce9">
            <text:p>宇壽一次性使用回縮型自毀注射器:5 ML附針"YUSHOU" SAFETY SYRINGE:5 ML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12">
          <table:table-cell office:value-type="float" office:value="289" table:style-name="ce18">
            <text:p>289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5BR3E</text:p>
          </table:table-cell>
          <table:table-cell office:value-type="string" table:style-name="ce9">
            <text:p>博瑞司自動回收式安全注射器(附針)5CC"BRILLIAX"AUTOMATICALLY RETRACTABLE SAFETY SYRINGE 5CC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7">
          <table:table-cell office:value-type="float" office:value="290" table:style-name="ce18">
            <text:p>290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5SS2P</text:p>
          </table:table-cell>
          <table:table-cell office:value-type="string" table:style-name="ce9">
            <text:p>嘉鎂一次性使用無菌回縮型自毀式注射器(附針)"EWNL"SAFETY SYRINGE W/NEEDLE 5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12">
          <table:table-cell office:value-type="float" office:value="291" table:style-name="ce18">
            <text:p>291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50235J</text:p>
          </table:table-cell>
          <table:table-cell office:value-type="string" table:style-name="ce9">
            <text:p>宏珈一次性使用無菌安全自毀式注射器帶可回抽鋼針-5ML"HONG JIA"DISPOSABLE SAFETY SYRINGES W/RETRACTABLE NEEDLES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10">
          <table:table-cell office:value-type="float" office:value="292" table:style-name="ce18">
            <text:p>292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3S0505E</text:p>
          </table:table-cell>
          <table:table-cell office:value-type="string" table:style-name="ce9">
            <text:p>杏旭一次性使用回縮型自毀注射器:安全型注射器5.0ML"SINCERE"RETRACTABLE SAFETY SYRINGE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9">
          <table:table-cell office:value-type="float" office:value="293" table:style-name="ce18">
            <text:p>293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A005NPW</text:p>
          </table:table-cell>
          <table:table-cell office:value-type="string" table:style-name="ce9">
            <text:p>PERFECT5CC DISPOSABLE SYRINGE(SAFETY) W/NEEDLE"普惠"塑膠注射筒附針(安全型)※給付規定請見備註欄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9">
          <table:table-cell office:value-type="float" office:value="294" table:style-name="ce18">
            <text:p>294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A005VPW</text:p>
          </table:table-cell>
          <table:table-cell office:value-type="string" table:style-name="ce9">
            <text:p>普惠塑膠注射筒附針5CC(安全型)"PERFECT"DISPOSABLE SYRINGE 5CC/NEEDLE(SAFETY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7">
          <table:table-cell office:value-type="float" office:value="295" table:style-name="ce18">
            <text:p>295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ECL03BD</text:p>
          </table:table-cell>
          <table:table-cell office:value-type="string" table:style-name="ce9">
            <text:p>BD安全遮蔽防護式注射針(含5CC注射筒)BD ECLIPSE NEEDLE W/SYRINGE 5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10">
          <table:table-cell office:value-type="float" office:value="296" table:style-name="ce18">
            <text:p>296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MDS05TM</text:p>
          </table:table-cell>
          <table:table-cell office:value-type="string" table:style-name="ce9">
            <text:p>泰爾茂一次性使用安全自毀注射器5CC(附針)"TERUMO"DISPOSABLE SAFETY AUTO-DISABLE SYRINGE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9">
          <table:table-cell office:value-type="float" office:value="297" table:style-name="ce18">
            <text:p>297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005NTM</text:p>
          </table:table-cell>
          <table:table-cell office:value-type="string" table:style-name="ce9">
            <text:p>“泰爾茂”確保安全針筒附針(5CC)“TERUMO” SURGUARD2 HYPODERMIC SYRINGE WITH SAFETY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7">
          <table:table-cell office:value-type="float" office:value="298" table:style-name="ce18">
            <text:p>298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AG2CBD</text:p>
          </table:table-cell>
          <table:table-cell office:value-type="string" table:style-name="ce9">
            <text:p>BD滑蓋式安全注射筒附針5CC BD SYRINGE WITH SAFETYGLIDE NEEDLE 5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9">
          <table:table-cell office:value-type="float" office:value="299" table:style-name="ce18">
            <text:p>299</text:p>
          </table:table-cell>
          <table:table-cell office:value-type="string" table:style-name="ce10">
            <text:p>NCS01A2005ZZ</text:p>
          </table:table-cell>
          <table:table-cell office:value-type="string" table:style-name="ce10">
            <text:p>安全型5CC空針帶針5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NS052P</text:p>
          </table:table-cell>
          <table:table-cell office:value-type="string" table:style-name="ce9">
            <text:p>嘉鎂一次性使用無菌注射器帶針(護蓋式)5CC EWNL DISPOSABLE SYRINGE W/NEEDLE(SAFETY NEEDLE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05ZZ</text:p>
          </table:table-cell>
          <table:table-cell table:number-columns-repeated="16375"/>
        </table:table-row>
        <table:table-row table:style-name="ro7">
          <table:table-cell office:value-type="float" office:value="300" table:style-name="ce18">
            <text:p>300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10C3C</text:p>
          </table:table-cell>
          <table:table-cell office:value-type="string" table:style-name="ce9">
            <text:p>千禧光安全注射針帶注射器:10.0ML SOL-CARE SYRINGE WITH SAFETY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10">
          <table:table-cell office:value-type="float" office:value="301" table:style-name="ce18">
            <text:p>301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10C6D</text:p>
          </table:table-cell>
          <table:table-cell office:value-type="string" table:style-name="ce9">
            <text:p>威利一次性使用全自動回縮型注射器(帶針)10CC"WEALY"AUTOMATICALLY RETRACTABLE SAFETY SYRINGE(WITH NEEDLE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9">
          <table:table-cell office:value-type="float" office:value="302" table:style-name="ce18">
            <text:p>302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10N3C</text:p>
          </table:table-cell>
          <table:table-cell office:value-type="string" table:style-name="ce9">
            <text:p>“千禧光”安全注射器10CC(附針)SOL-CARE LUER LOCK SAFETY SYRINGE 10CC (WITH NEEDLE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7">
          <table:table-cell office:value-type="float" office:value="303" table:style-name="ce18">
            <text:p>303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10SFR</text:p>
          </table:table-cell>
          <table:table-cell office:value-type="string" table:style-name="ce9">
            <text:p>樺萊塑膠注射筒:安全型附針10CC"FAIRY"DISPOSABLE SYRINGE:SAFETY 10CC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7">
          <table:table-cell office:value-type="float" office:value="304" table:style-name="ce18">
            <text:p>304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10SYF</text:p>
          </table:table-cell>
          <table:table-cell office:value-type="string" table:style-name="ce9">
            <text:p>YUE PFONGDISPOSABLE SYRINGE W/NEEDLE"裕豐"塑膠注射筒附針安全型10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7">
          <table:table-cell office:value-type="float" office:value="305" table:style-name="ce18">
            <text:p>305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010SYL</text:p>
          </table:table-cell>
          <table:table-cell office:value-type="string" table:style-name="ce9">
            <text:p>宇壽一次性使用回縮型自毀注射器:10 ML附針"YUSHOU" SAFETY SYRINGE:10 ML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12">
          <table:table-cell office:value-type="float" office:value="306" table:style-name="ce18">
            <text:p>306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10BR3E</text:p>
          </table:table-cell>
          <table:table-cell office:value-type="string" table:style-name="ce9">
            <text:p>博瑞司自動回收式安全注射器(附針)10CC"BRILLIAX"AUTOMATICALLY RETRACTABLE SAFETY SYRINGE 10CC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7">
          <table:table-cell office:value-type="float" office:value="307" table:style-name="ce18">
            <text:p>307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010SS2P</text:p>
          </table:table-cell>
          <table:table-cell office:value-type="string" table:style-name="ce9">
            <text:p>嘉鎂一次性使用無菌回縮型自毀式注射器(附針)"EWNL"SAFETY SYRINGE W/NEEDLE 10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12">
          <table:table-cell office:value-type="float" office:value="308" table:style-name="ce18">
            <text:p>308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100225J</text:p>
          </table:table-cell>
          <table:table-cell office:value-type="string" table:style-name="ce9">
            <text:p>宏珈一次性使用無菌安全自毀式注射器帶可回抽鋼針-10ML"HONG JIA"DISPOSABLE SAFETY SYRINGES W/RETRACTABLE NEEDLES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10">
          <table:table-cell office:value-type="float" office:value="309" table:style-name="ce18">
            <text:p>309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3S1005E</text:p>
          </table:table-cell>
          <table:table-cell office:value-type="string" table:style-name="ce9">
            <text:p>杏旭一次性使用回縮型自毀注射器:安全型注射器10ML"SINCERE"RETRACTABLE SAFETY SYRINGE W/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7">
          <table:table-cell office:value-type="float" office:value="310" table:style-name="ce18">
            <text:p>310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A010NPW</text:p>
          </table:table-cell>
          <table:table-cell office:value-type="string" table:style-name="ce9">
            <text:p>PERFECT10CC DISPOSABLE SYRINGE(SAFETY) W/NEEDLE"普惠"塑膠注射筒附針(安全型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9">
          <table:table-cell office:value-type="float" office:value="311" table:style-name="ce18">
            <text:p>311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A010VPW</text:p>
          </table:table-cell>
          <table:table-cell office:value-type="string" table:style-name="ce9">
            <text:p>普惠塑膠注射筒附針10CC(安全型)"PERFECT"DISPOSABLE SYRINGE 10CC/NEEDLE(SAFETY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7">
          <table:table-cell office:value-type="float" office:value="312" table:style-name="ce18">
            <text:p>312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ECL04BD</text:p>
          </table:table-cell>
          <table:table-cell office:value-type="string" table:style-name="ce9">
            <text:p>BD安全遮蔽防護式注射針(含10CC注射筒)BD ECLIPSE NEEDLE W/SYRINGE 10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10">
          <table:table-cell office:value-type="float" office:value="313" table:style-name="ce18">
            <text:p>313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MDS10TM</text:p>
          </table:table-cell>
          <table:table-cell office:value-type="string" table:style-name="ce9">
            <text:p>泰爾茂一次性使用安全自毀注射器10CC(附針)"TERUMO"DISPOSABLE SAFETY AUTO-DISABLE SYRINGE WITH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9">
          <table:table-cell office:value-type="float" office:value="314" table:style-name="ce18">
            <text:p>314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010NTM</text:p>
          </table:table-cell>
          <table:table-cell office:value-type="string" table:style-name="ce9">
            <text:p>“泰爾茂”確保安全針筒附針(10CC)“TERUMO” SURGUARD2 HYPODERMIC SYRINGE WITH SAFETY NEEDLE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7">
          <table:table-cell office:value-type="float" office:value="315" table:style-name="ce18">
            <text:p>315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AG10BD</text:p>
          </table:table-cell>
          <table:table-cell office:value-type="string" table:style-name="ce9">
            <text:p>BD滑蓋式安全注射筒附針10CC BD SYRINGE WITH SAFETYGLIDE NEEDLE 10CC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9">
          <table:table-cell office:value-type="float" office:value="316" table:style-name="ce18">
            <text:p>316</text:p>
          </table:table-cell>
          <table:table-cell office:value-type="string" table:style-name="ce10">
            <text:p>NCS01A2101ZZ</text:p>
          </table:table-cell>
          <table:table-cell office:value-type="string" table:style-name="ce10">
            <text:p>安全型10CC空針帶針10CC SAFETY SYRINGE WITH NEEDLE</text:p>
          </table:table-cell>
          <table:table-cell office:value-type="float" office:value="4.9000000000000004" table:style-name="ce6">
            <text:p>4.9</text:p>
          </table:table-cell>
          <table:table-cell office:value-type="string" table:style-name="ce6">
            <text:p>NCS01SNS102P</text:p>
          </table:table-cell>
          <table:table-cell office:value-type="string" table:style-name="ce9">
            <text:p>嘉鎂一次性使用無菌注射器帶針(護蓋式)10CC EWNL DISPOSABLE SYRINGE W/NEEDLE(SAFETY NEEDLE)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101ZZ</text:p>
          </table:table-cell>
          <table:table-cell table:number-columns-repeated="16375"/>
        </table:table-row>
        <table:table-row table:style-name="ro7">
          <table:table-cell office:value-type="float" office:value="317" table:style-name="ce18">
            <text:p>317</text:p>
          </table:table-cell>
          <table:table-cell office:value-type="string" table:style-name="ce10">
            <text:p>NCS01A2020ZZ</text:p>
          </table:table-cell>
          <table:table-cell office:value-type="string" table:style-name="ce10">
            <text:p>安全型20CC空針帶針2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0020C3C</text:p>
          </table:table-cell>
          <table:table-cell office:value-type="string" table:style-name="ce9">
            <text:p>千禧光安全注射針帶注射器:20.0ML SOL-CARE SYRINGE WITH SAFETY NEEDLE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20ZZ</text:p>
          </table:table-cell>
          <table:table-cell table:number-columns-repeated="16375"/>
        </table:table-row>
        <table:table-row table:style-name="ro7">
          <table:table-cell office:value-type="float" office:value="318" table:style-name="ce18">
            <text:p>318</text:p>
          </table:table-cell>
          <table:table-cell office:value-type="string" table:style-name="ce10">
            <text:p>NCS01A2020ZZ</text:p>
          </table:table-cell>
          <table:table-cell office:value-type="string" table:style-name="ce10">
            <text:p>安全型20CC空針帶針2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0020N3C</text:p>
          </table:table-cell>
          <table:table-cell office:value-type="string" table:style-name="ce9">
            <text:p>千禧光安全注射器:20ML附針SOL-CARE LUER LOCK SAFETY SYRINGE:20ML WITH NEEDLE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20ZZ</text:p>
          </table:table-cell>
          <table:table-cell table:number-columns-repeated="16375"/>
        </table:table-row>
        <table:table-row table:style-name="ro7">
          <table:table-cell office:value-type="float" office:value="319" table:style-name="ce18">
            <text:p>319</text:p>
          </table:table-cell>
          <table:table-cell office:value-type="string" table:style-name="ce10">
            <text:p>NCS01A2020ZZ</text:p>
          </table:table-cell>
          <table:table-cell office:value-type="string" table:style-name="ce10">
            <text:p>安全型20CC空針帶針2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0020SFR</text:p>
          </table:table-cell>
          <table:table-cell office:value-type="string" table:style-name="ce9">
            <text:p>樺萊塑膠注射筒:安全型附針20CC"FAIRY"DISPOSABLE SYRINGE:SAFETY 20CC W/NEEDLE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20ZZ</text:p>
          </table:table-cell>
          <table:table-cell table:number-columns-repeated="16375"/>
        </table:table-row>
        <table:table-row table:style-name="ro9">
          <table:table-cell office:value-type="float" office:value="320" table:style-name="ce18">
            <text:p>320</text:p>
          </table:table-cell>
          <table:table-cell office:value-type="string" table:style-name="ce10">
            <text:p>NCS01A2020ZZ</text:p>
          </table:table-cell>
          <table:table-cell office:value-type="string" table:style-name="ce10">
            <text:p>安全型20CC空針帶針2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020SS2P</text:p>
          </table:table-cell>
          <table:table-cell office:value-type="string" table:style-name="ce9">
            <text:p>嘉鎂一次性使用無菌回縮型自毀式注射器(安全型附針20CC)"EWNL"SAFETY SYRINGE 20CC WITH NEEDLE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20ZZ</text:p>
          </table:table-cell>
          <table:table-cell table:number-columns-repeated="16375"/>
        </table:table-row>
        <table:table-row table:style-name="ro7">
          <table:table-cell office:value-type="float" office:value="321" table:style-name="ce18">
            <text:p>321</text:p>
          </table:table-cell>
          <table:table-cell office:value-type="string" table:style-name="ce10">
            <text:p>NCS01A2020ZZ</text:p>
          </table:table-cell>
          <table:table-cell office:value-type="string" table:style-name="ce10">
            <text:p>安全型20CC空針帶針2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A020NPW</text:p>
          </table:table-cell>
          <table:table-cell office:value-type="string" table:style-name="ce9">
            <text:p>PERFECT20CC DISPOSABLE SYRINGE(SAFETY) W/NEEDLE"普惠"塑膠注射筒附針(安全型)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20ZZ</text:p>
          </table:table-cell>
          <table:table-cell table:number-columns-repeated="16375"/>
        </table:table-row>
        <table:table-row table:style-name="ro9">
          <table:table-cell office:value-type="float" office:value="322" table:style-name="ce18">
            <text:p>322</text:p>
          </table:table-cell>
          <table:table-cell office:value-type="string" table:style-name="ce10">
            <text:p>NCS01A2020ZZ</text:p>
          </table:table-cell>
          <table:table-cell office:value-type="string" table:style-name="ce10">
            <text:p>安全型20CC空針帶針2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A020VPW</text:p>
          </table:table-cell>
          <table:table-cell office:value-type="string" table:style-name="ce9">
            <text:p>普惠塑膠注射筒附針20CC(安全型)"PERFECT"DISPOSABLE SYRINGE 20CC/NEEDLE(SAFETY)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20ZZ</text:p>
          </table:table-cell>
          <table:table-cell table:number-columns-repeated="16375"/>
        </table:table-row>
        <table:table-row table:style-name="ro10">
          <table:table-cell office:value-type="float" office:value="323" table:style-name="ce18">
            <text:p>323</text:p>
          </table:table-cell>
          <table:table-cell office:value-type="string" table:style-name="ce10">
            <text:p>NCS01A2020ZZ</text:p>
          </table:table-cell>
          <table:table-cell office:value-type="string" table:style-name="ce10">
            <text:p>安全型20CC空針帶針2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MDS20TM</text:p>
          </table:table-cell>
          <table:table-cell office:value-type="string" table:style-name="ce9">
            <text:p>泰爾茂一次性使用安全自毀注射器20CC(附針)"TERUMO"DISPOSABLE SAFETY AUTO-DISABLE SYRINGE WITH NEEDLE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20ZZ</text:p>
          </table:table-cell>
          <table:table-cell table:number-columns-repeated="16375"/>
        </table:table-row>
        <table:table-row table:style-name="ro9">
          <table:table-cell office:value-type="float" office:value="324" table:style-name="ce18">
            <text:p>324</text:p>
          </table:table-cell>
          <table:table-cell office:value-type="string" table:style-name="ce10">
            <text:p>NCS01A2020ZZ</text:p>
          </table:table-cell>
          <table:table-cell office:value-type="string" table:style-name="ce10">
            <text:p>安全型20CC空針帶針2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SNS202P</text:p>
          </table:table-cell>
          <table:table-cell office:value-type="string" table:style-name="ce9">
            <text:p>嘉鎂一次性使用無菌注射器帶針(護蓋式)20CC EWNL DISPOSABLE SYRINGE W/NEEDLE(SAFETY NEEDLE)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20ZZ</text:p>
          </table:table-cell>
          <table:table-cell table:number-columns-repeated="16375"/>
        </table:table-row>
        <table:table-row table:style-name="ro7">
          <table:table-cell office:value-type="float" office:value="325" table:style-name="ce18">
            <text:p>325</text:p>
          </table:table-cell>
          <table:table-cell office:value-type="string" table:style-name="ce10">
            <text:p>NCS01A2030ZZ</text:p>
          </table:table-cell>
          <table:table-cell office:value-type="string" table:style-name="ce10">
            <text:p>安全型30CC空針帶針3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0030SFR</text:p>
          </table:table-cell>
          <table:table-cell office:value-type="string" table:style-name="ce9">
            <text:p>樺萊塑膠注射筒:安全型附針30CC"FAIRY"DISPOSABLE SYRINGE:SAFETY 30CC W/NEEDLE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30ZZ</text:p>
          </table:table-cell>
          <table:table-cell table:number-columns-repeated="16375"/>
        </table:table-row>
        <table:table-row table:style-name="ro9">
          <table:table-cell office:value-type="float" office:value="326" table:style-name="ce18">
            <text:p>326</text:p>
          </table:table-cell>
          <table:table-cell office:value-type="string" table:style-name="ce10">
            <text:p>NCS01A2030ZZ</text:p>
          </table:table-cell>
          <table:table-cell office:value-type="string" table:style-name="ce10">
            <text:p>安全型30CC空針帶針3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SNS302P</text:p>
          </table:table-cell>
          <table:table-cell office:value-type="string" table:style-name="ce9">
            <text:p>嘉鎂一次性使用無菌注射器帶針(護蓋式)30CC EWNL DISPOSABLE SYRINGE W/NEEDLE(SAFETY NEEDLE)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30ZZ</text:p>
          </table:table-cell>
          <table:table-cell table:number-columns-repeated="16375"/>
        </table:table-row>
        <table:table-row table:style-name="ro7">
          <table:table-cell office:value-type="float" office:value="327" table:style-name="ce18">
            <text:p>327</text:p>
          </table:table-cell>
          <table:table-cell office:value-type="string" table:style-name="ce10">
            <text:p>NCS01A2050ZZ</text:p>
          </table:table-cell>
          <table:table-cell office:value-type="string" table:style-name="ce10">
            <text:p>安全型50CC空針帶針5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0050SFR</text:p>
          </table:table-cell>
          <table:table-cell office:value-type="string" table:style-name="ce9">
            <text:p>樺萊塑膠注射筒:安全型附針50CC"FAIRY"DISPOSABLE SYRINGE:SAFETY 50CC W/NEEDLE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50ZZ</text:p>
          </table:table-cell>
          <table:table-cell table:number-columns-repeated="16375"/>
        </table:table-row>
        <table:table-row table:style-name="ro9">
          <table:table-cell office:value-type="float" office:value="328" table:style-name="ce18">
            <text:p>328</text:p>
          </table:table-cell>
          <table:table-cell office:value-type="string" table:style-name="ce10">
            <text:p>NCS01A2050ZZ</text:p>
          </table:table-cell>
          <table:table-cell office:value-type="string" table:style-name="ce10">
            <text:p>安全型50CC空針帶針50CC SAFETY SYRINGE WITH NEEDLE</text:p>
          </table:table-cell>
          <table:table-cell office:value-type="float" office:value="7.1" table:style-name="ce6">
            <text:p>7.1</text:p>
          </table:table-cell>
          <table:table-cell office:value-type="string" table:style-name="ce6">
            <text:p>NCS01SNS502P</text:p>
          </table:table-cell>
          <table:table-cell office:value-type="string" table:style-name="ce9">
            <text:p>嘉鎂一次性使用無菌注射器帶針(護蓋式)50CC EWNL DISPOSABLE SYRINGE W/NEEDLE(SAFETY NEEDLE)</text:p>
          </table:table-cell>
          <table:table-cell office:value-type="float" office:value="7.1" table:style-name="ce9">
            <text:p>7.1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1A2050ZZ</text:p>
          </table:table-cell>
          <table:table-cell table:number-columns-repeated="16375"/>
        </table:table-row>
        <table:table-row table:style-name="ro8">
          <table:table-cell office:value-type="float" office:value="329" table:style-name="ce18">
            <text:p>329</text:p>
          </table:table-cell>
          <table:table-cell office:value-type="string" table:style-name="ce10">
            <text:p>NCS03A1000ZZ</text:p>
          </table:table-cell>
          <table:table-cell office:value-type="string" table:style-name="ce10">
            <text:p>胰島素注射筒帶針INSULIN SYRINGE WITH NEEDLE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NCS0300100NR</text:p>
          </table:table-cell>
          <table:table-cell office:value-type="string" table:style-name="ce9">
            <text:p>胰島素注射筒附針INSULIN SYRINGE 1CC</text:p>
          </table:table-cell>
          <table:table-cell office:value-type="float" office:value="3.7" table:style-name="ce9">
            <text:p>3.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1000ZZ</text:p>
          </table:table-cell>
          <table:table-cell table:number-columns-repeated="16375"/>
        </table:table-row>
        <table:table-row table:style-name="ro8">
          <table:table-cell office:value-type="float" office:value="330" table:style-name="ce18">
            <text:p>330</text:p>
          </table:table-cell>
          <table:table-cell office:value-type="string" table:style-name="ce10">
            <text:p>NCS03A1000ZZ</text:p>
          </table:table-cell>
          <table:table-cell office:value-type="string" table:style-name="ce10">
            <text:p>胰島素注射筒帶針INSULIN SYRINGE WITH NEEDLE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NCS030310N3B</text:p>
          </table:table-cell>
          <table:table-cell office:value-type="string" table:style-name="ce9">
            <text:p>康德萊一次性使用無菌胰島素注射器"KDL"DISPOSABLE INSULIN SYRINGE</text:p>
          </table:table-cell>
          <table:table-cell office:value-type="float" office:value="3.7" table:style-name="ce9">
            <text:p>3.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1000ZZ</text:p>
          </table:table-cell>
          <table:table-cell table:number-columns-repeated="16375"/>
        </table:table-row>
        <table:table-row table:style-name="ro7">
          <table:table-cell office:value-type="float" office:value="331" table:style-name="ce18">
            <text:p>331</text:p>
          </table:table-cell>
          <table:table-cell office:value-type="string" table:style-name="ce10">
            <text:p>NCS03A1000ZZ</text:p>
          </table:table-cell>
          <table:table-cell office:value-type="string" table:style-name="ce10">
            <text:p>胰島素注射筒帶針INSULIN SYRINGE WITH NEEDLE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NCS030310NFB</text:p>
          </table:table-cell>
          <table:table-cell office:value-type="string" table:style-name="ce9">
            <text:p>桂台胰島素注射筒附針"FEELJECT"DISPOSABLE INSULIN SYRINGES WITH NEEDLE</text:p>
          </table:table-cell>
          <table:table-cell office:value-type="float" office:value="3.7" table:style-name="ce9">
            <text:p>3.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1000ZZ</text:p>
          </table:table-cell>
          <table:table-cell table:number-columns-repeated="16375"/>
        </table:table-row>
        <table:table-row table:style-name="ro8">
          <table:table-cell office:value-type="float" office:value="332" table:style-name="ce18">
            <text:p>332</text:p>
          </table:table-cell>
          <table:table-cell office:value-type="string" table:style-name="ce10">
            <text:p>NCS03A1000ZZ</text:p>
          </table:table-cell>
          <table:table-cell office:value-type="string" table:style-name="ce10">
            <text:p>胰島素注射筒帶針INSULIN SYRINGE WITH NEEDLE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NCS030310NSP</text:p>
          </table:table-cell>
          <table:table-cell office:value-type="string" table:style-name="ce9">
            <text:p>胰島素注射筒附針INSULIN SYRINGE W/NEEDLE</text:p>
          </table:table-cell>
          <table:table-cell office:value-type="float" office:value="3.7" table:style-name="ce9">
            <text:p>3.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1000ZZ</text:p>
          </table:table-cell>
          <table:table-cell table:number-columns-repeated="16375"/>
        </table:table-row>
        <table:table-row table:style-name="ro7">
          <table:table-cell office:value-type="float" office:value="333" table:style-name="ce18">
            <text:p>333</text:p>
          </table:table-cell>
          <table:table-cell office:value-type="string" table:style-name="ce10">
            <text:p>NCS03A1000ZZ</text:p>
          </table:table-cell>
          <table:table-cell office:value-type="string" table:style-name="ce10">
            <text:p>胰島素注射筒帶針INSULIN SYRINGE WITH NEEDLE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NCS030510NBD</text:p>
          </table:table-cell>
          <table:table-cell office:value-type="string" table:style-name="ce9">
            <text:p>BD胰島素專用塑膠注射筒附針BD DISPOSABLE INSULIN SYRINGE W/NEEDLE</text:p>
          </table:table-cell>
          <table:table-cell office:value-type="float" office:value="3.7" table:style-name="ce9">
            <text:p>3.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1000ZZ</text:p>
          </table:table-cell>
          <table:table-cell table:number-columns-repeated="16375"/>
        </table:table-row>
        <table:table-row table:style-name="ro8">
          <table:table-cell office:value-type="float" office:value="334" table:style-name="ce18">
            <text:p>334</text:p>
          </table:table-cell>
          <table:table-cell office:value-type="string" table:style-name="ce10">
            <text:p>NCS03A1000ZZ</text:p>
          </table:table-cell>
          <table:table-cell office:value-type="string" table:style-name="ce10">
            <text:p>胰島素注射筒帶針INSULIN SYRINGE WITH NEEDLE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NCS030510NNR</text:p>
          </table:table-cell>
          <table:table-cell office:value-type="string" table:style-name="ce9">
            <text:p>INSULIN SYRINGE 1 CC</text:p>
          </table:table-cell>
          <table:table-cell office:value-type="float" office:value="3.7" table:style-name="ce9">
            <text:p>3.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1000ZZ</text:p>
          </table:table-cell>
          <table:table-cell table:number-columns-repeated="16375"/>
        </table:table-row>
        <table:table-row table:style-name="ro8">
          <table:table-cell office:value-type="float" office:value="335" table:style-name="ce18">
            <text:p>335</text:p>
          </table:table-cell>
          <table:table-cell office:value-type="string" table:style-name="ce10">
            <text:p>NCS03A1000ZZ</text:p>
          </table:table-cell>
          <table:table-cell office:value-type="string" table:style-name="ce10">
            <text:p>胰島素注射筒帶針INSULIN SYRINGE WITH NEEDLE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NCS030510NPW</text:p>
          </table:table-cell>
          <table:table-cell office:value-type="string" table:style-name="ce9">
            <text:p>INSULIN SYRINGE W/NEEDLE</text:p>
          </table:table-cell>
          <table:table-cell office:value-type="float" office:value="3.7" table:style-name="ce9">
            <text:p>3.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1000ZZ</text:p>
          </table:table-cell>
          <table:table-cell table:number-columns-repeated="16375"/>
        </table:table-row>
        <table:table-row table:style-name="ro8">
          <table:table-cell office:value-type="float" office:value="336" table:style-name="ce18">
            <text:p>336</text:p>
          </table:table-cell>
          <table:table-cell office:value-type="string" table:style-name="ce10">
            <text:p>NCS03A1000ZZ</text:p>
          </table:table-cell>
          <table:table-cell office:value-type="string" table:style-name="ce10">
            <text:p>胰島素注射筒帶針INSULIN SYRINGE WITH NEEDLE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NCS030510VPW</text:p>
          </table:table-cell>
          <table:table-cell office:value-type="string" table:style-name="ce9">
            <text:p>普惠塑膠注射筒:胰島素空針"PERFECT"DISPOSABLE SYRINGE:INSULIN SYRINGE</text:p>
          </table:table-cell>
          <table:table-cell office:value-type="float" office:value="3.7" table:style-name="ce9">
            <text:p>3.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1000ZZ</text:p>
          </table:table-cell>
          <table:table-cell table:number-columns-repeated="16375"/>
        </table:table-row>
        <table:table-row table:style-name="ro8">
          <table:table-cell office:value-type="float" office:value="337" table:style-name="ce18">
            <text:p>337</text:p>
          </table:table-cell>
          <table:table-cell office:value-type="string" table:style-name="ce10">
            <text:p>NCS03A1000ZZ</text:p>
          </table:table-cell>
          <table:table-cell office:value-type="string" table:style-name="ce10">
            <text:p>胰島素注射筒帶針INSULIN SYRINGE WITH NEEDLE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NCS0391511BB</text:p>
          </table:table-cell>
          <table:table-cell office:value-type="string" table:style-name="ce9">
            <text:p>OMNICAN INSULIN SYRINGES W/NEEDLE 0.5/1.0ML</text:p>
          </table:table-cell>
          <table:table-cell office:value-type="float" office:value="3.7" table:style-name="ce9">
            <text:p>3.7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1000ZZ</text:p>
          </table:table-cell>
          <table:table-cell table:number-columns-repeated="16375"/>
        </table:table-row>
        <table:table-row table:style-name="ro9">
          <table:table-cell office:value-type="float" office:value="338" table:style-name="ce18">
            <text:p>338</text:p>
          </table:table-cell>
          <table:table-cell office:value-type="string" table:style-name="ce10">
            <text:p>NCS03A2000ZZ</text:p>
          </table:table-cell>
          <table:table-cell office:value-type="string" table:style-name="ce10">
            <text:p>安全型胰島素注射筒/帶針SAFETY INSULIN SYRINGE WITH NED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CS030000NUU</text:p>
          </table:table-cell>
          <table:table-cell office:value-type="string" table:style-name="ce9">
            <text:p>RETRACTABLE SAFETY INSULIN SYRINGE W/NEEDLE※適應症請見備註欄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2000ZZ</text:p>
          </table:table-cell>
          <table:table-cell table:number-columns-repeated="16375"/>
        </table:table-row>
        <table:table-row table:style-name="ro12">
          <table:table-cell office:value-type="float" office:value="339" table:style-name="ce18">
            <text:p>339</text:p>
          </table:table-cell>
          <table:table-cell office:value-type="string" table:style-name="ce10">
            <text:p>NCS03A2000ZZ</text:p>
          </table:table-cell>
          <table:table-cell office:value-type="string" table:style-name="ce10">
            <text:p>安全型胰島素注射筒/帶針SAFETY INSULIN SYRINGE WITH NED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CS03001DB2P</text:p>
          </table:table-cell>
          <table:table-cell office:value-type="string" table:style-name="ce9">
            <text:p>嘉鎂一次性使用無菌回縮型自毀式注射器(安全型胰島素注射筒附針)"EWNL"SAFETY SYRINGE WITH NEEDLE(INSULIN SYRINGE)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2000ZZ</text:p>
          </table:table-cell>
          <table:table-cell table:number-columns-repeated="16375"/>
        </table:table-row>
        <table:table-row table:style-name="ro10">
          <table:table-cell office:value-type="float" office:value="340" table:style-name="ce18">
            <text:p>340</text:p>
          </table:table-cell>
          <table:table-cell office:value-type="string" table:style-name="ce10">
            <text:p>NCS03A2000ZZ</text:p>
          </table:table-cell>
          <table:table-cell office:value-type="string" table:style-name="ce10">
            <text:p>安全型胰島素注射筒/帶針SAFETY INSULIN SYRINGE WITH NED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CS030310G3C</text:p>
          </table:table-cell>
          <table:table-cell office:value-type="string" table:style-name="ce9">
            <text:p>千禧光滑套式安全注射器附針:胰島素注射器SOL-GUARD SAFETY SYRINGE WITH FIXED NEEDLE:INSULIN SYRINGE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2000ZZ</text:p>
          </table:table-cell>
          <table:table-cell table:number-columns-repeated="16375"/>
        </table:table-row>
        <table:table-row table:style-name="ro9">
          <table:table-cell office:value-type="float" office:value="341" table:style-name="ce18">
            <text:p>341</text:p>
          </table:table-cell>
          <table:table-cell office:value-type="string" table:style-name="ce10">
            <text:p>NCS03A2000ZZ</text:p>
          </table:table-cell>
          <table:table-cell office:value-type="string" table:style-name="ce10">
            <text:p>安全型胰島素注射筒/帶針SAFETY INSULIN SYRINGE WITH NED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CS030510S3C</text:p>
          </table:table-cell>
          <table:table-cell office:value-type="string" table:style-name="ce9">
            <text:p>千禧光附針安全注射器:胰島素注射器"SOL-CARE"SAFETYE W/FIXED NEEDLE:INSULIN SYRINGE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2000ZZ</text:p>
          </table:table-cell>
          <table:table-cell table:number-columns-repeated="16375"/>
        </table:table-row>
        <table:table-row table:style-name="ro10">
          <table:table-cell office:value-type="float" office:value="342" table:style-name="ce18">
            <text:p>342</text:p>
          </table:table-cell>
          <table:table-cell office:value-type="string" table:style-name="ce10">
            <text:p>NCS03A2000ZZ</text:p>
          </table:table-cell>
          <table:table-cell office:value-type="string" table:style-name="ce10">
            <text:p>安全型胰島素注射筒/帶針SAFETY INSULIN SYRINGE WITH NED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CS0330593BD</text:p>
          </table:table-cell>
          <table:table-cell office:value-type="string" table:style-name="ce9">
            <text:p>BD SAFETYGLIDE INSULIN SYRINGE W/NEEDLE BD滑蓋式胰島素安全注射筒附針※給付規定請見備註欄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2000ZZ</text:p>
          </table:table-cell>
          <table:table-cell table:number-columns-repeated="16375"/>
        </table:table-row>
        <table:table-row table:style-name="ro12">
          <table:table-cell office:value-type="float" office:value="343" table:style-name="ce18">
            <text:p>343</text:p>
          </table:table-cell>
          <table:table-cell office:value-type="string" table:style-name="ce10">
            <text:p>NCS03A2000ZZ</text:p>
          </table:table-cell>
          <table:table-cell office:value-type="string" table:style-name="ce10">
            <text:p>安全型胰島素注射筒/帶針SAFETY INSULIN SYRINGE WITH NED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CS033S0035E</text:p>
          </table:table-cell>
          <table:table-cell office:value-type="string" table:style-name="ce9">
            <text:p>杏旭一次性使用回縮型自毀注射器:胰島素注射用0.3ML"SINCERE"RETRACTABLE SAFETY SYRINGE W/NEEDLE:INSULINE SYRINGE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2000ZZ</text:p>
          </table:table-cell>
          <table:table-cell table:number-columns-repeated="16375"/>
        </table:table-row>
        <table:table-row table:style-name="ro12">
          <table:table-cell office:value-type="float" office:value="344" table:style-name="ce18">
            <text:p>344</text:p>
          </table:table-cell>
          <table:table-cell office:value-type="string" table:style-name="ce10">
            <text:p>NCS03A2000ZZ</text:p>
          </table:table-cell>
          <table:table-cell office:value-type="string" table:style-name="ce10">
            <text:p>安全型胰島素注射筒/帶針SAFETY INSULIN SYRINGE WITH NED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CS033S0055E</text:p>
          </table:table-cell>
          <table:table-cell office:value-type="string" table:style-name="ce9">
            <text:p>杏旭一次性使用回縮型自毀注射器:胰島素注射用0.5ML"SINCERE"RETRACTABLE SAFETY SYRINGE W/NEEDLE:INSULINE SYRINGE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2000ZZ</text:p>
          </table:table-cell>
          <table:table-cell table:number-columns-repeated="16375"/>
        </table:table-row>
        <table:table-row table:style-name="ro12">
          <table:table-cell office:value-type="float" office:value="345" table:style-name="ce18">
            <text:p>345</text:p>
          </table:table-cell>
          <table:table-cell office:value-type="string" table:style-name="ce10">
            <text:p>NCS03A2000ZZ</text:p>
          </table:table-cell>
          <table:table-cell office:value-type="string" table:style-name="ce10">
            <text:p>安全型胰島素注射筒/帶針SAFETY INSULIN SYRINGE WITH NEDL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NCS033S0105E</text:p>
          </table:table-cell>
          <table:table-cell office:value-type="string" table:style-name="ce9">
            <text:p>杏旭一次性使用回縮型自毀注射器:胰島素注射用1.0ML"SINCERE"RETRACTABLE SAFETY SYRINGE W/NEEDLE:INSULINE SYRINGE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CS03A2000ZZ</text:p>
          </table:table-cell>
          <table:table-cell table:number-columns-repeated="16375"/>
        </table:table-row>
        <table:table-row table:style-name="ro5">
          <table:table-cell office:value-type="float" office:value="346" table:style-name="ce18">
            <text:p>346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00022GW</text:p>
          </table:table-cell>
          <table:table-cell office:value-type="string" table:style-name="ce9">
            <text:p>SCALP VEIN SET 22:25G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style-name="ro5">
          <table:table-cell office:value-type="float" office:value="347" table:style-name="ce18">
            <text:p>347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023XNPW</text:p>
          </table:table-cell>
          <table:table-cell office:value-type="string" table:style-name="ce9">
            <text:p>SCALP NEEDLE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style-name="ro5">
          <table:table-cell office:value-type="float" office:value="348" table:style-name="ce18">
            <text:p>348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1827NFR</text:p>
          </table:table-cell>
          <table:table-cell office:value-type="string" table:style-name="ce9">
            <text:p>頭皮針SCALP NEEDLE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style-name="ro5">
          <table:table-cell office:value-type="float" office:value="349" table:style-name="ce18">
            <text:p>349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1827NJS</text:p>
          </table:table-cell>
          <table:table-cell office:value-type="string" table:style-name="ce9">
            <text:p>頭皮針SCALP NEEDLE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style-name="ro6">
          <table:table-cell office:value-type="float" office:value="350" table:style-name="ce18">
            <text:p>350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1827NM8</text:p>
          </table:table-cell>
          <table:table-cell office:value-type="string" table:style-name="ce9">
            <text:p>MEDITOPTOP SCALP VEIN SET"邁迪特浦"特浦翼狀針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style-name="ro5">
          <table:table-cell office:value-type="float" office:value="351" table:style-name="ce18">
            <text:p>351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1827NNR</text:p>
          </table:table-cell>
          <table:table-cell office:value-type="string" table:style-name="ce9">
            <text:p>頭皮針SCALP NEEDLE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style-name="ro5">
          <table:table-cell office:value-type="float" office:value="352" table:style-name="ce18">
            <text:p>352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1827NTP</text:p>
          </table:table-cell>
          <table:table-cell office:value-type="string" table:style-name="ce9">
            <text:p>頭皮針SCALP NEEDLE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style-name="ro5">
          <table:table-cell office:value-type="float" office:value="353" table:style-name="ce18">
            <text:p>353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1828N3B</text:p>
          </table:table-cell>
          <table:table-cell office:value-type="string" table:style-name="ce9">
            <text:p>康德萊頭皮針"KDL" SCALP VEIN SET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style-name="ro5">
          <table:table-cell office:value-type="float" office:value="354" table:style-name="ce18">
            <text:p>354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1925NLL</text:p>
          </table:table-cell>
          <table:table-cell office:value-type="string" table:style-name="ce9">
            <text:p>SCALP頭皮針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style-name="ro5">
          <table:table-cell office:value-type="float" office:value="355" table:style-name="ce18">
            <text:p>355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1925NTM</text:p>
          </table:table-cell>
          <table:table-cell office:value-type="string" table:style-name="ce9">
            <text:p>SCALP NEEDLE頭皮針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style-name="ro5">
          <table:table-cell office:value-type="float" office:value="356" table:style-name="ce18">
            <text:p>356</text:p>
          </table:table-cell>
          <table:table-cell office:value-type="string" table:style-name="ce10">
            <text:p>NDN01A1000ZZ</text:p>
          </table:table-cell>
          <table:table-cell office:value-type="string" table:style-name="ce10">
            <text:p>頭皮針SCALP NEEDLE</text:p>
          </table:table-cell>
          <table:table-cell office:value-type="float" office:value="3.9" table:style-name="ce6">
            <text:p>3.9</text:p>
          </table:table-cell>
          <table:table-cell office:value-type="string" table:style-name="ce6">
            <text:p>NDN01A010NPW</text:p>
          </table:table-cell>
          <table:table-cell office:value-type="string" table:style-name="ce9">
            <text:p>頭皮針SCALP VEIN SET 16:27G</text:p>
          </table:table-cell>
          <table:table-cell office:value-type="float" office:value="3.9" table:style-name="ce9">
            <text:p>3.9</text:p>
          </table:table-cell>
          <table:table-cell office:value-type="float" office:value="0" table:style-name="ce9">
            <text:p>0</text:p>
          </table:table-cell>
          <table:table-cell office:value-type="string" table:style-name="ce14">
            <text:p>自106.04.01變更特材代碼為NDN01A1000ZZ</text:p>
          </table:table-cell>
          <table:table-cell table:number-columns-repeated="16375"/>
        </table:table-row>
        <table:table-row table:number-rows-repeated="10482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220472440945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素珠</meta:initial-creator>
    <dc:creator>全球資訊網資料更新信箱</dc:creator>
    <meta:creation-date>2017-02-13T01:52:26Z</meta:creation-date>
    <dc:date>2017-02-23T05:54:11Z</dc:date>
    <meta:print-date>2017-02-15T05:46:48Z</meta:print-date>
  </office:meta>
</office:document-meta>
</file>