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ableColumn9" style:family="table-column">
      <style:table-column-properties style:column-width="2.8312in"/>
    </style:style>
    <style:style style:name="TableColumn10" style:family="table-column">
      <style:table-column-properties style:column-width="2.3625in"/>
    </style:style>
    <style:style style:name="Table8" style:family="table">
      <style:table-properties style:width="5.1937in" fo:margin-left="0in" table:align="left"/>
    </style:style>
    <style:style style:name="TableRow11" style:family="table-row">
      <style:table-row-properties style:min-row-height="0.411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11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fo:line-height="0.3333in" fo:margin-left="0.5631in" fo:text-indent="-0.5631in">
        <style:tab-stops>
          <style:tab-stop style:type="left" style:position="2.780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margin-bottom="0.125in" fo:line-height="0.3333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top="0.125in" fo:margin-bottom="0.125in" fo:line-height="0.3333in" fo:margin-left="0.1833in" fo:text-indent="-0.1833in">
        <style:tab-stops>
          <style:tab-stop style:type="left" style:position="3.1604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25in" fo:margin-bottom="0.125in" fo:line-height="0.3333in" fo:margin-left="0.1833in" fo:text-indent="-0.1833in">
        <style:tab-stops>
          <style:tab-stop style:type="left" style:position="3.1604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<text:span text:style-name="T4">給付規定分類碼：</text:span><text:span text:style-name="T5">A216-9</text:span></text:p>
      <text:p text:style-name="P6">(自106年1月1日生效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後給付規定</text:p>
          </table:table-cell>
          <table:table-cell table:style-name="TableCell14">
            <text:p text:style-name="P15">原給付規定</text:p>
          </table:table-cell>
        </table:table-row>
        <table:table-row table:style-name="TableRow16">
          <table:table-cell table:style-name="TableCell17">
            <text:p text:style-name="P18">A216-9肝動脈化療導管 Hepatic Arterial Infusion Chemotherapy Catheter with Heparin coating by Port-A<text:s/>(106/1/1)</text:p>
            <text:p text:style-name="P19">限用於肝癌(含肝內膽管癌)且無肝膽以外之轉移，接受動脈化學藥物治療，並規範如下：</text:p>
            <text:p text:style-name="P20">1.肝癌合併門靜脈阻塞時進行動脈化療。</text:p>
            <text:p text:style-name="P21">2.膽管癌動脈化療。</text:p>
          </table:table-cell>
          <table:table-cell table:style-name="TableCell22">
            <text:p text:style-name="P23">(無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陳慧如(署本部)</dc:creator>
    <meta:creation-date>2016-12-13T06:24:00Z</meta:creation-date>
    <dc:date>2016-12-13T06:24:00Z</dc:date>
    <meta:print-date>2016-12-13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