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olumn15" style:family="table-column">
      <style:table-column-properties style:column-width="2.9826in" style:use-optimal-column-width="false"/>
    </style:style>
    <style:style style:name="TableColumn16" style:family="table-column">
      <style:table-column-properties style:column-width="2.9534in" style:use-optimal-column-width="false"/>
    </style:style>
    <style:style style:name="Table14" style:family="table">
      <style:table-properties style:width="5.9361in" fo:margin-left="0.242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hyphenate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hyphenate="false"/>
    </style:style>
    <style:style style:name="TableRow22" style:family="table-row">
      <style:table-row-properties style:min-row-height="0.9381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fo:margin-left="0.2916in" fo:text-indent="-0.2916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margin-left="0.2916in" fo:text-indent="-0.291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margin-left="0.2569in" fo:text-indent="-0.25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2569in" fo:text-indent="-0.2569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全民健康保險特殊材料修正給付規定對照表</text:p>
      <text:p text:style-name="P2"><text:span text:style-name="T3">給付規定分類碼：</text:span><text:span text:style-name="T4">E204-4</text:span><text:span text:style-name="T5"><text:s/>(</text:span><text:span text:style-name="T6">自</text:span><text:span text:style-name="T7">106</text:span><text:span text:style-name="T8">年</text:span><text:span text:style-name="T9">1</text:span><text:span text:style-name="T10">月</text:span><text:span text:style-name="T11">1</text:span><text:span text:style-name="T12">日生效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修正後給付規定</text:p>
            </table:table-cell>
            <table:table-cell table:style-name="TableCell20">
              <text:p text:style-name="P21">原給付規定</text:p>
            </table:table-cell>
          </table:table-row>
        </table:table-header-rows>
        <table:table-row table:style-name="TableRow22">
          <table:table-cell table:style-name="TableCell23">
            <text:p text:style-name="內文"><text:span text:style-name="T24">E204-4</text:span><text:span text:style-name="T25">胃造瘻餵食管</text:span><text:span text:style-name="T26">(GASTROSTOMY FEEDING TUBE)(98/11/1</text:span><text:span text:style-name="T27">、</text:span><text:span text:style-name="T28">106</text:span><text:span text:style-name="T29">/1/1</text:span><text:span text:style-name="T30">)</text:span></text:p>
            <text:p text:style-name="P31"><text:span text:style-name="T32">1</text:span><text:span text:style-name="T33">、</text:span><text:span text:style-name="T34">成人</text:span><text:span text:style-name="T35">限每</text:span><text:span text:style-name="T36">6</text:span><text:span text:style-name="T37">個月更換一次，</text:span><text:span text:style-name="T38">18</text:span><text:span text:style-name="T39">歲以下兒童每</text:span><text:span text:style-name="T40">3~6</text:span><text:span text:style-name="T41">個月得更換一次</text:span><text:span text:style-name="T42">。</text:span><text:span text:style-name="T43">(106</text:span><text:span text:style-name="T44">/1/1</text:span><text:span text:style-name="T45">)</text:span></text:p>
            <text:p text:style-name="P46"><text:span text:style-name="T47">2</text:span><text:span text:style-name="T48">、</text:span><text:span text:style-name="T49">須依全民健康保險醫療費用支付標準</text:span><text:span text:style-name="T50">33107B</text:span><text:span text:style-name="T51">、</text:span><text:span text:style-name="T52">33108B</text:span><text:span text:style-name="T53">等相關規定辦理。</text:span></text:p>
          </table:table-cell>
          <table:table-cell table:style-name="TableCell54">
            <text:p text:style-name="內文"><text:span text:style-name="T55">E204-4<text:s/></text:span><text:span text:style-name="T56">(</text:span><text:span text:style-name="T57">98.11.1)</text:span><text:span text:style-name="T58">胃造口術裝置組</text:span><text:span text:style-name="T59">-</text:span><text:span text:style-name="T60">替換管</text:span><text:span text:style-name="T61">(FEEDING TUBE)</text:span></text:p>
            <text:p text:style-name="P62">1、限每6個月更換一次。</text:p>
            <text:p text:style-name="P63"><text:span text:style-name="T64">2</text:span><text:span text:style-name="T65">、須依全民健康保險醫療費用支付標</text:span><text:span text:style-name="T66">準</text:span><text:span text:style-name="T67">33107B</text:span><text:span text:style-name="T68">、</text:span><text:span text:style-name="T69">33108B</text:span><text:span text:style-name="T70">等</text:span><text:span text:style-name="T71">相關規定辦理。</text:span></text:p>
          </table:table-cell>
        </table:table-row>
      </table:table>
      <text:p text:style-name="內文"><text:s text:c="3"/><text:span text:style-name="T72">備註：劃線部分為新修訂之規定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朱秋琴</meta:initial-creator>
    <dc:creator>全球資訊網資料更新信箱</dc:creator>
    <meta:creation-date>2016-12-05T03:46:00Z</meta:creation-date>
    <dc:date>2016-12-05T07:22:00Z</dc:date>
    <meta:template xlink:href="Normal" xlink:type="simple"/>
    <meta:editing-cycles>1</meta:editing-cycles>
    <meta:editing-duration>PT120S</meta:editing-duration>
    <meta:document-statistic meta:page-count="1" meta:paragraph-count="1" meta:word-count="47" meta:character-count="317" meta:row-count="2" meta:non-whitespace-character-count="271"/>
  </office:meta>
</office:document-meta>
</file>