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2.5798in"/>
    </style:style>
    <style:style style:name="TableColumn8" style:family="table-column">
      <style:table-column-properties style:column-width="2.5805in"/>
    </style:style>
    <style:style style:name="Table6" style:family="table">
      <style:table-properties style:width="5.1604in" fo:margin-left="0in" table:align="left"/>
    </style:style>
    <style:style style:name="TableRow9" style:family="table-row">
      <style:table-row-properties style:min-row-height="0.411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411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0.3333in" fo:margin-left="0.6902in" fo:text-indent="-0.6902in">
        <style:tab-stops>
          <style:tab-stop style:type="left" style:position="2.6534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125in" fo:margin-bottom="0.125in" fo:line-height="0.3333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給付規定修正對照表</text:p>
      <text:p text:style-name="P3">給付規定分類碼：I203-13</text:p>
      <text:p text:style-name="P4">(自105年11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後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I203-13<text:s/>左心耳閉合器 Left Atrial Appendage Closure device（105/11/1）</text:p>
            <text:p text:style-name="P17">使用本項特材須符合全民健康保險醫療服務給付項目及支付標準33141B「左心耳閉合術Left Atrial Appendage Occulsion」所訂適應症。</text:p>
          </table:table-cell>
          <table:table-cell table:style-name="TableCell18">
            <text:p text:style-name="P19">(無)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陳慧如(署本部)</dc:creator>
    <meta:creation-date>2016-10-03T02:33:00Z</meta:creation-date>
    <dc:date>2016-10-03T02:33:00Z</dc:date>
    <meta:print-date>2016-09-26T0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