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第1案一" style:family="paragraph">
      <style:paragraph-properties fo:text-align="center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font-size-complex="12pt"/>
    </style:style>
    <style:style style:name="T6" style:parent-style-name="預設段落字型" style:family="text">
      <style:text-properties style:font-name="標楷體"/>
    </style:style>
    <style:style style:name="P7" style:parent-style-name="第1案一" style:family="paragraph">
      <style:paragraph-properties fo:text-align="center"/>
      <style:text-properties style:font-name="標楷體"/>
    </style:style>
    <style:style style:name="TableColumn9" style:family="table-column">
      <style:table-column-properties style:column-width="3.2486in" style:use-optimal-column-width="false"/>
    </style:style>
    <style:style style:name="TableColumn10" style:family="table-column">
      <style:table-column-properties style:column-width="2.6812in" style:use-optimal-column-width="false"/>
    </style:style>
    <style:style style:name="Table8" style:family="table">
      <style:table-properties style:width="5.9298in" fo:margin-left="0.2305in" table:align="left"/>
    </style:style>
    <style:style style:name="TableRow11" style:family="table-row">
      <style:table-row-properties style:min-row-height="0.44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min-row-height="1.5715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P23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weight-complex="bold" style:font-size-complex="12pt" fo:hyphenate="true"/>
    </style:style>
    <style:style style:name="P24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weight-complex="bold" style:font-size-complex="12pt" fo:hyphenate="true"/>
    </style:style>
    <style:style style:name="P25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weight-complex="bold" style:font-size-complex="12pt" fo:hyphenate="true"/>
    </style:style>
    <style:style style:name="P26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H205</text:span><text:span text:style-name="T6">-2</text:span></text:p>
      <text:p text:style-name="P7">(自105年10月1日生效)</text:p>
      <text:p text:style-name="Textbody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正後</text:span><text:span text:style-name="T15">給付規定</text:span>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內文"><text:span text:style-name="T20">H205-2<text:s/></text:span><text:span text:style-name="T21">矽油</text:span><text:span text:style-name="T22">(silicone oil)(105/10/1)</text:span></text:p>
            <text:list text:style-name="LFO1" text:continue-numbering="true">
              <text:list-item>
                <text:p text:style-name="P23">巨型裂孔視網膜剝離、視網膜剝離併纖維化、牽引性視網膜剝離、復發性視網膜剝離。</text:p>
              </text:list-item>
              <text:list-item>
                <text:p text:style-name="P24">兒童或術後無法配合趴臥之視網膜剝離手術病患。</text:p>
              </text:list-item>
              <text:list-item>
                <text:p text:style-name="P25">每人每眼終身至多限申報2次。</text:p>
              </text:list-item>
              <text:list-item>
                <text:p text:style-name="P26"><text:span text:style-name="T27">應檢附手術照片或手術紀錄，以供事後</text:span><text:span text:style-name="T28">審查。</text:span></text:p>
              </text:list-item>
            </text:list>
          </table:table-cell>
          <table:table-cell table:style-name="TableCell29">
            <text:p text:style-name="P30">(無)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新細明體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Textbody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第1案一" style:display-name="第1案(一)" style:family="paragraph" style:parent-style-name="清單段落" style:next-style-name="Textbody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215in" text:min-label-width="0.3333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全球資訊網資料更新信箱</dc:creator>
    <meta:creation-date>2016-03-11T03:59:00Z</meta:creation-date>
    <dc:date>2016-09-06T06:27:00Z</dc:date>
    <meta:print-date>2016-08-17T02:43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30" meta:character-count="203" meta:row-count="1" meta:non-whitespace-character-count="174"/>
  </office:meta>
</office:document-meta>
</file>