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 style:min-row-height="0.411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bottom="0.25in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 fo:margin-left="0.1833in" fo:text-indent="-0.1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1833in" fo:text-indent="-0.18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給付規定分類碼：C101-2</text:p>
      <text:p text:style-name="P4">(自105年10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<text:span text:style-name="T17">C1</text:span><text:span text:style-name="T18">01-</text:span><text:span text:style-name="T19">2</text:span><text:span text:style-name="T20">　</text:span><text:span text:style-name="T21">抗壓型雙J型輸尿導管組</text:span></text:p>
            <text:p text:style-name="P22">1.腹腔腫瘤、腹膜後腔纖維化引起輸尿管壓迫，導致腎水腫。</text:p>
            <text:p text:style-name="P23">2.反覆輸尿管狹窄經一般雙J型導管無法矯治的腎水腫。</text:p>
          </table:table-cell>
          <table:table-cell table:style-name="TableCell24">
            <text:p text:style-name="P25">(無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全球資訊網資料更新信箱</dc:creator>
    <meta:creation-date>2016-08-30T09:54:00Z</meta:creation-date>
    <dc:date>2016-08-30T09:54:00Z</dc:date>
    <meta:print-date>2016-08-30T0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