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 table:print-ranges="全民健康保險特材新收載品項明細表.A1:全民健康保險特材新收載品項明細表.L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6">
            <text:p>特材代碼</text:p>
            <text:p/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CKD02LAYMABA</text:p>
          </table:table-cell>
          <table:table-cell office:value-type="string" table:style-name="ce3">
            <text:p>"巴德"輸尿管導管-茵蕾理想輸尿管導管</text:p>
          </table:table-cell>
          <table:table-cell office:value-type="string" table:style-name="ce3">
            <text:p>"Bard" Inlay Ureteral Stent-Inlay OPTIMA Ureteral Stent</text:p>
          </table:table-cell>
          <table:table-cell office:value-type="string" table:style-name="ce4">
            <text:p>788-4;6;8-14;20;22;24;26;28;30</text:p>
          </table:table-cell>
          <table:table-cell office:value-type="string" table:style-name="ce4">
            <text:p>條</text:p>
          </table:table-cell>
          <table:table-cell office:value-type="string" table:style-name="ce3">
            <text:p>衛署醫器輸字第009941號</text:p>
          </table:table-cell>
          <table:table-cell office:value-type="string" table:style-name="ce5">
            <text:p>巴德</text:p>
          </table:table-cell>
          <table:table-cell office:value-type="float" office:value="4000" table:style-name="ce5">
            <text:p>4,000</text:p>
          </table:table-cell>
          <table:table-cell office:value-type="string" table:style-name="ce8">
            <text:p>依全民健康保險藥物給付項目及支付標準共同擬訂會議特材部分第21次（105年7月）會議結論辦理。</text:p>
            <text:p><text:s text:c="119"/></text:p>
          </table:table-cell>
          <table:table-cell office:value-type="string" table:style-name="ce3">
            <text:p>C101-1</text:p>
          </table:table-cell>
          <table:table-cell office:value-type="string" table:style-name="ce3">
            <text:p>105/10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24in" fo:margin-left="0.433070866141732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46299212598425in" fo:margin-left="0.433070866141732in" fo:margin-right="0.354330708661417in" fo:margin-bottom="0in"/>
      </style:header-style>
      <style:footer-style>
        <style:header-footer-properties fo:min-height="0.271811023622047in" fo:margin-left="0.433070866141732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附件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陳慧如(署本部)</dc:creator>
    <meta:creation-date>2013-04-08T03:20:34Z</meta:creation-date>
    <dc:date>2016-08-30T03:18:57Z</dc:date>
    <meta:print-date>2016-08-24T07:51:35Z</meta:print-date>
  </office:meta>
</office:document-meta>
</file>