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2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XE0220888JV</text:p>
          </table:table-cell>
          <table:table-cell office:value-type="string" table:style-name="ce6">
            <text:p>"日本來富恩"心腔內除顫導管-20極</text:p>
          </table:table-cell>
          <table:table-cell office:value-type="string" table:style-name="ce7">
            <text:p>"Japan Lifeline" BeeAT Atrial Cardioversion Catheter</text:p>
          </table:table-cell>
          <table:table-cell office:value-type="string" table:style-name="ce6">
            <text:p>S20884-70S; S20884-70M; S20884-70L; S20884-80S; S20884-80M;</text:p>
            <text:p>S20884-80L S20884ST-M; S20884ST-L; S208282-SAOC2; S208282-SAOC; S208282-SAOCST; S20848-AOC; S20848-AOCL</text:p>
          </table:table-cell>
          <table:table-cell office:value-type="string" table:style-name="ce8">
            <text:p>條</text:p>
          </table:table-cell>
          <table:table-cell office:value-type="string" table:style-name="ce6">
            <text:p>衛部醫器輸字第025948號</text:p>
          </table:table-cell>
          <table:table-cell office:value-type="string" table:style-name="ce7">
            <text:p>翔威</text:p>
          </table:table-cell>
          <table:table-cell office:value-type="float" office:value="59020" table:style-name="ce9">
            <text:p>59,02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0次（105年5月）會議結論辦理。</text:p>
            <text:p>3.適用原給付規定B104-2，並修正給付規定名稱。</text:p>
            <text:p/>
          </table:table-cell>
          <table:table-cell office:value-type="string" table:style-name="ce8">
            <text:p>B104-2</text:p>
          </table:table-cell>
          <table:table-cell office:value-type="float" office:value="1050801" table:style-name="ce8">
            <text:p>10508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6-07-14T08:15:23Z</dc:date>
    <meta:print-date>2016-04-13T03:08:57Z</meta:print-date>
  </office:meta>
</office:document-meta>
</file>