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2.9826in"/>
    </style:style>
    <style:style style:name="TableColumn17" style:family="table-column">
      <style:table-column-properties style:column-width="2.9534in"/>
    </style:style>
    <style:style style:name="Table15" style:family="table">
      <style:table-properties style:width="5.9361in" fo:margin-left="0.242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3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4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5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6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7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8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第1案" style:family="paragraph">
      <style:paragraph-properties fo:line-height="0.3194in" fo:margin-left="0in" fo:text-indent="0in">
        <style:tab-stops>
          <style:tab-stop style:type="left" style:position="0.25in"/>
          <style:tab-stop style:type="left" style:position="6.3986in"/>
        </style:tab-stops>
      </style:paragraph-properties>
      <style:text-properties style:font-name="標楷體"/>
    </style:style>
  </office:automatic-styles>
  <office:body>
    <office:text text:use-soft-page-breaks="true">
      <text:p text:style-name="P1"><text:span text:style-name="T3">全民健康保險特殊材料給付規定修正對照表</text:span></text:p>
      <text:p text:style-name="P4"><text:span text:style-name="T5">給付規定分類碼：</text:span><text:span text:style-name="T6">B104-2</text:span></text:p>
      <text:p text:style-name="P7"><text:span text:style-name="T8">（自</text:span><text:span text:style-name="T9">105</text:span><text:span text:style-name="T10">年</text:span><text:span text:style-name="T11">8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修正後給付規定</text:span></text:p>
          </table:table-cell>
          <table:table-cell table:style-name="TableCell22">
            <text:p text:style-name="P23"><text:span text:style-name="T24">原給付規定</text:span></text:p>
          </table:table-cell>
        </table:table-row>
        <table:table-row table:style-name="TableRow25">
          <table:table-cell table:style-name="TableCell26">
            <text:p text:style-name="P27">B<text:span text:style-name="T28">104-2<text:s/></text:span><text:span text:style-name="T29">複雜性不整脈消融</text:span><text:span text:style-name="T30">/</text:span><text:span text:style-name="T31">除顫導管</text:span></text:p>
            <text:p text:style-name="P32">限用於複雜性之心房或心室性不整脈。一般陣發性心室上心搏過速(PSVT )不適用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B104-2<text:s/></text:span><text:span text:style-name="T42">3D MAPPING</text:span><text:span text:style-name="T43">診斷紀錄電燒導管</text:span><text:span text:style-name="T44"><text:s/></text:span></text:p>
            <text:p text:style-name="P45"><text:span text:style-name="T46">限用於複雜性之心房或心室性不整脈。一般陣發性心室上心搏過速</text:span><text:span text:style-name="T47">(PSVT )</text:span><text:span text:style-name="T48">不適用。</text:span><text:s/></text:p>
            <text:p text:style-name="P49"/>
          </table:table-cell>
        </table:table-row>
      </table:table>
      <text:p text:style-name="內文"/>
      <text:p text:style-name="內文"><text:s text:c="4"/>註：修正劃底線部分之給付規定名稱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486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裴倩倩</dc:creator>
    <meta:creation-date>2016-06-30T07:10:00Z</meta:creation-date>
    <dc:date>2016-06-30T07:10:00Z</dc:date>
    <meta:print-date>2016-02-03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