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85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96.8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1.45pt" style:use-optimal-row-height="false" fo:break-before="auto"/>
    </style:style>
    <style:style style:name="ro6" style:family="table-row">
      <style:table-row-properties style:row-height="189.75pt" style:use-optimal-row-height="false" fo:break-before="auto"/>
    </style:style>
    <style:style style:name="ro7" style:family="table-row">
      <style:table-row-properties style:row-height="123.85pt" style:use-optimal-row-height="false" fo:break-before="auto"/>
    </style:style>
    <style:style style:name="ro8" style:family="table-row">
      <style:table-row-properties style:row-height="16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1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GS0106844ST</text:p>
          </table:table-cell>
          <table:table-cell office:value-type="string" table:style-name="ce6">
            <text:p>“<text:span text:style-name="T1">聖猷達</text:span>”<text:span text:style-name="T1">費思凱絲導管導引器</text:span>/60~80CM</text:p>
            <text:p/>
          </table:table-cell>
          <table:table-cell office:value-type="string" table:style-name="ce6">
            <text:p>“SJM” Fast-Cath Hemostasis Introducers</text:p>
          </table:table-cell>
          <table:table-cell office:value-type="string" table:style-name="ce6">
            <text:p>406844:848;406853:857;407404:408;406877;406871;406868;406872;406870;406885;406894;406898;406943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<text:span text:style-name="T1">衛署醫器輸字第</text:span>009586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GS0106840ST</text:p>
          </table:table-cell>
          <table:table-cell office:value-type="string" table:style-name="ce6">
            <text:p>“<text:span text:style-name="T1">聖猷達</text:span>”<text:span text:style-name="T1">費思凱絲導管導引器</text:span>-<text:span text:style-name="T1">經由中膈</text:span>/62~80CM</text:p>
            <text:p/>
            <text:p/>
          </table:table-cell>
          <table:table-cell office:value-type="string" table:style-name="ce6">
            <text:p>“SJM” Fast-Cath Hemostasis Introducers-Transseptal Series/62-80CM</text:p>
          </table:table-cell>
          <table:table-cell office:value-type="string" table:style-name="ce6">
            <text:p>406840:843;406849:852;407400:402;406878;406879;406948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<text:span text:style-name="T1">衛署醫器輸字第</text:span>009586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GS0106800ST</text:p>
          </table:table-cell>
          <table:table-cell office:value-type="string" table:style-name="ce6">
            <text:p>“<text:span text:style-name="T1">聖猷達</text:span>”<text:span text:style-name="T1">費思凱絲導管導引器</text:span>-<text:span text:style-name="T1">經由中膈</text:span>/60CM</text:p>
            <text:p/>
          </table:table-cell>
          <table:table-cell office:value-type="string" table:style-name="ce6">
            <text:p>“SJM” Fast-Cath Hemostasis Introducers-Transseptal Series/60CM</text:p>
          </table:table-cell>
          <table:table-cell office:value-type="string" table:style-name="ce6">
            <text:p>406800;406802;406804;406805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<text:span text:style-name="T1">衛署醫器輸字第</text:span>009586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CGS0106967ST</text:p>
          </table:table-cell>
          <table:table-cell office:value-type="string" table:style-name="ce6">
            <text:p>“<text:span text:style-name="T1">聖猷達</text:span>”<text:span text:style-name="T1">費思凱絲導管導引器</text:span>/63CM</text:p>
            <text:p/>
          </table:table-cell>
          <table:table-cell office:value-type="string" table:style-name="ce6">
            <text:p>“SJM” Fast-Cath Guiding Introducers</text:p>
          </table:table-cell>
          <table:table-cell office:value-type="string" table:style-name="ce6">
            <text:p>406967;406974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pan text:style-name="T1">衛署醫器輸字第</text:span>020469<text:span text:style-name="T1">號</text:span></text:p>
          </table:table-cell>
          <table:table-cell office:value-type="string" table:style-name="ce4">
            <text:p><text:span text:style-name="T1">聖猷達</text:span></text:p>
          </table:table-cell>
          <table:table-cell office:value-type="float" office:value="5781" table:style-name="ce8">
            <text:p>5,781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CGS0106968ST</text:p>
          </table:table-cell>
          <table:table-cell office:value-type="string" table:style-name="ce6">
            <text:p>“<text:span text:style-name="T1">聖猷達</text:span>”<text:span text:style-name="T1">費思凱絲導管導引器</text:span>-<text:span text:style-name="T1">經由中膈</text:span>/63~81CM</text:p>
            <text:p/>
            <text:p/>
          </table:table-cell>
          <table:table-cell office:value-type="string" table:style-name="ce6">
            <text:p>“SJM” Fast-Cath Guiding Introducers-Transseptal</text:p>
          </table:table-cell>
          <table:table-cell office:value-type="string" table:style-name="ce6">
            <text:p>406968:971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pan text:style-name="T1">衛署醫器輸字第</text:span>020469<text:span text:style-name="T1">號</text:span></text:p>
          </table:table-cell>
          <table:table-cell office:value-type="string" table:style-name="ce4">
            <text:p><text:span text:style-name="T1">聖猷達</text:span>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CGS0140684ST</text:p>
          </table:table-cell>
          <table:table-cell office:value-type="string" table:style-name="ce6">
            <text:p>“<text:span text:style-name="T1">聖猷達</text:span>”<text:span text:style-name="T1">費思凱絲導管導引器</text:span>/60~81CM</text:p>
            <text:p/>
          </table:table-cell>
          <table:table-cell office:value-type="string" table:style-name="ce6">
            <text:p>“SJM” Fast-Cath Guiding Introducer</text:p>
          </table:table-cell>
          <table:table-cell office:value-type="string" table:style-name="ce6">
            <text:p>406844:848;406853:857;407404:408;406877;406898;406943;406871;406868;406885;406894;406872;406870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pan text:style-name="T1">衛署醫器輸字第</text:span>021493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CGS0107449ST</text:p>
          </table:table-cell>
          <table:table-cell office:value-type="string" table:style-name="ce6">
            <text:p/>
            <text:p>“<text:span text:style-name="T1">聖猷達</text:span>”<text:span text:style-name="T1">房中膈導引導管</text:span><text:s text:c="5"/></text:p>
          </table:table-cell>
          <table:table-cell office:value-type="string" table:style-name="ce6">
            <text:p>“SJM” Swartz Braided Transseptal Guiding Introducer</text:p>
          </table:table-cell>
          <table:table-cell office:value-type="string" table:style-name="ce6">
            <text:p>407449;407439;407441;407443;407446;407451;407453;407455;407457;407459;407450;407440;407442;407452;407454;407456;407445;407448;407360;407362;407356;407358;407364;407366;407363;407357;407359;407365;407367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pan text:style-name="T1">衛署醫器輸字第</text:span>021458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CGS0106948ST</text:p>
          </table:table-cell>
          <table:table-cell office:value-type="string" table:style-name="ce6">
            <text:p><text:span text:style-name="T1">費思凱絲心房中隔導管導引器</text:span><text:span text:style-name="T1"/></text:p>
            <text:p/>
          </table:table-cell>
          <table:table-cell office:value-type="string" table:style-name="ce6">
            <text:p>Fast-Cath Transseptal Guiding Introducer</text:p>
          </table:table-cell>
          <table:table-cell office:value-type="string" table:style-name="ce6">
            <text:p>406948;406840:843;406849:852;406949;407400:403;406878;406879;406800:802;406553;406804;406805;406901;407436;407438;406968:971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pan text:style-name="T1">衛署醫器輸字第</text:span>021313<text:span text:style-name="T1">號</text:span></text:p>
          </table:table-cell>
          <table:table-cell office:value-type="string" table:style-name="ce7">
            <text:p>聖猷達</text:p>
          </table:table-cell>
          <table:table-cell office:value-type="float" office:value="5781" table:style-name="ce8">
            <text:p>5,78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0次（105年5月）會議結論暨全民健康保險藥物給付及支付標準辦理。</text:p>
            <text:p/>
          </table:table-cell>
          <table:table-cell office:value-type="string" table:style-name="ce4">
            <text:p>A225-5</text:p>
          </table:table-cell>
          <table:table-cell office:value-type="string" table:style-name="ce4">
            <text:p>105/08/01</text:p>
          </table:table-cell>
          <table:table-cell table:number-columns-repeated="16372"/>
        </table:table-row>
        <table:table-row table:style-name="ro8">
          <table:table-cell table:number-columns-repeated="16384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06-30T09:16:24Z</dc:date>
    <meta:print-date>2016-06-30T06:42:59Z</meta:print-date>
  </office:meta>
</office:document-meta>
</file>