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end" fo:margin-right="-0.4333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P4" style:parent-style-name="內文" style:family="paragraph">
      <style:paragraph-properties fo:text-align="center"/>
      <style:text-properties style:font-name="標楷體" style:font-name-asian="標楷體"/>
    </style:style>
    <style:style style:name="P5" style:parent-style-name="內文" style:family="paragraph">
      <style:paragraph-properties fo:text-align="center"/>
      <style:text-properties style:font-name="標楷體" style:font-name-asian="標楷體"/>
    </style:style>
    <style:style style:name="TableColumn7" style:family="table-column">
      <style:table-column-properties style:column-width="3.5208in"/>
    </style:style>
    <style:style style:name="TableColumn8" style:family="table-column">
      <style:table-column-properties style:column-width="1.6395in"/>
    </style:style>
    <style:style style:name="Table6" style:family="table">
      <style:table-properties style:width="5.1604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line-height="0.3333in"/>
      <style:text-properties style:font-name="標楷體" style:font-name-asian="標楷體"/>
    </style:style>
    <style:style style:name="P19" style:parent-style-name="內文" style:family="paragraph">
      <style:paragraph-properties fo:line-height="0.3333in" fo:margin-left="0.3402in" fo:text-indent="-0.3402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line-height="0.3333in" fo:margin-left="0.3402in" fo:text-indent="-0.3402in">
        <style:tab-stops>
          <style:tab-stop style:type="left" style:position="3.0034in"/>
        </style:tab-stops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line-height="0.3333in" fo:margin-left="0.3402in" fo:text-indent="-0.3402in">
        <style:tab-stops/>
      </style:paragraph-properties>
      <style:text-properties style:font-name="標楷體" style:font-name-asian="標楷體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paragraph-properties fo:text-align="center"/>
    </style:style>
  </office:automatic-styles>
  <office:body>
    <office:text text:use-soft-page-breaks="true">
      <text:p text:style-name="P1">附件2</text:p>
      <text:p text:style-name="P2">全民健康保險特殊材料給付規定修正對照表</text:p>
      <text:p text:style-name="P3">給付規定分類碼：F201-1</text:p>
      <text:p text:style-name="P4">(自105年8月1日生效)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修正後</text:span><text:span text:style-name="T13">給付規定</text:span></text:p>
          </table:table-cell>
          <table:table-cell table:style-name="TableCell14">
            <text:p text:style-name="P15">原給付規定</text:p>
          </table:table-cell>
        </table:table-row>
        <table:table-row table:style-name="TableRow16">
          <table:table-cell table:style-name="TableCell17">
            <text:p text:style-name="P18">F201-1　經內視鏡輸尿管粘膜下植體暨注射針</text:p>
            <text:p text:style-name="P19">(一)需經事前審查，在排尿膀胱尿道攝影(voiding cystourethrography)證實有第三級(含)以上膀胱輸尿管逆流，並有相關之泌尿道感染或腎臟結痂(renal scarring)病史，方可使用。</text:p>
            <text:p text:style-name="P20"><text:span text:style-name="T21">(二)使用需在用後3-6個月的排尿膀胱尿道攝影(voiding cystourethrography)證實膀胱輸尿管逆流有改善，經事前審查後方可再次使用。 <text:s text:c="2"/></text:span><text:s text:c="176"/><text:s text:c="1788"/></text:p>
            <text:p text:style-name="P22"/>
          </table:table-cell>
          <table:table-cell table:style-name="TableCell23">
            <text:p text:style-name="P24">(無)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2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3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110300</meta:initial-creator>
    <dc:creator>陳慧如(署本部)</dc:creator>
    <meta:creation-date>2016-06-28T08:16:00Z</meta:creation-date>
    <dc:date>2016-06-28T08:16:00Z</dc:date>
    <meta:print-date>2016-05-24T10:27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35" meta:character-count="2247" meta:row-count="15" meta:non-whitespace-character-count="1916"/>
  </office:meta>
</office:document-meta>
</file>