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2A2A2A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2A2A2A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全民健康保險特殊材料支付標準修正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4">
            <text:p>原支付點數</text:p>
          </table:table-cell>
          <table:table-cell office:value-type="string" table:style-name="ce4">
            <text:p>異動後支付點數</text:p>
          </table:table-cell>
          <table:table-cell office:value-type="string" table:style-name="ce3">
            <text:p>異動說明</text:p>
          </table:table-cell>
          <table:table-cell office:value-type="string" table:style-name="ce3">
            <text:p>生效日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HEF03TSP06FN</text:p>
          </table:table-cell>
          <table:table-cell office:value-type="string" table:style-name="ce7">
            <text:p>"英弗梅"體外血液迴路管-小兒血漿置換</text:p>
          </table:table-cell>
          <table:table-cell office:value-type="string" table:style-name="ce7">
            <text:p>INFOMED EXTRACORPOREAL BLOOD CIRCUITS:PEDIATRIC PLASMA EXCHANGE</text:p>
          </table:table-cell>
          <table:table-cell office:value-type="float" office:value="1430" table:style-name="ce8">
            <text:p>1,430</text:p>
          </table:table-cell>
          <table:table-cell office:value-type="float" office:value="1644" table:style-name="ce9">
            <text:p>1,644</text:p>
          </table:table-cell>
          <table:table-cell office:value-type="string" table:style-name="ce10">
            <text:p>依全民健康保險藥物給付項目及支付標準共同擬訂會議特材部分第20次（105年5月）會議結論辦理。<text:s text:c="149"/></text:p>
          </table:table-cell>
          <table:table-cell office:value-type="string" table:style-name="ce11">
            <text:p>105/10/01</text:p>
          </table:table-cell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HEF03TS406K5</text:p>
          </table:table-cell>
          <table:table-cell office:value-type="string" table:style-name="ce14">
            <text:p>英禾美體外血液迴路管-小兒血漿置換</text:p>
          </table:table-cell>
          <table:table-cell office:value-type="string" table:style-name="ce14">
            <text:p>HEMOSCIEN EXTRACORPOREAL BLOOD CIRCUIT:PEDIATRIC PLASMA EXCHANGE</text:p>
          </table:table-cell>
          <table:table-cell office:value-type="float" office:value="1430" table:style-name="ce15">
            <text:p>1,430</text:p>
          </table:table-cell>
          <table:table-cell office:value-type="float" office:value="1644" table:style-name="ce16">
            <text:p>1,644</text:p>
          </table:table-cell>
          <table:table-cell office:value-type="string" table:style-name="ce17">
            <text:p>依全民健康保險藥物給付項目及支付標準共同擬訂會議特材部分第20次（105年5月）會議結論辦理。<text:s text:c="149"/></text:p>
          </table:table-cell>
          <table:table-cell office:value-type="string" table:style-name="ce18">
            <text:p>105/10/01</text:p>
          </table:table-cell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5-12-10T08:54:27Z</meta:creation-date>
    <dc:date>2016-06-13T04:02:37Z</dc:date>
    <meta:print-date>2016-06-13T04:02:34Z</meta:print-date>
  </office:meta>
</office:document-meta>
</file>