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8">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一, 十, 一百(繁), ...">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3">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4">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8">
      <text:list-level-style-number text:level="1" text:style-name="WW_CharLFO28LVL1" style:num-prefix="("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319in" text:min-label-width="0.3333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333in" fo:margin-left="0.7333in" fo:text-indent="-0.7333in">
        <style:tab-stops/>
      </style:paragraph-properties>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3333in" fo:margin-left="0.7333in" fo:text-indent="-0.7333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line-height="0.3333in" fo:margin-left="0.7875in" fo:text-indent="-0.3402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29" style:family="table-column">
      <style:table-column-properties style:column-width="2.9826in"/>
    </style:style>
    <style:style style:name="TableColumn30" style:family="table-column">
      <style:table-column-properties style:column-width="2.9534in"/>
    </style:style>
    <style:style style:name="Table28" style:family="table">
      <style:table-properties style:width="5.9361in" fo:margin-left="0.2423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name-complex="Times New Roman" style:font-size-complex="12pt"/>
    </style:style>
    <style:style style:name="TableRow36" style:family="table-row">
      <style:table-row-properties style:min-row-height="6.5284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916in" fo:margin-left="0.3798in" fo:text-indent="-0.3798in">
        <style:tab-stops/>
      </style:paragraph-properties>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line-height="0.2916in" fo:margin-left="0.25in" fo:text-indent="-0.25in">
        <style:tab-stops/>
      </style:paragraph-properties>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內文" style:family="paragraph">
      <style:paragraph-properties fo:line-height="0.2916in" fo:margin-left="0.25in" fo:text-indent="-0.25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line-height="0.2916in" fo:margin-left="0.25in" fo:text-indent="-0.25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內文" style:family="paragraph">
      <style:paragraph-properties fo:line-height="0.2916in" fo:margin-left="0.25in" fo:text-indent="-0.25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P62" style:parent-style-name="內文" style:family="paragraph">
      <style:paragraph-properties fo:line-height="0.2916in" fo:margin-left="0.15in" fo:text-indent="-0.15in">
        <style:tab-stops/>
      </style:paragraph-properties>
      <style:text-properties style:font-name="標楷體" style:font-name-asian="標楷體" style:font-name-complex="Times New Roman"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916in" fo:margin-left="0.3798in" fo:text-indent="-0.3798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P68" style:parent-style-name="內文" style:family="paragraph">
      <style:paragraph-properties fo:line-height="0.2916in" fo:margin-left="0.3798in" fo:text-indent="-0.3798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line-height="0.2916in" fo:margin-left="0.25in" fo:text-indent="-0.25in">
        <style:tab-stops/>
      </style:paragraph-properties>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P73" style:parent-style-name="內文" style:family="paragraph">
      <style:paragraph-properties fo:line-height="0.2916in" fo:margin-left="0.25in" fo:text-indent="-0.25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line-height="0.2916in" fo:margin-left="0.25in" fo:text-indent="-0.25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P78" style:parent-style-name="內文" style:family="paragraph">
      <style:paragraph-properties fo:line-height="0.2916in" fo:margin-left="0.25in" fo:text-indent="-0.25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line-height="0.2916in" fo:margin-left="0.15in" fo:text-indent="-0.15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line-height="0.2916in" fo:margin-left="0.1215in" fo:text-indent="-0.1215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P87" style:parent-style-name="第1案說明決定結論" style:family="paragraph">
      <style:paragraph-properties fo:margin-top="0.125in" fo:margin-left="0in" fo:text-indent="0.168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第1案說明決定結論" style:family="paragraph">
      <style:paragraph-properties fo:margin-top="0.125in" fo:margin-left="0in" fo:text-indent="0in">
        <style:tab-stops/>
      </style:paragraph-properties>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1" text:anchor-type="paragraph" svg:x="5.51111in" svg:y="-0.28704in" svg:width="0.86319in" svg:height="0.51667in" style:rel-width="scale" style:rel-height="scale"><draw:text-box><text:p text:style-name="內文"><text:span text:style-name="T5">附件</text:span><text:span text:style-name="T6">3</text:span></text:p></draw:text-box><svg:title/><svg:desc/></draw:frame></text:span></text:p>
      <text:p text:style-name="P7"><text:span text:style-name="T8">全民健康保險特殊材料</text:span><text:span text:style-name="T9">給付規定</text:span><text:span text:style-name="T10">修正</text:span><text:span text:style-name="T11">對照</text:span><text:span text:style-name="T12">表</text:span></text:p>
      <text:p text:style-name="P13"><text:span text:style-name="T14">給付規定分類碼：</text:span><text:span text:style-name="T15">I</text:span><text:span text:style-name="T16">2</text:span><text:span text:style-name="T17">03</text:span><text:span text:style-name="T18">-</text:span><text:span text:style-name="T19">8</text:span><text:span text:style-name="T20">(自</text:span><text:span text:style-name="T21">105</text:span><text:span text:style-name="T22">年</text:span><text:span text:style-name="T23">7</text:span><text:span text:style-name="T24">月</text:span><text:span text:style-name="T25">1</text:span><text:span text:style-name="T26">日</text:span><text:span text:style-name="T27">生效)</text:span></text:p>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修正後給付規定</text:p>
            </table:table-cell>
            <table:table-cell table:style-name="TableCell34">
              <text:p text:style-name="P35">原給付規定</text:p>
            </table:table-cell>
          </table:table-row>
        </table:table-header-rows>
        <table:table-row table:style-name="TableRow36">
          <table:table-cell table:style-name="TableCell37">
            <text:p text:style-name="P38"><text:span text:style-name="T39">I203-8</text:span><text:span text:style-name="T40">深層腦部刺激器</text:span><text:span text:style-name="T41">：</text:span><text:span text:style-name="T42"><text:line-break/></text:span><text:span text:style-name="T43">(1040101</text:span><text:span text:style-name="T44">、</text:span><text:span text:style-name="T45">105</text:span><text:span text:style-name="T46">0701</text:span><text:span text:style-name="T47">)</text:span></text:p>
            <text:p text:style-name="P48">1.需符合下列各項條件：</text:p>
            <text:p text:style-name="P49"><text:span text:style-name="T50">(1)屬原發性巴金森病</text:span><text:span text:style-name="T51"><text:s/>(Parkinson's disease)</text:span><text:span text:style-name="T52">。</text:span></text:p>
            <text:p text:style-name="P53">(2)發病五年以上，且經醫學中心評估為藥物治療至少一年以上無反應者或因長期服藥後產生不良反應而無法繼續服藥者。</text:p>
            <text:p text:style-name="P54"><text:span text:style-name="T55">(3)病人身體其它狀況良好，必須無失智症</text:span><text:span text:style-name="T56">(Mini Mental Status Exam</text:span><text:span text:style-name="T57">須大於24分)、無其他嚴重的內外科疾病(如冠狀動脈心臟病、腎衰竭或癌症等)，以及無藥物無法控制之精神疾病。</text:span></text:p>
            <text:p text:style-name="P58"><text:span text:style-name="T59">(4)病人的腦部磁振造影</text:span><text:span text:style-name="T60">(MRI)</text:span><text:span text:style-name="T61">檢查必須正常。</text:span></text:p>
            <text:p text:style-name="P62">2.須檢附影像診斷資料及病歷等相關資料，並由台灣神經學學會及台灣神經外科醫學會推薦成員組成之專家小組特殊專案審查核准後使用。</text:p>
          </table:table-cell>
          <table:table-cell table:style-name="TableCell63">
            <text:p text:style-name="P64"><text:span text:style-name="T65">I203-8</text:span><text:span text:style-name="T66">深層腦部刺激器：</text:span><text:span text:style-name="T67">(1040101)</text:span></text:p>
            <text:p text:style-name="P68">1.需符合下列各項條件：</text:p>
            <text:p text:style-name="P69"><text:span text:style-name="T70">(1)屬原發性巴金森病<text:s/></text:span><text:span text:style-name="T71">(Parkinson's disease)</text:span><text:span text:style-name="T72">。</text:span></text:p>
            <text:p text:style-name="P73">(2)發病五年以上，且經醫學中心評估為藥物治療至少一年以上無反應者或因長期服藥後產生不良反應而無法繼續服藥者。</text:p>
            <text:p text:style-name="P74"><text:span text:style-name="T75">(3)病人身體其它狀況良好，必須無失智症</text:span><text:span text:style-name="T76">(Mini Mental Status Exam</text:span><text:span text:style-name="T77">須大於24分)、無其他嚴重的內外科疾病(如冠狀動脈心臟病、腎衰竭或癌症等)，以及無藥物無法控制之精神疾病。</text:span></text:p>
            <text:p text:style-name="P78"><text:span text:style-name="T79">(4)病人的腦部磁振造影</text:span><text:span text:style-name="T80">(MRI)</text:span><text:span text:style-name="T81">檢查必須正常。</text:span></text:p>
            <text:p text:style-name="P82">2.須檢附影像診斷資料及病歷等相關資料，並由台灣神經學學會及台灣神經外科醫學會推薦成員組成之專家小組特殊專案審查核准後使用。</text:p>
            <text:p text:style-name="P83"><text:span text:style-name="T84">3.</text:span><text:span text:style-name="T85">每位病人以給付單側型兩個或雙側型一個「深層腦部刺激器」為限</text:span><text:span text:style-name="T86">。</text:span></text:p>
          </table:table-cell>
        </table:table-row>
      </table:table>
      <text:p text:style-name="P87"><text:span text:style-name="T88">備註：</text:span><text:span text:style-name="T89">劃線部分為</text:span><text:span text:style-name="T90">刪除原給付規定</text:span><text:span text:style-name="T91">。</text:span><text:span text:style-name="T92"><text:s text:c="34"/></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10LVL1" style:family="text">
      <style:text-properties style:font-name="標楷體"/>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color="#000000"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fo:color="#0000FF"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013in" text:min-label-width="0.5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11">
      <text:list-level-style-number text:level="1" style:num-suffix="." style:num-format="1">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8">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一, 十, 一百(繁), ...">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3">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4">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8">
      <text:list-level-style-number text:level="1" text:style-name="WW_CharLFO28LVL1" style:num-prefix="("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319in" text:min-label-width="0.3333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陳慧如(署本部)</dc:creator>
    <meta:creation-date>2016-06-13T08:12:00Z</meta:creation-date>
    <dc:date>2016-06-13T08:14:00Z</dc:date>
    <meta:print-date>2016-06-13T08:13:00Z</meta:print-date>
    <meta:template xlink:href="Normal" xlink:type="simple"/>
    <meta:editing-cycles>3</meta:editing-cycles>
    <meta:editing-duration>PT120S</meta:editing-duration>
    <meta:document-statistic meta:page-count="1" meta:paragraph-count="1" meta:word-count="117" meta:character-count="787" meta:row-count="5" meta:non-whitespace-character-count="671"/>
  </office:meta>
</office:document-meta>
</file>