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right="-0.4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ableColumn7" style:family="table-column">
      <style:table-column-properties style:column-width="3.5208in"/>
    </style:style>
    <style:style style:name="TableColumn8" style:family="table-column">
      <style:table-column-properties style:column-width="1.6395in"/>
    </style:style>
    <style:style style:name="Table6" style:family="table">
      <style:table-properties style:width="5.160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3333in"/>
      <style:text-properties style:font-name="標楷體" style:font-name-asian="標楷體"/>
    </style:style>
    <style:style style:name="P27" style:parent-style-name="內文" style:family="paragraph">
      <style:paragraph-properties fo:line-height="0.3333in" fo:margin-left="0.3402in" fo:text-indent="-0.3402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text-align="center"/>
    </style:style>
  </office:automatic-styles>
  <office:body>
    <office:text text:use-soft-page-breaks="true">
      <text:p text:style-name="P1">附件2</text:p>
      <text:p text:style-name="P2">全民健康保險特殊材料給付規定修正對照表</text:p>
      <text:p text:style-name="P3">給付規定分類碼：A216-8</text:p>
      <text:p text:style-name="P4">(自105年7月1日生效)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修正後</text:span><text:span text:style-name="T13">給付規定</text:span></text:p>
          </table:table-cell>
          <table:table-cell table:style-name="TableCell14">
            <text:p text:style-name="P15">原給付規定</text:p>
          </table:table-cell>
        </table:table-row>
        <table:table-row table:style-name="TableRow16">
          <table:table-cell table:style-name="TableCell17">
            <text:p text:style-name="P18"><text:span text:style-name="T19">A216-</text:span><text:span text:style-name="T20">8</text:span><text:span text:style-name="T21">　</text:span><text:s/><text:span text:style-name="T22">高壓注射式</text:span><text:span text:style-name="T23">PORT-A</text:span><text:span text:style-name="T24"><text:s/></text:span><text:span text:style-name="T25">NEEDLE</text:span></text:p>
            <text:p text:style-name="P26">已植入可承受高壓注射植入式注射座(Port-A)的癌症病患，於接受電腦斷層檢查需施打顯影劑時使用。</text:p>
            <text:p text:style-name="P27"/>
          </table:table-cell>
          <table:table-cell table:style-name="TableCell28">
            <text:p text:style-name="P29">(無)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10300</meta:initial-creator>
    <dc:creator>全球資訊網資料更新信箱</dc:creator>
    <meta:creation-date>2016-06-07T07:32:00Z</meta:creation-date>
    <dc:date>2016-06-07T07:32:00Z</dc:date>
    <meta:print-date>2016-06-07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