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129.1pt" style:use-optimal-row-height="false" fo:break-before="auto"/>
    </style:style>
    <style:style style:name="ro4" style:family="table-row">
      <style:table-row-properties style:row-height="117.5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AST4DSTEA2C</text:p>
          </table:table-cell>
          <table:table-cell office:value-type="string" table:style-name="ce6">
            <text:p>“柯惠”一次性端對端吻合器</text:p>
          </table:table-cell>
          <table:table-cell office:value-type="string" table:style-name="ce7">
            <text:p>“Covidien” EEA Auto Suture Single-Use Staplers</text:p>
          </table:table-cell>
          <table:table-cell office:value-type="string" table:style-name="ce7">
            <text:p>EEA21;25;28;31;33;2135;2535;2835<text:span text:style-name="T1">；</text:span>EEAXL21;25;28;31;33;2135;2535;2835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<text:span text:style-name="T2">016787</text:span>號</text:p>
          </table:table-cell>
          <table:table-cell office:value-type="string" table:style-name="ce8">
            <text:p>柯惠</text:p>
          </table:table-cell>
          <table:table-cell office:value-type="float" office:value="11588" table:style-name="ce10">
            <text:p>11,588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<text:span text:style-name="T2">18</text:span>次（<text:span text:style-name="T2">105</text:span>年<text:span text:style-name="T2">1</text:span>月）會議結論辦理。</text:p>
            <text:p/>
          </table:table-cell>
          <table:table-cell office:value-type="string" table:style-name="ce4">
            <text:p>A101-7</text:p>
          </table:table-cell>
          <table:table-cell office:value-type="string" table:style-name="ce4">
            <text:p>105/05/01</text:p>
          </table:table-cell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SAST40RV1L2C</text:p>
          </table:table-cell>
          <table:table-cell office:value-type="string" table:style-name="ce7">
            <text:p>“<text:span text:style-name="T1">柯惠</text:span>”<text:span text:style-name="T1">一次性端對端吻合器</text:span>-<text:span text:style-name="T1">經口輸送導管</text:span></text:p>
          </table:table-cell>
          <table:table-cell office:value-type="string" table:style-name="ce7">
            <text:p>“Covidien” DST Series EEA OrVil Single-Use Staplers</text:p>
          </table:table-cell>
          <table:table-cell office:value-type="string" table:style-name="ce7">
            <text:p>EEAORVIL21<text:span text:style-name="T1">；</text:span>EEAORVIL25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<text:span text:style-name="T2">019105</text:span>號</text:p>
          </table:table-cell>
          <table:table-cell office:value-type="string" table:style-name="ce8">
            <text:p>柯惠</text:p>
          </table:table-cell>
          <table:table-cell office:value-type="float" office:value="8438" table:style-name="ce11">
            <text:p>8,438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<text:span text:style-name="T2">18</text:span>次（<text:span text:style-name="T2">105</text:span>年<text:span text:style-name="T2">1</text:span>月）會議結論辦理。</text:p>
            <text:p/>
          </table:table-cell>
          <table:table-cell office:value-type="string" table:style-name="ce4">
            <text:p>A101-7</text:p>
          </table:table-cell>
          <table:table-cell office:value-type="string" table:style-name="ce4">
            <text:p>105/05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6-04-15T05:52:33Z</dc:date>
    <meta:print-date>2016-04-13T03:08:57Z</meta:print-date>
  </office:meta>
</office:document-meta>
</file>