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3.3104in"/>
    </style:style>
    <style:style style:name="TableColumn9" style:family="table-column">
      <style:table-column-properties style:column-width="3.2937in"/>
    </style:style>
    <style:style style:name="Table7" style:family="table">
      <style:table-properties style:width="6.6041in" fo:margin-left="-0.3381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39"/></text:span><text:span text:style-name="T3">附件2</text:span></text:p>
      <text:p text:style-name="P4">全民健康保險特殊材料給付規定修正對照表</text:p>
      <text:p text:style-name="P5">給付規定分類碼:<text:s/>A330-1</text:p>
      <text:p text:style-name="P6">(自105年5月1日生效)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修正後給付規定</text:p>
          </table:table-cell>
          <table:table-cell table:style-name="TableCell13">
            <text:p text:style-name="P14">原給付規定</text:p>
          </table:table-cell>
        </table:table-row>
        <table:table-row table:style-name="TableRow15">
          <table:table-cell table:style-name="TableCell16">
            <text:p text:style-name="P17">A330-1<text:s/>氣切管-安全T型管:</text:p>
            <text:p text:style-name="P18"><text:span text:style-name="T19">限喉膺復重建手術使用(醫療服務給付項目及支付標準66022B)</text:span><text:span text:style-name="T20">。</text:span></text:p>
          </table:table-cell>
          <table:table-cell table:style-name="TableCell21">
            <text:p text:style-name="P22">(無)</text:p>
          </table:table-cell>
        </table:table-row>
      </table:table>
      <text:p text:style-name="內文"><text:span text:style-name="T2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方淑雲</meta:initial-creator>
    <dc:creator>全球資訊網資料更新信箱</dc:creator>
    <meta:creation-date>2016-04-15T02:02:00Z</meta:creation-date>
    <dc:date>2016-04-15T02:02:00Z</dc:date>
    <meta:print-date>2016-04-15T02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