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3.3104in"/>
    </style:style>
    <style:style style:name="TableColumn10" style:family="table-column">
      <style:table-column-properties style:column-width="3.2937in"/>
    </style:style>
    <style:style style:name="Table8" style:family="table">
      <style:table-properties style:width="6.604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9"/></text:span><text:span text:style-name="T3">附件</text:span><text:span text:style-name="T4">2</text:span></text:p>
      <text:p text:style-name="P5">全民健康保險特殊材料給付規定修正對照表</text:p>
      <text:p text:style-name="P6">給付規定分類碼: A214-6</text:p>
      <text:p text:style-name="P7">(自105年5月1日生效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後給付定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A214-6<text:s/>正壓呼吸輔助管路系統:</text:p>
            <text:p text:style-name="P19"><text:span text:style-name="T20"><text:s/></text:span><text:span text:style-name="T21">限</text:span><text:span text:style-name="T22">2</text:span><text:span text:style-name="T23">歲以下或</text:span><text:span text:style-name="T24">10KG</text:span><text:span text:style-name="T25">以下之嬰幼兒有呼吸窘迫症時使用，當次住院期間，限使用整組</text:span><text:span text:style-name="T26">1</text:span><text:span text:style-name="T27">套，使用期間超過</text:span><text:span text:style-name="T28">1</text:span><text:span text:style-name="T29">個月者，得依病情需要每月申請鼻套管半套</text:span><text:span text:style-name="T30">1</text:span><text:span text:style-name="T31">組</text:span><text:span text:style-name="T32">或整組</text:span><text:span text:style-name="T33">1</text:span><text:span text:style-name="T34">組</text:span><text:span text:style-name="T35">。</text:span></text:p>
          </table:table-cell>
          <table:table-cell table:style-name="TableCell36">
            <text:p text:style-name="P37">A214-6<text:s/>正壓呼吸輔助管路系統:</text:p>
            <text:p text:style-name="P38"><text:s/>限2歲以下或10KG以下之嬰幼兒有呼吸窘迫症時使用，當次住院期間，限使用整組乙套，使用期間超過一個月者，得依病情需要每月申請鼻套管半套乙組。</text:p>
          </table:table-cell>
        </table:table-row>
      </table:table>
      <text:p text:style-name="內文"><text:span text:style-name="T39"><text:s text:c="4"/></text:span><text:span text:style-name="T40">備註</text:span><text:span text:style-name="T41">:</text:span><text:span text:style-name="T42">劃線部分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淑雲</meta:initial-creator>
    <dc:creator>全球資訊網資料更新信箱</dc:creator>
    <meta:creation-date>2016-04-14T06:28:00Z</meta:creation-date>
    <dc:date>2016-04-14T07:00:00Z</dc:date>
    <meta:print-date>2016-04-14T07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