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7333in" fo:text-indent="-0.7333in">
        <style:tab-stops/>
      </style:paragraph-properties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auto" fo:line-height="0.3333in" fo:margin-left="0.7875in" fo:text-indent="-0.340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10" style:family="table-column">
      <style:table-column-properties style:column-width="2.9826in"/>
    </style:style>
    <style:style style:name="TableColumn11" style:family="table-column">
      <style:table-column-properties style:column-width="2.9534in"/>
    </style:style>
    <style:style style:name="Table9" style:family="table">
      <style:table-properties style:width="5.9361in" fo:margin-left="0.242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vertical-align="auto" fo:line-height="0.3333in" fo:margin-left="0.675in" fo:text-indent="-0.675in">
        <style:tab-stops/>
      </style:paragraph-properties>
      <style:text-properties style:font-name-asian="標楷體" style:font-size-complex="11pt" fo:hyphenate="tru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vertical-align="auto" fo:line-height="0.3333in" fo:margin-left="0.675in" fo:text-indent="-0.675in">
        <style:tab-stops/>
      </style:paragraph-properties>
      <style:text-properties style:font-name-asian="標楷體" style:font-size-complex="11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 fo:margin-left="0.2in" fo:margin-right="0.1763in" fo:text-indent="-0.1736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1pt"/>
    </style:style>
    <style:style style:name="P28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29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37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38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39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40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41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42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43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44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45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46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47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P76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77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86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87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88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89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90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91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92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93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94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103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fo:hyphenate="true"/>
    </style:style>
    <style:style style:name="P106" style:parent-style-name="內文" style:family="paragraph">
      <style:paragraph-properties style:vertical-align="auto" fo:line-height="0.2916in" fo:margin-left="0.3798in" fo:text-indent="-0.3798in">
        <style:tab-stops/>
      </style:paragraph-properties>
      <style:text-properties style:font-name-asian="標楷體" style:font-size-complex="11pt" fo:hyphenate="true"/>
    </style:style>
    <style:style style:name="P107" style:parent-style-name="內文" style:family="paragraph">
      <style:paragraph-properties style:snap-to-layout-grid="false" style:vertical-align="auto" fo:line-height="0.3333in" fo:text-indent="0.2333in"/>
      <style:text-properties fo:hyphenate="true"/>
    </style:style>
    <style:style style:name="T10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51882in" svg:y="-0.39034in" svg:width="0.80139in" svg:height="0.475in" style:rel-width="scale" style:rel-height="scale"><draw:text-box><text:p text:style-name="內文"><text:span text:style-name="T4">附件</text:span><text:span text:style-name="T5">3</text:span></text:p></draw:text-box><svg:title/><svg:desc/></draw:frame></text:span><text:span text:style-name="T6">全民健康保險特殊材料給付規定修正對照表</text:span><text:span text:style-name="T7"><text:s/></text:span></text:p>
      <text:p text:style-name="P8">給付規定分類碼：A220-6(自105年5月1日生效)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A220-6</text:span><text:span text:style-name="T21">胸主動脈支架：</text:span><text:span text:style-name="T22">(1000601</text:span><text:span text:style-name="T23">、</text:span><text:span text:style-name="T24">1040801</text:span><text:span text:style-name="T25">、</text:span><text:span text:style-name="T26">1050501</text:span><text:span text:style-name="T27">)</text:span></text:p>
            <text:p text:style-name="P28">一、適應症及使用規範需符合下列五者之一：</text:p>
            <text:p text:style-name="P29"><text:span text:style-name="T30">1.</text:span><text:span text:style-name="T31">胸主動脈瘤或胸腹主動脈瘤</text:span><text:span text:style-name="T32">(Thoracic Aortic Aneurysm or Thoracoa</text:span><text:span text:style-name="T33">b</text:span><text:span text:style-name="T34">dominal Aortic Aneurysm)</text:span><text:span text:style-name="T35">。</text:span></text:p>
            <text:p text:style-name="P36">(1)最大直徑大於等於6公分，或</text:p>
            <text:p text:style-name="P37">(2)最大直徑大於等於5公分，但快速擴大(六個月內直徑增加0.5公或以上)。</text:p>
            <text:p text:style-name="P38">(3)患者合併典型症狀，有破裂之虞或破裂時。</text:p>
            <text:p text:style-name="P39">(4)非典型主動脈瘤，包括偽主動脈瘤、主動脈瘤合併感染、主動脈食道廔管或腸道廔管、主動脈氣管廔管。</text:p>
            <text:p text:style-name="P40">2.胸主動脈或胸腹主動脈穿透性潰瘍(Penetrating Aortic Ulcer,PAU)。</text:p>
            <text:p text:style-name="P41">3.胸主動脈剝離症(Aortic dissection)</text:p>
            <text:p text:style-name="P42">(1)複雜性乙型胸主動脈剝離(Complicated Type B Dissection)，包括持續性胸痛、臟器或下肢分枝動脈灌流不良、剝離性主動脈瘤大於等於6公分。</text:p>
            <text:p text:style-name="P43">(2)急性甲型胸主動脈剝離須進行複合式全主動脈弓手術(Hybrid Type A Surgery)。</text:p>
            <text:p text:style-name="P44">4.先天性胸主動脈狹窄或分枝異常<text:soft-page-break/>(Coarctation or Aberrant Artery from Aorta)(有症狀的分枝異常且無法以栓塞治療時)。</text:p>
            <text:p text:style-name="P45">5.創傷性胸主動脈破裂(Traumatic Aortic Rupture)。</text:p>
            <text:p text:style-name="P46">二、針對裝置胸主動脈支架手術出院後之滲漏特殊個案，需另以支架修補時，可按實際醫療需要使用。</text:p>
            <text:p text:style-name="P47"><text:span text:style-name="T48">三、申報方式：按實際使用支數</text:span><text:span text:style-name="T49">(</text:span><text:span text:style-name="T50">包含門急診及當次住院所有置放胸主動脈支架</text:span><text:span text:style-name="T51">)</text:span><text:span text:style-name="T52">申報相對應品項</text:span><text:span text:style-name="T53">1</text:span><text:span text:style-name="T54">個</text:span><text:span text:style-name="T55">代碼</text:span><text:span text:style-name="T56">，且申報數量為</text:span><text:span text:style-name="T57">1</text:span><text:span text:style-name="T58">。</text:span>(1040801<text:span text:style-name="T59">、</text:span><text:span text:style-name="T60">1050501</text:span>)</text:p>
            <text:p text:style-name="P61"><text:span text:style-name="T62">四、有關醫療機構條件及操作人員資格，應依照</text:span><text:span text:style-name="T63">衛生福利部</text:span><text:span text:style-name="T64">所訂</text:span><text:span text:style-name="T65">:</text:span><text:span text:style-name="T66">特定醫療技術檢查檢驗醫療儀器施行或使用管理辦法之附表，第十三項</text:span><text:span text:style-name="T67">:</text:span><text:span text:style-name="T68">主動脈支架置放術之規定辦理。</text:span></text:p>
          </table:table-cell>
          <table:table-cell table:style-name="TableCell69">
            <text:p text:style-name="P70"><text:span text:style-name="T71">A220-6</text:span><text:span text:style-name="T72">胸主動脈支架：</text:span><text:span text:style-name="T73">(1000601</text:span><text:span text:style-name="T74">、</text:span><text:span text:style-name="T75">1040801)</text:span></text:p>
            <text:p text:style-name="P76">一、適應症及使用規範需符合下列五者之一：</text:p>
            <text:p text:style-name="P77"><text:span text:style-name="T78">1.</text:span><text:span text:style-name="T79">胸主動脈瘤或</text:span><text:span text:style-name="T80">胸腹主動脈瘤</text:span><text:span text:style-name="T81">(Thoracic Aortic Aneurysm or Thoracoa</text:span><text:span text:style-name="T82">b</text:span><text:span text:style-name="T83">dominal Aortic Aneurysm)</text:span><text:span text:style-name="T84">。</text:span></text:p>
            <text:p text:style-name="P85">(1)最大直徑大於等於6公分，或</text:p>
            <text:p text:style-name="P86">(2)最大直徑大於等於5公分，但快速擴大(六個月內直徑增加0.5公或以上)。</text:p>
            <text:p text:style-name="P87">(3)患者合併典型症狀，有破裂之虞或破裂時。</text:p>
            <text:p text:style-name="P88">(4)非典型主動脈瘤，包括偽主動脈瘤、主動脈瘤合併感染、主動脈食道廔管或腸道廔管、主動脈氣管廔管。</text:p>
            <text:p text:style-name="P89">2.胸主動脈或胸腹主動脈穿透性潰瘍(Penetrating Aortic Ulcer,PAU)。</text:p>
            <text:p text:style-name="P90">3.胸主動脈剝離症(Aortic dissection)</text:p>
            <text:p text:style-name="P91">(1)複雜性乙型胸主動脈剝離(Complicated Type B Dissection)，包括持續性胸痛、臟器或下肢分枝動脈灌流不良、剝離性主動脈瘤大於等於6公分。</text:p>
            <text:p text:style-name="P92">(2)急性甲型胸主動脈剝離須進行複合式全主動脈弓手術(Hybrid Type A Surgery)。</text:p>
            <text:p text:style-name="P93">4.先天性胸主動脈狹窄或分枝異常<text:soft-page-break/>(Coarctation or Aberrant Artery from Aorta)(有症狀的分枝異常且無法以栓塞治療時)。</text:p>
            <text:p text:style-name="P94"><text:span text:style-name="T95">5.</text:span><text:span text:style-name="T96">創傷性胸主動脈破裂</text:span><text:span text:style-name="T97">(Traumati</text:span><text:span text:style-name="T98">c Ao</text:span><text:span text:style-name="T99">r</text:span><text:span text:style-name="T100">tic Rupture)</text:span><text:span text:style-name="T101">。</text:span></text:p>
            <text:p text:style-name="P102">二、針對裝置胸主動脈支架手術出院後之滲漏特殊個案，需另以支架修補時，可按實際醫療需要使用。</text:p>
            <text:p text:style-name="P103"><text:span text:style-name="T104">三、申報方式：按實際使用支數申報相對應品項代碼。</text:span>(1040801)</text:p>
            <text:p text:style-name="P105">四、有關醫療機構條件及操作人員資格，應依照行政院衛生署所訂:特定醫療技術檢查檢驗醫療儀器施行或使用管理辦法之附表，第十三項:主動脈支架置放術之規定辦理。</text:p>
            <text:p text:style-name="P106"/>
          </table:table-cell>
        </table:table-row>
      </table:table>
      <text:soft-page-break/>
      <text:p text:style-name="P107"><text:span text:style-name="T108">備註：劃線部分為新修訂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letter-kerning="true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486in" fo:margin-right="0.9847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陳慧如(署本部)</dc:creator>
    <meta:creation-date>2016-03-31T01:45:00Z</meta:creation-date>
    <dc:date>2016-03-31T01:45:00Z</dc:date>
    <meta:print-date>2016-02-03T02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2" meta:row-count="11" meta:non-whitespace-character-count="1383"/>
  </office:meta>
</office:document-meta>
</file>