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055in" fo:margin-left="0.9881in" fo:text-indent="-0.8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第1案一" style:family="paragraph">
      <style:paragraph-properties fo:text-align="center"/>
      <style:text-properties style:font-name="標楷體"/>
    </style:style>
    <style:style style:name="P4" style:parent-style-name="第1案一" style:family="paragraph">
      <style:paragraph-properties fo:text-align="center"/>
      <style:text-properties style:font-name="標楷體"/>
    </style:style>
    <style:style style:name="TableColumn6" style:family="table-column">
      <style:table-column-properties style:column-width="3.2486in"/>
    </style:style>
    <style:style style:name="TableColumn7" style:family="table-column">
      <style:table-column-properties style:column-width="2.6812in"/>
    </style:style>
    <style:style style:name="Table5" style:family="table">
      <style:table-properties style:width="5.9298in" fo:margin-left="0.2305in" table:align="left"/>
    </style:style>
    <style:style style:name="TableRow8" style:family="table-row">
      <style:table-row-properties style:min-row-height="0.44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1.079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line-height="0.2083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widows="2" fo:orphans="2" style:snap-to-layout-grid="false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line-height="0.2083in" fo:margin-left="0.2902in" fo:text-indent="-0.27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全民健康保險特殊材料新增給付規定對照表</text:span></text:p>
      <text:p text:style-name="P3">給付規定分類碼：E230-1</text:p>
      <text:p text:style-name="P4">(自105年4月1日生效)</text:p>
      <text:p text:style-name="內文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新增給付規定</text:p>
          </table:table-cell>
          <table:table-cell table:style-name="TableCell11">
            <text:p text:style-name="P12">原給付規定</text:p>
          </table:table-cell>
        </table:table-row>
        <table:table-row table:style-name="TableRow13">
          <table:table-cell table:style-name="TableCell14">
            <text:p text:style-name="P15"><text:span text:style-name="T16">E230-1</text:span><text:span text:style-name="T17">乳房組織標記夾</text:span></text:p>
            <text:p text:style-name="P18"><text:span text:style-name="T19">限用於證實為乳房惡性腫瘤且接受手術前化療之病患。</text:span></text:p>
          </table:table-cell>
          <table:table-cell table:style-name="TableCell20">
            <text:p text:style-name="P21">(無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淑珍</dc:creator>
    <meta:creation-date>2016-03-11T03:59:00Z</meta:creation-date>
    <dc:date>2016-03-14T03:32:00Z</dc:date>
    <meta:print-date>2016-03-08T06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