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333333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117.6pt" style:use-optimal-row-height="false" fo:break-before="auto"/>
    </style:style>
    <style:style style:name="ro5" style:family="table-row">
      <style:table-row-properties style:row-height="131.4pt" style:use-optimal-row-height="false" fo:break-before="auto"/>
    </style:style>
    <style:style style:name="ro6" style:family="table-row">
      <style:table-row-properties style:row-height="332.4pt" style:use-optimal-row-height="false" fo:break-before="auto"/>
    </style:style>
    <style:style style:name="ro7" style:family="table-row">
      <style:table-row-properties style:row-height="134.4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AU08030812C</text:p>
          </table:table-cell>
          <table:table-cell office:value-type="string" table:style-name="ce6">
            <text:p>“柯惠” 內視鏡<text:span text:style-name="T3">GIA</text:span>自動手術縫合器及縫合釘-縫合器</text:p>
          </table:table-cell>
          <table:table-cell office:value-type="string" table:style-name="ce7">
            <text:p>“Covidien” Auto Suture Multifire ENDO GIA Disposable Surgical Stapler and Disposable Loading Units- Stapler</text:p>
          </table:table-cell>
          <table:table-cell office:value-type="string" table:style-name="ce7">
            <text:p>030811;030813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<text:span text:style-name="T3">006920</text:span>號</text:p>
          </table:table-cell>
          <table:table-cell office:value-type="string" table:style-name="ce8">
            <text:p>柯惠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3">17</text:span>次（<text:span text:style-name="T3">104</text:span>年<text:span text:style-name="T3">11</text:span>月）會議結論辦理。</text:p>
            <text:p><text:s text:c="120"/></text:p>
          </table:table-cell>
          <table:table-cell office:value-type="string" table:style-name="ce4">
            <text:p>A101-5</text:p>
          </table:table-cell>
          <table:table-cell office:value-type="string" table:style-name="ce4">
            <text:p>105/04/01</text:p>
          </table:table-cell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SAU08030442C</text:p>
          </table:table-cell>
          <table:table-cell office:value-type="string" table:style-name="ce6">
            <text:p>“柯惠”<text:s/><text:span text:style-name="T3">GIA</text:span>內視鏡自動手術縫合器</text:p>
          </table:table-cell>
          <table:table-cell office:value-type="string" table:style-name="ce7">
            <text:p>“Covidien” Auto Suture Multifire GIA Disposable Surgical Stapler</text:p>
          </table:table-cell>
          <table:table-cell office:value-type="string" table:style-name="ce7">
            <text:p>030449;030403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<text:span text:style-name="T3">006799</text:span>號</text:p>
          </table:table-cell>
          <table:table-cell office:value-type="string" table:style-name="ce8">
            <text:p>柯惠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3">17</text:span>次（<text:span text:style-name="T3">104</text:span>年<text:span text:style-name="T3">11</text:span>月）會議結論辦理。</text:p>
            <text:p><text:s text:c="121"/></text:p>
          </table:table-cell>
          <table:table-cell office:value-type="string" table:style-name="ce4">
            <text:p>A101-5</text:p>
          </table:table-cell>
          <table:table-cell office:value-type="string" table:style-name="ce4">
            <text:p>105/04/01</text:p>
          </table:table-cell>
          <table:table-cell table:number-columns-repeated="1637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AU08UN1XL2C</text:p>
          </table:table-cell>
          <table:table-cell office:value-type="string" table:style-name="ce6">
            <text:p>“柯惠” 內視鏡自動手術縫合器</text:p>
          </table:table-cell>
          <table:table-cell office:value-type="string" table:style-name="ce7">
            <text:p>“Covidien” AutoSuture Endo GIA Universal Extralong Single Use Instrument</text:p>
          </table:table-cell>
          <table:table-cell office:value-type="string" table:style-name="ce4">
            <text:p>EGIAUNIVXL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<text:span text:style-name="T3">018805</text:span>號</text:p>
          </table:table-cell>
          <table:table-cell office:value-type="string" table:style-name="ce8">
            <text:p>柯惠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3">17</text:span>次（<text:span text:style-name="T3">104</text:span>年<text:span text:style-name="T3">11</text:span>月）會議結論辦理。</text:p>
            <text:p><text:s text:c="120"/></text:p>
          </table:table-cell>
          <table:table-cell office:value-type="string" table:style-name="ce4">
            <text:p>A101-5</text:p>
          </table:table-cell>
          <table:table-cell office:value-type="string" table:style-name="ce4">
            <text:p>105/04/01</text:p>
          </table:table-cell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SAU08ULTRA2C</text:p>
          </table:table-cell>
          <table:table-cell office:value-type="string" table:style-name="ce6">
            <text:p>“柯惠” 內視鏡自動手術縫合槍及縫合釘-縫合槍</text:p>
          </table:table-cell>
          <table:table-cell office:value-type="string" table:style-name="ce7">
            <text:p>“Covidien” Endo GIA Ultra Universal, Universal Short, and Universal XL Single Use Staplers</text:p>
          </table:table-cell>
          <table:table-cell office:value-type="string" table:style-name="ce4">
            <text:p>EGIAUSTND；EGIAUXL；EGIAUSHORT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<text:span text:style-name="T3">022861</text:span>號</text:p>
          </table:table-cell>
          <table:table-cell office:value-type="string" table:style-name="ce8">
            <text:p>柯惠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3">17</text:span>次（<text:span text:style-name="T3">104</text:span>年<text:span text:style-name="T3">11</text:span>月）會議結論辦理。</text:p>
            <text:p><text:s text:c="120"/></text:p>
          </table:table-cell>
          <table:table-cell office:value-type="string" table:style-name="ce4">
            <text:p>A101-5</text:p>
          </table:table-cell>
          <table:table-cell office:value-type="string" table:style-name="ce4">
            <text:p>105/04/01</text:p>
          </table:table-cell>
          <table:table-cell table:number-columns-repeated="16372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SAU08ETS45ET</text:p>
          </table:table-cell>
          <table:table-cell office:value-type="string" table:style-name="ce6">
            <text:p>“愛惜康”安德派思切割縫合器</text:p>
          </table:table-cell>
          <table:table-cell office:value-type="string" table:style-name="ce11">
            <text:p><text:s/>"ETHICON"ENDOPATH ENDOSCOPIC LINEAR CUTTER RELOADING UNIT</text:p>
          </table:table-cell>
          <table:table-cell office:value-type="string" table:style-name="ce12">
            <text:p>6CB45; 6SB45; 6TB45; ATB35; ATB45; ATG45; ATS45; ATS45NK; ATW35; ATW45; CTS45; CTS45NK; ET45B; ET45G; ETS45; EZ45B; EZ45G; LONG45A; LTS60A; NAB45; NAG45; NAW45; NK45B;NK45G; NSB45; NSG45; NSW45; SCB45; SCG45; TSB35; TSG45; TSW35; TSW45<text:s/></text:p>
          </table:table-cell>
          <table:table-cell office:value-type="string" table:style-name="ce8">
            <text:p>支</text:p>
          </table:table-cell>
          <table:table-cell office:value-type="string" table:style-name="ce13">
            <text:p>衛署醫器輸字第<text:span text:style-name="T3">006934</text:span>號</text:p>
          </table:table-cell>
          <table:table-cell office:value-type="string" table:style-name="ce8">
            <text:p>壯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3">17</text:span>次（<text:span text:style-name="T3">104</text:span>年<text:span text:style-name="T3">11</text:span>月）會議結論辦理。</text:p>
            <text:p><text:s text:c="120"/></text:p>
          </table:table-cell>
          <table:table-cell office:value-type="string" table:style-name="ce4">
            <text:p>A101-5</text:p>
          </table:table-cell>
          <table:table-cell office:value-type="string" table:style-name="ce4">
            <text:p>105/04/01</text:p>
          </table:table-cell>
          <table:table-cell table:number-columns-repeated="16372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SAU08EEC45ET</text:p>
          </table:table-cell>
          <table:table-cell office:value-type="string" table:style-name="ce6">
            <text:p>“愛惜康”愛喜龍<text:span text:style-name="T3"><text:s/>45</text:span><text:s/>安德派思縫合器</text:p>
          </table:table-cell>
          <table:table-cell office:value-type="string" table:style-name="ce11">
            <text:p>“Ethicon”ECHELON 45 ENDOPATH Endoscopic Linear Cutters and Reloads</text:p>
          </table:table-cell>
          <table:table-cell office:value-type="string" table:style-name="ce16">
            <text:p>EC45; SC45; ECLG45</text:p>
          </table:table-cell>
          <table:table-cell office:value-type="string" table:style-name="ce8">
            <text:p>支</text:p>
          </table:table-cell>
          <table:table-cell office:value-type="string" table:style-name="ce13">
            <text:p>衛署醫器輸字第<text:span text:style-name="T3">019742</text:span>號</text:p>
          </table:table-cell>
          <table:table-cell office:value-type="string" table:style-name="ce8">
            <text:p>壯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3">17</text:span>次（<text:span text:style-name="T3">104</text:span>年<text:span text:style-name="T3">11</text:span>月）會議結論辦理。</text:p>
            <text:p><text:s text:c="120"/></text:p>
          </table:table-cell>
          <table:table-cell office:value-type="string" table:style-name="ce4">
            <text:p>A101-5</text:p>
          </table:table-cell>
          <table:table-cell office:value-type="string" table:style-name="ce4">
            <text:p>105/04/01</text:p>
          </table:table-cell>
          <table:table-cell table:number-columns-repeated="16372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SAU08EEC60ET</text:p>
          </table:table-cell>
          <table:table-cell office:value-type="string" table:style-name="ce10">
            <text:p>"愛惜康"愛喜龍安德派思縫合器<text:span text:style-name="T3">(60)</text:span></text:p>
          </table:table-cell>
          <table:table-cell office:value-type="string" table:style-name="ce11">
            <text:p>"ETHICON" ECHELON 60 ENDOPATH STAPLER</text:p>
          </table:table-cell>
          <table:table-cell office:value-type="string" table:style-name="ce16">
            <text:p>EC60; LONG60; SC60</text:p>
          </table:table-cell>
          <table:table-cell office:value-type="string" table:style-name="ce8">
            <text:p>支</text:p>
          </table:table-cell>
          <table:table-cell office:value-type="string" table:style-name="ce13">
            <text:p>衛署醫器輸字第<text:span text:style-name="T3">016737</text:span>號</text:p>
          </table:table-cell>
          <table:table-cell office:value-type="string" table:style-name="ce8">
            <text:p>壯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3">17</text:span>次（<text:span text:style-name="T3">104</text:span>年<text:span text:style-name="T3">11</text:span>月）會議結論辦理。</text:p>
            <text:p><text:s text:c="120"/></text:p>
          </table:table-cell>
          <table:table-cell office:value-type="string" table:style-name="ce4">
            <text:p>A101-5</text:p>
          </table:table-cell>
          <table:table-cell office:value-type="string" table:style-name="ce4">
            <text:p>105/04/01</text:p>
          </table:table-cell>
          <table:table-cell table:number-columns-repeated="16372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15">
            <text:p>SAU08ECFLEET</text:p>
          </table:table-cell>
          <table:table-cell office:value-type="string" table:style-name="ce6">
            <text:p><text:span text:style-name="T3">“</text:span>愛惜康<text:span text:style-name="T3">”</text:span>愛喜龍弗雷斯安德派思可彎式縫合器</text:p>
          </table:table-cell>
          <table:table-cell office:value-type="string" table:style-name="ce11">
            <text:p>“ETHICON”ECHELON Flex Endopath Stapler Articulating Endoscopic Linear Cutter</text:p>
          </table:table-cell>
          <table:table-cell office:value-type="string" table:style-name="ce16">
            <text:p>EC45A; EC45AL; SC45A;EC60A; SC60A; LONG60A</text:p>
          </table:table-cell>
          <table:table-cell office:value-type="string" table:style-name="ce8">
            <text:p>支</text:p>
          </table:table-cell>
          <table:table-cell office:value-type="string" table:style-name="ce13">
            <text:p>衛署醫器輸字第<text:span text:style-name="T3">020468</text:span><text:span text:style-name="T4">號</text:span></text:p>
          </table:table-cell>
          <table:table-cell office:value-type="string" table:style-name="ce8">
            <text:p>壯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3">17</text:span>次（<text:span text:style-name="T3">104</text:span>年<text:span text:style-name="T3">11</text:span>月<text:span text:style-name="T4">）</text:span>會議結論辦理<text:span text:style-name="T4">。</text:span><text:span text:style-name="T4"/></text:p>
            <text:p/>
          </table:table-cell>
          <table:table-cell office:value-type="string" table:style-name="ce4">
            <text:p>A101-5</text:p>
          </table:table-cell>
          <table:table-cell office:value-type="string" table:style-name="ce4">
            <text:p>105/04/01</text:p>
          </table:table-cell>
          <table:table-cell table:number-columns-repeated="16372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5">
            <text:p>SAU08TA30S2C</text:p>
          </table:table-cell>
          <table:table-cell office:value-type="string" table:style-name="ce10">
            <text:p>“柯惠”<text:span text:style-name="T3">T</text:span>A自動手術縫合器及縫合釘-縫合器</text:p>
          </table:table-cell>
          <table:table-cell office:value-type="string" table:style-name="ce16">
            <text:p>“Covidien” TA Staplers and Loading Units-Staplers</text:p>
          </table:table-cell>
          <table:table-cell office:value-type="string" table:style-name="ce16">
            <text:p>TA3035S; TA3048S; TA30V3S; TA4535S; TA4548S; TA6035S; TA6048S; TA9035S; TA9048S</text:p>
          </table:table-cell>
          <table:table-cell office:value-type="string" table:style-name="ce8">
            <text:p>支</text:p>
          </table:table-cell>
          <table:table-cell office:value-type="string" table:style-name="ce17">
            <text:p><text:span text:style-name="T2">衛署醫器輸字第</text:span><text:span text:style-name="T3">010618</text:span><text:span text:style-name="T2">號</text:span></text:p>
          </table:table-cell>
          <table:table-cell office:value-type="string" table:style-name="ce8">
            <text:p>柯惠</text:p>
          </table:table-cell>
          <table:table-cell office:value-type="float" office:value="6589" table:style-name="ce9">
            <text:p>6,589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3">17</text:span>次（<text:span text:style-name="T3">104</text:span>年<text:span text:style-name="T3">11</text:span>月）會議結論辦理。</text:p>
            <text:p><text:s text:c="120"/></text:p>
          </table:table-cell>
          <table:table-cell office:value-type="string" table:style-name="ce4">
            <text:p>A101-6</text:p>
          </table:table-cell>
          <table:table-cell office:value-type="string" table:style-name="ce4">
            <text:p>105/04/01</text:p>
          </table:table-cell>
          <table:table-cell table:number-columns-repeated="16372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SAU08TX30VET</text:p>
          </table:table-cell>
          <table:table-cell office:value-type="string" table:style-name="ce10">
            <text:p>“愛惜康”普路善美縫合器</text:p>
          </table:table-cell>
          <table:table-cell office:value-type="string" table:style-name="ce11">
            <text:p>"ETHICON" PROXIMATE RELOADABLE LINEAR STAPLER</text:p>
          </table:table-cell>
          <table:table-cell office:value-type="string" table:style-name="ce16">
            <text:p>TX30V;TX30G;TX30B;TX60B<text:span text:style-name="T1"/></text:p>
            <text:p>TX60G</text:p>
          </table:table-cell>
          <table:table-cell office:value-type="string" table:style-name="ce8">
            <text:p>支</text:p>
          </table:table-cell>
          <table:table-cell office:value-type="string" table:style-name="ce10">
            <text:p>衛署醫器輸字第<text:span text:style-name="T3">008067</text:span>號</text:p>
          </table:table-cell>
          <table:table-cell office:value-type="string" table:style-name="ce8">
            <text:p>壯生</text:p>
          </table:table-cell>
          <table:table-cell office:value-type="float" office:value="6589" table:style-name="ce9">
            <text:p>6,589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3">17</text:span>次（<text:span text:style-name="T3">104</text:span>年<text:span text:style-name="T3">11</text:span>月）會議結論辦理。</text:p>
            <text:p><text:s text:c="120"/></text:p>
          </table:table-cell>
          <table:table-cell office:value-type="string" table:style-name="ce4">
            <text:p>A101-6</text:p>
          </table:table-cell>
          <table:table-cell office:value-type="string" table:style-name="ce4">
            <text:p>105/04/01</text:p>
          </table:table-cell>
          <table:table-cell table:number-columns-repeated="16372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江錦欣</dc:creator>
    <meta:creation-date>2013-04-08T03:20:34Z</meta:creation-date>
    <dc:date>2016-03-08T09:47:49Z</dc:date>
    <meta:print-date>2016-03-07T03:39:57Z</meta:print-date>
  </office:meta>
</office:document-meta>
</file>