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3055in" fo:margin-left="0.8854in" fo:text-indent="-0.71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 style:line-height-at-least="0.3055in" fo:margin-left="0.8854in" fo:text-indent="-0.715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style:line-height-at-least="0.3055in" fo:margin-left="0.8854in" fo:text-indent="-0.7152in">
        <style:tab-stops/>
      </style:paragraph-properties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3.1694in"/>
    </style:style>
    <style:style style:name="TableColumn9" style:family="table-column">
      <style:table-column-properties style:column-width="0.0791in"/>
    </style:style>
    <style:style style:name="TableColumn10" style:family="table-column">
      <style:table-column-properties style:column-width="2.8548in"/>
    </style:style>
    <style:style style:name="TableColumn11" style:family="table-column">
      <style:table-column-properties style:column-width="0.1965in"/>
    </style:style>
    <style:style style:name="Table7" style:family="table">
      <style:table-properties style:width="6.3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2.4013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 fo:margin-left="0.3187in" fo:text-indent="-0.3187in">
        <style:tab-stops/>
      </style:paragraph-properties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 fo:margin-left="0.3187in" fo:text-indent="-0.318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P37" style:parent-style-name="內文" style:family="paragraph">
      <style:paragraph-properties fo:text-align="justify" fo:line-height="0.2777in" fo:margin-left="0.3187in" fo:text-indent="-0.4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 fo:margin-left="0.3187in" fo:text-indent="-0.3187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P51" style:parent-style-name="內文" style:family="paragraph">
      <style:paragraph-properties fo:text-align="justify" fo:line-height="0.2777in" fo:margin-left="0.3187in" fo:text-indent="-0.318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-asian="標楷體" style:font-weight-complex="bold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P68" style:parent-style-name="內文" style:family="paragraph">
      <style:paragraph-properties fo:text-align="justify" fo:line-height="0.2777in" fo:margin-left="0.3187in" fo:text-indent="-0.318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 fo:margin-left="0.3187in" fo:text-indent="-0.3187in">
        <style:tab-stops/>
      </style:paragraph-properties>
      <style:text-properties style:font-name="標楷體" style:font-name-asian="標楷體" style:font-weight-complex="bold" fo:color="#000000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 fo:margin-left="0.3187in" fo:text-indent="-0.3187in">
        <style:tab-stops/>
      </style:paragraph-properties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fo:line-height="0.2777in" fo:margin-left="0.3187in" fo:margin-right="0.0416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2777in" fo:margin-left="0.3187in" fo:text-indent="-0.3187in">
        <style:tab-stops/>
      </style:paragraph-properties>
      <style:text-properties style:font-name="標楷體" style:font-name-asian="標楷體" style:font-weight-complex="bold" fo:color="#000000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style:line-height-at-least="0.3055in" fo:margin-left="0.8854in" fo:text-indent="-0.71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text-align="center" style:line-height-at-least="0.3055in" fo:margin-left="0.8854in" fo:text-indent="-0.7152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text-align="center" style:line-height-at-least="0.3055in" fo:margin-left="0.8854in" fo:text-indent="-0.7152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style:snap-to-layout-grid="false" fo:text-align="center" style:line-height-at-least="0.3055in" fo:margin-left="0.8854in" fo:text-indent="-0.7152in">
        <style:tab-stops/>
      </style:paragraph-properties>
    </style:style>
    <style:style style:name="TableRow104" style:family="table-row">
      <style:table-row-properties style:min-row-height="0.3041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style:line-height-at-least="0.1666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Row110" style:family="table-row">
      <style:table-row-properties style:min-row-height="0.9194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章1.1." style:family="paragraph">
      <style:paragraph-properties fo:margin-left="0.1784in" fo:margin-right="0.1763in" fo:text-indent="-0.1486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16" style:parent-style-name="內文" style:family="paragraph">
      <style:paragraph-properties fo:text-align="justify" fo:line-height="0.2777in" fo:margin-left="0.3187in" fo:text-indent="-0.318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P128" style:parent-style-name="內文" style:family="paragraph">
      <style:paragraph-properties fo:text-align="justify" fo:line-height="0.2777in" fo:margin-left="0.3187in" fo:text-indent="-0.318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justify" style:line-height-at-least="0.3055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6097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章1.1." style:family="paragraph">
      <style:paragraph-properties fo:margin-left="0.3604in" fo:margin-right="0.1763in" fo:text-indent="-0.3402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38" style:parent-style-name="章1.1." style:family="paragraph">
      <style:paragraph-properties fo:margin-left="0.1784in" fo:margin-right="0.1763in" fo:text-indent="-0.1486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justify" style:line-height-at-least="0.3055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1.5444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章1.1." style:family="paragraph">
      <style:paragraph-properties fo:margin-left="0.3604in" fo:margin-right="0.0416in" fo:text-indent="-0.3402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50" style:parent-style-name="內文" style:family="paragraph">
      <style:paragraph-properties fo:text-align="justify" fo:line-height="0.2777in" fo:margin-left="0.3187in" fo:text-indent="-0.318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T162" style:parent-style-name="預設段落字型" style:family="text">
      <style:text-properties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P164" style:parent-style-name="內文" style:family="paragraph">
      <style:paragraph-properties fo:text-align="justify" fo:line-height="0.2777in" fo:margin-left="0.3187in" fo:text-indent="-0.318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 style:line-height-at-least="0.305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全民健康保險特殊材料</text:span><text:span text:style-name="T3">修正</text:span><text:span text:style-name="T4">給付規定對照表</text:span></text:p>
      <text:p text:style-name="P5">給付規定分類碼：A101-1</text:p>
      <text:p text:style-name="P6">(自105年4月1日生效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後給付規定</text:p>
          </table:table-cell>
          <table:table-cell table:style-name="TableCell15" table:number-columns-spanned="3">
            <text:p text:style-name="P16">原給付規定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A101-1</text:span><text:span text:style-name="T21">開放式手術直線型</text:span><text:span text:style-name="T22">自動縫合釘：</text:span></text:p>
            <text:p text:style-name="P23"><text:span text:style-name="T24">一、限</text:span><text:span text:style-name="T25">1.</text:span><text:span text:style-name="T26">大腸直腸癌</text:span><text:span text:style-name="T27">2.</text:span><text:span text:style-name="T28">食道癌或食道靜脈瘤</text:span><text:span text:style-name="T29">3.</text:span><text:span text:style-name="T30">胃癌手術</text:span><text:span text:style-name="T31">4.</text:span><text:span text:style-name="T32">肺部手術</text:span><text:span text:style-name="T33">5.</text:span><text:span text:style-name="T34">人造膀胱手術</text:span><text:span text:style-name="T35">6.</text:span><text:span text:style-name="T36">乏特氏壼腹周圍癌使用。</text:span></text:p>
            <text:p text:style-name="P37"><text:span text:style-name="T38"><text:s text:c="2"/></text:span><text:span text:style-name="T39">二、申請數量除肺部、胃部、</text:span><text:span text:style-name="T40">大腸直腸癌</text:span><text:span text:style-name="T41">、乏特氏壼腹周圍癌手術病患限用一至二</text:span><text:span text:style-name="T42">支</text:span><text:span text:style-name="T43">外，其</text:span><text:span text:style-name="T44">餘以一</text:span><text:span text:style-name="T45">支</text:span><text:span text:style-name="T46">為原則。</text:span></text:p>
          </table:table-cell>
          <table:table-cell table:style-name="TableCell47" table:number-columns-spanned="3">
            <text:p text:style-name="P48"><text:span text:style-name="T49">A101-1</text:span><text:span text:style-name="T50">自動縫合釘：</text:span></text:p>
            <text:p text:style-name="P51"><text:span text:style-name="T52">一、</text:span><text:span text:style-name="T53">AUTO SUTURE</text:span><text:span text:style-name="T54">適應症如下</text:span><text:span text:style-name="T55">:</text:span><text:span text:style-name="T56">1.</text:span><text:span text:style-name="T57">直腸癌</text:span><text:span text:style-name="T58">2.</text:span><text:span text:style-name="T59">食道末端癌或食道靜脈瘤</text:span><text:span text:style-name="T60">3.</text:span><text:span text:style-name="T61">胃賁門、胃體部癌、胃竇部癌手術</text:span><text:span text:style-name="T62">4.</text:span><text:span text:style-name="T63">肺部手術</text:span><text:span text:style-name="T64">5.</text:span><text:span text:style-name="T65">人造膀胱手術</text:span><text:span text:style-name="T66">6.</text:span><text:span text:style-name="T67">乏特氏壼腹周圍癌。</text:span></text:p>
            <text:p text:style-name="P68"><text:span text:style-name="T69">二、申請數量除肺部、胃部、直腸癌、乏特氏壼腹周圍癌手術病患限用一至二付外，其餘以一付為原則。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全民健康保險特殊材料</text:span><text:span text:style-name="T82">新</text:span><text:span text:style-name="T83">增給付規定</text:span><text:span text:style-name="T84">對照表</text:span></text:p>
            <text:p text:style-name="P85"><text:span text:style-name="T86">給付規定分類碼：</text:span><text:span text:style-name="T87">A101-4</text:span><text:span text:style-name="T88">，</text:span><text:span text:style-name="T89">A101-5</text:span><text:span text:style-name="T90">，</text:span><text:span text:style-name="T91">A101-6</text:span></text:p>
            <text:p text:style-name="P92"><text:span text:style-name="T93">(</text:span><text:span text:style-name="T94">自</text:span><text:span text:style-name="T95">105</text:span><text:span text:style-name="T96">年</text:span><text:span text:style-name="T97">4</text:span><text:span text:style-name="T98">月</text:span><text:span text:style-name="T99">1</text:span><text:span text:style-name="T100">日生效</text:span><text:span text:style-name="T101">)</text:span>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新增給付規定</text:p>
          </table:table-cell>
          <table:table-cell table:style-name="TableCell107" table:number-columns-spanned="3">
            <text:p text:style-name="P108"><text:span text:style-name="T109">原給付規定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A101-4</text:span><text:span text:style-name="T114">環型自動縫合器含釘</text:span><text:span text:style-name="T115">：</text:span></text:p>
            <text:p text:style-name="P116"><text:span text:style-name="T117">一、限</text:span><text:span text:style-name="T118">1.</text:span><text:span text:style-name="T119">大腸直腸癌</text:span><text:span text:style-name="T120">2.</text:span><text:span text:style-name="T121">食道癌或食道靜脈瘤</text:span><text:span text:style-name="T122">3.</text:span><text:span text:style-name="T123">胃癌手術</text:span><text:span text:style-name="T124">4.</text:span><text:span text:style-name="T125">人造膀胱手術</text:span><text:span text:style-name="T126">5.</text:span><text:span text:style-name="T127">乏特氏壼腹周圍癌使用。</text:span></text:p>
            <text:p text:style-name="P128"><text:span text:style-name="T129">二、申請數量除胃部、大腸直腸癌及乏特氏壼腹周圍癌手術病患限用一至二付外，其餘以一付為原則。</text:span></text:p>
          </table:table-cell>
          <table:table-cell table:style-name="TableCell130" table:number-columns-spanned="3">
            <text:p text:style-name="P131">無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A101-5</text:span><text:span text:style-name="T136">直線型自動縫合器</text:span><text:span text:style-name="T137">：</text:span></text:p>
            <text:p text:style-name="P138"><text:span text:style-name="T139">當次手術限使用</text:span><text:span text:style-name="T140">1</text:span><text:span text:style-name="T141">支。</text:span></text:p>
          </table:table-cell>
          <table:table-cell table:style-name="TableCell142" table:number-columns-spanned="3">
            <text:p text:style-name="P143">無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A101-6</text:span><text:span text:style-name="T148">開放式手術直線型自動縫合器</text:span><text:span text:style-name="T149">：</text:span></text:p>
            <text:p text:style-name="P150"><text:span text:style-name="T151">一、限</text:span><text:span text:style-name="T152">1.</text:span><text:span text:style-name="T153">大腸直腸癌</text:span><text:span text:style-name="T154">2.</text:span><text:span text:style-name="T155">食道癌或食道靜脈瘤</text:span><text:span text:style-name="T156">3.</text:span><text:span text:style-name="T157">胃癌手術</text:span><text:span text:style-name="T158">4.</text:span><text:span text:style-name="T159">肺部手術</text:span><text:span text:style-name="T160">5.</text:span><text:span text:style-name="T161">人造膀胱手術</text:span><text:span text:style-name="T162">6.</text:span><text:span text:style-name="T163">乏特氏壼腹周圍癌使用。</text:span></text:p>
            <text:p text:style-name="P164"><text:span text:style-name="T165">二、當次手術限使用</text:span><text:span text:style-name="T166">1</text:span><text:span text:style-name="T167">支。</text:span></text:p>
          </table:table-cell>
          <table:table-cell table:style-name="TableCell168" table:number-columns-spanned="3">
            <text:p text:style-name="P169">無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新細明體" style:font-size-complex="10pt" fo:hyphenate="false"/>
    </style:style>
    <style:style style:name="說明11" style:display-name="說明11" style:family="paragraph" style:parent-style-name="內文">
      <style:paragraph-properties style:snap-to-layout-grid="false" fo:text-align="justify" style:line-height-at-least="0.3055in" fo:margin-left="1.1375in" fo:text-indent="-0.563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說明11字元" style:display-name="說明11 字元" style:family="text" style:parent-style-name="預設段落字型">
      <style:text-properties style:font-name-asian="標楷體" fo:font-size="14pt" style:font-size-asian="14pt" style:font-size-complex="12pt"/>
    </style:style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fo:font-size="14pt" style:font-size-asian="14pt" style:font-size-complex="12pt" fo:hyphenate="false"/>
    </style:style>
    <style:style style:name="字元" style:display-name="(1) 字元" style:family="text" style:parent-style-name="預設段落字型">
      <style:text-properties style:font-name-asian="標楷體" fo:font-size="14pt" style:font-size-asian="14pt" style:font-size-complex="12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-asian="標楷體" fo:font-size="14pt" style:font-size-asian="14pt" style:font-size-complex="14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fo:font-size="14pt" style:font-size-asian="14pt" style:font-size-complex="14pt" fo:hyphenate="false"/>
    </style:style>
    <style:style style:name="十一案由字元" style:display-name="(十一)案由 字元" style:family="text" style:parent-style-name="預設段落字型">
      <style:text-properties style:font-name-asian="標楷體" fo:font-size="14pt" style:font-size-asian="14pt" style:font-size-complex="14pt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fo:font-size="14pt" style:font-size-asian="14pt" style:font-size-complex="14pt" fo:hyphenate="false"/>
    </style:style>
    <style:style style:name="字元0" style:display-name="1. 字元" style:family="text" style:parent-style-name="預設段落字型">
      <style:text-properties style:font-name-asian="標楷體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-asian="標楷體" fo:font-size="14pt" style:font-size-asian="14pt" style:font-size-complex="14pt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-asian="標楷體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8861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珍</meta:initial-creator>
    <dc:creator>江錦欣</dc:creator>
    <meta:creation-date>2016-03-03T06:22:00Z</meta:creation-date>
    <dc:date>2016-03-09T00:21:00Z</dc:date>
    <meta:print-date>2016-03-09T00:20:00Z</meta:print-date>
    <meta:template xlink:href="Normal" xlink:type="simple"/>
    <meta:editing-cycles>20</meta:editing-cycles>
    <meta:editing-duration>PT6000S</meta:editing-duration>
    <meta:document-statistic meta:page-count="1" meta:paragraph-count="1" meta:word-count="97" meta:character-count="653" meta:row-count="4" meta:non-whitespace-character-count="557"/>
  </office:meta>
</office:document-meta>
</file>