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3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6.58812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4.7625cm"/>
    </style:style>
    <style:style style:name="co18" style:family="table-column">
      <style:table-column-properties fo:break-before="auto" style:column-width="5.000625cm"/>
    </style:style>
    <style:style style:name="co19" style:family="table-column">
      <style:table-column-properties fo:break-before="auto" style:column-width="6.56166666666667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7.72583333333333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4.841875cm"/>
    </style:style>
    <style:style style:name="co28" style:family="table-column">
      <style:table-column-properties fo:break-before="auto" style:column-width="7.567083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301875cm"/>
    </style:style>
    <style:style style:name="co31" style:family="table-column">
      <style:table-column-properties fo:break-before="auto" style:column-width="6.64104166666667cm"/>
    </style:style>
    <style:style style:name="co32" style:family="table-column">
      <style:table-column-properties fo:break-before="auto" style:column-width="1.85208333333333cm"/>
    </style:style>
    <style:style style:name="co33" style:family="table-column">
      <style:table-column-properties fo:break-before="auto" style:column-width="2.43416666666667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31.25pt" style:use-optimal-row-height="false" fo:break-before="auto"/>
    </style:style>
    <style:style style:name="ro3" style:family="table-row">
      <style:table-row-properties style:row-height="72.6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73.25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109.25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96.65pt" style:use-optimal-row-height="false" fo:break-before="auto"/>
    </style:style>
    <style:style style:name="ro11" style:family="table-row">
      <style:table-row-properties style:row-height="77.4pt" style:use-optimal-row-height="false" fo:break-before="auto"/>
    </style:style>
    <style:style style:name="ro12" style:family="table-row">
      <style:table-row-properties style:row-height="75.65pt" style:use-optimal-row-height="false" fo:break-before="auto"/>
    </style:style>
    <style:style style:name="ro13" style:family="table-row">
      <style:table-row-properties style:row-height="95.4pt" style:use-optimal-row-height="false" fo:break-before="auto"/>
    </style:style>
    <style:style style:name="ro14" style:family="table-row">
      <style:table-row-properties style:row-height="105.5pt" style:use-optimal-row-height="false" fo:break-before="auto"/>
    </style:style>
    <style:style style:name="ro15" style:family="table-row">
      <style:table-row-properties style:row-height="117.65pt" style:use-optimal-row-height="false" fo:break-before="auto"/>
    </style:style>
    <style:style style:name="ro16" style:family="table-row">
      <style:table-row-properties style:row-height="132pt" style:use-optimal-row-height="false" fo:break-before="auto"/>
    </style:style>
    <style:style style:name="ro17" style:family="table-row">
      <style:table-row-properties style:row-height="104.4pt" style:use-optimal-row-height="false" fo:break-before="auto"/>
    </style:style>
    <style:style style:name="ro18" style:family="table-row">
      <style:table-row-properties style:row-height="88.25pt" style:use-optimal-row-height="false" fo:break-before="auto"/>
    </style:style>
    <style:style style:name="ro19" style:family="table-row">
      <style:table-row-properties style:row-height="139.75pt" style:use-optimal-row-height="false" fo:break-before="auto"/>
    </style:style>
    <style:style style:name="ro20" style:family="table-row">
      <style:table-row-properties style:row-height="76.25pt" style:use-optimal-row-height="false" fo:break-before="auto"/>
    </style:style>
    <style:style style:name="ro21" style:family="table-row">
      <style:table-row-properties style:row-height="103.25pt" style:use-optimal-row-height="false" fo:break-before="auto"/>
    </style:style>
    <style:style style:name="ro22" style:family="table-row">
      <style:table-row-properties style:row-height="112.75pt" style:use-optimal-row-height="false" fo:break-before="auto"/>
    </style:style>
    <style:style style:name="ro23" style:family="table-row">
      <style:table-row-properties style:row-height="79.25pt" style:use-optimal-row-height="false" fo:break-before="auto"/>
    </style:style>
    <style:style style:name="ro24" style:family="table-row">
      <style:table-row-properties style:row-height="93.65pt" style:use-optimal-row-height="false" fo:break-before="auto"/>
    </style:style>
    <style:style style:name="ro25" style:family="table-row">
      <style:table-row-properties style:row-height="81pt" style:use-optimal-row-height="false" fo:break-before="auto"/>
    </style:style>
    <style:style style:name="ro26" style:family="table-row">
      <style:table-row-properties style:row-height="148.25pt" style:use-optimal-row-height="false" fo:break-before="auto"/>
    </style:style>
    <style:style style:name="ro27" style:family="table-row">
      <style:table-row-properties style:row-height="108pt" style:use-optimal-row-height="false" fo:break-before="auto"/>
    </style:style>
    <style:style style:name="ro28" style:family="table-row">
      <style:table-row-properties style:row-height="100.25pt" style:use-optimal-row-height="false" fo:break-before="auto"/>
    </style:style>
    <style:style style:name="ro29" style:family="table-row">
      <style:table-row-properties style:row-height="145.75pt" style:use-optimal-row-height="false" fo:break-before="auto"/>
    </style:style>
    <style:style style:name="ro30" style:family="table-row">
      <style:table-row-properties style:row-height="261pt" style:use-optimal-row-height="false" fo:break-before="auto"/>
    </style:style>
    <style:style style:name="ro31" style:family="table-row">
      <style:table-row-properties style:row-height="179.5pt" style:use-optimal-row-height="false" fo:break-before="auto"/>
    </style:style>
    <style:style style:name="ro32" style:family="table-row">
      <style:table-row-properties style:row-height="99.65pt" style:use-optimal-row-height="false" fo:break-before="auto"/>
    </style:style>
    <style:style style:name="ro33" style:family="table-row">
      <style:table-row-properties style:row-height="127.75pt" style:use-optimal-row-height="false" fo:break-before="auto"/>
    </style:style>
    <style:style style:name="ro34" style:family="table-row">
      <style:table-row-properties style:row-height="88.75pt" style:use-optimal-row-height="false" fo:break-before="auto"/>
    </style:style>
    <style:style style:name="ro35" style:family="table-row">
      <style:table-row-properties style:row-height="223.5pt" style:use-optimal-row-height="false" fo:break-before="auto"/>
    </style:style>
    <style:style style:name="ro36" style:family="table-row">
      <style:table-row-properties style:row-height="80pt" style:use-optimal-row-height="false" fo:break-before="auto"/>
    </style:style>
    <style:style style:name="ro37" style:family="table-row">
      <style:table-row-properties style:row-height="97.25pt" style:use-optimal-row-height="false" fo:break-before="auto"/>
    </style:style>
    <style:style style:name="ro38" style:family="table-row">
      <style:table-row-properties style:row-height="97.25pt" style:use-optimal-row-height="false" fo:break-before="page"/>
    </style:style>
    <style:style style:name="ro39" style:family="table-row">
      <style:table-row-properties style:row-height="91.25pt" style:use-optimal-row-height="false" fo:break-before="auto"/>
    </style:style>
    <style:style style:name="ro40" style:family="table-row">
      <style:table-row-properties style:row-height="89.4pt" style:use-optimal-row-height="false" fo:break-before="page"/>
    </style:style>
    <style:style style:name="ro41" style:family="table-row">
      <style:table-row-properties style:row-height="85pt" style:use-optimal-row-height="false" fo:break-before="auto"/>
    </style:style>
    <style:style style:name="ro42" style:family="table-row">
      <style:table-row-properties style:row-height="74.4pt" style:use-optimal-row-height="false" fo:break-before="auto"/>
    </style:style>
    <style:style style:name="ro43" style:family="table-row">
      <style:table-row-properties style:row-height="363pt" style:use-optimal-row-height="false" fo:break-before="page"/>
    </style:style>
    <style:style style:name="ro44" style:family="table-row">
      <style:table-row-properties style:row-height="81.65pt" style:use-optimal-row-height="false" fo:break-before="auto"/>
    </style:style>
    <style:style style:name="ro45" style:family="table-row">
      <style:table-row-properties style:row-height="136pt" style:use-optimal-row-height="false" fo:break-before="auto"/>
    </style:style>
    <style:style style:name="ro46" style:family="table-row">
      <style:table-row-properties style:row-height="94pt" style:use-optimal-row-height="false" fo:break-before="auto"/>
    </style:style>
    <style:style style:name="ro47" style:family="table-row">
      <style:table-row-properties style:row-height="136.5pt" style:use-optimal-row-height="false" fo:break-before="auto"/>
    </style:style>
    <style:style style:name="ro48" style:family="table-row">
      <style:table-row-properties style:row-height="150pt" style:use-optimal-row-height="false" fo:break-before="auto"/>
    </style:style>
    <style:style style:name="ro49" style:family="table-row">
      <style:table-row-properties style:row-height="78.65pt" style:use-optimal-row-height="false" fo:break-before="auto"/>
    </style:style>
    <style:style style:name="ro50" style:family="table-row">
      <style:table-row-properties style:row-height="86.4pt" style:use-optimal-row-height="false" fo:break-before="auto"/>
    </style:style>
    <style:style style:name="ro51" style:family="table-row">
      <style:table-row-properties style:row-height="114pt" style:use-optimal-row-height="false" fo:break-before="auto"/>
    </style:style>
    <style:style style:name="ro52" style:family="table-row">
      <style:table-row-properties style:row-height="102pt" style:use-optimal-row-height="false" fo:break-before="auto"/>
    </style:style>
    <style:style style:name="ro53" style:family="table-row">
      <style:table-row-properties style:row-height="85.25pt" style:use-optimal-row-height="false" fo:break-before="auto"/>
    </style:style>
    <style:style style:name="ro54" style:family="table-row">
      <style:table-row-properties style:row-height="105.65pt" style:use-optimal-row-height="false" fo:break-before="auto"/>
    </style:style>
    <style:style style:name="ro55" style:family="table-row">
      <style:table-row-properties style:row-height="130.75pt" style:use-optimal-row-height="false" fo:break-before="auto"/>
    </style:style>
    <style:style style:name="ro56" style:family="table-row">
      <style:table-row-properties style:row-height="134.4pt" style:use-optimal-row-height="false" fo:break-before="auto"/>
    </style:style>
    <style:style style:name="ro57" style:family="table-row">
      <style:table-row-properties style:row-height="165pt" style:use-optimal-row-height="false" fo:break-before="auto"/>
    </style:style>
    <style:style style:name="ro58" style:family="table-row">
      <style:table-row-properties style:row-height="87.65pt" style:use-optimal-row-height="false" fo:break-before="auto"/>
    </style:style>
    <style:style style:name="ro59" style:family="table-row">
      <style:table-row-properties style:row-height="69.65pt" style:use-optimal-row-height="false" fo:break-before="auto"/>
    </style:style>
    <style:style style:name="ro60" style:family="table-row">
      <style:table-row-properties style:row-height="89.4pt" style:use-optimal-row-height="false" fo:break-before="auto"/>
    </style:style>
    <style:style style:name="ro61" style:family="table-row">
      <style:table-row-properties style:row-height="96pt" style:use-optimal-row-height="false" fo:break-before="auto"/>
    </style:style>
    <style:style style:name="ro62" style:family="table-row">
      <style:table-row-properties style:row-height="93pt" style:use-optimal-row-height="false" fo:break-before="page"/>
    </style:style>
    <style:style style:name="ro63" style:family="table-row">
      <style:table-row-properties style:row-height="17pt" style:use-optimal-row-height="true" fo:break-before="auto"/>
    </style:style>
    <style:style style:name="ro64" style:family="table-row">
      <style:table-row-properties style:row-height="74.5pt" style:use-optimal-row-height="false" fo:break-before="auto"/>
    </style:style>
    <style:style style:name="ro65" style:family="table-row">
      <style:table-row-properties style:row-height="90pt" style:use-optimal-row-height="false" fo:break-before="auto"/>
    </style:style>
    <style:style style:name="ro66" style:family="table-row">
      <style:table-row-properties style:row-height="87pt" style:use-optimal-row-height="false" fo:break-before="page"/>
    </style:style>
    <style:style style:name="ro67" style:family="table-row">
      <style:table-row-properties style:row-height="127pt" style:use-optimal-row-height="false" fo:break-before="auto"/>
    </style:style>
    <style:style style:name="ro68" style:family="table-row">
      <style:table-row-properties style:row-height="125.5pt" style:use-optimal-row-height="false" fo:break-before="auto"/>
    </style:style>
    <style:style style:name="ro69" style:family="table-row">
      <style:table-row-properties style:row-height="90.5pt" style:use-optimal-row-height="false" fo:break-before="auto"/>
    </style:style>
    <style:style style:name="ro70" style:family="table-row">
      <style:table-row-properties style:row-height="128pt" style:use-optimal-row-height="false" fo:break-before="page"/>
    </style:style>
    <style:style style:name="ro71" style:family="table-row">
      <style:table-row-properties style:row-height="128pt" style:use-optimal-row-height="false" fo:break-before="auto"/>
    </style:style>
    <style:style style:name="ro72" style:family="table-row">
      <style:table-row-properties style:row-height="124.75pt" style:use-optimal-row-height="false" fo:break-before="auto"/>
    </style:style>
    <style:style style:name="ro73" style:family="table-row">
      <style:table-row-properties style:row-height="141.5pt" style:use-optimal-row-height="false" fo:break-before="auto"/>
    </style:style>
    <style:style style:name="ro74" style:family="table-row">
      <style:table-row-properties style:row-height="145.25pt" style:use-optimal-row-height="false" fo:break-before="auto"/>
    </style:style>
    <style:style style:name="ro75" style:family="table-row">
      <style:table-row-properties style:row-height="147.5pt" style:use-optimal-row-height="false" fo:break-before="auto"/>
    </style:style>
    <style:style style:name="ro76" style:family="table-row">
      <style:table-row-properties style:row-height="146.4pt" style:use-optimal-row-height="false" fo:break-before="auto"/>
    </style:style>
    <style:style style:name="ro77" style:family="table-row">
      <style:table-row-properties style:row-height="152.4pt" style:use-optimal-row-height="false" fo:break-before="auto"/>
    </style:style>
    <style:style style:name="ro78" style:family="table-row">
      <style:table-row-properties style:row-height="144pt" style:use-optimal-row-height="false" fo:break-before="auto"/>
    </style:style>
    <style:style style:name="ro79" style:family="table-row">
      <style:table-row-properties style:row-height="22pt" style:use-optimal-row-height="false" fo:break-before="auto"/>
    </style:style>
    <style:style style:name="ro80" style:family="table-row">
      <style:table-row-properties style:row-height="24pt" style:use-optimal-row-height="false" fo:break-before="auto"/>
    </style:style>
    <style:style style:name="ro81" style:family="table-row">
      <style:table-row-properties style:row-height="32.4pt" style:use-optimal-row-height="false" fo:break-before="auto"/>
    </style:style>
    <style:style style:name="ro82" style:family="table-row">
      <style:table-row-properties style:row-height="161pt" style:use-optimal-row-height="false" fo:break-before="auto"/>
    </style:style>
    <style:style style:name="ro83" style:family="table-row">
      <style:table-row-properties style:row-height="167.5pt" style:use-optimal-row-height="false" fo:break-before="auto"/>
    </style:style>
    <style:style style:name="ro84" style:family="table-row">
      <style:table-row-properties style:row-height="88.5pt" style:use-optimal-row-height="false" fo:break-before="auto"/>
    </style:style>
    <style:style style:name="ro85" style:family="table-row">
      <style:table-row-properties style:row-height="62.4pt" style:use-optimal-row-height="false" fo:break-before="auto"/>
    </style:style>
    <style:style style:name="ro86" style:family="table-row">
      <style:table-row-properties style:row-height="65.5pt" style:use-optimal-row-height="false" fo:break-before="page"/>
    </style:style>
    <style:style style:name="ro87" style:family="table-row">
      <style:table-row-properties style:row-height="141pt" style:use-optimal-row-height="false" fo:break-before="auto"/>
    </style:style>
    <style:style style:name="ro88" style:family="table-row">
      <style:table-row-properties style:row-height="142.25pt" style:use-optimal-row-height="false" fo:break-before="auto"/>
    </style:style>
    <style:style style:name="ro89" style:family="table-row">
      <style:table-row-properties style:row-height="219.5pt" style:use-optimal-row-height="false" fo:break-before="auto"/>
    </style:style>
    <style:style style:name="ro90" style:family="table-row">
      <style:table-row-properties style:row-height="351.65pt" style:use-optimal-row-height="false" fo:break-before="page"/>
    </style:style>
    <style:style style:name="ro91" style:family="table-row">
      <style:table-row-properties style:row-height="84.65pt" style:use-optimal-row-height="false" fo:break-before="auto"/>
    </style:style>
    <style:style style:name="ro92" style:family="table-row">
      <style:table-row-properties style:row-height="409.25pt" style:use-optimal-row-height="false" fo:break-before="auto"/>
    </style:style>
    <style:style style:name="ro93" style:family="table-row">
      <style:table-row-properties style:row-height="123pt" style:use-optimal-row-height="false" fo:break-before="auto"/>
    </style:style>
    <style:style style:name="ro94" style:family="table-row">
      <style:table-row-properties style:row-height="154.25pt" style:use-optimal-row-height="false" fo:break-before="auto"/>
    </style:style>
    <style:style style:name="ro95" style:family="table-row">
      <style:table-row-properties style:row-height="126pt" style:use-optimal-row-height="false" fo:break-before="auto"/>
    </style:style>
    <style:style style:name="ro96" style:family="table-row">
      <style:table-row-properties style:row-height="125.4pt" style:use-optimal-row-height="false" fo:break-before="auto"/>
    </style:style>
    <style:style style:name="ro97" style:family="table-row">
      <style:table-row-properties style:row-height="209.4pt" style:use-optimal-row-height="false" fo:break-before="auto"/>
    </style:style>
    <style:style style:name="ro98" style:family="table-row">
      <style:table-row-properties style:row-height="47.4pt" style:use-optimal-row-height="false" fo:break-before="auto"/>
    </style:style>
    <style:style style:name="ro99" style:family="table-row">
      <style:table-row-properties style:row-height="51pt" style:use-optimal-row-height="false" fo:break-before="auto"/>
    </style:style>
    <style:style style:name="ro100" style:family="table-row">
      <style:table-row-properties style:row-height="138.65pt" style:use-optimal-row-height="false" fo:break-before="auto"/>
    </style:style>
    <style:style style:name="ro101" style:family="table-row">
      <style:table-row-properties style:row-height="65.4pt" style:use-optimal-row-height="false" fo:break-before="auto"/>
    </style:style>
    <style:style style:name="ro102" style:family="table-row">
      <style:table-row-properties style:row-height="106.25pt" style:use-optimal-row-height="false" fo:break-before="auto"/>
    </style:style>
    <style:style style:name="ro103" style:family="table-row">
      <style:table-row-properties style:row-height="183.65pt" style:use-optimal-row-height="false" fo:break-before="auto"/>
    </style:style>
    <style:style style:name="ro104" style:family="table-row">
      <style:table-row-properties style:row-height="115.25pt" style:use-optimal-row-height="false" fo:break-before="auto"/>
    </style:style>
    <style:style style:name="ro105" style:family="table-row">
      <style:table-row-properties style:row-height="119.4pt" style:use-optimal-row-height="false" fo:break-before="auto"/>
    </style:style>
    <style:style style:name="ro106" style:family="table-row">
      <style:table-row-properties style:row-height="117pt" style:use-optimal-row-height="false" fo:break-before="auto"/>
    </style:style>
    <style:style style:name="ro107" style:family="table-row">
      <style:table-row-properties style:row-height="67.75pt" style:use-optimal-row-height="false" fo:break-before="auto"/>
    </style:style>
    <style:style style:name="ro108" style:family="table-row">
      <style:table-row-properties style:row-height="80.5pt" style:use-optimal-row-height="false" fo:break-before="auto"/>
    </style:style>
    <style:style style:name="ro109" style:family="table-row">
      <style:table-row-properties style:row-height="76pt" style:use-optimal-row-height="false" fo:break-before="page"/>
    </style:style>
    <style:style style:name="ro110" style:family="table-row">
      <style:table-row-properties style:row-height="181.5pt" style:use-optimal-row-height="false" fo:break-before="auto"/>
    </style:style>
    <style:style style:name="ro111" style:family="table-row">
      <style:table-row-properties style:row-height="68.5pt" style:use-optimal-row-height="false" fo:break-before="auto"/>
    </style:style>
    <style:style style:name="ro112" style:family="table-row">
      <style:table-row-properties style:row-height="86.4pt" style:use-optimal-row-height="false" fo:break-before="page"/>
    </style:style>
    <style:style style:name="ro113" style:family="table-row">
      <style:table-row-properties style:row-height="116.4pt" style:use-optimal-row-height="false" fo:break-before="auto"/>
    </style:style>
    <style:style style:name="ro114" style:family="table-row">
      <style:table-row-properties style:row-height="132.65pt" style:use-optimal-row-height="false" fo:break-before="auto"/>
    </style:style>
    <style:style style:name="ro115" style:family="table-row">
      <style:table-row-properties style:row-height="5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增既有功能" table:style-name="ta1" table:print-ranges="新增既有功能.A1:新增既有功能.L84">
        <table:table-column table:style-name="co1" table:default-cell-style-name="ce18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2"/>
        <table:table-column table:style-name="co7" table:default-cell-style-name="ce2"/>
        <table:table-column table:style-name="co8" table:default-cell-style-name="ce2"/>
        <table:table-column table:style-name="co9" table:default-cell-style-name="ce37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1" table:default-cell-style-name="ce2"/>
        <table:table-row table:style-name="ro1">
          <table:table-cell office:value-type="string" table:number-columns-spanned="12" table:number-rows-spanned="1" table:style-name="ce51">
            <text:p>全民健康保險特殊材料既有功能類別品項暫予支付明細表 <text:s text:c="4"/>附件1<text:s/></text:p>
            <text:p/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2">
            <text:p>一、新增既有功能類別特材品項共 81 項( 項次1~項次81 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<text:span text:style-name="T2">項次</text:span></text:p>
          </table:table-cell>
          <table:table-cell office:value-type="string" table:style-name="ce6">
            <text:p>特材代碼</text:p>
          </table:table-cell>
          <table:table-cell office:value-type="string" table:style-name="ce4">
            <text:p><text:span text:style-name="T2">特材中文品名</text:span></text:p>
          </table:table-cell>
          <table:table-cell office:value-type="string" table:style-name="ce4">
            <text:p><text:span text:style-name="T2">特材英文品名</text:span></text:p>
          </table:table-cell>
          <table:table-cell office:value-type="string" table:style-name="ce4">
            <text:p><text:span text:style-name="T2">產品型號</text:span></text:p>
          </table:table-cell>
          <table:table-cell office:value-type="string" table:style-name="ce6">
            <text:p>單位</text:p>
          </table:table-cell>
          <table:table-cell office:value-type="string" table:style-name="ce4">
            <text:p><text:span text:style-name="T2">許可證字號</text:span></text:p>
          </table:table-cell>
          <table:table-cell office:value-type="string" table:style-name="ce4">
            <text:p><text:span text:style-name="T2">廠商簡稱</text:span></text:p>
          </table:table-cell>
          <table:table-cell office:value-type="string" table:style-name="ce38">
            <text:p><text:span text:style-name="T2">初核</text:span></text:p>
            <text:p><text:span text:style-name="T2">支付點數</text:span></text:p>
          </table:table-cell>
          <table:table-cell office:value-type="string" table:style-name="ce4">
            <text:p><text:span text:style-name="T2">核價說明</text:span></text:p>
          </table:table-cell>
          <table:table-cell office:value-type="string" table:style-name="ce4">
            <text:p><text:span text:style-name="T2">給付</text:span></text:p>
            <text:p><text:span text:style-name="T2">規定</text:span></text:p>
          </table:table-cell>
          <table:table-cell office:value-type="string" table:style-name="ce6">
            <text:p>生效</text:p>
            <text:p>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1">
            <text:p>ACY01HVA8FMR</text:p>
          </table:table-cell>
          <table:table-cell office:value-type="string" table:style-name="ce9">
            <text:p>“<text:span text:style-name="T2">美瑞特</text:span>”<text:span text:style-name="T2">止血閥門配接器</text:span><text:s text:c="106"/></text:p>
          </table:table-cell>
          <table:table-cell office:value-type="string" table:style-name="ce9">
            <text:p>“Merit Medical” Hemostasis Valve Adapter<text:s text:c="80"/></text:p>
          </table:table-cell>
          <table:table-cell office:value-type="string" table:style-name="ce10">
            <text:p>HVA-100</text:p>
          </table:table-cell>
          <table:table-cell office:value-type="string" table:style-name="ce31">
            <text:p>組<text:s text:c="6"/></text:p>
          </table:table-cell>
          <table:table-cell office:value-type="string" table:style-name="ce9">
            <text:p><text:span text:style-name="T2">衛部醫器輸字第</text:span>027453<text:span text:style-name="T2">號</text:span><text:s text:c="178"/></text:p>
          </table:table-cell>
          <table:table-cell office:value-type="string" table:style-name="ce9">
            <text:p><text:span text:style-name="T2">科達</text:span><text:s text:c="16"/></text:p>
          </table:table-cell>
          <table:table-cell office:value-type="float" office:value="979" table:style-name="ce36">
            <text:p>979</text:p>
          </table:table-cell>
          <table:table-cell office:value-type="string" table:style-name="ce9">
            <text:p><text:span text:style-name="T2">依</text:span>ACPTCA1(PTCA<text:span text:style-name="T2">氣球導管或導引管用接頭</text:span>/<text:span text:style-name="T2">單</text:span>Y<text:span text:style-name="T2">型</text:span>)<text:span text:style-name="T2">同功能類別品項</text:span>(<text:span text:style-name="T2">如特材代碼</text:span>ACY01CFM01CK)<text:span text:style-name="T2">之支付點數暫予支付。</text:span><text:s text:c="699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1">
            <text:p>BBP0120695F4</text:p>
          </table:table-cell>
          <table:table-cell office:value-type="string" table:style-name="ce9">
            <text:p>"<text:span text:style-name="T2">康威</text:span>"<text:span text:style-name="T2">益舒穩大容量造口袋</text:span><text:s/>(<text:span text:style-name="T2">未滅菌</text:span>)<text:s text:c="95"/></text:p>
          </table:table-cell>
          <table:table-cell office:value-type="string" table:style-name="ce9">
            <text:p>"ConvaTec" Natura High Output Pouch (Non-sterile)<text:s text:c="71"/></text:p>
          </table:table-cell>
          <table:table-cell office:value-type="string" table:style-name="ce10">
            <text:p>420695</text:p>
          </table:table-cell>
          <table:table-cell office:value-type="string" table:style-name="ce31">
            <text:p>片<text:s text:c="6"/></text:p>
          </table:table-cell>
          <table:table-cell office:value-type="string" table:style-name="ce9">
            <text:p><text:span text:style-name="T2">衛部醫器輸壹字第</text:span>013750<text:span text:style-name="T2">號</text:span><text:s text:c="176"/></text:p>
          </table:table-cell>
          <table:table-cell office:value-type="string" table:style-name="ce9">
            <text:p><text:span text:style-name="T2">康威特</text:span><text:s text:c="14"/></text:p>
          </table:table-cell>
          <table:table-cell office:value-type="float" office:value="37.1" table:style-name="ce36">
            <text:p>37.1</text:p>
          </table:table-cell>
          <table:table-cell office:value-type="string" table:style-name="ce9">
            <text:p><text:span text:style-name="T2">依</text:span>BBP04B1 (TWO PIECE<text:span text:style-name="T2">便袋﹝小於</text:span>(<text:span text:style-name="T2">含</text:span>)70MM<text:span text:style-name="T2">﹞</text:span>)<text:span text:style-name="T2">同功能類別品項</text:span>(<text:span text:style-name="T2">如特材代碼</text:span>BBP0418012HL)<text:span text:style-name="T2">之支付點數暫予支付。</text:span><text:s text:c="701"/></text:p>
          </table:table-cell>
          <table:table-cell office:value-type="string" table:style-name="ce9">
            <text:p>E305-1<text:s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11">
            <text:p>BBP0120696F4</text:p>
          </table:table-cell>
          <table:table-cell office:value-type="string" table:style-name="ce9">
            <text:p>"<text:span text:style-name="T2">康威</text:span>"<text:span text:style-name="T2">益舒穩大容量造口袋</text:span><text:s/>(<text:span text:style-name="T2">未滅菌</text:span>)<text:s text:c="95"/></text:p>
          </table:table-cell>
          <table:table-cell office:value-type="string" table:style-name="ce9">
            <text:p>"ConvaTec" Natura High Output Pouch (Non-sterile)<text:s text:c="71"/></text:p>
          </table:table-cell>
          <table:table-cell office:value-type="string" table:style-name="ce10">
            <text:p>420696</text:p>
          </table:table-cell>
          <table:table-cell office:value-type="string" table:style-name="ce31">
            <text:p>片<text:s text:c="6"/></text:p>
          </table:table-cell>
          <table:table-cell office:value-type="string" table:style-name="ce9">
            <text:p><text:span text:style-name="T2">衛部醫器輸壹字第</text:span>013750<text:span text:style-name="T2">號</text:span><text:s text:c="176"/></text:p>
          </table:table-cell>
          <table:table-cell office:value-type="string" table:style-name="ce9">
            <text:p><text:span text:style-name="T2">康威特</text:span><text:s text:c="14"/></text:p>
          </table:table-cell>
          <table:table-cell office:value-type="float" office:value="37.1" table:style-name="ce36">
            <text:p>37.1</text:p>
          </table:table-cell>
          <table:table-cell office:value-type="string" table:style-name="ce9">
            <text:p><text:span text:style-name="T2">依</text:span>BBP04B1 (TWO PIECE<text:span text:style-name="T2">便袋﹝小於</text:span>(<text:span text:style-name="T2">含</text:span>)70MM<text:span text:style-name="T2">﹞</text:span>)<text:span text:style-name="T2">同功能類別品項</text:span>(<text:span text:style-name="T2">如特材代碼</text:span>BBP0418012HL)<text:span text:style-name="T2">之支付點數暫予支付。</text:span><text:s text:c="701"/></text:p>
          </table:table-cell>
          <table:table-cell office:value-type="string" table:style-name="ce9">
            <text:p>E305-1<text:s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11">
            <text:p>BBP0120697F4</text:p>
          </table:table-cell>
          <table:table-cell office:value-type="string" table:style-name="ce9">
            <text:p>"<text:span text:style-name="T2">康威</text:span>"<text:span text:style-name="T2">益舒穩大容量造口袋</text:span><text:s/>(<text:span text:style-name="T2">未滅菌</text:span>)<text:s text:c="95"/></text:p>
          </table:table-cell>
          <table:table-cell office:value-type="string" table:style-name="ce9">
            <text:p>"ConvaTec" Natura High Output Pouch (Non-sterile)<text:s text:c="71"/></text:p>
          </table:table-cell>
          <table:table-cell office:value-type="string" table:style-name="ce10">
            <text:p>420697</text:p>
          </table:table-cell>
          <table:table-cell office:value-type="string" table:style-name="ce31">
            <text:p>片<text:s text:c="6"/></text:p>
          </table:table-cell>
          <table:table-cell office:value-type="string" table:style-name="ce9">
            <text:p><text:span text:style-name="T2">衛部醫器輸壹字第</text:span>013750<text:span text:style-name="T2">號</text:span><text:s text:c="176"/></text:p>
          </table:table-cell>
          <table:table-cell office:value-type="string" table:style-name="ce9">
            <text:p><text:span text:style-name="T2">康威特</text:span><text:s text:c="14"/></text:p>
          </table:table-cell>
          <table:table-cell office:value-type="float" office:value="37.1" table:style-name="ce36">
            <text:p>37.1</text:p>
          </table:table-cell>
          <table:table-cell office:value-type="string" table:style-name="ce9">
            <text:p><text:span text:style-name="T2">依</text:span>BBP04B1 (TWO PIECE<text:span text:style-name="T2">便袋﹝小於</text:span>(<text:span text:style-name="T2">含</text:span>)70MM<text:span text:style-name="T2">﹞</text:span>)<text:span text:style-name="T2">同功能類別品項</text:span>(<text:span text:style-name="T2">如特材代碼</text:span>BBP0418012HL)<text:span text:style-name="T2">之支付點數暫予支付。</text:span><text:s text:c="701"/></text:p>
          </table:table-cell>
          <table:table-cell office:value-type="string" table:style-name="ce9">
            <text:p>E305-1<text:s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6">
          <table:table-cell office:value-type="float" office:value="5" table:style-name="ce17">
            <text:p>5</text:p>
          </table:table-cell>
          <table:table-cell office:value-type="string" table:style-name="ce11">
            <text:p>CBA021ABP2YQ</text:p>
          </table:table-cell>
          <table:table-cell office:value-type="string" table:style-name="ce9">
            <text:p><text:span text:style-name="T2">柯拉特主動脈內感應式氣球導管</text:span><text:s text:c="100"/></text:p>
          </table:table-cell>
          <table:table-cell office:value-type="string" table:style-name="ce9">
            <text:p>CORART BP SENSOR BALLOON P2<text:s text:c="93"/></text:p>
          </table:table-cell>
          <table:table-cell office:value-type="string" table:style-name="ce10">
            <text:p>021202-08:10;14:22-00</text:p>
          </table:table-cell>
          <table:table-cell office:value-type="string" table:style-name="ce31">
            <text:p>組<text:s text:c="6"/></text:p>
          </table:table-cell>
          <table:table-cell office:value-type="string" table:style-name="ce9">
            <text:p><text:span text:style-name="T2">衛部醫器輸字第</text:span>027743<text:span text:style-name="T2">號</text:span><text:s text:c="178"/></text:p>
          </table:table-cell>
          <table:table-cell office:value-type="string" table:style-name="ce9">
            <text:p><text:span text:style-name="T2">百利明</text:span><text:s text:c="14"/></text:p>
          </table:table-cell>
          <table:table-cell office:value-type="float" office:value="41110" table:style-name="ce36">
            <text:p>41110</text:p>
          </table:table-cell>
          <table:table-cell office:value-type="string" table:style-name="ce9">
            <text:p><text:span text:style-name="T2">依</text:span>CBA01A4(<text:span text:style-name="T2">光纖感應主動脈弓氣球導管</text:span>)<text:span text:style-name="T2">同功能類別品項</text:span>(<text:span text:style-name="T2">如特材代碼</text:span>CBA02F6830AR)<text:span text:style-name="T2">之支付點數暫予支付。</text:span><text:s text:c="707"/></text:p>
          </table:table-cell>
          <table:table-cell office:value-type="string" table:style-name="ce9">
            <text:p>A213-7<text:s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1">
            <text:p>CBC07FLU01AN</text:p>
          </table:table-cell>
          <table:table-cell office:value-type="string" table:style-name="ce9">
            <text:p>"<text:span text:style-name="T2">安吉美爾德</text:span>"<text:span text:style-name="T2">芙路恩斯週邊血管支架</text:span>(<text:span text:style-name="T2">含輸送系統</text:span>)<text:s text:c="84"/></text:p>
          </table:table-cell>
          <table:table-cell office:value-type="string" table:style-name="ce9">
            <text:p>"ANGIOMED"FLUENCY VASCULAR STENT GRAFT<text:s text:c="82"/></text:p>
          </table:table-cell>
          <table:table-cell office:value-type="string" table:style-name="ce10">
            <text:p>(FVM0;FVL0-5:8-0-2:8-0);(FVM;FVL-09:14-0-3:8-0)</text:p>
          </table:table-cell>
          <table:table-cell office:value-type="string" table:style-name="ce31">
            <text:p>組<text:s text:c="6"/></text:p>
          </table:table-cell>
          <table:table-cell office:value-type="string" table:style-name="ce9">
            <text:p><text:span text:style-name="T2">衛署醫器輸字第</text:span>010638<text:span text:style-name="T2">號</text:span><text:s text:c="178"/></text:p>
          </table:table-cell>
          <table:table-cell office:value-type="string" table:style-name="ce9">
            <text:p><text:span text:style-name="T2">巴德</text:span><text:s text:c="16"/></text:p>
          </table:table-cell>
          <table:table-cell office:value-type="float" office:value="62370" table:style-name="ce36">
            <text:p>62370</text:p>
          </table:table-cell>
          <table:table-cell office:value-type="string" table:style-name="ce9">
            <text:p><text:span text:style-name="T2">依</text:span>CBC07A1(<text:span text:style-name="T2">周邊動脈血管支架及傳輸裝置</text:span>(<text:span text:style-name="T2">自膨式支架含人工血管，支架長</text:span>25:99mm))<text:span text:style-name="T2">同功能類別品項</text:span>(<text:span text:style-name="T2">如特材代碼</text:span>CBC07VBC5NGX)<text:span text:style-name="T2">之支付點數暫予支付。</text:span><text:s text:c="668"/></text:p>
          </table:table-cell>
          <table:table-cell office:value-type="string" table:style-name="ce9">
            <text:p>A220-9<text:s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8">
          <table:table-cell office:value-type="float" office:value="7" table:style-name="ce17">
            <text:p>7</text:p>
          </table:table-cell>
          <table:table-cell office:value-type="string" table:style-name="ce11">
            <text:p>CBC07FLU02AN</text:p>
          </table:table-cell>
          <table:table-cell office:value-type="string" table:style-name="ce9">
            <text:p>"<text:span text:style-name="T2">安吉美爾德</text:span>"<text:span text:style-name="T2">芙路恩斯週邊血管支架</text:span>(<text:span text:style-name="T2">含輸送系統</text:span>)<text:s text:c="84"/></text:p>
          </table:table-cell>
          <table:table-cell office:value-type="string" table:style-name="ce9">
            <text:p>"ANGIOMED"FLUENCY VASCULAR STENT GRAFT<text:s text:c="82"/></text:p>
          </table:table-cell>
          <table:table-cell office:value-type="string" table:style-name="ce10">
            <text:p>FVM;FVL-05:14-100:120</text:p>
          </table:table-cell>
          <table:table-cell office:value-type="string" table:style-name="ce31">
            <text:p>組<text:s text:c="6"/></text:p>
          </table:table-cell>
          <table:table-cell office:value-type="string" table:style-name="ce9">
            <text:p><text:span text:style-name="T2">衛署醫器輸字第</text:span>010638<text:span text:style-name="T2">號</text:span><text:s text:c="178"/></text:p>
          </table:table-cell>
          <table:table-cell office:value-type="string" table:style-name="ce9">
            <text:p><text:span text:style-name="T2">巴德</text:span><text:s text:c="16"/></text:p>
          </table:table-cell>
          <table:table-cell office:value-type="float" office:value="76050" table:style-name="ce36">
            <text:p>76050</text:p>
          </table:table-cell>
          <table:table-cell office:value-type="string" table:style-name="ce9">
            <text:p><text:span text:style-name="T2">依</text:span>CBC07A2(<text:span text:style-name="T2">周邊動脈血管支架及傳輸裝置</text:span>(<text:span text:style-name="T2">自膨式支架含人工血管，支架長</text:span>100:149mm))<text:span text:style-name="T2">同功能類別品項</text:span>(<text:span text:style-name="T2">如特材代碼</text:span>CBC07VB10NGX)<text:span text:style-name="T2">之支付點數暫予支付。</text:span><text:s text:c="666"/></text:p>
          </table:table-cell>
          <table:table-cell office:value-type="string" table:style-name="ce9">
            <text:p>A220-9<text:s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9">
          <table:table-cell office:value-type="float" office:value="8" table:style-name="ce17">
            <text:p>8</text:p>
          </table:table-cell>
          <table:table-cell office:value-type="string" table:style-name="ce11">
            <text:p>CBP01NCEUPM4</text:p>
          </table:table-cell>
          <table:table-cell office:value-type="string" table:style-name="ce9">
            <text:p>"<text:span text:style-name="T2">美敦力</text:span>"<text:span text:style-name="T2">優芙菈高壓快速交換球囊擴張導管</text:span><text:s text:c="90"/></text:p>
          </table:table-cell>
          <table:table-cell office:value-type="string" table:style-name="ce9">
            <text:p>"MEDTRONIC"NC EUPHORA RAPID EXCHANGE BALLOON DILATATION CATHETER<text:s text:c="56"/></text:p>
          </table:table-cell>
          <table:table-cell office:value-type="string" table:style-name="ce10">
            <text:p>NCEUP-(20;225;25;275;30;325;35;375;40-06;08;12;15;20-X);(45;50-08;12;15-X);(45-20X);(25;275;30;325;35;375;40-27X)</text:p>
          </table:table-cell>
          <table:table-cell office:value-type="string" table:style-name="ce31">
            <text:p>條<text:s text:c="6"/></text:p>
          </table:table-cell>
          <table:table-cell office:value-type="string" table:style-name="ce9">
            <text:p><text:span text:style-name="T2">衛部醫器輸字第</text:span>027751<text:span text:style-name="T2">號</text:span><text:s text:c="178"/></text:p>
          </table:table-cell>
          <table:table-cell office:value-type="string" table:style-name="ce9">
            <text:p><text:span text:style-name="T2">美敦力</text:span><text:s text:c="14"/></text:p>
          </table:table-cell>
          <table:table-cell office:value-type="float" office:value="6217" table:style-name="ce36">
            <text:p>6217</text:p>
          </table:table-cell>
          <table:table-cell office:value-type="string" table:style-name="ce9">
            <text:p><text:span text:style-name="T2">依</text:span>CBP01A1(PTCA BALLOON CATHETER(Rapid-exchange))<text:span text:style-name="T2">同功能類別品項</text:span>(<text:span text:style-name="T2">如特材代碼</text:span>CBP0150212BB)<text:span text:style-name="T2">之支付點數暫予支付。</text:span><text:s text:c="694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10">
          <table:table-cell office:value-type="float" office:value="9" table:style-name="ce17">
            <text:p>9</text:p>
          </table:table-cell>
          <table:table-cell office:value-type="string" table:style-name="ce11">
            <text:p>CBP07AGENTSB</text:p>
          </table:table-cell>
          <table:table-cell office:value-type="string" table:style-name="ce9">
            <text:p>"<text:span text:style-name="T2">波士頓科技</text:span>"<text:span text:style-name="T2">安吉紫杉醇塗藥冠狀動脈氣球導管</text:span><text:s text:c="86"/></text:p>
          </table:table-cell>
          <table:table-cell office:value-type="string" table:style-name="ce9">
            <text:p>"BOSTON SCIENTIFIC"AGENT MONORAIL PACLITAXEL-COATED PTCA BALLOON CATHETER<text:s text:c="47"/></text:p>
          </table:table-cell>
          <table:table-cell office:value-type="string" table:style-name="ce10">
            <text:p>H74939222-20;22;25;27;30;32;35;37;40-08;12;15;20;30-10</text:p>
          </table:table-cell>
          <table:table-cell office:value-type="string" table:style-name="ce31">
            <text:p>條<text:s text:c="6"/></text:p>
          </table:table-cell>
          <table:table-cell office:value-type="string" table:style-name="ce9">
            <text:p><text:span text:style-name="T2">衛部醫器輸字第</text:span>027735<text:span text:style-name="T2">號</text:span><text:s text:c="178"/></text:p>
          </table:table-cell>
          <table:table-cell office:value-type="string" table:style-name="ce9">
            <text:p><text:span text:style-name="T2">波士頓</text:span><text:s text:c="14"/></text:p>
          </table:table-cell>
          <table:table-cell office:value-type="float" office:value="47000" table:style-name="ce36">
            <text:p>47000</text:p>
          </table:table-cell>
          <table:table-cell office:value-type="string" table:style-name="ce9">
            <text:p><text:span text:style-name="T2">依</text:span>CBP01A8(PTCA BALLOON CATHETER/<text:span text:style-name="T2">藥物釋放型</text:span>)<text:span text:style-name="T2">同功能類別品項</text:span>(<text:span text:style-name="T2">如特材代碼</text:span>CBP0750222BB)<text:span text:style-name="T2">之支付點數暫予支付。</text:span><text:s text:c="699"/></text:p>
          </table:table-cell>
          <table:table-cell office:value-type="string" table:style-name="ce9">
            <text:p>A220-7<text:s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11">
          <table:table-cell office:value-type="float" office:value="10" table:style-name="ce17">
            <text:p>10</text:p>
          </table:table-cell>
          <table:table-cell office:value-type="string" table:style-name="ce11">
            <text:p>CBS02HRASDY4</text:p>
          </table:table-cell>
          <table:table-cell office:value-type="string" table:style-name="ce9">
            <text:p>"<text:span text:style-name="T2">先健科技公司</text:span>"<text:span text:style-name="T2">赫特爾心房間隔缺損封堵器</text:span><text:s text:c="90"/></text:p>
          </table:table-cell>
          <table:table-cell office:value-type="string" table:style-name="ce9">
            <text:p>"LIFETECH SCIENTIFIC"HEARTR ASD OCCLUDER<text:s text:c="80"/></text:p>
          </table:table-cell>
          <table:table-cell office:value-type="string" table:style-name="ce10">
            <text:p>XJFS-08:40</text:p>
          </table:table-cell>
          <table:table-cell office:value-type="string" table:style-name="ce31">
            <text:p>個<text:s text:c="6"/></text:p>
          </table:table-cell>
          <table:table-cell office:value-type="string" table:style-name="ce9">
            <text:p><text:span text:style-name="T2">衛部醫器陸輸字第</text:span>000701<text:span text:style-name="T2">號</text:span><text:s text:c="176"/></text:p>
          </table:table-cell>
          <table:table-cell office:value-type="string" table:style-name="ce9">
            <text:p><text:span text:style-name="T2">鎧盛</text:span><text:s text:c="16"/></text:p>
          </table:table-cell>
          <table:table-cell office:value-type="float" office:value="138000" table:style-name="ce36">
            <text:p>138000</text:p>
          </table:table-cell>
          <table:table-cell office:value-type="string" table:style-name="ce9">
            <text:p><text:span text:style-name="T2">依</text:span>CBS02A3(ASD SEPTAL OCCLUDER)<text:span text:style-name="T2">同功能類別品項</text:span>(<text:span text:style-name="T2">如特材代碼</text:span>CBS029ASDAG6)<text:span text:style-name="T2">之支付點數暫予支付。</text:span><text:s text:c="712"/></text:p>
          </table:table-cell>
          <table:table-cell office:value-type="string" table:style-name="ce9">
            <text:p>A213-4<text:s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12">
          <table:table-cell office:value-type="float" office:value="11" table:style-name="ce17">
            <text:p>11</text:p>
          </table:table-cell>
          <table:table-cell office:value-type="string" table:style-name="ce11">
            <text:p>CBS03HRPDAY4</text:p>
          </table:table-cell>
          <table:table-cell office:value-type="string" table:style-name="ce9">
            <text:p>"<text:span text:style-name="T2">先健科技公司</text:span>"<text:span text:style-name="T2">赫特爾開放性動脈導管封堵器</text:span><text:s text:c="88"/></text:p>
          </table:table-cell>
          <table:table-cell office:value-type="string" table:style-name="ce9">
            <text:p>"LIFETECH SCIENTIFIC"HEARTR PDA OCCLUDER<text:s text:c="80"/></text:p>
          </table:table-cell>
          <table:table-cell office:value-type="string" table:style-name="ce10">
            <text:p>XJFD-04:16-06:18</text:p>
          </table:table-cell>
          <table:table-cell office:value-type="string" table:style-name="ce31">
            <text:p>個<text:s text:c="6"/></text:p>
          </table:table-cell>
          <table:table-cell office:value-type="string" table:style-name="ce9">
            <text:p><text:span text:style-name="T2">衛部醫器陸輸字第</text:span>000702<text:span text:style-name="T2">號</text:span><text:s text:c="176"/></text:p>
          </table:table-cell>
          <table:table-cell office:value-type="string" table:style-name="ce9">
            <text:p><text:span text:style-name="T2">鎧盛</text:span><text:s text:c="16"/></text:p>
          </table:table-cell>
          <table:table-cell office:value-type="float" office:value="66941" table:style-name="ce36">
            <text:p>66941</text:p>
          </table:table-cell>
          <table:table-cell office:value-type="string" table:style-name="ce9">
            <text:p><text:span text:style-name="T2">依</text:span>CBS03A1(DUCT OCCLUDER)<text:span text:style-name="T2">同功能類別品項</text:span>(<text:span text:style-name="T2">如特材代碼</text:span>CBS039PDAAG6)<text:span text:style-name="T2">之支付點數暫予支付。</text:span><text:s text:c="718"/></text:p>
          </table:table-cell>
          <table:table-cell office:value-type="string" table:style-name="ce9">
            <text:p>A213-5<text:s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13">
          <table:table-cell office:value-type="float" office:value="12" table:style-name="ce17">
            <text:p>12</text:p>
          </table:table-cell>
          <table:table-cell office:value-type="string" table:style-name="ce11">
            <text:p>CBT049313FED</text:p>
          </table:table-cell>
          <table:table-cell office:value-type="string" table:style-name="ce9">
            <text:p>"<text:span text:style-name="T2">愛德華</text:span>"<text:span text:style-name="T2">熱稀釋導管</text:span><text:s text:c="110"/></text:p>
          </table:table-cell>
          <table:table-cell office:value-type="string" table:style-name="ce9">
            <text:p>"EDWARDS"SWAN-GANZ THERMODILUTION CATHETER(4 LUMEN)<text:s text:c="69"/></text:p>
          </table:table-cell>
          <table:table-cell office:value-type="string" table:style-name="ce10">
            <text:p>131F7</text:p>
          </table:table-cell>
          <table:table-cell office:value-type="string" table:style-name="ce31">
            <text:p>組<text:s text:c="6"/></text:p>
          </table:table-cell>
          <table:table-cell office:value-type="string" table:style-name="ce9">
            <text:p><text:span text:style-name="T2">衛署醫器輸字第</text:span>007515<text:span text:style-name="T2">號</text:span><text:s text:c="178"/></text:p>
          </table:table-cell>
          <table:table-cell office:value-type="string" table:style-name="ce9">
            <text:p><text:span text:style-name="T2">台灣愛德華</text:span><text:s text:c="10"/></text:p>
          </table:table-cell>
          <table:table-cell office:value-type="float" office:value="1610" table:style-name="ce36">
            <text:p>1610</text:p>
          </table:table-cell>
          <table:table-cell office:value-type="string" table:style-name="ce9">
            <text:p><text:span text:style-name="T2">依</text:span>CBT04A2(THERMODILUTION CATHETER(<text:span text:style-name="T2">順流導管</text:span>)/<text:span text:style-name="T2">四腔</text:span>)<text:span text:style-name="T2">同功能類別品項</text:span>(<text:span text:style-name="T2">如特材代碼</text:span>CBT0407367AR)<text:span text:style-name="T2">之支付點數暫予支付。</text:span><text:s text:c="693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14">
          <table:table-cell office:value-type="float" office:value="13" table:style-name="ce17">
            <text:p>13</text:p>
          </table:table-cell>
          <table:table-cell office:value-type="string" table:style-name="ce11">
            <text:p>CBT05831F7ED</text:p>
          </table:table-cell>
          <table:table-cell office:value-type="string" table:style-name="ce9">
            <text:p>"<text:span text:style-name="T2">愛德華</text:span>"<text:span text:style-name="T2">史望康熱稀釋導管</text:span><text:s text:c="104"/></text:p>
          </table:table-cell>
          <table:table-cell office:value-type="string" table:style-name="ce9">
            <text:p>"EDWARDS"SWAN-GANZ THERMODILUTION CATHETERS<text:s text:c="77"/></text:p>
          </table:table-cell>
          <table:table-cell office:value-type="string" table:style-name="ce10">
            <text:p>831F75</text:p>
          </table:table-cell>
          <table:table-cell office:value-type="string" table:style-name="ce31">
            <text:p>組<text:s text:c="6"/></text:p>
          </table:table-cell>
          <table:table-cell office:value-type="string" table:style-name="ce9">
            <text:p><text:span text:style-name="T2">衛署醫器輸字第</text:span>014366<text:span text:style-name="T2">號</text:span><text:s text:c="178"/></text:p>
          </table:table-cell>
          <table:table-cell office:value-type="string" table:style-name="ce9">
            <text:p><text:span text:style-name="T2">台灣愛德華</text:span><text:s text:c="10"/></text:p>
          </table:table-cell>
          <table:table-cell office:value-type="float" office:value="1610" table:style-name="ce36">
            <text:p>1610</text:p>
          </table:table-cell>
          <table:table-cell office:value-type="string" table:style-name="ce9">
            <text:p><text:span text:style-name="T2">依</text:span>CBT04A2(THERMODILUTION<text:span text:style-name="T2">　</text:span>CATHETER(<text:span text:style-name="T2">順流導管</text:span>)/<text:span text:style-name="T2">四腔及五腔</text:span><text:s/>)<text:span text:style-name="T2">功能類別品項</text:span>(<text:span text:style-name="T2">如特材代碼</text:span>CBT0407367AR)<text:span text:style-name="T2">之支付點數暫予支付。</text:span><text:s text:c="694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15">
          <table:table-cell office:value-type="float" office:value="14" table:style-name="ce17">
            <text:p>14</text:p>
          </table:table-cell>
          <table:table-cell office:value-type="string" table:style-name="ce11">
            <text:p>CDD1105070TX</text:p>
          </table:table-cell>
          <table:table-cell office:value-type="string" table:style-name="ce9">
            <text:p>"<text:span text:style-name="T2">泰利芙斯</text:span>"<text:span text:style-name="T2">腹腔鏡安全穿刺套管及配件</text:span>:5MM (<text:span text:style-name="T2">穿剌針</text:span>×1+<text:span text:style-name="T2">外管</text:span>×1+<text:span text:style-name="T2">固定式轉接頭</text:span>×1)<text:s text:c="57"/></text:p>
          </table:table-cell>
          <table:table-cell office:value-type="string" table:style-name="ce9">
            <text:p>"Teleflex" Weck Vista Laparoscopic Ports and Accessories 5mm<text:s text:c="60"/></text:p>
          </table:table-cell>
          <table:table-cell office:value-type="string" table:style-name="ce10">
            <text:p>40507;43507;40511;40513;40507R;43507R;40513R</text:p>
          </table:table-cell>
          <table:table-cell office:value-type="string" table:style-name="ce31">
            <text:p>組<text:s text:c="6"/></text:p>
          </table:table-cell>
          <table:table-cell office:value-type="string" table:style-name="ce9">
            <text:p><text:span text:style-name="T2">衛部醫器輸字第</text:span>027663<text:span text:style-name="T2">號</text:span><text:s text:c="178"/></text:p>
          </table:table-cell>
          <table:table-cell office:value-type="string" table:style-name="ce9">
            <text:p><text:span text:style-name="T2">惠眾</text:span><text:s text:c="16"/></text:p>
          </table:table-cell>
          <table:table-cell office:value-type="float" office:value="1116" table:style-name="ce36">
            <text:p>1116</text:p>
          </table:table-cell>
          <table:table-cell office:value-type="string" table:style-name="ce9">
            <text:p><text:span text:style-name="T2">依</text:span>CDD11A4(<text:span text:style-name="T2">內視鏡安全穿刺套管≦</text:span>6MM(<text:span text:style-name="T2">穿刺內管</text:span>OBTURATORX1)+<text:span text:style-name="T2">穿刺外管</text:span>1<text:span text:style-name="T2">支</text:span>+<text:span text:style-name="T2">固定式轉接頭</text:span>1<text:span text:style-name="T2">支</text:span>)<text:span text:style-name="T2">全組拋棄式</text:span>)<text:span text:style-name="T2">同功能類別品項</text:span>(<text:span text:style-name="T2">如特材代碼</text:span>CDD11906892C)<text:span text:style-name="T2">之支付點數暫予支付。</text:span><text:s text:c="649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9">
          <table:table-cell office:value-type="float" office:value="15" table:style-name="ce17">
            <text:p>15</text:p>
          </table:table-cell>
          <table:table-cell office:value-type="string" table:style-name="ce11">
            <text:p>CDD110511CTX</text:p>
          </table:table-cell>
          <table:table-cell office:value-type="string" table:style-name="ce9">
            <text:p>"<text:span text:style-name="T2">泰利芙斯</text:span>"<text:span text:style-name="T2">腹腔鏡安全穿刺套管及配件</text:span>(<text:span text:style-name="T2">外管</text:span>×1+<text:span text:style-name="T2">固定式轉接頭</text:span>×1)<text:s text:c="71"/></text:p>
          </table:table-cell>
          <table:table-cell office:value-type="string" table:style-name="ce9">
            <text:p>"Teleflex" Weck Vista Laparoscopic Ports and Accessories 5MM<text:s text:c="60"/></text:p>
          </table:table-cell>
          <table:table-cell office:value-type="string" table:style-name="ce10">
            <text:p>40511C;40511RC</text:p>
          </table:table-cell>
          <table:table-cell office:value-type="string" table:style-name="ce31">
            <text:p>組<text:s text:c="6"/></text:p>
          </table:table-cell>
          <table:table-cell office:value-type="string" table:style-name="ce9">
            <text:p><text:span text:style-name="T2">衛部醫器輸字第</text:span>027663<text:span text:style-name="T2">號</text:span><text:s text:c="178"/></text:p>
          </table:table-cell>
          <table:table-cell office:value-type="string" table:style-name="ce9">
            <text:p><text:span text:style-name="T2">惠眾</text:span><text:s text:c="16"/></text:p>
          </table:table-cell>
          <table:table-cell office:value-type="float" office:value="917" table:style-name="ce36">
            <text:p>917</text:p>
          </table:table-cell>
          <table:table-cell office:value-type="string" table:style-name="ce9">
            <text:p><text:span text:style-name="T2">依</text:span>CDD11A6(<text:span text:style-name="T2">內視鏡手術使用安全穿刺套管≦</text:span>5MM(<text:span text:style-name="T2">外管</text:span>TROCARSLEEVE1<text:span text:style-name="T2">支</text:span>+<text:span text:style-name="T2">固定式轉接頭</text:span>1<text:span text:style-name="T2">支</text:span>))<text:span text:style-name="T2">同功能類別品項</text:span>(<text:span text:style-name="T2">如特材代碼</text:span>CDD117092D2C)<text:span text:style-name="T2">之支付點數暫予支付。</text:span><text:s text:c="664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16">
          <table:table-cell office:value-type="float" office:value="16" table:style-name="ce17">
            <text:p>16</text:p>
          </table:table-cell>
          <table:table-cell office:value-type="string" table:style-name="ce11">
            <text:p>CDD1105910TX</text:p>
          </table:table-cell>
          <table:table-cell office:value-type="string" table:style-name="ce9">
            <text:p>"<text:span text:style-name="T2">泰利芙斯</text:span>"<text:span text:style-name="T2">腹腔鏡安全穿刺套管及配件</text:span>(<text:span text:style-name="T2">穿剌針</text:span>×1+<text:span text:style-name="T2">外管</text:span>×1+<text:span text:style-name="T2">內建可變式轉接頭</text:span>×1)<text:s text:c="58"/></text:p>
          </table:table-cell>
          <table:table-cell office:value-type="string" table:style-name="ce9">
            <text:p>“Teleflex” Weck Vista Laparoscopic Ports and Accessories 8/10/12/15mm<text:s text:c="51"/></text:p>
          </table:table-cell>
          <table:table-cell office:value-type="string" table:style-name="ce10">
            <text:p>405910;405912;40591213;41510;40811R;40591213R;41510R</text:p>
          </table:table-cell>
          <table:table-cell office:value-type="string" table:style-name="ce31">
            <text:p>組<text:s text:c="6"/></text:p>
          </table:table-cell>
          <table:table-cell office:value-type="string" table:style-name="ce9">
            <text:p><text:span text:style-name="T2">衛部醫器輸字第</text:span>027663<text:span text:style-name="T2">號</text:span><text:s text:c="178"/></text:p>
          </table:table-cell>
          <table:table-cell office:value-type="string" table:style-name="ce9">
            <text:p><text:span text:style-name="T2">惠眾</text:span><text:s text:c="16"/></text:p>
          </table:table-cell>
          <table:table-cell office:value-type="float" office:value="1459" table:style-name="ce36">
            <text:p>1459</text:p>
          </table:table-cell>
          <table:table-cell office:value-type="string" table:style-name="ce9">
            <text:p><text:span text:style-name="T2">依</text:span>CDD11A3(<text:span text:style-name="T2">內視鏡安全穿刺套管</text:span>5-15MMTROCARKIT(<text:span text:style-name="T2">穿刺內管</text:span>X1OBTURATOR+<text:span text:style-name="T2">穿刺外管</text:span>X1SLEEVE+<text:span text:style-name="T2">可變轉接頭</text:span>X1)<text:span text:style-name="T2">全組拋棄式</text:span>)<text:span text:style-name="T2">同功能類別品項</text:span>(<text:span text:style-name="T2">如特材代碼</text:span>CDD119076P2C)<text:span text:style-name="T2">之支付點數暫予支付。</text:span><text:s text:c="637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17">
          <table:table-cell office:value-type="float" office:value="17" table:style-name="ce17">
            <text:p>17</text:p>
          </table:table-cell>
          <table:table-cell office:value-type="string" table:style-name="ce11">
            <text:p>CDD1105933TX</text:p>
          </table:table-cell>
          <table:table-cell office:value-type="string" table:style-name="ce9">
            <text:p>“<text:span text:style-name="T2">泰利芙斯</text:span>”<text:span text:style-name="T2">腹腔鏡安全穿刺套管及配件</text:span>(<text:span text:style-name="T2">穿刺套管</text:span>1<text:span text:style-name="T2">支</text:span>+<text:span text:style-name="T2">可變式轉接頭</text:span>1<text:span text:style-name="T2">支</text:span>+<text:span text:style-name="T2">穿刺針</text:span>1<text:span text:style-name="T2">支</text:span>+<text:span text:style-name="T2">套管固定器</text:span>1<text:span text:style-name="T2">組</text:span>)<text:s text:c="41"/></text:p>
          </table:table-cell>
          <table:table-cell office:value-type="string" table:style-name="ce9">
            <text:p>"Teleflex" Weck Vista Laparoscopic Ports and Accessories 12mm<text:s text:c="59"/></text:p>
          </table:table-cell>
          <table:table-cell office:value-type="string" table:style-name="ce10">
            <text:p>405933;405933L</text:p>
          </table:table-cell>
          <table:table-cell office:value-type="string" table:style-name="ce31">
            <text:p>組<text:s text:c="6"/></text:p>
          </table:table-cell>
          <table:table-cell office:value-type="string" table:style-name="ce9">
            <text:p><text:span text:style-name="T2">衛部醫器輸字第</text:span>027663<text:span text:style-name="T2">號</text:span><text:s text:c="178"/></text:p>
          </table:table-cell>
          <table:table-cell office:value-type="string" table:style-name="ce9">
            <text:p><text:span text:style-name="T2">惠眾</text:span><text:s text:c="16"/></text:p>
          </table:table-cell>
          <table:table-cell office:value-type="float" office:value="2233" table:style-name="ce36">
            <text:p>2233</text:p>
          </table:table-cell>
          <table:table-cell office:value-type="string" table:style-name="ce9">
            <text:p><text:span text:style-name="T2">依</text:span>CDD11A7(<text:span text:style-name="T2">可變式鈍頭安全穿刺套管</text:span>RE-OP USE(<text:span text:style-name="T2">穿刺針</text:span>1+<text:span text:style-name="T2">外管</text:span>1+<text:span text:style-name="T2">可變轉接頭</text:span>1+<text:span text:style-name="T2">袋口結固定器</text:span>))<text:span text:style-name="T2">全組拋棄式</text:span>)<text:span text:style-name="T2">同功能類別品項</text:span>(<text:span text:style-name="T2">如特材代碼</text:span>CDD110612QL7)<text:span text:style-name="T2">之支付點數暫予支付。</text:span><text:s text:c="649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18">
          <table:table-cell office:value-type="float" office:value="18" table:style-name="ce17">
            <text:p>18</text:p>
          </table:table-cell>
          <table:table-cell office:value-type="string" table:style-name="ce11">
            <text:p>CDD115910CTX</text:p>
          </table:table-cell>
          <table:table-cell office:value-type="string" table:style-name="ce9">
            <text:p>"<text:span text:style-name="T2">泰利芙斯</text:span>"<text:span text:style-name="T2">腹腔鏡安全穿刺套管及配件外管</text:span>×1+<text:span text:style-name="T2">內建式可變轉接頭</text:span>×1)<text:s text:c="68"/></text:p>
          </table:table-cell>
          <table:table-cell office:value-type="string" table:style-name="ce9">
            <text:p>"Teleflex" Weck Vista Laparoscopic Ports and Accessories 10/12mm<text:s text:c="56"/></text:p>
          </table:table-cell>
          <table:table-cell office:value-type="string" table:style-name="ce10">
            <text:p>405910C;405910RC;405912C;405912RC</text:p>
          </table:table-cell>
          <table:table-cell office:value-type="string" table:style-name="ce31">
            <text:p>組<text:s text:c="6"/></text:p>
          </table:table-cell>
          <table:table-cell office:value-type="string" table:style-name="ce9">
            <text:p><text:span text:style-name="T2">衛部醫器輸字第</text:span>027663<text:span text:style-name="T2">號</text:span><text:s text:c="178"/></text:p>
          </table:table-cell>
          <table:table-cell office:value-type="string" table:style-name="ce9">
            <text:p><text:span text:style-name="T2">惠眾</text:span><text:s text:c="16"/></text:p>
          </table:table-cell>
          <table:table-cell office:value-type="float" office:value="955" table:style-name="ce36">
            <text:p>955</text:p>
          </table:table-cell>
          <table:table-cell office:value-type="string" table:style-name="ce9">
            <text:p><text:span text:style-name="T2">依</text:span>CDD11A5(<text:span text:style-name="T2">內視鏡手術使用安全穿刺套管外管</text:span>(<text:span text:style-name="T2">外管</text:span>X1+<text:span text:style-name="T2">可變轉接頭</text:span>1<text:span text:style-name="T2">支</text:span>))<text:span text:style-name="T2">同功能類別品項</text:span>(<text:span text:style-name="T2">如特材代碼</text:span>CDD11770962C)<text:span text:style-name="T2">之支付點數暫予支付。</text:span><text:s text:c="679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19">
          <table:table-cell office:value-type="float" office:value="19" table:style-name="ce17">
            <text:p>19</text:p>
          </table:table-cell>
          <table:table-cell office:value-type="string" table:style-name="ce11">
            <text:p>CDD119078D2C</text:p>
          </table:table-cell>
          <table:table-cell office:value-type="string" table:style-name="ce9">
            <text:p>"<text:span text:style-name="T2">柯惠</text:span>"<text:s/><text:span text:style-name="T2">安全穿刺套管組</text:span>(<text:span text:style-name="T2">穿刺內管</text:span>1+<text:span text:style-name="T2">外管</text:span>1+<text:span text:style-name="T2">可變式轉接頭</text:span>2+5mm<text:span text:style-name="T2">轉接頭</text:span>1)<text:s text:c="65"/></text:p>
          </table:table-cell>
          <table:table-cell office:value-type="string" table:style-name="ce9">
            <text:p>"COVIDIEN" AUTO SUTURE VERSAPORT PLUS RPF TROCAR SYSTEM 10-15MM<text:s text:c="57"/></text:p>
          </table:table-cell>
          <table:table-cell office:value-type="string" table:style-name="ce10">
            <text:p>179078P</text:p>
          </table:table-cell>
          <table:table-cell office:value-type="string" table:style-name="ce31">
            <text:p>組<text:s text:c="6"/></text:p>
          </table:table-cell>
          <table:table-cell office:value-type="string" table:style-name="ce9">
            <text:p><text:span text:style-name="T2">衛署醫器輸字第</text:span>025175<text:span text:style-name="T2">號</text:span><text:s text:c="178"/></text:p>
          </table:table-cell>
          <table:table-cell office:value-type="string" table:style-name="ce9">
            <text:p><text:span text:style-name="T2">柯惠</text:span><text:s text:c="16"/></text:p>
          </table:table-cell>
          <table:table-cell office:value-type="float" office:value="1459" table:style-name="ce36">
            <text:p>1459</text:p>
          </table:table-cell>
          <table:table-cell office:value-type="string" table:style-name="ce9">
            <text:p><text:span text:style-name="T2">依</text:span>CDD11A3(<text:span text:style-name="T2">內視鏡安全穿刺套管</text:span>5-15MMTROCARKIT(<text:span text:style-name="T2">穿刺內管</text:span>X1OBTURATOR+<text:span text:style-name="T2">穿刺外管</text:span>X1SLEEVE+<text:span text:style-name="T2">可變轉接頭</text:span>X1)<text:span text:style-name="T2">全組拋棄式</text:span>)<text:span text:style-name="T2">同功能類別品項</text:span>(<text:span text:style-name="T2">如特材代碼</text:span>CDD119078P2C)<text:span text:style-name="T2">之支付點數暫予支付。</text:span><text:s text:c="637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10">
          <table:table-cell office:value-type="float" office:value="20" table:style-name="ce17">
            <text:p>20</text:p>
          </table:table-cell>
          <table:table-cell office:value-type="string" table:style-name="ce11">
            <text:p>CDD1210944TX</text:p>
          </table:table-cell>
          <table:table-cell office:value-type="string" table:style-name="ce9">
            <text:p>"<text:span text:style-name="T2">泰利芙斯</text:span>"<text:span text:style-name="T2">腹腔鏡安全穿刺套管及配件</text:span>-<text:span text:style-name="T2">氣球穿刺套管</text:span><text:s text:c="81"/></text:p>
          </table:table-cell>
          <table:table-cell office:value-type="string" table:style-name="ce9">
            <text:p>"Teleflex" Weck Vista Laparoscopic Ports and Accessories Baloon Trocar 10/12mm<text:s text:c="42"/></text:p>
          </table:table-cell>
          <table:table-cell office:value-type="string" table:style-name="ce10">
            <text:p>410944S;410944;412944;410944L;412944L</text:p>
          </table:table-cell>
          <table:table-cell office:value-type="string" table:style-name="ce31">
            <text:p>組<text:s text:c="6"/></text:p>
          </table:table-cell>
          <table:table-cell office:value-type="string" table:style-name="ce9">
            <text:p><text:span text:style-name="T2">衛部醫器輸字第</text:span>027663<text:span text:style-name="T2">號</text:span><text:s text:c="178"/></text:p>
          </table:table-cell>
          <table:table-cell office:value-type="string" table:style-name="ce9">
            <text:p><text:span text:style-name="T2">惠眾</text:span><text:s text:c="16"/></text:p>
          </table:table-cell>
          <table:table-cell office:value-type="float" office:value="3039" table:style-name="ce36">
            <text:p>3039</text:p>
          </table:table-cell>
          <table:table-cell office:value-type="string" table:style-name="ce9">
            <text:p><text:span text:style-name="T2">依</text:span>CDD12A1(<text:span text:style-name="T2">腹腔鏡氣球固定式鈍頭穿刺套管組</text:span>)<text:span text:style-name="T2">同功能類別品項</text:span>(<text:span text:style-name="T2">如特材代碼</text:span>CDD12MSBT12C)<text:span text:style-name="T2">之支付點數暫予支付。</text:span><text:s text:c="701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13">
          <table:table-cell office:value-type="float" office:value="21" table:style-name="ce17">
            <text:p>21</text:p>
          </table:table-cell>
          <table:table-cell office:value-type="string" table:style-name="ce11">
            <text:p>CFD06J1224TP</text:p>
          </table:table-cell>
          <table:table-cell office:value-type="string" table:style-name="ce9">
            <text:p>"<text:span text:style-name="T2">特浦</text:span>"<text:span text:style-name="T2">空腸廔管</text:span><text:s text:c="114"/></text:p>
          </table:table-cell>
          <table:table-cell office:value-type="string" table:style-name="ce9">
            <text:p>"TOP" NEOFEED Jejunal Tube<text:s text:c="94"/></text:p>
          </table:table-cell>
          <table:table-cell office:value-type="string" table:style-name="ce10">
            <text:p>11786(12Fr,10mL);11787(14Fr,20mL);11788(16Fr,20mL);11789(18Fr,20mL);11790(20Fr,20mL);11791(22Fr,20mL);11792(24Fr,20mL)</text:p>
          </table:table-cell>
          <table:table-cell office:value-type="string" table:style-name="ce31">
            <text:p>組<text:s text:c="6"/></text:p>
          </table:table-cell>
          <table:table-cell office:value-type="string" table:style-name="ce9">
            <text:p><text:span text:style-name="T2">衛部醫器輸字第</text:span>026970<text:span text:style-name="T2">號</text:span><text:s text:c="178"/></text:p>
          </table:table-cell>
          <table:table-cell office:value-type="string" table:style-name="ce9">
            <text:p><text:span text:style-name="T2">台灣特浦</text:span><text:s text:c="12"/></text:p>
          </table:table-cell>
          <table:table-cell office:value-type="float" office:value="3277" table:style-name="ce36">
            <text:p>3277</text:p>
          </table:table-cell>
          <table:table-cell office:value-type="string" table:style-name="ce9">
            <text:p><text:span text:style-name="T2">依</text:span>CFD06A3(<text:span text:style-name="T2">胃造口術裝置組配件</text:span>/<text:span text:style-name="T2">空腸餵食管</text:span>)<text:span text:style-name="T2">同功能類別品項</text:span>(<text:span text:style-name="T2">如特材代碼</text:span>CFD06PEGJ1CK)<text:span text:style-name="T2">之支付點數暫予支付。</text:span><text:s text:c="702"/></text:p>
          </table:table-cell>
          <table:table-cell office:value-type="string" table:style-name="ce9">
            <text:p>E204-4<text:s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20">
          <table:table-cell office:value-type="float" office:value="22" table:style-name="ce17">
            <text:p>22</text:p>
          </table:table-cell>
          <table:table-cell office:value-type="string" table:style-name="ce11">
            <text:p>CGBK1BSM01CK</text:p>
          </table:table-cell>
          <table:table-cell office:value-type="string" table:style-name="ce9">
            <text:p>"<text:span text:style-name="T2">曲克</text:span>"<text:span text:style-name="T2">並史密斯馬洪膽結石移除套組</text:span><text:s text:c="96"/></text:p>
          </table:table-cell>
          <table:table-cell office:value-type="string" table:style-name="ce9">
            <text:p>"COOK"BEAN-SMITH MAHORNER BILIARY STONE REMOVAL SET<text:s text:c="69"/></text:p>
          </table:table-cell>
          <table:table-cell office:value-type="string" table:style-name="ce10">
            <text:p>BSM-100;200;300</text:p>
          </table:table-cell>
          <table:table-cell office:value-type="string" table:style-name="ce31">
            <text:p>組<text:s text:c="6"/></text:p>
          </table:table-cell>
          <table:table-cell office:value-type="string" table:style-name="ce9">
            <text:p><text:span text:style-name="T2">衛署醫器輸字第</text:span>020479<text:span text:style-name="T2">號</text:span><text:s text:c="178"/></text:p>
          </table:table-cell>
          <table:table-cell office:value-type="string" table:style-name="ce9">
            <text:p><text:span text:style-name="T2">曲克</text:span><text:s text:c="16"/></text:p>
          </table:table-cell>
          <table:table-cell office:value-type="float" office:value="12365" table:style-name="ce36">
            <text:p>12365</text:p>
          </table:table-cell>
          <table:table-cell office:value-type="string" table:style-name="ce9">
            <text:p><text:span text:style-name="T2">依</text:span>CGBK1A1(<text:span text:style-name="T2">膽道取石網</text:span>EXTRACTION BASKETS)<text:span text:style-name="T2">同功能類別品項</text:span>(<text:span text:style-name="T2">如特材代碼</text:span>CGBK1AFGV4LY)<text:span text:style-name="T2">之支付點數暫予支付。</text:span><text:s text:c="703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21">
          <table:table-cell office:value-type="float" office:value="23" table:style-name="ce17">
            <text:p>23</text:p>
          </table:table-cell>
          <table:table-cell office:value-type="string" table:style-name="ce11">
            <text:p>CGDW117752AR</text:p>
          </table:table-cell>
          <table:table-cell office:value-type="string" table:style-name="ce9">
            <text:p>"<text:span text:style-name="T2">亞諾</text:span>"<text:span text:style-name="T2">導引線</text:span><text:s text:c="116"/></text:p>
          </table:table-cell>
          <table:table-cell office:value-type="string" table:style-name="ce9">
            <text:p>"ARROW"SPRING-WIRE GUIDES<text:s text:c="95"/></text:p>
          </table:table-cell>
          <table:table-cell office:value-type="string" table:style-name="ce10">
            <text:p>AW-17752</text:p>
          </table:table-cell>
          <table:table-cell office:value-type="string" table:style-name="ce31">
            <text:p>條<text:s text:c="6"/></text:p>
          </table:table-cell>
          <table:table-cell office:value-type="string" table:style-name="ce9">
            <text:p><text:span text:style-name="T2">衛署醫器輸字第</text:span>021616<text:span text:style-name="T2">號</text:span><text:s text:c="178"/></text:p>
          </table:table-cell>
          <table:table-cell office:value-type="string" table:style-name="ce9">
            <text:p><text:span text:style-name="T2">前茂</text:span><text:s text:c="16"/></text:p>
          </table:table-cell>
          <table:table-cell office:value-type="float" office:value="277" table:style-name="ce36">
            <text:p>277</text:p>
          </table:table-cell>
          <table:table-cell office:value-type="string" table:style-name="ce9">
            <text:p><text:span text:style-name="T2">依</text:span>GWAA110(GUIDEWIRE/<text:span text:style-name="T2">不鏽鋼</text:span>(PTFE,TEFLON),D=0.016"-0.052",L&lt;=100CM,<text:span text:style-name="T2">有塗層</text:span>)<text:span text:style-name="T2">同功能類別品項</text:span>(<text:span text:style-name="T2">如特材代碼</text:span>CGDW10222NAN)<text:span text:style-name="T2">之支付點數暫予支付。</text:span><text:s text:c="670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22">
          <table:table-cell office:value-type="float" office:value="24" table:style-name="ce17">
            <text:p>24</text:p>
          </table:table-cell>
          <table:table-cell office:value-type="string" table:style-name="ce11">
            <text:p>CGPG150311UV</text:p>
          </table:table-cell>
          <table:table-cell office:value-type="string" table:style-name="ce9">
            <text:p>"<text:span text:style-name="T2">艾微醫學</text:span>"<text:span text:style-name="T2">艾微改藍二代導引導管</text:span><text:s text:c="98"/></text:p>
          </table:table-cell>
          <table:table-cell office:value-type="string" table:style-name="ce9">
            <text:p>"ALVIMEDICA"ALVIGUIDE BLUE PLUS INTERVENTIONAL CARDIOLOGY GUIDING CATHETER<text:s text:c="46"/></text:p>
          </table:table-cell>
          <table:table-cell office:value-type="string" table:style-name="ce10">
            <text:p>50311020-(23;26;29;32-01:99);(24;27;30;33-01:25;32:33;38:41;46:49)</text:p>
          </table:table-cell>
          <table:table-cell office:value-type="string" table:style-name="ce31">
            <text:p>條<text:s text:c="6"/></text:p>
          </table:table-cell>
          <table:table-cell office:value-type="string" table:style-name="ce9">
            <text:p><text:span text:style-name="T2">衛部醫器輸字第</text:span>027607<text:span text:style-name="T2">號</text:span><text:s text:c="178"/></text:p>
          </table:table-cell>
          <table:table-cell office:value-type="string" table:style-name="ce9">
            <text:p><text:span text:style-name="T2">集賢</text:span><text:s text:c="16"/></text:p>
          </table:table-cell>
          <table:table-cell office:value-type="float" office:value="1513" table:style-name="ce36">
            <text:p>1513</text:p>
          </table:table-cell>
          <table:table-cell office:value-type="string" table:style-name="ce9">
            <text:p><text:span text:style-name="T2">依</text:span>CGPG1A1(Guiding Catheter/<text:span text:style-name="T2">冠狀動脈或末稍血管導引導管</text:span>,Any Curve Style)<text:span text:style-name="T2">同功能類別品項</text:span>(<text:span text:style-name="T2">如特材代碼</text:span>CGPG110264SB)<text:span text:style-name="T2">之支付點數暫予支付。</text:span><text:s text:c="672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11">
          <table:table-cell office:value-type="float" office:value="25" table:style-name="ce17">
            <text:p>25</text:p>
          </table:table-cell>
          <table:table-cell office:value-type="string" table:style-name="ce11">
            <text:p>CXE01EPD13JV</text:p>
          </table:table-cell>
          <table:table-cell office:value-type="string" table:style-name="ce9">
            <text:p>"<text:span text:style-name="T2">日本來富恩</text:span>"<text:span text:style-name="T2">意皮斯塔單向電極導管</text:span>(<text:span text:style-name="T2">可調式</text:span>-13<text:span text:style-name="T2">極</text:span>)<text:s text:c="83"/></text:p>
          </table:table-cell>
          <table:table-cell office:value-type="string" table:style-name="ce9">
            <text:p>"Japan Lifeline"Steerable Electrophysiology Catheter<text:s text:c="68"/></text:p>
          </table:table-cell>
          <table:table-cell office:value-type="string" table:style-name="ce10">
            <text:p>13445HV-R</text:p>
          </table:table-cell>
          <table:table-cell office:value-type="string" table:style-name="ce31">
            <text:p>條<text:s text:c="6"/></text:p>
          </table:table-cell>
          <table:table-cell office:value-type="string" table:style-name="ce9">
            <text:p><text:span text:style-name="T2">衛署醫器輸字第</text:span>022832<text:span text:style-name="T2">號</text:span><text:s text:c="178"/></text:p>
          </table:table-cell>
          <table:table-cell office:value-type="string" table:style-name="ce9">
            <text:p><text:span text:style-name="T2">六霖</text:span><text:s text:c="16"/></text:p>
          </table:table-cell>
          <table:table-cell office:value-type="float" office:value="16180" table:style-name="ce36">
            <text:p>16180</text:p>
          </table:table-cell>
          <table:table-cell office:value-type="string" table:style-name="ce9">
            <text:p><text:span text:style-name="T2">依</text:span>CXE01H1(<text:span text:style-name="T2">電極導管</text:span>/13<text:span text:style-name="T2">極</text:span>/<text:span text:style-name="T2">彎度固定</text:span>)<text:span text:style-name="T2">同功能類別品項</text:span>(<text:span text:style-name="T2">如特材代碼</text:span>CXE01EPF13JV)<text:span text:style-name="T2">之支付點數暫予支付。</text:span><text:s text:c="709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23">
          <table:table-cell office:value-type="float" office:value="26" table:style-name="ce17">
            <text:p>26</text:p>
          </table:table-cell>
          <table:table-cell office:value-type="string" table:style-name="ce11">
            <text:p>CXE02556BDJV</text:p>
          </table:table-cell>
          <table:table-cell office:value-type="string" table:style-name="ce9">
            <text:p>"<text:span text:style-name="T2">日本來富恩</text:span>"<text:span text:style-name="T2">史奈克雙向電極導管</text:span>-10<text:span text:style-name="T2">極</text:span><text:s text:c="93"/></text:p>
          </table:table-cell>
          <table:table-cell office:value-type="string" table:style-name="ce9">
            <text:p>"Japan Lifeline"Bi-directional Electrophysiology Catheter<text:s text:c="63"/></text:p>
          </table:table-cell>
          <table:table-cell office:value-type="string" table:style-name="ce10">
            <text:p>6226BI-100R;6556BI-100R;10556BI-100;10226BI-100</text:p>
          </table:table-cell>
          <table:table-cell office:value-type="string" table:style-name="ce31">
            <text:p>條<text:s text:c="6"/></text:p>
          </table:table-cell>
          <table:table-cell office:value-type="string" table:style-name="ce9">
            <text:p><text:span text:style-name="T2">衛署醫器輸字第</text:span>022946<text:span text:style-name="T2">號</text:span><text:s text:c="178"/></text:p>
          </table:table-cell>
          <table:table-cell office:value-type="string" table:style-name="ce9">
            <text:p><text:span text:style-name="T2">六霖</text:span><text:s text:c="16"/></text:p>
          </table:table-cell>
          <table:table-cell office:value-type="float" office:value="14154" table:style-name="ce36">
            <text:p>14154</text:p>
          </table:table-cell>
          <table:table-cell office:value-type="string" table:style-name="ce9">
            <text:p><text:span text:style-name="T2">依</text:span>CXE02F1(<text:span text:style-name="T2">可控式電極導管</text:span>/10<text:span text:style-name="T2">極</text:span>/<text:span text:style-name="T2">彎度可轉向</text:span>)<text:span text:style-name="T2">同功能類別品項</text:span>(<text:span text:style-name="T2">如特材代碼</text:span>CXE0210MCSJV)<text:span text:style-name="T2">之支付點數暫予支付。</text:span><text:s text:c="701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24">
          <table:table-cell office:value-type="float" office:value="27" table:style-name="ce17">
            <text:p>27</text:p>
          </table:table-cell>
          <table:table-cell office:value-type="string" table:style-name="ce11">
            <text:p>CXE05F2459ST</text:p>
          </table:table-cell>
          <table:table-cell office:value-type="string" table:style-name="ce9">
            <text:p>"<text:span text:style-name="T2">聖猷達</text:span>"<text:span text:style-name="T2">弗雷瑟電燒導管</text:span><text:s text:c="106"/></text:p>
          </table:table-cell>
          <table:table-cell office:value-type="string" table:style-name="ce9">
            <text:p>"SJM"FlexAbility Ablation Catheter<text:s text:c="86"/></text:p>
          </table:table-cell>
          <table:table-cell office:value-type="string" table:style-name="ce10">
            <text:p>A701124;A701125;A701127;A701128;A701129;A701157;A701158;A701159</text:p>
          </table:table-cell>
          <table:table-cell office:value-type="string" table:style-name="ce31">
            <text:p>條<text:s text:c="6"/></text:p>
          </table:table-cell>
          <table:table-cell office:value-type="string" table:style-name="ce9">
            <text:p><text:span text:style-name="T2">衛部醫器輸字第</text:span>027307<text:span text:style-name="T2">號</text:span><text:s text:c="178"/></text:p>
          </table:table-cell>
          <table:table-cell office:value-type="string" table:style-name="ce9">
            <text:p><text:span text:style-name="T2">聖猷達</text:span><text:s text:c="14"/></text:p>
          </table:table-cell>
          <table:table-cell office:value-type="float" office:value="70200" table:style-name="ce36">
            <text:p>70200</text:p>
          </table:table-cell>
          <table:table-cell office:value-type="string" table:style-name="ce9">
            <text:p><text:span text:style-name="T2">依</text:span>CXE05A1(3Dmapping<text:span text:style-name="T2">灌注冷卻式診斷電燒紀錄導管</text:span>(<text:span text:style-name="T2">需搭配定位裝置</text:span>))<text:span text:style-name="T2">同功能類別品項</text:span>(<text:span text:style-name="T2">如特材代碼</text:span>CXE0570454ST)<text:span text:style-name="T2">之支付點數暫予支付。</text:span><text:s text:c="680"/></text:p>
          </table:table-cell>
          <table:table-cell office:value-type="string" table:style-name="ce9">
            <text:p>B104-2<text:s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25">
          <table:table-cell office:value-type="float" office:value="28" table:style-name="ce17">
            <text:p>28</text:p>
          </table:table-cell>
          <table:table-cell office:value-type="string" table:style-name="ce11">
            <text:p>FBA0400104W2</text:p>
          </table:table-cell>
          <table:table-cell office:value-type="string" table:style-name="ce9">
            <text:p>"<text:span text:style-name="T2">瑞德</text:span>"<text:span text:style-name="T2">奧斯特人工骨</text:span>-5CC<text:s text:c="106"/></text:p>
          </table:table-cell>
          <table:table-cell office:value-type="string" table:style-name="ce9">
            <text:p>"Wright" Osteoset Pellets-5CC<text:s text:c="91"/></text:p>
          </table:table-cell>
          <table:table-cell office:value-type="string" table:style-name="ce10">
            <text:p>8400-0104</text:p>
          </table:table-cell>
          <table:table-cell office:value-type="string" table:style-name="ce31">
            <text:p>盒<text:s text:c="6"/></text:p>
          </table:table-cell>
          <table:table-cell office:value-type="string" table:style-name="ce9">
            <text:p><text:span text:style-name="T2">衛部醫器輸字第</text:span>027791<text:span text:style-name="T2">號</text:span><text:s text:c="178"/></text:p>
          </table:table-cell>
          <table:table-cell office:value-type="string" table:style-name="ce9">
            <text:p><text:span text:style-name="T2">傑奎</text:span><text:s text:c="16"/></text:p>
          </table:table-cell>
          <table:table-cell office:value-type="float" office:value="4197" table:style-name="ce36">
            <text:p>4197</text:p>
          </table:table-cell>
          <table:table-cell office:value-type="string" table:style-name="ce9">
            <text:p><text:span text:style-name="T2">依</text:span>FBA04A5(<text:span text:style-name="T2">人工骨</text:span>/<text:span text:style-name="T2">塑膠陶磁類</text:span>/4.01-6ML<text:span text:style-name="T2">以下</text:span>)<text:span text:style-name="T2">同功能類別品項</text:span>(<text:span text:style-name="T2">如特材代碼</text:span>FBA040053NZ0)<text:span text:style-name="T2">之支付點數暫予支付。</text:span><text:s text:c="701"/></text:p>
          </table:table-cell>
          <table:table-cell office:value-type="string" table:style-name="ce9">
            <text:p>D111-1<text:s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25">
          <table:table-cell office:value-type="float" office:value="29" table:style-name="ce17">
            <text:p>29</text:p>
          </table:table-cell>
          <table:table-cell office:value-type="string" table:style-name="ce11">
            <text:p>FBA0400106W2</text:p>
          </table:table-cell>
          <table:table-cell office:value-type="string" table:style-name="ce9">
            <text:p>"<text:span text:style-name="T2">瑞德</text:span>"<text:span text:style-name="T2">奧斯特人工骨</text:span>-2CC<text:s text:c="106"/></text:p>
          </table:table-cell>
          <table:table-cell office:value-type="string" table:style-name="ce9">
            <text:p>"Wright" Osteoset Pellets-2CC<text:s text:c="91"/></text:p>
          </table:table-cell>
          <table:table-cell office:value-type="string" table:style-name="ce10">
            <text:p>8400-0106</text:p>
          </table:table-cell>
          <table:table-cell office:value-type="string" table:style-name="ce31">
            <text:p>盒<text:s text:c="6"/></text:p>
          </table:table-cell>
          <table:table-cell office:value-type="string" table:style-name="ce9">
            <text:p><text:span text:style-name="T2">衛部醫器輸字第</text:span>027791<text:span text:style-name="T2">號</text:span><text:s text:c="178"/></text:p>
          </table:table-cell>
          <table:table-cell office:value-type="string" table:style-name="ce9">
            <text:p><text:span text:style-name="T2">傑奎</text:span><text:s text:c="16"/></text:p>
          </table:table-cell>
          <table:table-cell office:value-type="float" office:value="3150" table:style-name="ce36">
            <text:p>3150</text:p>
          </table:table-cell>
          <table:table-cell office:value-type="string" table:style-name="ce9">
            <text:p><text:span text:style-name="T2">依</text:span>FBA04A3(<text:span text:style-name="T2">人工骨</text:span>/<text:span text:style-name="T2">塑膠陶磁類</text:span>/2.0-2.99ML<text:span text:style-name="T2">以下</text:span>)<text:span text:style-name="T2">同功能類別品項</text:span>(<text:span text:style-name="T2">如特材代碼</text:span>FBA0401202XR)<text:span text:style-name="T2">之支付點數暫予支付。</text:span><text:s text:c="699"/></text:p>
          </table:table-cell>
          <table:table-cell office:value-type="string" table:style-name="ce9">
            <text:p>D111-1<text:s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25">
          <table:table-cell office:value-type="float" office:value="30" table:style-name="ce17">
            <text:p>30</text:p>
          </table:table-cell>
          <table:table-cell office:value-type="string" table:style-name="ce11">
            <text:p>FBA040C02GWG</text:p>
          </table:table-cell>
          <table:table-cell office:value-type="string" table:style-name="ce9">
            <text:p>"<text:span text:style-name="T2">台微醫</text:span>"<text:span text:style-name="T2">康骨益人工骨替代物</text:span>(2.0CM3)<text:s text:c="94"/></text:p>
          </table:table-cell>
          <table:table-cell office:value-type="string" table:style-name="ce9">
            <text:p>"Wiltrom"Osteocera Bone Graft Substitute(2.0CM3)<text:s text:c="72"/></text:p>
          </table:table-cell>
          <table:table-cell office:value-type="string" table:style-name="ce10">
            <text:p>OC-G21;OC-G22;OC-G23</text:p>
          </table:table-cell>
          <table:table-cell office:value-type="string" table:style-name="ce31">
            <text:p>盒<text:s text:c="6"/></text:p>
          </table:table-cell>
          <table:table-cell office:value-type="string" table:style-name="ce9">
            <text:p><text:span text:style-name="T2">衛署醫器製字第</text:span>003271<text:span text:style-name="T2">號</text:span><text:s text:c="178"/></text:p>
          </table:table-cell>
          <table:table-cell office:value-type="string" table:style-name="ce9">
            <text:p><text:span text:style-name="T2">台灣微創</text:span><text:s text:c="12"/></text:p>
          </table:table-cell>
          <table:table-cell office:value-type="float" office:value="3150" table:style-name="ce36">
            <text:p>3150</text:p>
          </table:table-cell>
          <table:table-cell office:value-type="string" table:style-name="ce9">
            <text:p><text:span text:style-name="T2">依</text:span>FBA04A3(<text:span text:style-name="T2">人工骨</text:span>/<text:span text:style-name="T2">塑膠陶磁類</text:span>/2.0-2.99ML<text:span text:style-name="T2">以下</text:span>)<text:span text:style-name="T2">同功能類別品項</text:span>(<text:span text:style-name="T2">如特材代碼</text:span>FBA0401202XR)<text:span text:style-name="T2">之支付點數暫予支付。</text:span><text:s text:c="699"/></text:p>
          </table:table-cell>
          <table:table-cell office:value-type="string" table:style-name="ce9">
            <text:p>D111-1<text:s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25">
          <table:table-cell office:value-type="float" office:value="31" table:style-name="ce17">
            <text:p>31</text:p>
          </table:table-cell>
          <table:table-cell office:value-type="string" table:style-name="ce11">
            <text:p>FBA04BC02GWG</text:p>
          </table:table-cell>
          <table:table-cell office:value-type="string" table:style-name="ce9">
            <text:p>"<text:span text:style-name="T2">台微醫</text:span>"<text:span text:style-name="T2">喜瑞骨人工骨替代物</text:span>(2.0CM3)<text:s text:c="94"/></text:p>
          </table:table-cell>
          <table:table-cell office:value-type="string" table:style-name="ce9">
            <text:p>"Wiltrom"Bicera Bone Graft Substitute(2.0CM3)<text:s text:c="75"/></text:p>
          </table:table-cell>
          <table:table-cell office:value-type="string" table:style-name="ce10">
            <text:p>BC-G21;BC-G22;BC-G23</text:p>
          </table:table-cell>
          <table:table-cell office:value-type="string" table:style-name="ce31">
            <text:p>盒<text:s text:c="6"/></text:p>
          </table:table-cell>
          <table:table-cell office:value-type="string" table:style-name="ce9">
            <text:p><text:span text:style-name="T2">衛署醫器製字第</text:span>003283<text:span text:style-name="T2">號</text:span><text:s text:c="178"/></text:p>
          </table:table-cell>
          <table:table-cell office:value-type="string" table:style-name="ce9">
            <text:p><text:span text:style-name="T2">台灣微創</text:span><text:s text:c="12"/></text:p>
          </table:table-cell>
          <table:table-cell office:value-type="float" office:value="3150" table:style-name="ce36">
            <text:p>3150</text:p>
          </table:table-cell>
          <table:table-cell office:value-type="string" table:style-name="ce9">
            <text:p><text:span text:style-name="T2">依</text:span>FBA04A3(<text:span text:style-name="T2">人工骨</text:span>/<text:span text:style-name="T2">塑膠陶磁類</text:span>/2.0-2.99ML<text:span text:style-name="T2">以下</text:span>)<text:span text:style-name="T2">同功能類別品項</text:span>(<text:span text:style-name="T2">如特材代碼</text:span>FBA0401202XR)<text:span text:style-name="T2">之支付點數暫予支付。</text:span><text:s text:c="699"/></text:p>
          </table:table-cell>
          <table:table-cell office:value-type="string" table:style-name="ce9">
            <text:p>D111-1<text:s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26">
          <table:table-cell office:value-type="float" office:value="32" table:style-name="ce17">
            <text:p>32</text:p>
          </table:table-cell>
          <table:table-cell office:value-type="string" table:style-name="ce11">
            <text:p>FBHC1PRTYL5D</text:p>
          </table:table-cell>
          <table:table-cell office:value-type="string" table:style-name="ce9">
            <text:p>"<text:span text:style-name="T2">麥克波特</text:span>"<text:span text:style-name="T2">人工髖臼杯系統</text:span>:<text:span text:style-name="T2">髖臼杯</text:span>42-68mm<text:s text:c="90"/></text:p>
          </table:table-cell>
          <table:table-cell office:value-type="string" table:style-name="ce9">
            <text:p>"MICROPORT"PROCOTYL L and O Acetabular Cup System:Cup<text:s text:c="67"/></text:p>
          </table:table-cell>
          <table:table-cell office:value-type="string" table:style-name="ce10">
            <text:p>PHA062-02;04;06;08;10;12;14;16;18;20;22;24;26;28;52;54;56;58;60;62;64;66;68;70;72;74;76;78;PHA064-02;04;06;08;10;12;14;16;18;20;22;24;26;28;52;54;56;58;60;62;64;66;68;70;72;74;76;78</text:p>
          </table:table-cell>
          <table:table-cell office:value-type="string" table:style-name="ce31">
            <text:p>個<text:s text:c="6"/></text:p>
          </table:table-cell>
          <table:table-cell office:value-type="string" table:style-name="ce9">
            <text:p><text:span text:style-name="T2">衛部醫器輸字第</text:span>027627<text:span text:style-name="T2">號</text:span><text:s text:c="178"/></text:p>
          </table:table-cell>
          <table:table-cell office:value-type="string" table:style-name="ce9">
            <text:p><text:span text:style-name="T2">雷得</text:span><text:s text:c="16"/></text:p>
          </table:table-cell>
          <table:table-cell office:value-type="float" office:value="10334" table:style-name="ce36">
            <text:p>10334</text:p>
          </table:table-cell>
          <table:table-cell office:value-type="string" table:style-name="ce9">
            <text:p><text:span text:style-name="T2">依</text:span>FBHC1A1(<text:span text:style-name="T2">全人工髖關節髖臼杯</text:span>)<text:span text:style-name="T2">同功能類別品項</text:span>(<text:span text:style-name="T2">如特材代碼</text:span>FBHC12540NS2)<text:span text:style-name="T2">之支付點數暫予支付。</text:span><text:s text:c="713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27">
          <table:table-cell office:value-type="float" office:value="33" table:style-name="ce17">
            <text:p>33</text:p>
          </table:table-cell>
          <table:table-cell office:value-type="string" table:style-name="ce11">
            <text:p>FBHL1PRTYL5D</text:p>
          </table:table-cell>
          <table:table-cell office:value-type="string" table:style-name="ce9">
            <text:p>"<text:span text:style-name="T2">麥克波特</text:span>"<text:span text:style-name="T2">人工髖臼杯系統</text:span>:<text:span text:style-name="T2">髖臼襯墊</text:span><text:s text:c="95"/></text:p>
          </table:table-cell>
          <table:table-cell office:value-type="string" table:style-name="ce9">
            <text:p>"MICROPORT"PROCOTYL L AND O ACETABULAR CUP SYSTEM:INSERT<text:s text:c="64"/></text:p>
          </table:table-cell>
          <table:table-cell office:value-type="string" table:style-name="ce10">
            <text:p>PHA04604;PHA04606;PHA04608;PHA04610;PHA04612;PHA04614;PHA04654;PHA04656;PHA04658;PHA04660;PHA04662;PHA04664</text:p>
          </table:table-cell>
          <table:table-cell office:value-type="string" table:style-name="ce31">
            <text:p>個<text:s text:c="6"/></text:p>
          </table:table-cell>
          <table:table-cell office:value-type="string" table:style-name="ce9">
            <text:p><text:span text:style-name="T2">衛部醫器輸字第</text:span>027627<text:span text:style-name="T2">號</text:span><text:s text:c="178"/></text:p>
          </table:table-cell>
          <table:table-cell office:value-type="string" table:style-name="ce9">
            <text:p><text:span text:style-name="T2">雷得</text:span><text:s text:c="16"/></text:p>
          </table:table-cell>
          <table:table-cell office:value-type="float" office:value="4018" table:style-name="ce36">
            <text:p>4018</text:p>
          </table:table-cell>
          <table:table-cell office:value-type="string" table:style-name="ce9">
            <text:p><text:span text:style-name="T2">依</text:span>FBHL1A1(<text:span text:style-name="T2">人工髖關節髖臼杯內襯</text:span>)<text:span text:style-name="T2">同功能類別品項</text:span>(<text:span text:style-name="T2">如特材代碼</text:span>FBHL11236NS2)<text:span text:style-name="T2">之支付點數暫予支付。</text:span><text:s text:c="711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28">
          <table:table-cell office:value-type="float" office:value="34" table:style-name="ce17">
            <text:p>34</text:p>
          </table:table-cell>
          <table:table-cell office:value-type="string" table:style-name="ce11">
            <text:p>FBP0224800V2</text:p>
          </table:table-cell>
          <table:table-cell office:value-type="string" table:style-name="ce9">
            <text:p>"<text:span text:style-name="T2">鐿鈦</text:span>"<text:span text:style-name="T2">骨釘骨板植入物</text:span>/<text:span text:style-name="T2">動力加壓骨板</text:span>2.0/2.7<text:s text:c="88"/></text:p>
          </table:table-cell>
          <table:table-cell office:value-type="string" table:style-name="ce9">
            <text:p>"INTAI" BONE SCREW and BONE PLATE IMPLANT/DYNAMIC COMPRESSION PLATE<text:s text:c="53"/></text:p>
          </table:table-cell>
          <table:table-cell office:value-type="string" table:style-name="ce10">
            <text:p>243504:508;244002:012;244202</text:p>
          </table:table-cell>
          <table:table-cell office:value-type="string" table:style-name="ce31">
            <text:p>個<text:s text:c="6"/></text:p>
          </table:table-cell>
          <table:table-cell office:value-type="string" table:style-name="ce9">
            <text:p><text:span text:style-name="T2">衛署醫器製字第</text:span>002074<text:span text:style-name="T2">號</text:span><text:s text:c="178"/></text:p>
          </table:table-cell>
          <table:table-cell office:value-type="string" table:style-name="ce9">
            <text:p><text:span text:style-name="T2">鐿鈦</text:span><text:s text:c="16"/></text:p>
          </table:table-cell>
          <table:table-cell office:value-type="float" office:value="1173" table:style-name="ce36">
            <text:p>1173</text:p>
          </table:table-cell>
          <table:table-cell office:value-type="string" table:style-name="ce9">
            <text:p><text:span text:style-name="T2">依</text:span>FBP02A6(Mini DYNAMIC COMPRESSION PLATE(<text:span text:style-name="T2">配合</text:span>2.7,2.0MM SCREW))<text:span text:style-name="T2">同功能類別品項</text:span>(<text:span text:style-name="T2">如特材代碼</text:span>FBP022440NS1)<text:span text:style-name="T2">之支付點數暫予支付。</text:span><text:s text:c="680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29">
          <table:table-cell office:value-type="float" office:value="35" table:style-name="ce17">
            <text:p>35</text:p>
          </table:table-cell>
          <table:table-cell office:value-type="string" table:style-name="ce11">
            <text:p>FBP0311795Z1</text:p>
          </table:table-cell>
          <table:table-cell office:value-type="string" table:style-name="ce9">
            <text:p>"<text:span text:style-name="T2">西美</text:span>"<text:span text:style-name="T2">骨板及骨釘</text:span><text:s text:c="112"/></text:p>
          </table:table-cell>
          <table:table-cell office:value-type="string" table:style-name="ce9">
            <text:p>"ZIMMER"PLATES AND SCREWS/RECONSTRUCTION PLATE<text:s text:c="74"/></text:p>
          </table:table-cell>
          <table:table-cell office:value-type="string" table:style-name="ce10">
            <text:p>1179-05-03:16;1179-05-18;1179-05-20;1179-05-22;1179-06-06;1179-06-08;1179-06-10;1179-06-12;1179-06-14;1179-06-16;1179-06-18;1179-06-20;1179-06-22;1179-06-24;1179-07-02:16</text:p>
          </table:table-cell>
          <table:table-cell office:value-type="string" table:style-name="ce31">
            <text:p>個<text:s text:c="6"/></text:p>
          </table:table-cell>
          <table:table-cell office:value-type="string" table:style-name="ce9">
            <text:p><text:span text:style-name="T2">衛署醫器輸字第</text:span>009985<text:span text:style-name="T2">號</text:span><text:s text:c="178"/></text:p>
          </table:table-cell>
          <table:table-cell office:value-type="string" table:style-name="ce9">
            <text:p><text:span text:style-name="T2">台灣捷邁</text:span><text:s text:c="12"/></text:p>
          </table:table-cell>
          <table:table-cell office:value-type="float" office:value="3487" table:style-name="ce36">
            <text:p>3487</text:p>
          </table:table-cell>
          <table:table-cell office:value-type="string" table:style-name="ce9">
            <text:p><text:span text:style-name="T2">依</text:span>FBP04A1(Reconstruction Plate)<text:span text:style-name="T2">同功能類別品項</text:span>(<text:span text:style-name="T2">如特材代碼</text:span>FBP03028XNY2)<text:span text:style-name="T2">之支付點數暫予支付。</text:span><text:s text:c="711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30">
          <table:table-cell office:value-type="float" office:value="36" table:style-name="ce17">
            <text:p>36</text:p>
          </table:table-cell>
          <table:table-cell office:value-type="string" table:style-name="ce11">
            <text:p>FBPN229368V2</text:p>
          </table:table-cell>
          <table:table-cell office:value-type="string" table:style-name="ce9">
            <text:p>"<text:span text:style-name="T2">鐿鈦</text:span>"<text:span text:style-name="T2">骨釘骨板植入物</text:span>/<text:span text:style-name="T2">史氏骨針</text:span></text:p>
          </table:table-cell>
          <table:table-cell office:value-type="string" table:style-name="ce9">
            <text:p>"INTAI" BONE SCREW and BONE PLATE IMPLANT/K-PIN<text:s text:c="73"/></text:p>
          </table:table-cell>
          <table:table-cell office:value-type="string" table:style-name="ce10">
            <text:p>293680:690;293730:740;292001:009;292101:109;292201:209;292301:309;291504:510;291005:011;291529:535;291580:585;291030:036;29430;29443:470;292021:029;292121:129;292221:229;292321:329;292041:049;292141:149;291055:061;292241:249;292341:349;291554:560;292061:069;292161:169;291080;291580:585;292261:269;292361:369;293350:360;293400:590</text:p>
          </table:table-cell>
          <table:table-cell office:value-type="string" table:style-name="ce31">
            <text:p>支<text:s text:c="6"/></text:p>
          </table:table-cell>
          <table:table-cell office:value-type="string" table:style-name="ce9">
            <text:p><text:span text:style-name="T2">衛署醫器製字第</text:span>002074<text:span text:style-name="T2">號</text:span><text:s text:c="178"/></text:p>
          </table:table-cell>
          <table:table-cell office:value-type="string" table:style-name="ce9">
            <text:p><text:span text:style-name="T2">鐿鈦</text:span><text:s text:c="16"/></text:p>
          </table:table-cell>
          <table:table-cell office:value-type="float" office:value="184" table:style-name="ce36">
            <text:p>184</text:p>
          </table:table-cell>
          <table:table-cell office:value-type="string" table:style-name="ce9">
            <text:p><text:span text:style-name="T2">依</text:span>FBPN1A1(Steinmann Pin)<text:span text:style-name="T2">同功能類別品項</text:span>(<text:span text:style-name="T2">如特材代碼</text:span>FBPN10579NM1)<text:span text:style-name="T2">之支付點數暫予支付。</text:span><text:s text:c="718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31">
          <table:table-cell office:value-type="float" office:value="37" table:style-name="ce17">
            <text:p>37</text:p>
          </table:table-cell>
          <table:table-cell office:value-type="string" table:style-name="ce11">
            <text:p>FBS0421184V2</text:p>
          </table:table-cell>
          <table:table-cell office:value-type="string" table:style-name="ce9">
            <text:p>"<text:span text:style-name="T2">鐿鈦</text:span>"<text:span text:style-name="T2">骨釘骨板植入物</text:span>/<text:span text:style-name="T2">中空骨釘</text:span><text:s text:c="99"/></text:p>
          </table:table-cell>
          <table:table-cell office:value-type="string" table:style-name="ce9">
            <text:p>"INTAI" BONE SCREW and BONE PLATE IMPLANT/CANNULATEDSCREW2.4-7.3mm<text:s text:c="25"/></text:p>
          </table:table-cell>
          <table:table-cell office:value-type="string" table:style-name="ce10">
            <text:p>2118010:030;2118417:430;2026008:040;2027014:040;2050010:060;2052010:060;2076010:050;2077016:050;2145020:072;2147020:072;2084030:180;2085045:180;2086020:180;2080030:150;2090045:150;2094020:150;2088030:160;2098045:150;2096020:130</text:p>
          </table:table-cell>
          <table:table-cell office:value-type="string" table:style-name="ce31">
            <text:p>支<text:s text:c="6"/></text:p>
          </table:table-cell>
          <table:table-cell office:value-type="string" table:style-name="ce9">
            <text:p><text:span text:style-name="T2">衛署醫器製字第</text:span>002074<text:span text:style-name="T2">號</text:span><text:s text:c="178"/></text:p>
          </table:table-cell>
          <table:table-cell office:value-type="string" table:style-name="ce9">
            <text:p><text:span text:style-name="T2">鐿鈦</text:span><text:s text:c="16"/></text:p>
          </table:table-cell>
          <table:table-cell office:value-type="float" office:value="1544" table:style-name="ce36">
            <text:p>1544</text:p>
          </table:table-cell>
          <table:table-cell office:value-type="string" table:style-name="ce9">
            <text:p><text:span text:style-name="T2">依</text:span>FBS04A1(Cannulated Screw(<text:span text:style-name="T2">中空</text:span>-<text:span text:style-name="T2">導引針</text:span>))<text:span text:style-name="T2">同功能類別品項</text:span>(<text:span text:style-name="T2">如特材代碼</text:span>FBS04040705H)<text:span text:style-name="T2">之支付點數暫予支付。</text:span><text:s text:c="702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32">
          <table:table-cell office:value-type="float" office:value="38" table:style-name="ce17">
            <text:p>38</text:p>
          </table:table-cell>
          <table:table-cell office:value-type="string" table:style-name="ce11">
            <text:p>FBS0721991V2</text:p>
          </table:table-cell>
          <table:table-cell office:value-type="string" table:style-name="ce9">
            <text:p>"<text:span text:style-name="T2">鐿鈦</text:span>"<text:span text:style-name="T2">骨釘骨板植入物</text:span>/<text:span text:style-name="T2">墊圈</text:span><text:s text:c="103"/></text:p>
          </table:table-cell>
          <table:table-cell office:value-type="string" table:style-name="ce9">
            <text:p>"INTAI" BONE SCREW AND BONE PLATE IMPLANT/Washer Dia.4.5/7.0/13.0mm<text:s text:c="53"/></text:p>
          </table:table-cell>
          <table:table-cell office:value-type="string" table:style-name="ce10">
            <text:p>2199070;2199080;2199090</text:p>
          </table:table-cell>
          <table:table-cell office:value-type="string" table:style-name="ce31">
            <text:p>個<text:s text:c="6"/></text:p>
          </table:table-cell>
          <table:table-cell office:value-type="string" table:style-name="ce9">
            <text:p><text:span text:style-name="T2">衛署醫器製字第</text:span>002074<text:span text:style-name="T2">號</text:span><text:s text:c="178"/></text:p>
          </table:table-cell>
          <table:table-cell office:value-type="string" table:style-name="ce9">
            <text:p><text:span text:style-name="T2">鐿鈦</text:span><text:s text:c="16"/></text:p>
          </table:table-cell>
          <table:table-cell office:value-type="float" office:value="66" table:style-name="ce36">
            <text:p>66</text:p>
          </table:table-cell>
          <table:table-cell office:value-type="string" table:style-name="ce9">
            <text:p><text:span text:style-name="T2">依</text:span>FBS07A1(WASHER)<text:span text:style-name="T2">同功能類別品項</text:span>(<text:span text:style-name="T2">如特材代碼</text:span>FBS07000015H)<text:span text:style-name="T2">之支付點數暫予支付。</text:span><text:s text:c="725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33">
          <table:table-cell office:value-type="float" office:value="39" table:style-name="ce17">
            <text:p>39</text:p>
          </table:table-cell>
          <table:table-cell office:value-type="string" table:style-name="ce11">
            <text:p>FBSF44009TV2</text:p>
          </table:table-cell>
          <table:table-cell office:value-type="string" table:style-name="ce9">
            <text:p>"<text:span text:style-name="T2">鐿鈦</text:span>"<text:span text:style-name="T2">脊椎固定系統</text:span>:<text:span text:style-name="T2">脊椎骨釘</text:span>-<text:span text:style-name="T2">中空</text:span>U<text:span text:style-name="T2">型多軸向折斷</text:span><text:s text:c="83"/></text:p>
          </table:table-cell>
          <table:table-cell office:value-type="string" table:style-name="ce9">
            <text:p>"INTAI"SPINAL FIXATION SYSTEM:CANNULATED PEDICLE SCREW POLY-AXIAL REDUCTION U TYPE<text:s text:c="38"/></text:p>
          </table:table-cell>
          <table:table-cell office:value-type="string" table:style-name="ce10">
            <text:p>40090025:40;40091030:45;40092030:50;40093030:55;40094030:70;40095030:70;40096030:70;40097035:70</text:p>
          </table:table-cell>
          <table:table-cell office:value-type="string" table:style-name="ce31">
            <text:p>支<text:s text:c="6"/></text:p>
          </table:table-cell>
          <table:table-cell office:value-type="string" table:style-name="ce9">
            <text:p><text:span text:style-name="T2">衛署醫器製字第</text:span>002926<text:span text:style-name="T2">號</text:span><text:s text:c="178"/></text:p>
          </table:table-cell>
          <table:table-cell office:value-type="string" table:style-name="ce9">
            <text:p><text:span text:style-name="T2">鐿鈦</text:span><text:s text:c="16"/></text:p>
          </table:table-cell>
          <table:table-cell office:value-type="float" office:value="12960" table:style-name="ce36">
            <text:p>12960</text:p>
          </table:table-cell>
          <table:table-cell office:value-type="string" table:style-name="ce9">
            <text:p><text:span text:style-name="T2">依</text:span>FBSF4TP(<text:span text:style-name="T2">脊椎骨質疏鬆內固定釘</text:span>)<text:span text:style-name="T2">同功能類別品項</text:span>(<text:span text:style-name="T2">如特材代碼</text:span>FBSF411751XP )<text:span text:style-name="T2">之支付點數暫予支付。</text:span><text:s text:c="710"/></text:p>
          </table:table-cell>
          <table:table-cell office:value-type="string" table:style-name="ce9">
            <text:p>D112-5<text:s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34">
          <table:table-cell office:value-type="float" office:value="40" table:style-name="ce17">
            <text:p>40</text:p>
          </table:table-cell>
          <table:table-cell office:value-type="string" table:style-name="ce11">
            <text:p>FBSF44010TV2</text:p>
          </table:table-cell>
          <table:table-cell office:value-type="string" table:style-name="ce9">
            <text:p>"<text:span text:style-name="T2">鐿鈦</text:span>"<text:span text:style-name="T2">脊椎固定系統</text:span>:<text:span text:style-name="T2">脊椎骨釘</text:span>-<text:span text:style-name="T2">中空</text:span>U<text:span text:style-name="T2">型</text:span>(<text:span text:style-name="T2">免事前審查</text:span>)<text:s text:c="81"/></text:p>
          </table:table-cell>
          <table:table-cell office:value-type="string" table:style-name="ce9">
            <text:p>"INTAI"SPINAL FIXATION SYSTEM:CANNULATED PEDICLE SCREW U TYPE<text:s text:c="59"/></text:p>
          </table:table-cell>
          <table:table-cell office:value-type="string" table:style-name="ce10">
            <text:p>40101025:40;40102030:45;40104030:50;40105030:55;40106030:70;40107030:70;40108030:70;40109035:70</text:p>
          </table:table-cell>
          <table:table-cell office:value-type="string" table:style-name="ce31">
            <text:p>支<text:s text:c="6"/></text:p>
          </table:table-cell>
          <table:table-cell office:value-type="string" table:style-name="ce9">
            <text:p><text:span text:style-name="T2">衛署醫器製字第</text:span>002926<text:span text:style-name="T2">號</text:span><text:s text:c="178"/></text:p>
          </table:table-cell>
          <table:table-cell office:value-type="string" table:style-name="ce9">
            <text:p><text:span text:style-name="T2">鐿鈦</text:span><text:s text:c="16"/></text:p>
          </table:table-cell>
          <table:table-cell office:value-type="float" office:value="3114" table:style-name="ce36">
            <text:p>3114</text:p>
          </table:table-cell>
          <table:table-cell office:value-type="string" table:style-name="ce9">
            <text:p><text:span text:style-name="T2">依</text:span>FBSF4S3(TITANIUM SPINAL SCREW)<text:span text:style-name="T2">同功能類別品項</text:span>(<text:span text:style-name="T2">如特材代碼</text:span>FBSF13800NS9)<text:span text:style-name="T2">之支付點數暫予支付。</text:span><text:s text:c="710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35">
          <table:table-cell office:value-type="float" office:value="41" table:style-name="ce17">
            <text:p>41</text:p>
          </table:table-cell>
          <table:table-cell office:value-type="string" table:style-name="ce11">
            <text:p>FBSF4ASY10AQ</text:p>
          </table:table-cell>
          <table:table-cell office:value-type="string" table:style-name="ce9">
            <text:p><text:span text:style-name="T2">史麥特艾爾脊椎固定系統</text:span>:<text:span text:style-name="T2">骨釘</text:span><text:s text:c="101"/></text:p>
          </table:table-cell>
          <table:table-cell office:value-type="string" table:style-name="ce9">
            <text:p>SMARTLOC EVOLUTION SYSTEM:SPINAL SCREW<text:s text:c="82"/></text:p>
          </table:table-cell>
          <table:table-cell office:value-type="string" table:style-name="ce10">
            <text:p>(131;136-55-65;70;75;80-8N)(131;136-60;65;70;80;85;90;131-65;70;75;80;85;90-8N)(134;139-55-65;70;75;80-RN)(134;139-60;65;70;80;85;90-65;70;80;85;90-RN)(146;148-55-65;70;75;80-E)(146;148-60;65;70;80;85;90-65;70;75;80;85;90-E)</text:p>
          </table:table-cell>
          <table:table-cell office:value-type="string" table:style-name="ce31">
            <text:p>支<text:s text:c="6"/></text:p>
          </table:table-cell>
          <table:table-cell office:value-type="string" table:style-name="ce9">
            <text:p><text:span text:style-name="T2">衛署醫器製字第</text:span>002901<text:span text:style-name="T2">號</text:span><text:s text:c="178"/></text:p>
          </table:table-cell>
          <table:table-cell office:value-type="string" table:style-name="ce9">
            <text:p><text:span text:style-name="T2">冠亞生技</text:span><text:s text:c="12"/></text:p>
          </table:table-cell>
          <table:table-cell office:value-type="float" office:value="5380" table:style-name="ce36">
            <text:p>5380</text:p>
          </table:table-cell>
          <table:table-cell office:value-type="string" table:style-name="ce9">
            <text:p><text:span text:style-name="T2">依</text:span>FBSF4TS(TITANIUM SPINAL SCREW)<text:span text:style-name="T2">同功能類別品項</text:span>(<text:span text:style-name="T2">如特材代碼</text:span>FBSF4000041A)<text:span text:style-name="T2">之支付點數暫予支付。</text:span><text:s text:c="710"/></text:p>
          </table:table-cell>
          <table:table-cell office:value-type="string" table:style-name="ce9">
            <text:p>D112-1<text:s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36">
          <table:table-cell office:value-type="float" office:value="42" table:style-name="ce17">
            <text:p>42</text:p>
          </table:table-cell>
          <table:table-cell office:value-type="string" table:style-name="ce11">
            <text:p>FBSF4ASY11AQ</text:p>
          </table:table-cell>
          <table:table-cell office:value-type="string" table:style-name="ce9">
            <text:p><text:span text:style-name="T2">史麥特艾爾脊椎固定系統</text:span>:<text:span text:style-name="T2">中空骨釘</text:span><text:s text:c="97"/></text:p>
          </table:table-cell>
          <table:table-cell office:value-type="string" table:style-name="ce9">
            <text:p>SMARTLOC EVOLUTION SYSTEM:CANNULATED SCREW<text:s text:c="78"/></text:p>
          </table:table-cell>
          <table:table-cell office:value-type="string" table:style-name="ce10">
            <text:p>147;149-5565;5570;5575;5580-E;147;149-60;65;70;80;85;90-65;70;75;80;85;90-E</text:p>
          </table:table-cell>
          <table:table-cell office:value-type="string" table:style-name="ce31">
            <text:p>支<text:s text:c="6"/></text:p>
          </table:table-cell>
          <table:table-cell office:value-type="string" table:style-name="ce9">
            <text:p><text:span text:style-name="T2">衛署醫器製字第</text:span>002901<text:span text:style-name="T2">號</text:span><text:s text:c="178"/></text:p>
          </table:table-cell>
          <table:table-cell office:value-type="string" table:style-name="ce9">
            <text:p><text:span text:style-name="T2">冠亞生技</text:span><text:s text:c="12"/></text:p>
          </table:table-cell>
          <table:table-cell office:value-type="float" office:value="12960" table:style-name="ce36">
            <text:p>12960</text:p>
          </table:table-cell>
          <table:table-cell office:value-type="string" table:style-name="ce9">
            <text:p><text:span text:style-name="T2">依</text:span>FBSF4TP(<text:span text:style-name="T2">脊椎骨質疏鬆內固定釘</text:span>)<text:span text:style-name="T2">同功能類別品項</text:span>(<text:span text:style-name="T2">如特材代碼</text:span>FBSF411751XP)<text:span text:style-name="T2">之支付點數暫予支付。</text:span><text:s text:c="711"/></text:p>
          </table:table-cell>
          <table:table-cell office:value-type="string" table:style-name="ce9">
            <text:p>D112-5<text:s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37">
          <table:table-cell office:value-type="float" office:value="43" table:style-name="ce17">
            <text:p>43</text:p>
          </table:table-cell>
          <table:table-cell office:value-type="string" table:style-name="ce11">
            <text:p>FHP01MR62MST</text:p>
          </table:table-cell>
          <table:table-cell office:value-type="string" table:style-name="ce9">
            <text:p>"<text:span text:style-name="T2">聖猷達</text:span>"<text:span text:style-name="T2">恩德拉第心臟節律器</text:span>-<text:span text:style-name="T2">單腔</text:span>(MRI)<text:s text:c="92"/></text:p>
          </table:table-cell>
          <table:table-cell office:value-type="string" table:style-name="ce9">
            <text:p>"SJM"Endurity Pulse Generator(SR-MRI)<text:s text:c="83"/></text:p>
          </table:table-cell>
          <table:table-cell office:value-type="string" table:style-name="ce10">
            <text:p>Endurity PM1162;Endurity MRI PM1172</text:p>
          </table:table-cell>
          <table:table-cell office:value-type="string" table:style-name="ce31">
            <text:p>個<text:s text:c="6"/></text:p>
          </table:table-cell>
          <table:table-cell office:value-type="string" table:style-name="ce9">
            <text:p><text:span text:style-name="T2">衛部醫器輸字第</text:span>026580<text:span text:style-name="T2">號</text:span><text:s text:c="178"/></text:p>
          </table:table-cell>
          <table:table-cell office:value-type="string" table:style-name="ce9">
            <text:p><text:span text:style-name="T2">聖猷達</text:span><text:s text:c="14"/></text:p>
          </table:table-cell>
          <table:table-cell office:value-type="float" office:value="81477" table:style-name="ce36">
            <text:p>81477</text:p>
          </table:table-cell>
          <table:table-cell office:value-type="string" table:style-name="ce9">
            <text:p><text:span text:style-name="T2">依</text:span>FHP01D2(<text:span text:style-name="T2">單腔心律調節器</text:span>/SSIR(<text:span text:style-name="T2">含</text:span>VVIR,AAIR)<text:span text:style-name="T2">，有</text:span>Auto-capture<text:span text:style-name="T2">及核磁共振相容功能</text:span>)<text:span text:style-name="T2">同功能類別品項</text:span>(<text:span text:style-name="T2">如特材代碼</text:span>FHP01MR224ST)<text:span text:style-name="T2">之支付點數暫予支付。</text:span><text:s text:c="665"/></text:p>
          </table:table-cell>
          <table:table-cell office:value-type="string" table:style-name="ce9">
            <text:p>B101-1<text:s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38">
          <table:table-cell office:value-type="float" office:value="44" table:style-name="ce17">
            <text:p>44</text:p>
          </table:table-cell>
          <table:table-cell office:value-type="string" table:style-name="ce11">
            <text:p>FHP01MR72MST</text:p>
          </table:table-cell>
          <table:table-cell office:value-type="string" table:style-name="ce9">
            <text:p>"<text:span text:style-name="T2">聖猷達</text:span>"<text:span text:style-name="T2">安速拉第心臟節律器</text:span>-<text:span text:style-name="T2">單腔</text:span><text:s text:c="97"/></text:p>
          </table:table-cell>
          <table:table-cell office:value-type="string" table:style-name="ce9">
            <text:p>"SJM"Assurity Pulse Generator(MRI)<text:s text:c="86"/></text:p>
          </table:table-cell>
          <table:table-cell office:value-type="string" table:style-name="ce10">
            <text:p>Assurity MRI PM1272</text:p>
          </table:table-cell>
          <table:table-cell office:value-type="string" table:style-name="ce31">
            <text:p>個<text:s text:c="6"/></text:p>
          </table:table-cell>
          <table:table-cell office:value-type="string" table:style-name="ce9">
            <text:p><text:span text:style-name="T2">衛部醫器輸字第</text:span>026582<text:span text:style-name="T2">號</text:span><text:s text:c="178"/></text:p>
          </table:table-cell>
          <table:table-cell office:value-type="string" table:style-name="ce9">
            <text:p><text:span text:style-name="T2">聖猷達</text:span><text:s text:c="14"/></text:p>
          </table:table-cell>
          <table:table-cell office:value-type="float" office:value="81477" table:style-name="ce36">
            <text:p>81477</text:p>
          </table:table-cell>
          <table:table-cell office:value-type="string" table:style-name="ce9">
            <text:p><text:span text:style-name="T2">依</text:span>FHP01D2(<text:span text:style-name="T2">單腔心律調節器</text:span>/SSIR(<text:span text:style-name="T2">含</text:span>VVIR,AAIR)<text:span text:style-name="T2">，有</text:span>Auto-capture<text:span text:style-name="T2">及核磁共振相容功能</text:span>)<text:span text:style-name="T2">同功能類別品項</text:span>(<text:span text:style-name="T2">如特材代碼</text:span>FHP01MR224ST)<text:span text:style-name="T2">之支付點數暫予支付。</text:span><text:s text:c="665"/></text:p>
          </table:table-cell>
          <table:table-cell office:value-type="string" table:style-name="ce9">
            <text:p>B101-1<text:s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25">
          <table:table-cell office:value-type="float" office:value="45" table:style-name="ce17">
            <text:p>45</text:p>
          </table:table-cell>
          <table:table-cell office:value-type="string" table:style-name="ce11">
            <text:p>FHPCDA34DRSB</text:p>
          </table:table-cell>
          <table:table-cell office:value-type="string" table:style-name="ce9">
            <text:p>"<text:span text:style-name="T2">波士頓科技</text:span>"<text:span text:style-name="T2">侒諾偵植入式心律去顫器</text:span>(<text:span text:style-name="T2">雙腔</text:span>)<text:s text:c="88"/></text:p>
          </table:table-cell>
          <table:table-cell office:value-type="string" table:style-name="ce9">
            <text:p>"Boston Scientific"ENERGEN Implantable Cardioverter Defibrillator (ICD)<text:s text:c="49"/></text:p>
          </table:table-cell>
          <table:table-cell office:value-type="string" table:style-name="ce10">
            <text:p>F142;F143</text:p>
          </table:table-cell>
          <table:table-cell office:value-type="string" table:style-name="ce31">
            <text:p>個<text:s text:c="6"/></text:p>
          </table:table-cell>
          <table:table-cell office:value-type="string" table:style-name="ce9">
            <text:p><text:span text:style-name="T2">衛署醫器輸字第</text:span>024998<text:span text:style-name="T2">號</text:span><text:s text:c="178"/></text:p>
          </table:table-cell>
          <table:table-cell office:value-type="string" table:style-name="ce9">
            <text:p><text:span text:style-name="T2">波士頓</text:span><text:s text:c="14"/></text:p>
          </table:table-cell>
          <table:table-cell office:value-type="float" office:value="383267" table:style-name="ce36">
            <text:p>383267</text:p>
          </table:table-cell>
          <table:table-cell office:value-type="string" table:style-name="ce9">
            <text:p><text:span text:style-name="T2">依</text:span>FHPCDA3(<text:span text:style-name="T2">第二代雙腔型植入式去纖維顫動器</text:span>)<text:span text:style-name="T2">同功能類別品項</text:span>(<text:span text:style-name="T2">如特材代碼</text:span>FHPCDA155DGU)<text:span text:style-name="T2">之支付點數暫予支付。</text:span><text:s text:c="701"/></text:p>
          </table:table-cell>
          <table:table-cell office:value-type="string" table:style-name="ce9">
            <text:p>B103-1<text:s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18">
          <table:table-cell office:value-type="float" office:value="46" table:style-name="ce17">
            <text:p>46</text:p>
          </table:table-cell>
          <table:table-cell office:value-type="string" table:style-name="ce11">
            <text:p>FHPCDA36DRSB</text:p>
          </table:table-cell>
          <table:table-cell office:value-type="string" table:style-name="ce9">
            <text:p>"<text:span text:style-name="T2">波士頓科技</text:span>"<text:span text:style-name="T2">英賽特植入式心律去顫器</text:span>(<text:span text:style-name="T2">雙腔</text:span>)<text:s text:c="88"/></text:p>
          </table:table-cell>
          <table:table-cell office:value-type="string" table:style-name="ce9">
            <text:p>"Boston Scientific"INCEPTA Implantable Cardioverter Defibrillator (ICD)<text:s text:c="49"/></text:p>
          </table:table-cell>
          <table:table-cell office:value-type="string" table:style-name="ce10">
            <text:p>F162;F163</text:p>
          </table:table-cell>
          <table:table-cell office:value-type="string" table:style-name="ce31">
            <text:p>個<text:s text:c="6"/></text:p>
          </table:table-cell>
          <table:table-cell office:value-type="string" table:style-name="ce9">
            <text:p><text:span text:style-name="T2">衛署醫器輸字第</text:span>025201<text:span text:style-name="T2">號</text:span><text:s text:c="178"/></text:p>
          </table:table-cell>
          <table:table-cell office:value-type="string" table:style-name="ce9">
            <text:p><text:span text:style-name="T2">波士頓</text:span><text:s text:c="14"/></text:p>
          </table:table-cell>
          <table:table-cell office:value-type="float" office:value="383267" table:style-name="ce36">
            <text:p>383267</text:p>
          </table:table-cell>
          <table:table-cell office:value-type="string" table:style-name="ce9">
            <text:p><text:span text:style-name="T2">依</text:span>FHPCDA3(<text:span text:style-name="T2">第二代雙腔型植入式去纖維顫動器</text:span>)<text:span text:style-name="T2">同功能類別品項</text:span>(<text:span text:style-name="T2">如特材代碼</text:span>FHPCDA155DGU)<text:span text:style-name="T2">之支付點數暫予支付。</text:span><text:s text:c="701"/></text:p>
          </table:table-cell>
          <table:table-cell office:value-type="string" table:style-name="ce9">
            <text:p>B103-1<text:s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39">
          <table:table-cell office:value-type="float" office:value="47" table:style-name="ce17">
            <text:p>47</text:p>
          </table:table-cell>
          <table:table-cell office:value-type="string" table:style-name="ce11">
            <text:p>FHPL227443SB</text:p>
          </table:table-cell>
          <table:table-cell office:value-type="string" table:style-name="ce9">
            <text:p>"<text:span text:style-name="T2">波士頓科技</text:span>"<text:span text:style-name="T2">迎吉電極導線</text:span><text:s text:c="104"/></text:p>
          </table:table-cell>
          <table:table-cell office:value-type="string" table:style-name="ce9">
            <text:p>"Boston Scientific"INGEVITY MRI Lead<text:s text:c="84"/></text:p>
          </table:table-cell>
          <table:table-cell office:value-type="string" table:style-name="ce10">
            <text:p>7731;7732;7735;7736;7740;7741;7742</text:p>
          </table:table-cell>
          <table:table-cell office:value-type="string" table:style-name="ce31">
            <text:p>條<text:s text:c="6"/></text:p>
          </table:table-cell>
          <table:table-cell office:value-type="string" table:style-name="ce9">
            <text:p><text:span text:style-name="T2">衛部醫器輸字第</text:span>027443<text:span text:style-name="T2">號</text:span><text:s text:c="178"/></text:p>
          </table:table-cell>
          <table:table-cell office:value-type="string" table:style-name="ce9">
            <text:p><text:span text:style-name="T2">波士頓</text:span><text:s text:c="14"/></text:p>
          </table:table-cell>
          <table:table-cell office:value-type="float" office:value="15410" table:style-name="ce36">
            <text:p>15410</text:p>
          </table:table-cell>
          <table:table-cell office:value-type="string" table:style-name="ce9">
            <text:p><text:span text:style-name="T2">依</text:span>FHPLMA1(<text:span text:style-name="T2">核磁共振相容心律調節器電極導線</text:span>/EndocardialLead(MRIcompatible))<text:span text:style-name="T2">同功能類別品項</text:span>(<text:span text:style-name="T2">如特材代碼</text:span>FHPL2M5076M4)<text:span text:style-name="T2">之支付點數暫予支付。</text:span><text:s text:c="670"/></text:p>
          </table:table-cell>
          <table:table-cell office:value-type="string" table:style-name="ce9">
            <text:p>B101-1<text:s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40">
          <table:table-cell office:value-type="float" office:value="48" table:style-name="ce17">
            <text:p>48</text:p>
          </table:table-cell>
          <table:table-cell office:value-type="string" table:style-name="ce11">
            <text:p>FHX03BAP40M4</text:p>
          </table:table-cell>
          <table:table-cell office:value-type="string" table:style-name="ce9">
            <text:p>"<text:span text:style-name="T2">美敦力</text:span>"<text:span text:style-name="T2">艾芬你堤離心式血液幫浦</text:span><text:s text:c="98"/></text:p>
          </table:table-cell>
          <table:table-cell office:value-type="string" table:style-name="ce9">
            <text:p>"Medtronic"Affinity CP Centrifugal Blood Pump<text:s text:c="75"/></text:p>
          </table:table-cell>
          <table:table-cell office:value-type="string" table:style-name="ce10">
            <text:p>AP40;BBAP40;CBAP40</text:p>
          </table:table-cell>
          <table:table-cell office:value-type="string" table:style-name="ce31">
            <text:p>個<text:s text:c="6"/></text:p>
          </table:table-cell>
          <table:table-cell office:value-type="string" table:style-name="ce9">
            <text:p><text:span text:style-name="T2">衛部醫器輸字第</text:span>027426<text:span text:style-name="T2">號</text:span><text:s text:c="178"/></text:p>
          </table:table-cell>
          <table:table-cell office:value-type="string" table:style-name="ce9">
            <text:p><text:span text:style-name="T2">美敦力</text:span><text:s text:c="14"/></text:p>
          </table:table-cell>
          <table:table-cell office:value-type="float" office:value="9062" table:style-name="ce36">
            <text:p>9062</text:p>
          </table:table-cell>
          <table:table-cell office:value-type="string" table:style-name="ce9">
            <text:p><text:span text:style-name="T2">依</text:span>FHX02P1(<text:span text:style-name="T2">體外循環用幫浦頭</text:span>(<text:span text:style-name="T2">單組件</text:span>)<text:span text:style-name="T2">／</text:span>PUMP HEAD(<text:span text:style-name="T2">配合</text:span>INSERT<text:span text:style-name="T2">使用</text:span>))<text:span text:style-name="T2">同功能類別品項</text:span>(<text:span text:style-name="T2">如特材代碼</text:span>FHX030BP80M4)<text:span text:style-name="T2">之支付點數暫予支付。</text:span><text:s text:c="680"/></text:p>
          </table:table-cell>
          <table:table-cell office:value-type="string" table:style-name="ce9">
            <text:p>B201-1<text:s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41">
          <table:table-cell office:value-type="float" office:value="49" table:style-name="ce17">
            <text:p>49</text:p>
          </table:table-cell>
          <table:table-cell office:value-type="string" table:style-name="ce11">
            <text:p>NCS010001C3C</text:p>
          </table:table-cell>
          <table:table-cell office:value-type="string" table:style-name="ce9">
            <text:p>"<text:span text:style-name="T2">千禧光</text:span>"<text:span text:style-name="T2">安全注射針帶注射器</text:span>1.0ML<text:s text:c="97"/></text:p>
          </table:table-cell>
          <table:table-cell office:value-type="string" table:style-name="ce9">
            <text:p>SOL-CARE Syringe with Safety Needle<text:s text:c="85"/></text:p>
          </table:table-cell>
          <table:table-cell office:value-type="string" table:style-name="ce10">
            <text:p>13005SN;12705SN;12558SN;12510SN;12905SS;13005SS;12705SS;12638SS;12558SS;12510SS;12705SST;12638SST</text:p>
          </table:table-cell>
          <table:table-cell office:value-type="string" table:style-name="ce31">
            <text:p>支<text:s text:c="6"/></text:p>
          </table:table-cell>
          <table:table-cell office:value-type="string" table:style-name="ce9">
            <text:p><text:span text:style-name="T2">衛部醫器陸輸字第</text:span>000694<text:span text:style-name="T2">號</text:span><text:s text:c="176"/></text:p>
          </table:table-cell>
          <table:table-cell office:value-type="string" table:style-name="ce9">
            <text:p><text:span text:style-name="T2">台灣廣翼</text:span><text:s text:c="12"/></text:p>
          </table:table-cell>
          <table:table-cell office:value-type="float" office:value="4.9000000000000004" table:style-name="ce36">
            <text:p>4.9</text:p>
          </table:table-cell>
          <table:table-cell office:value-type="string" table:style-name="ce9">
            <text:p><text:span text:style-name="T2">依</text:span>NCS01BB(<text:span text:style-name="T2">注射筒</text:span>1CC<text:span text:style-name="T2">帶針附安全護套</text:span>)<text:span text:style-name="T2">同功能類別品項</text:span>(<text:span text:style-name="T2">如特材代碼</text:span>NCS010001N3C)<text:span text:style-name="T2">之支付點數暫予支付。</text:span><text:s text:c="708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4">
          <table:table-cell office:value-type="float" office:value="50" table:style-name="ce17">
            <text:p>50</text:p>
          </table:table-cell>
          <table:table-cell office:value-type="string" table:style-name="ce11">
            <text:p>NCS010001G3C</text:p>
          </table:table-cell>
          <table:table-cell office:value-type="string" table:style-name="ce9">
            <text:p>"<text:span text:style-name="T2">千禧光</text:span>"<text:span text:style-name="T2">滑套式安全注射器附針</text:span>:1.0ML<text:s text:c="94"/></text:p>
          </table:table-cell>
          <table:table-cell office:value-type="string" table:style-name="ce9">
            <text:p>SOL-GUARD Safety Syringe with Fixed Needle<text:s text:c="78"/></text:p>
          </table:table-cell>
          <table:table-cell office:value-type="string" table:style-name="ce10">
            <text:p>2102215;200035SG;200034SG;200018SG;200068SG;200019SG;200067SG</text:p>
          </table:table-cell>
          <table:table-cell office:value-type="string" table:style-name="ce31">
            <text:p>支<text:s text:c="6"/></text:p>
          </table:table-cell>
          <table:table-cell office:value-type="string" table:style-name="ce9">
            <text:p><text:span text:style-name="T2">衛部醫器陸輸字第</text:span>000695<text:span text:style-name="T2">號</text:span><text:s text:c="176"/></text:p>
          </table:table-cell>
          <table:table-cell office:value-type="string" table:style-name="ce9">
            <text:p><text:span text:style-name="T2">台灣廣翼</text:span><text:s text:c="12"/></text:p>
          </table:table-cell>
          <table:table-cell office:value-type="float" office:value="4.9000000000000004" table:style-name="ce36">
            <text:p>4.9</text:p>
          </table:table-cell>
          <table:table-cell office:value-type="string" table:style-name="ce9">
            <text:p><text:span text:style-name="T2">依</text:span>NCS01BB(1CC<text:s/><text:span text:style-name="T2">附安全護套注射筒</text:span>)<text:span text:style-name="T2">同功能類別品項</text:span>(<text:span text:style-name="T2">如特材代碼</text:span>NCS010001N3C)<text:span text:style-name="T2">之支付點數暫予支付。</text:span><text:s text:c="711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42">
          <table:table-cell office:value-type="float" office:value="51" table:style-name="ce17">
            <text:p>51</text:p>
          </table:table-cell>
          <table:table-cell office:value-type="string" table:style-name="ce11">
            <text:p>NCS010001SFR</text:p>
          </table:table-cell>
          <table:table-cell office:value-type="string" table:style-name="ce9">
            <text:p>"<text:span text:style-name="T2">樺萊</text:span>"<text:span text:style-name="T2">塑膠注射筒</text:span>:<text:span text:style-name="T2">安全型附針</text:span>1CC<text:s text:c="98"/></text:p>
          </table:table-cell>
          <table:table-cell office:value-type="string" table:style-name="ce9">
            <text:p>"FAIRY"DISPOSABLE SYRINGE:SAFETY 1CC W/NEEDLE<text:s text:c="75"/></text:p>
          </table:table-cell>
          <table:table-cell office:value-type="string" table:style-name="ce10">
            <text:p>S062;S063</text:p>
          </table:table-cell>
          <table:table-cell office:value-type="string" table:style-name="ce31">
            <text:p>支<text:s text:c="6"/></text:p>
          </table:table-cell>
          <table:table-cell office:value-type="string" table:style-name="ce9">
            <text:p><text:span text:style-name="T2">衛署醫器製字第</text:span>0261<text:span text:style-name="T2">號</text:span><text:s text:c="180"/></text:p>
          </table:table-cell>
          <table:table-cell office:value-type="string" table:style-name="ce9">
            <text:p><text:span text:style-name="T2">樺萊</text:span><text:s text:c="16"/></text:p>
          </table:table-cell>
          <table:table-cell office:value-type="float" office:value="4.9000000000000004" table:style-name="ce36">
            <text:p>4.9</text:p>
          </table:table-cell>
          <table:table-cell office:value-type="string" table:style-name="ce9">
            <text:p><text:span text:style-name="T2">依</text:span>NCS01BB(1CC SYRINGE/NEEDLE<text:span text:style-name="T2">附安全護套</text:span>)<text:span text:style-name="T2">同功能類別品項</text:span>(<text:span text:style-name="T2">如特材代碼</text:span>NCS010001N3C)<text:span text:style-name="T2">之支付點數暫予支付。</text:span><text:s text:c="703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43">
          <table:table-cell office:value-type="float" office:value="52" table:style-name="ce17">
            <text:p>52</text:p>
          </table:table-cell>
          <table:table-cell office:value-type="string" table:style-name="ce11">
            <text:p>NCS010003C3C</text:p>
          </table:table-cell>
          <table:table-cell office:value-type="string" table:style-name="ce9">
            <text:p>"<text:span text:style-name="T2">千禧光</text:span>"<text:span text:style-name="T2">安全注射針帶注射器</text:span>2.0ML-3.0ML<text:s text:c="91"/></text:p>
          </table:table-cell>
          <table:table-cell office:value-type="string" table:style-name="ce9">
            <text:p>SOL-CARE Syringe with Safety Needle<text:s text:c="85"/></text:p>
          </table:table-cell>
          <table:table-cell office:value-type="string" table:style-name="ce10">
            <text:p>22558SN;22510SN;22310SN;223125SN;22315SN;22210SN;222125SN;22215SN;22110SN;221125SN;22115SN;22010SN;22015SN;32558SN;32510SN;32310SN;323125SN;32315SN;32210SN;322125SN;32215SN;32110SN;321125SN;32115SN;32010SN;32015SN;22558SS;22510SS;22310SS;223125SS;22315SS;22210SS;222125SS;22215SS;22110SS;221125SS;22115SS;22010SS;220125SS;22015SS;32558SS;32510SS;32310SS;323125SS;32315SS;32210SS;322125SS;32215SS;32110SS;321125SS;32115SS;32010SS;320125SS;32015SS</text:p>
          </table:table-cell>
          <table:table-cell office:value-type="string" table:style-name="ce31">
            <text:p>支<text:s text:c="6"/></text:p>
          </table:table-cell>
          <table:table-cell office:value-type="string" table:style-name="ce9">
            <text:p><text:span text:style-name="T2">衛部醫器陸輸字第</text:span>000694<text:span text:style-name="T2">號</text:span><text:s text:c="176"/></text:p>
          </table:table-cell>
          <table:table-cell office:value-type="string" table:style-name="ce9">
            <text:p><text:span text:style-name="T2">台灣廣翼</text:span><text:s text:c="12"/></text:p>
          </table:table-cell>
          <table:table-cell office:value-type="float" office:value="4.9000000000000004" table:style-name="ce36">
            <text:p>4.9</text:p>
          </table:table-cell>
          <table:table-cell office:value-type="string" table:style-name="ce9">
            <text:p><text:span text:style-name="T2">依</text:span>NCS01AA(<text:span text:style-name="T2">注射筒</text:span>3CC<text:span text:style-name="T2">帶針附安全護套</text:span>)<text:span text:style-name="T2">同功能類別品項</text:span>(<text:span text:style-name="T2">如特材代碼</text:span>NCS010003N3C)<text:span text:style-name="T2">之支付點數暫予支付。</text:span><text:s text:c="708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44">
          <table:table-cell office:value-type="float" office:value="53" table:style-name="ce17">
            <text:p>53</text:p>
          </table:table-cell>
          <table:table-cell office:value-type="string" table:style-name="ce11">
            <text:p>NCS010003SFR</text:p>
          </table:table-cell>
          <table:table-cell office:value-type="string" table:style-name="ce9">
            <text:p>"<text:span text:style-name="T2">樺萊</text:span>"<text:span text:style-name="T2">塑膠注射筒</text:span>:<text:span text:style-name="T2">安全型附針</text:span>3CC<text:s text:c="98"/></text:p>
          </table:table-cell>
          <table:table-cell office:value-type="string" table:style-name="ce9">
            <text:p>"FAIRY"DISPOSABLE SYRINGE:SAFETY 3CC W/NEEDLE<text:s text:c="75"/></text:p>
          </table:table-cell>
          <table:table-cell office:value-type="string" table:style-name="ce10">
            <text:p>S022;S023</text:p>
          </table:table-cell>
          <table:table-cell office:value-type="string" table:style-name="ce31">
            <text:p>支<text:s text:c="6"/></text:p>
          </table:table-cell>
          <table:table-cell office:value-type="string" table:style-name="ce9">
            <text:p><text:span text:style-name="T2">衛署醫器製字第</text:span>0261<text:span text:style-name="T2">號</text:span><text:s text:c="180"/></text:p>
          </table:table-cell>
          <table:table-cell office:value-type="string" table:style-name="ce9">
            <text:p><text:span text:style-name="T2">樺萊</text:span><text:s text:c="16"/></text:p>
          </table:table-cell>
          <table:table-cell office:value-type="float" office:value="4.9000000000000004" table:style-name="ce36">
            <text:p>4.9</text:p>
          </table:table-cell>
          <table:table-cell office:value-type="string" table:style-name="ce9">
            <text:p><text:span text:style-name="T2">依</text:span>NCS01AA(3CC SYRINGE/NEEDLE<text:span text:style-name="T2">附安全護套</text:span>)<text:span text:style-name="T2">同功能類別品項</text:span>(<text:span text:style-name="T2">如特材代碼</text:span>NCS010003N3C)<text:span text:style-name="T2">之支付點數暫予支付。</text:span><text:s text:c="703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45">
          <table:table-cell office:value-type="float" office:value="54" table:style-name="ce17">
            <text:p>54</text:p>
          </table:table-cell>
          <table:table-cell office:value-type="string" table:style-name="ce11">
            <text:p>NCS010005C3C</text:p>
          </table:table-cell>
          <table:table-cell office:value-type="string" table:style-name="ce9">
            <text:p>"<text:span text:style-name="T2">千禧光</text:span>"<text:span text:style-name="T2">安全注射針帶注射器</text:span>5.0ML<text:s text:c="97"/></text:p>
          </table:table-cell>
          <table:table-cell office:value-type="string" table:style-name="ce9">
            <text:p>SOL-CARE Syringe with Safety Needle<text:s text:c="85"/></text:p>
          </table:table-cell>
          <table:table-cell office:value-type="string" table:style-name="ce10">
            <text:p>52310SN;523125SN;52315SN;52215SN;522125SN;52110SN;521125SN;52115SN;52010SN;52015SN;52310SS;523125SS;52315SS;52215SS;522125SS;52110SS;521125SS;52115SS;52010SS;52015SS</text:p>
          </table:table-cell>
          <table:table-cell office:value-type="string" table:style-name="ce31">
            <text:p>支<text:s text:c="6"/></text:p>
          </table:table-cell>
          <table:table-cell office:value-type="string" table:style-name="ce9">
            <text:p><text:span text:style-name="T2">衛部醫器陸輸字第</text:span>000694<text:span text:style-name="T2">號</text:span><text:s text:c="176"/></text:p>
          </table:table-cell>
          <table:table-cell office:value-type="string" table:style-name="ce9">
            <text:p><text:span text:style-name="T2">台灣廣翼</text:span><text:s text:c="12"/></text:p>
          </table:table-cell>
          <table:table-cell office:value-type="float" office:value="4.9000000000000004" table:style-name="ce36">
            <text:p>4.9</text:p>
          </table:table-cell>
          <table:table-cell office:value-type="string" table:style-name="ce9">
            <text:p><text:span text:style-name="T2">依</text:span>NCS01CC(<text:span text:style-name="T2">注射筒</text:span>5CC<text:span text:style-name="T2">帶針附安全護套</text:span>)<text:span text:style-name="T2">同功能類別品項</text:span>(<text:span text:style-name="T2">如特材代碼</text:span>NCS010005N3C)<text:span text:style-name="T2">之支付點數暫予支付。</text:span><text:s text:c="708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46">
          <table:table-cell office:value-type="float" office:value="55" table:style-name="ce17">
            <text:p>55</text:p>
          </table:table-cell>
          <table:table-cell office:value-type="string" table:style-name="ce11">
            <text:p>NCS010005SFR</text:p>
          </table:table-cell>
          <table:table-cell office:value-type="string" table:style-name="ce9">
            <text:p>"<text:span text:style-name="T2">樺萊</text:span>"<text:span text:style-name="T2">塑膠注射筒</text:span>:<text:span text:style-name="T2">安全型附針</text:span>5CC<text:s text:c="98"/></text:p>
          </table:table-cell>
          <table:table-cell office:value-type="string" table:style-name="ce9">
            <text:p>"FAIRY"DISPOSABLE SYRINGE:SAFETY 5CC W/NEEDLE<text:s text:c="75"/></text:p>
          </table:table-cell>
          <table:table-cell office:value-type="string" table:style-name="ce10">
            <text:p>S042;S043</text:p>
          </table:table-cell>
          <table:table-cell office:value-type="string" table:style-name="ce31">
            <text:p>支<text:s text:c="6"/></text:p>
          </table:table-cell>
          <table:table-cell office:value-type="string" table:style-name="ce44">
            <text:p><text:span text:style-name="T3">衛署醫器製字第</text:span>0261<text:span text:style-name="T3">號</text:span><text:s text:c="180"/></text:p>
          </table:table-cell>
          <table:table-cell office:value-type="string" table:style-name="ce9">
            <text:p><text:span text:style-name="T2">樺萊</text:span><text:s text:c="16"/></text:p>
          </table:table-cell>
          <table:table-cell office:value-type="float" office:value="4.9000000000000004" table:style-name="ce36">
            <text:p>4.9</text:p>
          </table:table-cell>
          <table:table-cell office:value-type="string" table:style-name="ce9">
            <text:p><text:span text:style-name="T2">依</text:span>NCS01CC(5CC SYRINGE/NEEDLE<text:span text:style-name="T2">附安全護套</text:span>)<text:span text:style-name="T2">同功能類別品項</text:span>(<text:span text:style-name="T2">如特材代碼</text:span>NCS010005SYL)<text:span text:style-name="T2">之支付點數暫予支付。</text:span><text:s text:c="703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47">
          <table:table-cell office:value-type="float" office:value="56" table:style-name="ce17">
            <text:p>56</text:p>
          </table:table-cell>
          <table:table-cell office:value-type="string" table:style-name="ce11">
            <text:p>NCS010010C3C</text:p>
          </table:table-cell>
          <table:table-cell office:value-type="string" table:style-name="ce9">
            <text:p>"<text:span text:style-name="T2">千禧光</text:span>"<text:span text:style-name="T2">安全注射針帶注射器</text:span>10.0ML<text:s text:c="96"/></text:p>
          </table:table-cell>
          <table:table-cell office:value-type="string" table:style-name="ce9">
            <text:p>SOL-CARE Syringe with Safety Needle<text:s text:c="85"/></text:p>
          </table:table-cell>
          <table:table-cell office:value-type="string" table:style-name="ce10">
            <text:p>102210SN;1022125SN;102215SN;102110SN;1021125SN;102115SN;102010SN;1020125SN;102015SN;1022125SS;102215SS;102110SS;1021125SS;102115SS;102010SS;1020125SS;102015SS</text:p>
          </table:table-cell>
          <table:table-cell office:value-type="string" table:style-name="ce31">
            <text:p>支<text:s text:c="6"/></text:p>
          </table:table-cell>
          <table:table-cell office:value-type="string" table:style-name="ce9">
            <text:p><text:span text:style-name="T2">衛部醫器陸輸字第</text:span>000694<text:span text:style-name="T2">號</text:span><text:s text:c="176"/></text:p>
          </table:table-cell>
          <table:table-cell office:value-type="string" table:style-name="ce9">
            <text:p><text:span text:style-name="T2">台灣廣翼</text:span><text:s text:c="12"/></text:p>
          </table:table-cell>
          <table:table-cell office:value-type="float" office:value="4.9000000000000004" table:style-name="ce36">
            <text:p>4.9</text:p>
          </table:table-cell>
          <table:table-cell office:value-type="string" table:style-name="ce9">
            <text:p><text:span text:style-name="T2">依</text:span>NCS01DD(<text:span text:style-name="T2">注射筒</text:span>10CC<text:span text:style-name="T2">帶針附安全護套</text:span>)<text:span text:style-name="T2">同功能類別品項</text:span>(<text:span text:style-name="T2">如特材代碼</text:span>NCS010010N3C)<text:span text:style-name="T2">之支付點數暫予支付。</text:span><text:s text:c="707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20">
          <table:table-cell office:value-type="float" office:value="57" table:style-name="ce17">
            <text:p>57</text:p>
          </table:table-cell>
          <table:table-cell office:value-type="string" table:style-name="ce11">
            <text:p>NCS010010SFR</text:p>
          </table:table-cell>
          <table:table-cell office:value-type="string" table:style-name="ce9">
            <text:p>"<text:span text:style-name="T2">樺萊</text:span>"<text:span text:style-name="T2">塑膠注射筒</text:span>:<text:span text:style-name="T2">安全型附針</text:span>10CC<text:s text:c="97"/></text:p>
          </table:table-cell>
          <table:table-cell office:value-type="string" table:style-name="ce9">
            <text:p>"FAIRY"DISPOSABLE SYRINGE:SAFETY 10CC W/NEEDLE<text:s text:c="74"/></text:p>
          </table:table-cell>
          <table:table-cell office:value-type="string" table:style-name="ce10">
            <text:p>S105;S106</text:p>
          </table:table-cell>
          <table:table-cell office:value-type="string" table:style-name="ce31">
            <text:p>支<text:s text:c="6"/></text:p>
          </table:table-cell>
          <table:table-cell office:value-type="string" table:style-name="ce9">
            <text:p><text:span text:style-name="T2">衛署醫器製字第</text:span>0261<text:span text:style-name="T2">號</text:span><text:s text:c="180"/></text:p>
          </table:table-cell>
          <table:table-cell office:value-type="string" table:style-name="ce9">
            <text:p><text:span text:style-name="T2">樺萊</text:span><text:s text:c="16"/></text:p>
          </table:table-cell>
          <table:table-cell office:value-type="float" office:value="4.9000000000000004" table:style-name="ce36">
            <text:p>4.9</text:p>
          </table:table-cell>
          <table:table-cell office:value-type="string" table:style-name="ce9">
            <text:p><text:span text:style-name="T2">依</text:span>NCS01DD(10CC SYRINGE/NEEDLE<text:span text:style-name="T2">附安全護套</text:span>)<text:span text:style-name="T2">同功能類別品項</text:span>(<text:span text:style-name="T2">如特材代碼</text:span>NCS010010N3C)<text:span text:style-name="T2">之支付點數暫予支付。</text:span><text:s text:c="702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48">
          <table:table-cell office:value-type="float" office:value="58" table:style-name="ce17">
            <text:p>58</text:p>
          </table:table-cell>
          <table:table-cell office:value-type="string" table:style-name="ce11">
            <text:p>NCS010020C3C</text:p>
          </table:table-cell>
          <table:table-cell office:value-type="string" table:style-name="ce9">
            <text:p>"<text:span text:style-name="T2">千禧光</text:span>"<text:span text:style-name="T2">安全注射針帶注射器</text:span>20.0ML<text:s text:c="96"/></text:p>
          </table:table-cell>
          <table:table-cell office:value-type="string" table:style-name="ce9">
            <text:p>SOL-CARE Syringe with Safety Needle<text:s text:c="85"/></text:p>
          </table:table-cell>
          <table:table-cell office:value-type="string" table:style-name="ce10">
            <text:p>202210SN;2022125SN;202215SN;202110SN;2021125SN;202115SN;202010SN;2020125SN;202015SN;202210SS;2022125SS;202215SS;202110SS;2021125SS;202115SS;202010SS;2020125SS;202015SS</text:p>
          </table:table-cell>
          <table:table-cell office:value-type="string" table:style-name="ce31">
            <text:p>支<text:s text:c="6"/></text:p>
          </table:table-cell>
          <table:table-cell office:value-type="string" table:style-name="ce9">
            <text:p><text:span text:style-name="T2">衛部醫器陸輸字第</text:span>000694<text:span text:style-name="T2">號</text:span><text:s text:c="176"/></text:p>
          </table:table-cell>
          <table:table-cell office:value-type="string" table:style-name="ce9">
            <text:p><text:span text:style-name="T2">台灣廣翼</text:span><text:s text:c="12"/></text:p>
          </table:table-cell>
          <table:table-cell office:value-type="float" office:value="7.1" table:style-name="ce36">
            <text:p>7.1</text:p>
          </table:table-cell>
          <table:table-cell office:value-type="string" table:style-name="ce9">
            <text:p><text:span text:style-name="T2">依</text:span>NCS01EE(<text:span text:style-name="T2">注射筒</text:span>20CC<text:span text:style-name="T2">帶針附安全護套</text:span>)<text:span text:style-name="T2">同功能類別品項</text:span>(<text:span text:style-name="T2">如特材代碼</text:span>NCS010020N3C)<text:span text:style-name="T2">之支付點數暫予支付。</text:span><text:s text:c="707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23">
          <table:table-cell office:value-type="float" office:value="59" table:style-name="ce17">
            <text:p>59</text:p>
          </table:table-cell>
          <table:table-cell office:value-type="string" table:style-name="ce11">
            <text:p>NCS010020SFR</text:p>
          </table:table-cell>
          <table:table-cell office:value-type="string" table:style-name="ce9">
            <text:p>"<text:span text:style-name="T2">樺萊</text:span>"<text:span text:style-name="T2">塑膠注射筒</text:span>:<text:span text:style-name="T2">安全型附針</text:span>20CC<text:s text:c="97"/></text:p>
          </table:table-cell>
          <table:table-cell office:value-type="string" table:style-name="ce9">
            <text:p>"FAIRY"DISPOSABLE SYRINGE:SAFETY 20CC W/NEEDLE<text:s text:c="74"/></text:p>
          </table:table-cell>
          <table:table-cell office:value-type="string" table:style-name="ce10">
            <text:p>S005;S006</text:p>
          </table:table-cell>
          <table:table-cell office:value-type="string" table:style-name="ce31">
            <text:p>支<text:s text:c="6"/></text:p>
          </table:table-cell>
          <table:table-cell office:value-type="string" table:style-name="ce9">
            <text:p><text:span text:style-name="T2">衛署醫器製字第</text:span>0261<text:span text:style-name="T2">號</text:span><text:s text:c="180"/></text:p>
          </table:table-cell>
          <table:table-cell office:value-type="string" table:style-name="ce9">
            <text:p><text:span text:style-name="T2">樺萊</text:span><text:s text:c="16"/></text:p>
          </table:table-cell>
          <table:table-cell office:value-type="float" office:value="7.1" table:style-name="ce36">
            <text:p>7.1</text:p>
          </table:table-cell>
          <table:table-cell office:value-type="string" table:style-name="ce9">
            <text:p><text:span text:style-name="T2">依</text:span>NCS01EE(20CC SYRINGE/NEEDLE<text:span text:style-name="T2">附安全護套</text:span>)<text:span text:style-name="T2">同功能類別品項</text:span>(<text:span text:style-name="T2">如特材代碼</text:span>NCS010020N3C)<text:span text:style-name="T2">之支付點數暫予支付。</text:span><text:s text:c="702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49">
          <table:table-cell office:value-type="float" office:value="60" table:style-name="ce17">
            <text:p>60</text:p>
          </table:table-cell>
          <table:table-cell office:value-type="string" table:style-name="ce11">
            <text:p>NCS010030SFR</text:p>
          </table:table-cell>
          <table:table-cell office:value-type="string" table:style-name="ce9">
            <text:p>"<text:span text:style-name="T2">樺萊</text:span>"<text:span text:style-name="T2">塑膠注射筒</text:span>:<text:span text:style-name="T2">安全型附針</text:span>30CC<text:s text:c="97"/></text:p>
          </table:table-cell>
          <table:table-cell office:value-type="string" table:style-name="ce9">
            <text:p>"FAIRY"DISPOSABLE SYRINGE:SAFETY 30CC W/NEEDLE<text:s text:c="74"/></text:p>
          </table:table-cell>
          <table:table-cell office:value-type="string" table:style-name="ce10">
            <text:p>S122;S123</text:p>
          </table:table-cell>
          <table:table-cell office:value-type="string" table:style-name="ce31">
            <text:p>支<text:s text:c="6"/></text:p>
          </table:table-cell>
          <table:table-cell office:value-type="string" table:style-name="ce9">
            <text:p><text:span text:style-name="T2">衛署醫器製字第</text:span>0261<text:span text:style-name="T2">號</text:span><text:s text:c="180"/></text:p>
          </table:table-cell>
          <table:table-cell office:value-type="string" table:style-name="ce9">
            <text:p><text:span text:style-name="T2">樺萊</text:span><text:s text:c="16"/></text:p>
          </table:table-cell>
          <table:table-cell office:value-type="float" office:value="7.1" table:style-name="ce36">
            <text:p>7.1</text:p>
          </table:table-cell>
          <table:table-cell office:value-type="string" table:style-name="ce9">
            <text:p><text:span text:style-name="T2">依</text:span>NCS01FF(30CC SYRINGE/NEEDLE<text:span text:style-name="T2">附安全護套</text:span>)<text:span text:style-name="T2">同功能類別品項</text:span>(<text:span text:style-name="T2">如特材代碼</text:span>NCS01SNS302P)<text:span text:style-name="T2">之支付點數暫予支付。</text:span><text:s text:c="702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11">
            <text:p>NCS010050SFR</text:p>
          </table:table-cell>
          <table:table-cell office:value-type="string" table:style-name="ce9">
            <text:p>"<text:span text:style-name="T2">樺萊</text:span>"<text:span text:style-name="T2">塑膠注射筒</text:span>:<text:span text:style-name="T2">安全型附針</text:span>50CC<text:s text:c="97"/></text:p>
          </table:table-cell>
          <table:table-cell office:value-type="string" table:style-name="ce9">
            <text:p>"FAIRY"DISPOSABLE SYRINGE:SAFETY 50CC W/NEEDLE<text:s text:c="74"/></text:p>
          </table:table-cell>
          <table:table-cell office:value-type="string" table:style-name="ce10">
            <text:p>S152;S153</text:p>
          </table:table-cell>
          <table:table-cell office:value-type="string" table:style-name="ce31">
            <text:p>支<text:s text:c="6"/></text:p>
          </table:table-cell>
          <table:table-cell office:value-type="string" table:style-name="ce9">
            <text:p><text:span text:style-name="T2">衛署醫器製字第</text:span>0261<text:span text:style-name="T2">號</text:span><text:s text:c="180"/></text:p>
          </table:table-cell>
          <table:table-cell office:value-type="string" table:style-name="ce9">
            <text:p><text:span text:style-name="T2">樺萊</text:span><text:s text:c="16"/></text:p>
          </table:table-cell>
          <table:table-cell office:value-type="float" office:value="7.1" table:style-name="ce36">
            <text:p>7.1</text:p>
          </table:table-cell>
          <table:table-cell office:value-type="string" table:style-name="ce9">
            <text:p><text:span text:style-name="T2">依</text:span>NCS01GG(50CC SYRINGE/NEEDLE<text:span text:style-name="T2">附安全護套</text:span>)<text:span text:style-name="T2">同功能類別品項</text:span>(<text:span text:style-name="T2">如特材代碼</text:span>NCS01SNS502P)<text:span text:style-name="T2">之支付點數暫予支付。</text:span><text:s text:c="702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49">
          <table:table-cell office:value-type="float" office:value="62" table:style-name="ce17">
            <text:p>62</text:p>
          </table:table-cell>
          <table:table-cell office:value-type="string" table:style-name="ce11">
            <text:p>NCS013S0305E</text:p>
          </table:table-cell>
          <table:table-cell office:value-type="string" table:style-name="ce9">
            <text:p>"<text:span text:style-name="T2">杏旭</text:span>"<text:span text:style-name="T2">一次性使用回縮型自毀注射器</text:span>:<text:span text:style-name="T2">安全型注射器</text:span>3.0ML<text:s text:c="78"/></text:p>
          </table:table-cell>
          <table:table-cell office:value-type="string" table:style-name="ce9">
            <text:p>"SINCERE"RETRACTABLE SAFETY SYRINGE W/NEEDLE<text:s text:c="76"/></text:p>
          </table:table-cell>
          <table:table-cell office:value-type="string" table:style-name="ce10">
            <text:p>3.0ML</text:p>
          </table:table-cell>
          <table:table-cell office:value-type="string" table:style-name="ce31">
            <text:p>支<text:s text:c="6"/></text:p>
          </table:table-cell>
          <table:table-cell office:value-type="string" table:style-name="ce9">
            <text:p><text:span text:style-name="T2">衛部醫器陸輸字第</text:span>000696<text:span text:style-name="T2">號</text:span><text:s text:c="176"/></text:p>
          </table:table-cell>
          <table:table-cell office:value-type="string" table:style-name="ce9">
            <text:p><text:span text:style-name="T2">杏旭</text:span><text:s text:c="16"/></text:p>
          </table:table-cell>
          <table:table-cell office:value-type="float" office:value="4.9000000000000004" table:style-name="ce36">
            <text:p>4.9</text:p>
          </table:table-cell>
          <table:table-cell office:value-type="string" table:style-name="ce9">
            <text:p><text:span text:style-name="T2">依</text:span>NCS01AA(<text:span text:style-name="T2">注射筒</text:span>/3CC/<text:span text:style-name="T2">帶針附安全護套</text:span>)<text:span text:style-name="T2">同功能類別品項</text:span>(<text:span text:style-name="T2">如特材代碼</text:span>NCS010003N3C)<text:span text:style-name="T2">之支付點數暫予支付。</text:span><text:s text:c="706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20">
          <table:table-cell office:value-type="float" office:value="63" table:style-name="ce17">
            <text:p>63</text:p>
          </table:table-cell>
          <table:table-cell office:value-type="string" table:style-name="ce11">
            <text:p>NCS013S0505E</text:p>
          </table:table-cell>
          <table:table-cell office:value-type="string" table:style-name="ce9">
            <text:p>"<text:span text:style-name="T2">杏旭</text:span>"<text:span text:style-name="T2">一次性使用回縮型自毀注射器</text:span>:<text:span text:style-name="T2">安全型注射器</text:span>5.0ML<text:s text:c="78"/></text:p>
          </table:table-cell>
          <table:table-cell office:value-type="string" table:style-name="ce9">
            <text:p>"SINCERE"RETRACTABLE SAFETY SYRINGE W/NEEDLE<text:s text:c="76"/></text:p>
          </table:table-cell>
          <table:table-cell office:value-type="string" table:style-name="ce10">
            <text:p>5.0ML</text:p>
          </table:table-cell>
          <table:table-cell office:value-type="string" table:style-name="ce31">
            <text:p>支<text:s text:c="6"/></text:p>
          </table:table-cell>
          <table:table-cell office:value-type="string" table:style-name="ce9">
            <text:p><text:span text:style-name="T2">衛部醫器陸輸字第</text:span>000696<text:span text:style-name="T2">號</text:span><text:s text:c="176"/></text:p>
          </table:table-cell>
          <table:table-cell office:value-type="string" table:style-name="ce9">
            <text:p><text:span text:style-name="T2">杏旭</text:span><text:s text:c="16"/></text:p>
          </table:table-cell>
          <table:table-cell office:value-type="float" office:value="4.9000000000000004" table:style-name="ce36">
            <text:p>4.9</text:p>
          </table:table-cell>
          <table:table-cell office:value-type="string" table:style-name="ce9">
            <text:p><text:span text:style-name="T2">依</text:span>NCS01CC(<text:span text:style-name="T2">注射筒</text:span>/5CC/<text:span text:style-name="T2">帶針附安全護套</text:span>)<text:span text:style-name="T2">同功能類別品項</text:span>(<text:span text:style-name="T2">如特材代碼</text:span>NCS010005SYL)<text:span text:style-name="T2">之支付點數暫予支付。</text:span><text:s text:c="706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50">
          <table:table-cell office:value-type="float" office:value="64" table:style-name="ce17">
            <text:p>64</text:p>
          </table:table-cell>
          <table:table-cell office:value-type="string" table:style-name="ce11">
            <text:p>NCS013S1005E</text:p>
          </table:table-cell>
          <table:table-cell office:value-type="string" table:style-name="ce9">
            <text:p>"<text:span text:style-name="T2">杏旭</text:span>"<text:span text:style-name="T2">一次性使用回縮型自毀注射器</text:span>:<text:span text:style-name="T2">安全型注射器</text:span>10ML<text:s text:c="79"/></text:p>
          </table:table-cell>
          <table:table-cell office:value-type="string" table:style-name="ce9">
            <text:p>"SINCERE"RETRACTABLE SAFETY SYRINGE W/NEEDLE<text:s text:c="76"/></text:p>
          </table:table-cell>
          <table:table-cell office:value-type="string" table:style-name="ce10">
            <text:p>10ML</text:p>
          </table:table-cell>
          <table:table-cell office:value-type="string" table:style-name="ce31">
            <text:p>支<text:s text:c="6"/></text:p>
          </table:table-cell>
          <table:table-cell office:value-type="string" table:style-name="ce9">
            <text:p><text:span text:style-name="T2">衛部醫器陸輸字第</text:span>000696<text:span text:style-name="T2">號</text:span><text:s text:c="176"/></text:p>
          </table:table-cell>
          <table:table-cell office:value-type="string" table:style-name="ce9">
            <text:p><text:span text:style-name="T2">杏旭</text:span><text:s text:c="16"/></text:p>
          </table:table-cell>
          <table:table-cell office:value-type="float" office:value="4.9000000000000004" table:style-name="ce36">
            <text:p>4.9</text:p>
          </table:table-cell>
          <table:table-cell office:value-type="string" table:style-name="ce9">
            <text:p><text:span text:style-name="T2">依</text:span>NCS01DD(<text:span text:style-name="T2">注射筒</text:span>/10CC/<text:span text:style-name="T2">帶針附安全護套</text:span>)<text:span text:style-name="T2">同功能類別品項</text:span>(<text:span text:style-name="T2">如特材代碼</text:span>NCS010010N3C)<text:span text:style-name="T2">之支付點數暫予支付。</text:span><text:s text:c="705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51">
          <table:table-cell office:value-type="float" office:value="65" table:style-name="ce17">
            <text:p>65</text:p>
          </table:table-cell>
          <table:table-cell office:value-type="string" table:style-name="ce11">
            <text:p>NCS030310G3C</text:p>
          </table:table-cell>
          <table:table-cell office:value-type="string" table:style-name="ce9">
            <text:p>"<text:span text:style-name="T2">千禧光</text:span>"<text:span text:style-name="T2">滑套式安全注射器附針</text:span>:<text:span text:style-name="T2">胰島素注射器</text:span><text:s text:c="87"/></text:p>
          </table:table-cell>
          <table:table-cell office:value-type="string" table:style-name="ce9">
            <text:p>SOL-GUARD Safety Syringe with Fixed Needle:INSULIN SYRINGE<text:s text:c="62"/></text:p>
          </table:table-cell>
          <table:table-cell office:value-type="string" table:style-name="ce10">
            <text:p>2331516SG;233105SG;2330516SG;233005SG;200002SG;2531516SG;253105SG;2530516SG;253005SG;200017SG;200091SG;2000092SG;200089SG;200081SG</text:p>
          </table:table-cell>
          <table:table-cell office:value-type="string" table:style-name="ce31">
            <text:p>支<text:s text:c="6"/></text:p>
          </table:table-cell>
          <table:table-cell office:value-type="string" table:style-name="ce9">
            <text:p><text:span text:style-name="T2">衛部醫器陸輸字第</text:span>000695<text:span text:style-name="T2">號</text:span><text:s text:c="176"/></text:p>
          </table:table-cell>
          <table:table-cell office:value-type="string" table:style-name="ce9">
            <text:p><text:span text:style-name="T2">台灣廣翼</text:span><text:s text:c="12"/></text:p>
          </table:table-cell>
          <table:table-cell office:value-type="float" office:value="6" table:style-name="ce36">
            <text:p>6</text:p>
          </table:table-cell>
          <table:table-cell office:value-type="string" table:style-name="ce9">
            <text:p><text:span text:style-name="T2">依</text:span>NCS03AA(<text:span text:style-name="T2">胰島素注射筒</text:span>/<text:span text:style-name="T2">安全型</text:span>)<text:span text:style-name="T2">同功能類別品項</text:span>(<text:span text:style-name="T2">如特材代碼</text:span>NCS030000NUU)<text:span text:style-name="T2">之支付點數暫予支付。</text:span><text:s text:c="712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52">
          <table:table-cell office:value-type="float" office:value="66" table:style-name="ce17">
            <text:p>66</text:p>
          </table:table-cell>
          <table:table-cell office:value-type="string" table:style-name="ce11">
            <text:p>NCS033S0035E</text:p>
          </table:table-cell>
          <table:table-cell office:value-type="string" table:style-name="ce9">
            <text:p>"<text:span text:style-name="T2">杏旭</text:span>"<text:span text:style-name="T2">一次性使用回縮型自毀注射器</text:span>:<text:span text:style-name="T2">胰島素注射用</text:span>0.3ML<text:s text:c="78"/></text:p>
          </table:table-cell>
          <table:table-cell office:value-type="string" table:style-name="ce9">
            <text:p>"SINCERE"RETRACTABLE SAFETY SYRINGE W/NEEDLE:INSULINE SYRINGE<text:s text:c="59"/></text:p>
          </table:table-cell>
          <table:table-cell office:value-type="string" table:style-name="ce10">
            <text:p>0.3ML</text:p>
          </table:table-cell>
          <table:table-cell office:value-type="string" table:style-name="ce31">
            <text:p>支<text:s text:c="6"/></text:p>
          </table:table-cell>
          <table:table-cell office:value-type="string" table:style-name="ce9">
            <text:p><text:span text:style-name="T2">衛部醫器陸輸字第</text:span>000696<text:span text:style-name="T2">號</text:span><text:s text:c="176"/></text:p>
          </table:table-cell>
          <table:table-cell office:value-type="string" table:style-name="ce9">
            <text:p><text:span text:style-name="T2">杏旭</text:span><text:s text:c="16"/></text:p>
          </table:table-cell>
          <table:table-cell office:value-type="float" office:value="6" table:style-name="ce36">
            <text:p>6</text:p>
          </table:table-cell>
          <table:table-cell office:value-type="string" table:style-name="ce9">
            <text:p><text:span text:style-name="T2">依</text:span>NCS03AA(<text:span text:style-name="T2">胰島素注射筒</text:span>/<text:span text:style-name="T2">安全型</text:span>)<text:span text:style-name="T2">同功能類別品項</text:span>(<text:span text:style-name="T2">如特材代碼</text:span>NCS030000NUU)<text:span text:style-name="T2">之支付點數暫予支付。</text:span><text:s text:c="712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53">
          <table:table-cell office:value-type="float" office:value="67" table:style-name="ce17">
            <text:p>67</text:p>
          </table:table-cell>
          <table:table-cell office:value-type="string" table:style-name="ce11">
            <text:p>NCS033S0055E</text:p>
          </table:table-cell>
          <table:table-cell office:value-type="string" table:style-name="ce9">
            <text:p>"<text:span text:style-name="T2">杏旭</text:span>"<text:span text:style-name="T2">一次性使用回縮型自毀注射器</text:span>:<text:span text:style-name="T2">胰島素注射用</text:span>0.5ML<text:s text:c="78"/></text:p>
          </table:table-cell>
          <table:table-cell office:value-type="string" table:style-name="ce9">
            <text:p>"SINCERE"RETRACTABLE SAFETY SYRINGE W/NEEDLE:INSULINE SYRINGE<text:s text:c="59"/></text:p>
          </table:table-cell>
          <table:table-cell office:value-type="string" table:style-name="ce10">
            <text:p>0.5ML</text:p>
          </table:table-cell>
          <table:table-cell office:value-type="string" table:style-name="ce31">
            <text:p>支<text:s text:c="6"/></text:p>
          </table:table-cell>
          <table:table-cell office:value-type="string" table:style-name="ce9">
            <text:p><text:span text:style-name="T2">衛部醫器陸輸字第</text:span>000696<text:span text:style-name="T2">號</text:span><text:s text:c="176"/></text:p>
          </table:table-cell>
          <table:table-cell office:value-type="string" table:style-name="ce9">
            <text:p><text:span text:style-name="T2">杏旭</text:span><text:s text:c="16"/></text:p>
          </table:table-cell>
          <table:table-cell office:value-type="float" office:value="6" table:style-name="ce36">
            <text:p>6</text:p>
          </table:table-cell>
          <table:table-cell office:value-type="string" table:style-name="ce9">
            <text:p><text:span text:style-name="T2">依</text:span>NCS03AA(<text:span text:style-name="T2">胰島素注射筒</text:span>/<text:span text:style-name="T2">安全型</text:span>)<text:span text:style-name="T2">同功能類別品項</text:span>(<text:span text:style-name="T2">如特材代碼</text:span>NCS030000NUU)<text:span text:style-name="T2">之支付點數暫予支付。</text:span><text:s text:c="712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54">
          <table:table-cell office:value-type="float" office:value="68" table:style-name="ce17">
            <text:p>68</text:p>
          </table:table-cell>
          <table:table-cell office:value-type="string" table:style-name="ce11">
            <text:p>NCS033S0105E</text:p>
          </table:table-cell>
          <table:table-cell office:value-type="string" table:style-name="ce9">
            <text:p>"<text:span text:style-name="T2">杏旭</text:span>"<text:span text:style-name="T2">一次性使用回縮型自毀注射器</text:span>:<text:span text:style-name="T2">胰島素注射用</text:span>1.0ML<text:s text:c="78"/></text:p>
          </table:table-cell>
          <table:table-cell office:value-type="string" table:style-name="ce9">
            <text:p>"SINCERE"RETRACTABLE SAFETY SYRINGE W/NEEDLE:INSULINE SYRINGE<text:s text:c="59"/></text:p>
          </table:table-cell>
          <table:table-cell office:value-type="string" table:style-name="ce10">
            <text:p>1.0ML</text:p>
          </table:table-cell>
          <table:table-cell office:value-type="string" table:style-name="ce31">
            <text:p>支<text:s text:c="6"/></text:p>
          </table:table-cell>
          <table:table-cell office:value-type="string" table:style-name="ce9">
            <text:p><text:span text:style-name="T2">衛部醫器陸輸字第</text:span>000696<text:span text:style-name="T2">號</text:span><text:s text:c="176"/></text:p>
          </table:table-cell>
          <table:table-cell office:value-type="string" table:style-name="ce9">
            <text:p><text:span text:style-name="T2">杏旭</text:span><text:s text:c="16"/></text:p>
          </table:table-cell>
          <table:table-cell office:value-type="float" office:value="6" table:style-name="ce36">
            <text:p>6</text:p>
          </table:table-cell>
          <table:table-cell office:value-type="string" table:style-name="ce9">
            <text:p><text:span text:style-name="T2">依</text:span>NCS03AA(<text:span text:style-name="T2">胰島素注射筒</text:span>/<text:span text:style-name="T2">安全型</text:span>)<text:span text:style-name="T2">同功能類別品項</text:span>(<text:span text:style-name="T2">如特材代碼</text:span>NCS030000NUU)<text:span text:style-name="T2">之支付點數暫予支付。</text:span><text:s text:c="712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55">
          <table:table-cell office:value-type="float" office:value="69" table:style-name="ce17">
            <text:p>69</text:p>
          </table:table-cell>
          <table:table-cell office:value-type="string" table:style-name="ce11">
            <text:p>NDN04SC5J2YZ</text:p>
          </table:table-cell>
          <table:table-cell office:value-type="string" table:style-name="ce9">
            <text:p>"<text:span text:style-name="T2">美迪克</text:span>"<text:span text:style-name="T2">安全性靜脈留置針</text:span>(<text:span text:style-name="T2">具逆止閥</text:span>)<text:s text:c="94"/></text:p>
          </table:table-cell>
          <table:table-cell office:value-type="string" table:style-name="ce9">
            <text:p>"MEDIKIT" SUPERCATH 5 SAFETY I.V. CATHETER<text:s text:c="78"/></text:p>
          </table:table-cell>
          <table:table-cell office:value-type="string" table:style-name="ce10">
            <text:p>SP120-18-31;SP120-20-31;SP120-22-31;SP120-22-25;SP120-24-19;SP120-18-31-W;SP120-20-31-W;SP120-22-31-W;SP120-22-25-W;SP120-24-19-W</text:p>
          </table:table-cell>
          <table:table-cell office:value-type="string" table:style-name="ce31">
            <text:p>支<text:s text:c="6"/></text:p>
          </table:table-cell>
          <table:table-cell office:value-type="string" table:style-name="ce9">
            <text:p><text:span text:style-name="T2">衛部醫器輸字第</text:span>026103<text:span text:style-name="T2">號</text:span><text:s text:c="178"/></text:p>
          </table:table-cell>
          <table:table-cell office:value-type="string" table:style-name="ce9">
            <text:p><text:span text:style-name="T2">森昌</text:span><text:s text:c="16"/></text:p>
          </table:table-cell>
          <table:table-cell office:value-type="float" office:value="26.4" table:style-name="ce36">
            <text:p>26.4</text:p>
          </table:table-cell>
          <table:table-cell office:value-type="string" table:style-name="ce9">
            <text:p><text:span text:style-name="T2">依</text:span>NDN04AF(<text:span text:style-name="T2">安全型靜脈留置針具逆止閥</text:span>)<text:span text:style-name="T2">同功能類別品項</text:span>(<text:span text:style-name="T2">如特材代碼</text:span>NDN0442511BB)<text:span text:style-name="T2">之支付點數暫予支付。</text:span><text:s text:c="707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56">
          <table:table-cell office:value-type="float" office:value="70" table:style-name="ce17">
            <text:p>70</text:p>
          </table:table-cell>
          <table:table-cell office:value-type="string" table:style-name="ce11">
            <text:p>NDN04SC5V2YZ</text:p>
          </table:table-cell>
          <table:table-cell office:value-type="string" table:style-name="ce9">
            <text:p>"<text:span text:style-name="T2">美迪克</text:span>"<text:span text:style-name="T2">安全性靜脈留置針</text:span>(<text:span text:style-name="T2">具逆止閥</text:span>)<text:s text:c="94"/></text:p>
          </table:table-cell>
          <table:table-cell office:value-type="string" table:style-name="ce9">
            <text:p>"MEDIKIT" SUPERCATH 5 SAFETY I.V. CATHETER<text:s text:c="78"/></text:p>
          </table:table-cell>
          <table:table-cell office:value-type="string" table:style-name="ce10">
            <text:p>SP120-18-31;SP120-20-31;SP120-22-31;SP120-22-25;SP120-24-19;SP120-18-31-W;SP120-20-31-W;SP120-22-31-W;SP120-22-25-W;SP120-24-19-W</text:p>
          </table:table-cell>
          <table:table-cell office:value-type="string" table:style-name="ce31">
            <text:p>支<text:s text:c="6"/></text:p>
          </table:table-cell>
          <table:table-cell office:value-type="string" table:style-name="ce9">
            <text:p><text:span text:style-name="T2">衛部醫器輸字第</text:span>026115<text:span text:style-name="T2">號</text:span><text:s text:c="178"/></text:p>
          </table:table-cell>
          <table:table-cell office:value-type="string" table:style-name="ce9">
            <text:p><text:span text:style-name="T2">森昌</text:span><text:s text:c="16"/></text:p>
          </table:table-cell>
          <table:table-cell office:value-type="float" office:value="26.4" table:style-name="ce36">
            <text:p>26.4</text:p>
          </table:table-cell>
          <table:table-cell office:value-type="string" table:style-name="ce9">
            <text:p><text:span text:style-name="T2">依</text:span>NDN04AF(<text:span text:style-name="T2">安全型靜脈留置針具逆止閥</text:span>)<text:span text:style-name="T2">同功能類別品項</text:span>(<text:span text:style-name="T2">如特材代碼</text:span>NDN0442511BB)<text:span text:style-name="T2">之支付點數暫予支付。</text:span><text:s text:c="707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57">
          <table:table-cell office:value-type="float" office:value="71" table:style-name="ce17">
            <text:p>71</text:p>
          </table:table-cell>
          <table:table-cell office:value-type="string" table:style-name="ce11">
            <text:p>NES03ACN14AG</text:p>
          </table:table-cell>
          <table:table-cell office:value-type="string" table:style-name="ce9">
            <text:p>"<text:span text:style-name="T2">亞康恩</text:span>"<text:span text:style-name="T2">愛士恩切片針</text:span><text:s text:c="108"/></text:p>
          </table:table-cell>
          <table:table-cell office:value-type="string" table:style-name="ce9">
            <text:p>"ARGON" ACN BIOPSY NEEDLES<text:s text:c="94"/></text:p>
          </table:table-cell>
          <table:table-cell office:value-type="string" table:style-name="ce10">
            <text:p>ACN1410MF;ACN1412MF;ACN1416MF;ACN1420MF;ACN1610MF;ACN1616MF;ACN1620MF;ACN1625MF;ACN1810MF;ACN1816MF;ACN1820MF;ACN1825MF;ACN1830MF;ACN2010MF;ACN2016MF;ACN2020MF</text:p>
          </table:table-cell>
          <table:table-cell office:value-type="string" table:style-name="ce31">
            <text:p>支<text:s text:c="6"/></text:p>
          </table:table-cell>
          <table:table-cell office:value-type="string" table:style-name="ce9">
            <text:p><text:span text:style-name="T2">衛部醫器輸字第</text:span>027638<text:span text:style-name="T2">號</text:span><text:s text:c="178"/></text:p>
          </table:table-cell>
          <table:table-cell office:value-type="string" table:style-name="ce9">
            <text:p><text:span text:style-name="T2">春菖</text:span><text:s text:c="16"/></text:p>
          </table:table-cell>
          <table:table-cell office:value-type="float" office:value="633" table:style-name="ce36">
            <text:p>633</text:p>
          </table:table-cell>
          <table:table-cell office:value-type="string" table:style-name="ce9">
            <text:p><text:span text:style-name="T2">依</text:span>NES01A1(<text:span text:style-name="T2">全自動軟組織切片針</text:span>)<text:span text:style-name="T2">同功能類別品項</text:span>(<text:span text:style-name="T2">如特材代碼</text:span>NES0376501ZM)<text:span text:style-name="T2">之支付點數暫予支付。</text:span><text:s text:c="713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42">
          <table:table-cell office:value-type="float" office:value="72" table:style-name="ce17">
            <text:p>72</text:p>
          </table:table-cell>
          <table:table-cell office:value-type="string" table:style-name="ce11">
            <text:p>TSS014268BK9</text:p>
          </table:table-cell>
          <table:table-cell office:value-type="string" table:style-name="ce9">
            <text:p><text:span text:style-name="T2">福爾必康血糖機血糖試片</text:span>(50<text:span text:style-name="T2">片</text:span>/<text:span text:style-name="T2">罐</text:span>,1<text:span text:style-name="T2">罐</text:span>/<text:span text:style-name="T2">盒；</text:span>25<text:span text:style-name="T2">片</text:span>/<text:span text:style-name="T2">罐，</text:span>2<text:span text:style-name="T2">罐</text:span>/<text:span text:style-name="T2">盒</text:span>)<text:s text:c="73"/></text:p>
          </table:table-cell>
          <table:table-cell office:value-type="string" table:style-name="ce9">
            <text:p>FORA GD60 Blood Glucose Monitoring System Blood Glucose Test Strip<text:s text:c="54"/></text:p>
          </table:table-cell>
          <table:table-cell office:value-type="string" table:style-name="ce10">
            <text:p>TD-4268</text:p>
          </table:table-cell>
          <table:table-cell office:value-type="string" table:style-name="ce31">
            <text:p>片<text:s text:c="6"/></text:p>
          </table:table-cell>
          <table:table-cell office:value-type="string" table:style-name="ce9">
            <text:p><text:span text:style-name="T2">衛署醫器製字第</text:span>003207<text:span text:style-name="T2">號</text:span><text:s text:c="178"/></text:p>
          </table:table-cell>
          <table:table-cell office:value-type="string" table:style-name="ce9">
            <text:p><text:span text:style-name="T2">泰博科技</text:span><text:s text:c="12"/></text:p>
          </table:table-cell>
          <table:table-cell office:value-type="float" office:value="8.1" table:style-name="ce36">
            <text:p>8.1</text:p>
          </table:table-cell>
          <table:table-cell office:value-type="string" table:style-name="ce9">
            <text:p><text:span text:style-name="T2">依</text:span>TSS01A1(<text:span text:style-name="T2">第一型糖尿病血糖試紙</text:span>)<text:span text:style-name="T2">同功能類別品項</text:span>(<text:span text:style-name="T2">如特材代碼</text:span>TSS01000011R)<text:span text:style-name="T2">之支付點數暫予支付。</text:span><text:s text:c="711"/></text:p>
          </table:table-cell>
          <table:table-cell office:value-type="string" table:style-name="ce9">
            <text:p>T101-1<text:s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50">
          <table:table-cell office:value-type="float" office:value="73" table:style-name="ce17">
            <text:p>73</text:p>
          </table:table-cell>
          <table:table-cell office:value-type="string" table:style-name="ce11">
            <text:p>TSS014272BK9</text:p>
          </table:table-cell>
          <table:table-cell office:value-type="string" table:style-name="ce9">
            <text:p><text:span text:style-name="T2">福爾倍康血糖測試系統血糖試片</text:span>(25<text:span text:style-name="T2">片</text:span>/<text:span text:style-name="T2">罐，</text:span>2<text:span text:style-name="T2">罐</text:span>/<text:span text:style-name="T2">盒；單片鋁箔包</text:span>50<text:span text:style-name="T2">片</text:span>/<text:span text:style-name="T2">盒</text:span>)<text:s text:c="64"/></text:p>
          </table:table-cell>
          <table:table-cell office:value-type="string" table:style-name="ce9">
            <text:p>FORA GD40 Best-Control Blood Glucose Monitoring System Blood Glucose Test Strip<text:s text:c="41"/></text:p>
          </table:table-cell>
          <table:table-cell office:value-type="string" table:style-name="ce10">
            <text:p>TD-4272</text:p>
          </table:table-cell>
          <table:table-cell office:value-type="string" table:style-name="ce31">
            <text:p>片<text:s text:c="6"/></text:p>
          </table:table-cell>
          <table:table-cell office:value-type="string" table:style-name="ce9">
            <text:p><text:span text:style-name="T2">衛部醫器製字第</text:span>004176<text:span text:style-name="T2">號</text:span><text:s text:c="178"/></text:p>
          </table:table-cell>
          <table:table-cell office:value-type="string" table:style-name="ce9">
            <text:p><text:span text:style-name="T2">泰博科技</text:span><text:s text:c="12"/></text:p>
          </table:table-cell>
          <table:table-cell office:value-type="float" office:value="8.1" table:style-name="ce36">
            <text:p>8.1</text:p>
          </table:table-cell>
          <table:table-cell office:value-type="string" table:style-name="ce9">
            <text:p><text:span text:style-name="T2">依</text:span>TSS01A1(<text:span text:style-name="T2">第一型糖尿病血糖試紙</text:span>)<text:span text:style-name="T2">同功能類別品項</text:span>(<text:span text:style-name="T2">如特材代碼</text:span>TSS01000011R)<text:span text:style-name="T2">之支付點數暫予支付。</text:span><text:s text:c="711"/></text:p>
          </table:table-cell>
          <table:table-cell office:value-type="string" table:style-name="ce9">
            <text:p>T101-1<text:s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58">
          <table:table-cell office:value-type="float" office:value="74" table:style-name="ce17">
            <text:p>74</text:p>
          </table:table-cell>
          <table:table-cell office:value-type="string" table:style-name="ce11">
            <text:p>TSS014283BK9</text:p>
          </table:table-cell>
          <table:table-cell office:value-type="string" table:style-name="ce9">
            <text:p><text:span text:style-name="T2">福爾愛立測血糖測試系統血糖試片</text:span>(25<text:span text:style-name="T2">片</text:span>/<text:span text:style-name="T2">罐</text:span>,2<text:span text:style-name="T2">罐</text:span>/<text:span text:style-name="T2">盒</text:span>)<text:s text:c="82"/></text:p>
          </table:table-cell>
          <table:table-cell office:value-type="string" table:style-name="ce9">
            <text:p>FORA Diamond MINI Blood Glucose Monitoring System Blood Glucose Test Strip<text:s text:c="46"/></text:p>
          </table:table-cell>
          <table:table-cell office:value-type="string" table:style-name="ce10">
            <text:p>DM30</text:p>
          </table:table-cell>
          <table:table-cell office:value-type="string" table:style-name="ce31">
            <text:p>片<text:s text:c="6"/></text:p>
          </table:table-cell>
          <table:table-cell office:value-type="string" table:style-name="ce9">
            <text:p><text:span text:style-name="T2">衛部醫器製字第</text:span>004929<text:span text:style-name="T2">號</text:span><text:s text:c="178"/></text:p>
          </table:table-cell>
          <table:table-cell office:value-type="string" table:style-name="ce9">
            <text:p><text:span text:style-name="T2">泰博科技</text:span><text:s text:c="12"/></text:p>
          </table:table-cell>
          <table:table-cell office:value-type="float" office:value="8.1" table:style-name="ce36">
            <text:p>8.1</text:p>
          </table:table-cell>
          <table:table-cell office:value-type="string" table:style-name="ce9">
            <text:p><text:span text:style-name="T2">依</text:span>TSS01A1(<text:span text:style-name="T2">第一型糖尿病血糖試紙</text:span>)<text:span text:style-name="T2">同功能類別品項</text:span>(<text:span text:style-name="T2">如特材代碼</text:span>TSS01000011R)<text:span text:style-name="T2">之支付點數暫予支付。</text:span><text:s text:c="711"/></text:p>
          </table:table-cell>
          <table:table-cell office:value-type="string" table:style-name="ce9">
            <text:p>T101-1<text:s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59">
          <table:table-cell office:value-type="float" office:value="75" table:style-name="ce17">
            <text:p>75</text:p>
          </table:table-cell>
          <table:table-cell office:value-type="string" table:style-name="ce11">
            <text:p>TSS01GS700FS</text:p>
          </table:table-cell>
          <table:table-cell office:value-type="string" table:style-name="ce9">
            <text:p><text:span text:style-name="T2">瑞特血糖測試片</text:span>GS700(10<text:span text:style-name="T2">片、</text:span>25<text:span text:style-name="T2">片、</text:span>50<text:span text:style-name="T2">片、</text:span>75<text:span text:style-name="T2">片、</text:span>100<text:span text:style-name="T2">片、</text:span>200<text:span text:style-name="T2">片</text:span>/<text:span text:style-name="T2">盒</text:span>)<text:s text:c="68"/></text:p>
          </table:table-cell>
          <table:table-cell office:value-type="string" table:style-name="ce9">
            <text:p>Rightest Blood Glucose Test Strip GS700<text:s text:c="81"/></text:p>
          </table:table-cell>
          <table:table-cell office:value-type="string" table:style-name="ce10">
            <text:p>GS700(<text:span text:style-name="T2">不得搭配專業人士使用之血糖測試儀</text:span>GM700 Pro<text:span text:style-name="T2">使用</text:span>)</text:p>
          </table:table-cell>
          <table:table-cell office:value-type="string" table:style-name="ce31">
            <text:p>片<text:s text:c="6"/></text:p>
          </table:table-cell>
          <table:table-cell office:value-type="string" table:style-name="ce9">
            <text:p><text:span text:style-name="T2">衛部醫器製字第</text:span>004950<text:span text:style-name="T2">號</text:span><text:s text:c="178"/></text:p>
          </table:table-cell>
          <table:table-cell office:value-type="string" table:style-name="ce9">
            <text:p><text:span text:style-name="T2">華廣</text:span><text:s text:c="16"/></text:p>
          </table:table-cell>
          <table:table-cell office:value-type="float" office:value="8.1" table:style-name="ce36">
            <text:p>8.1</text:p>
          </table:table-cell>
          <table:table-cell office:value-type="string" table:style-name="ce9">
            <text:p><text:span text:style-name="T2">依</text:span>TSS01A1(<text:span text:style-name="T2">第一型糖尿病血糖試紙</text:span>)<text:span text:style-name="T2">同功能類別品項</text:span>(<text:span text:style-name="T2">如特材代碼</text:span>TSS01000011R)<text:span text:style-name="T2">之支付點數暫予支付。</text:span><text:s text:c="711"/></text:p>
          </table:table-cell>
          <table:table-cell office:value-type="string" table:style-name="ce9">
            <text:p>T101-1<text:s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14">
          <table:table-cell office:value-type="float" office:value="76" table:style-name="ce17">
            <text:p>76</text:p>
          </table:table-cell>
          <table:table-cell office:value-type="string" table:style-name="ce11">
            <text:p>WDD0803765CA</text:p>
          </table:table-cell>
          <table:table-cell office:value-type="string" table:style-name="ce9">
            <text:p><text:span text:style-name="T2">康樂保藻膠銀離子敷料</text:span><text:s text:c="108"/></text:p>
          </table:table-cell>
          <table:table-cell office:value-type="string" table:style-name="ce9">
            <text:p>COLOPLAST BIATAIN ALGINATE AG DRESSING<text:s text:c="82"/></text:p>
          </table:table-cell>
          <table:table-cell office:value-type="string" table:style-name="ce10">
            <text:p>3765</text:p>
          </table:table-cell>
          <table:table-cell office:value-type="string" table:style-name="ce31">
            <text:p>片<text:s text:c="6"/></text:p>
          </table:table-cell>
          <table:table-cell office:value-type="string" table:style-name="ce9">
            <text:p><text:span text:style-name="T2">衛署醫器輸字第</text:span>022858<text:span text:style-name="T2">號</text:span><text:s text:c="178"/></text:p>
          </table:table-cell>
          <table:table-cell office:value-type="string" table:style-name="ce9">
            <text:p><text:span text:style-name="T2">康樂保</text:span><text:s text:c="14"/></text:p>
          </table:table-cell>
          <table:table-cell office:value-type="float" office:value="406" table:style-name="ce43">
            <text:p>406</text:p>
          </table:table-cell>
          <table:table-cell office:value-type="string" table:style-name="ce9">
            <text:p><text:span text:style-name="T2">依</text:span>WDD08E5(<text:span text:style-name="T2">人工生物化學覆蓋物／</text:span>ALGINATE<text:span text:style-name="T2">　</text:span>DRESSING(<text:span text:style-name="T2">含銀</text:span>)<text:span text:style-name="T2">面積約</text:span>200cm2~299cm2)<text:span text:style-name="T2">同功能類別品項</text:span>(<text:span text:style-name="T2">如特材代碼</text:span>WDD0856150LN)<text:span text:style-name="T2">之支付點數暫予支付。</text:span><text:s text:c="668"/></text:p>
          </table:table-cell>
          <table:table-cell office:value-type="string" table:style-name="ce9">
            <text:p>A217-3<text:s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60">
          <table:table-cell office:value-type="float" office:value="77" table:style-name="ce17">
            <text:p>77</text:p>
          </table:table-cell>
          <table:table-cell office:value-type="string" table:style-name="ce11">
            <text:p>WDD0807201BB</text:p>
          </table:table-cell>
          <table:table-cell office:value-type="string" table:style-name="ce9">
            <text:p>"<text:span text:style-name="T2">柏朗</text:span>"<text:s/><text:span text:style-name="T2">雅膚超薄敷料</text:span><text:s/>(<text:span text:style-name="T2">滅菌</text:span>)<text:s text:c="102"/></text:p>
          </table:table-cell>
          <table:table-cell office:value-type="string" table:style-name="ce9">
            <text:p>"B. BRAUN" ASKINA THINSITE DRESSING (Sterile)<text:s text:c="75"/></text:p>
          </table:table-cell>
          <table:table-cell office:value-type="string" table:style-name="ce10">
            <text:p>0072888T</text:p>
          </table:table-cell>
          <table:table-cell office:value-type="string" table:style-name="ce31">
            <text:p>片<text:s text:c="6"/></text:p>
          </table:table-cell>
          <table:table-cell office:value-type="string" table:style-name="ce9">
            <text:p><text:span text:style-name="T2">衛署醫器輸壹字第</text:span>000487<text:span text:style-name="T2">號</text:span><text:s text:c="176"/></text:p>
          </table:table-cell>
          <table:table-cell office:value-type="string" table:style-name="ce9">
            <text:p><text:span text:style-name="T2">台灣柏朗</text:span><text:s text:c="12"/></text:p>
          </table:table-cell>
          <table:table-cell office:value-type="float" office:value="119" table:style-name="ce36">
            <text:p>119</text:p>
          </table:table-cell>
          <table:table-cell office:value-type="string" table:style-name="ce9">
            <text:p><text:span text:style-name="T2">依</text:span>WDD08G5(<text:span text:style-name="T2">人工生物化學覆蓋物／</text:span>FOAM DRESSING,<text:span text:style-name="T2">面積約</text:span>51cm2-100cm2)<text:span text:style-name="T2">同功能類別品項</text:span>(<text:span text:style-name="T2">如特材代碼</text:span>WDD0820633F4)<text:span text:style-name="T2">之支付點數暫予支付。</text:span><text:s text:c="679"/></text:p>
          </table:table-cell>
          <table:table-cell office:value-type="string" table:style-name="ce9">
            <text:p>A217-1<text:s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53">
          <table:table-cell office:value-type="float" office:value="78" table:style-name="ce17">
            <text:p>78</text:p>
          </table:table-cell>
          <table:table-cell office:value-type="string" table:style-name="ce11">
            <text:p>WDD0807202BB</text:p>
          </table:table-cell>
          <table:table-cell office:value-type="string" table:style-name="ce9">
            <text:p>"<text:span text:style-name="T2">柏朗</text:span>"<text:s/><text:span text:style-name="T2">雅膚超薄敷料</text:span><text:s/>(<text:span text:style-name="T2">滅菌</text:span>)<text:s text:c="102"/></text:p>
          </table:table-cell>
          <table:table-cell office:value-type="string" table:style-name="ce9">
            <text:p>"B. BRAUN" ASKINA THINSITE DRESSING (Sterile)<text:s text:c="75"/></text:p>
          </table:table-cell>
          <table:table-cell office:value-type="string" table:style-name="ce10">
            <text:p>0072894V</text:p>
          </table:table-cell>
          <table:table-cell office:value-type="string" table:style-name="ce31">
            <text:p>片<text:s text:c="6"/></text:p>
          </table:table-cell>
          <table:table-cell office:value-type="string" table:style-name="ce9">
            <text:p><text:span text:style-name="T2">衛署醫器輸壹字第</text:span>000487<text:span text:style-name="T2">號</text:span><text:s text:c="176"/></text:p>
          </table:table-cell>
          <table:table-cell office:value-type="string" table:style-name="ce9">
            <text:p><text:span text:style-name="T2">台灣柏朗</text:span><text:s text:c="12"/></text:p>
          </table:table-cell>
          <table:table-cell office:value-type="float" office:value="243" table:style-name="ce43">
            <text:p>243</text:p>
          </table:table-cell>
          <table:table-cell office:value-type="string" table:style-name="ce9">
            <text:p><text:span text:style-name="T2">依</text:span>WDD08G8(<text:span text:style-name="T2">人工生物化學覆蓋物／</text:span>FOAM DRESSING.<text:span text:style-name="T2">面積約</text:span>201cm2-250cm2)<text:span text:style-name="T2">同功能類別品項</text:span>(<text:span text:style-name="T2">如特材代碼</text:span>WDD0820635F4)<text:span text:style-name="T2">之支付點數暫予支付。</text:span><text:s text:c="678"/></text:p>
          </table:table-cell>
          <table:table-cell office:value-type="string" table:style-name="ce9">
            <text:p>A217-1<text:s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61">
          <table:table-cell office:value-type="float" office:value="79" table:style-name="ce17">
            <text:p>79</text:p>
          </table:table-cell>
          <table:table-cell office:value-type="string" table:style-name="ce11">
            <text:p>WDD0807203BB</text:p>
          </table:table-cell>
          <table:table-cell office:value-type="string" table:style-name="ce9">
            <text:p>"<text:span text:style-name="T2">柏朗</text:span>"<text:s/><text:span text:style-name="T2">雅膚超薄敷料</text:span><text:s/>(<text:span text:style-name="T2">滅菌</text:span>)<text:s text:c="102"/></text:p>
          </table:table-cell>
          <table:table-cell office:value-type="string" table:style-name="ce9">
            <text:p>"B. BRAUN" ASKINA THINSITE DRESSING (Sterile)<text:s text:c="75"/></text:p>
          </table:table-cell>
          <table:table-cell office:value-type="string" table:style-name="ce10">
            <text:p>0072891W</text:p>
          </table:table-cell>
          <table:table-cell office:value-type="string" table:style-name="ce31">
            <text:p>片<text:s text:c="6"/></text:p>
          </table:table-cell>
          <table:table-cell office:value-type="string" table:style-name="ce9">
            <text:p><text:span text:style-name="T2">衛署醫器輸壹字第</text:span>000487<text:span text:style-name="T2">號</text:span><text:s text:c="176"/></text:p>
          </table:table-cell>
          <table:table-cell office:value-type="string" table:style-name="ce9">
            <text:p><text:span text:style-name="T2">台灣柏朗</text:span><text:s text:c="12"/></text:p>
          </table:table-cell>
          <table:table-cell office:value-type="float" office:value="364" table:style-name="ce43">
            <text:p>364</text:p>
          </table:table-cell>
          <table:table-cell office:value-type="string" table:style-name="ce9">
            <text:p><text:span text:style-name="T2">依</text:span>WDD08GA(<text:span text:style-name="T2">人工生物化學覆蓋物／</text:span>FOAM DRESSING,<text:span text:style-name="T2">面積約</text:span>301cm2-400cm2)<text:span text:style-name="T2">同功能類別品項</text:span>(<text:span text:style-name="T2">如特材代碼</text:span>WDD0820636F4)<text:span text:style-name="T2">之支付點數暫予支付。</text:span><text:s text:c="678"/></text:p>
          </table:table-cell>
          <table:table-cell office:value-type="string" table:style-name="ce9">
            <text:p>A217-1<text:s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62">
          <table:table-cell office:value-type="float" office:value="80" table:style-name="ce17">
            <text:p>80</text:p>
          </table:table-cell>
          <table:table-cell office:value-type="string" table:style-name="ce11">
            <text:p>WDD0839001CA</text:p>
          </table:table-cell>
          <table:table-cell office:value-type="string" table:style-name="ce9">
            <text:p>"<text:span text:style-name="T2">康樂保</text:span>"<text:span text:style-name="T2">傷口清創凝膠</text:span><text:s/>(<text:span text:style-name="T2">滅菌</text:span>)<text:s text:c="99"/></text:p>
          </table:table-cell>
          <table:table-cell office:value-type="string" table:style-name="ce9">
            <text:p>"Coloplast"Purilon Gel (Sterile) 15GM<text:s text:c="81"/></text:p>
          </table:table-cell>
          <table:table-cell office:value-type="string" table:style-name="ce10">
            <text:p>3900</text:p>
          </table:table-cell>
          <table:table-cell office:value-type="string" table:style-name="ce31">
            <text:p>瓶<text:s text:c="6"/></text:p>
          </table:table-cell>
          <table:table-cell office:value-type="string" table:style-name="ce9">
            <text:p><text:span text:style-name="T2">衛署醫器輸壹字第</text:span>012905<text:span text:style-name="T2">號</text:span><text:s text:c="176"/></text:p>
          </table:table-cell>
          <table:table-cell office:value-type="string" table:style-name="ce9">
            <text:p><text:span text:style-name="T2">康樂保</text:span><text:s text:c="14"/></text:p>
          </table:table-cell>
          <table:table-cell office:value-type="float" office:value="140" table:style-name="ce36">
            <text:p>140</text:p>
          </table:table-cell>
          <table:table-cell office:value-type="string" table:style-name="ce9">
            <text:p><text:span text:style-name="T2">依</text:span>WDD08G2(<text:span text:style-name="T2">人工生物化學覆蓋物</text:span>/HYDROGEL/<text:span text:style-name="T2">約</text:span>15GM,20GM)<text:span text:style-name="T2">同功能類別品項</text:span>(<text:span text:style-name="T2">如特材代碼</text:span>WDD0839000CA)<text:span text:style-name="T2">之支付點數暫予支付。</text:span><text:s text:c="692"/></text:p>
          </table:table-cell>
          <table:table-cell office:value-type="string" table:style-name="ce9">
            <text:p>A217-1<text:s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style-name="ro61">
          <table:table-cell office:value-type="float" office:value="81" table:style-name="ce17">
            <text:p>81</text:p>
          </table:table-cell>
          <table:table-cell office:value-type="string" table:style-name="ce11">
            <text:p>WDD0839031CA</text:p>
          </table:table-cell>
          <table:table-cell office:value-type="string" table:style-name="ce9">
            <text:p>"<text:span text:style-name="T2">康樂保</text:span>"<text:span text:style-name="T2">傷口清創凝膠</text:span><text:s/>(<text:span text:style-name="T2">滅菌</text:span>)<text:s text:c="99"/></text:p>
          </table:table-cell>
          <table:table-cell office:value-type="string" table:style-name="ce9">
            <text:p>"Coloplast"Purilon Gel (Sterile)<text:s text:c="86"/></text:p>
          </table:table-cell>
          <table:table-cell office:value-type="string" table:style-name="ce10">
            <text:p>3903</text:p>
          </table:table-cell>
          <table:table-cell office:value-type="string" table:style-name="ce31">
            <text:p>瓶<text:s text:c="6"/></text:p>
          </table:table-cell>
          <table:table-cell office:value-type="string" table:style-name="ce9">
            <text:p><text:span text:style-name="T2">衛署醫器輸壹字第</text:span>012905<text:span text:style-name="T2">號</text:span><text:s text:c="176"/></text:p>
          </table:table-cell>
          <table:table-cell office:value-type="string" table:style-name="ce9">
            <text:p><text:span text:style-name="T2">康樂保</text:span><text:s text:c="14"/></text:p>
          </table:table-cell>
          <table:table-cell office:value-type="float" office:value="276" table:style-name="ce36">
            <text:p>276</text:p>
          </table:table-cell>
          <table:table-cell office:value-type="string" table:style-name="ce9">
            <text:p><text:span text:style-name="T2">依</text:span>WDD08G3(<text:span text:style-name="T2">人工生物化學覆蓋物</text:span>/HYDROGEL/<text:span text:style-name="T2">約</text:span>25GM,30GM,40GM)<text:span text:style-name="T2">同功能類別品項</text:span>(<text:span text:style-name="T2">如特材代碼</text:span>WDD0839030CA)<text:span text:style-name="T2">之支付點數暫予支付。</text:span><text:s text:c="687"/></text:p>
          </table:table-cell>
          <table:table-cell office:value-type="string" table:style-name="ce9">
            <text:p>A217-1<text:s/></text:p>
          </table:table-cell>
          <table:table-cell office:value-type="string" table:style-name="ce11">
            <text:p>105/03/01</text:p>
          </table:table-cell>
          <table:table-cell table:number-columns-repeated="16372"/>
        </table:table-row>
        <table:table-row table:number-rows-repeated="1048492" table:style-name="ro63">
          <table:table-cell table:number-columns-repeated="16384"/>
        </table:table-row>
      </table:table>
      <table:table table:name="新增既有功能自付差額" table:style-name="ta2" table:print-ranges="新增既有功能自付差額.A1:新增既有功能自付差額.L22">
        <table:table-column table:style-name="co15" table:default-cell-style-name="ce27"/>
        <table:table-column table:style-name="co16" table:default-cell-style-name="ce29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1" table:default-cell-style-name="ce28"/>
        <table:table-column table:style-name="co22" table:default-cell-style-name="ce28"/>
        <table:table-column table:style-name="co23" table:default-cell-style-name="ce28"/>
        <table:table-column table:style-name="co24" table:default-cell-style-name="ce28"/>
        <table:table-column table:style-name="co25" table:default-cell-style-name="ce28"/>
        <table:table-column table:style-name="co25" table:number-columns-repeated="16372" table:default-cell-style-name="ce1"/>
        <table:table-row table:style-name="ro1">
          <table:table-cell office:value-type="string" table:number-columns-spanned="12" table:number-rows-spanned="1" table:style-name="ce53">
            <text:p>全民健康保險特殊材料既有功能類別品項暫予支付明細表 <text:s text:c="4"/>附件1<text:s text:c="2"/></text:p>
            <text:p/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4">
            <text:p>二、新增既有功能類別特材自付差額品項共 19 項( 項次82~項次100 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8">
            <text:p>項次</text:p>
          </table:table-cell>
          <table:table-cell office:value-type="string" table:style-name="ce8">
            <text:p>特材代碼</text:p>
          </table:table-cell>
          <table:table-cell office:value-type="string" table:style-name="ce8">
            <text:p>特材中文品名</text:p>
          </table:table-cell>
          <table:table-cell office:value-type="string" table:style-name="ce8">
            <text:p>特材英文品名</text:p>
          </table:table-cell>
          <table:table-cell office:value-type="string" table:style-name="ce8">
            <text:p>產品型號</text:p>
          </table:table-cell>
          <table:table-cell office:value-type="string" table:style-name="ce8">
            <text:p>單位</text:p>
          </table:table-cell>
          <table:table-cell office:value-type="string" table:style-name="ce8">
            <text:p>許可證字號</text:p>
          </table:table-cell>
          <table:table-cell office:value-type="string" table:style-name="ce8">
            <text:p>廠商簡稱</text:p>
          </table:table-cell>
          <table:table-cell office:value-type="string" table:style-name="ce25">
            <text:p>初核支</text:p>
            <text:p>付點數</text:p>
          </table:table-cell>
          <table:table-cell office:value-type="string" table:style-name="ce8">
            <text:p>核價說明</text:p>
          </table:table-cell>
          <table:table-cell office:value-type="string" table:style-name="ce8">
            <text:p>給付</text:p>
            <text:p>規定</text:p>
          </table:table-cell>
          <table:table-cell office:value-type="string" table:style-name="ce8">
            <text:p>生效</text:p>
            <text:p>日期</text:p>
          </table:table-cell>
          <table:table-cell table:number-columns-repeated="16372" table:style-name="ce26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string" table:style-name="ce11">
            <text:p>FALSNSERV1A2</text:p>
          </table:table-cell>
          <table:table-cell office:value-type="string" table:style-name="ce9">
            <text:p>"<text:span text:style-name="T2">眼力健</text:span>"<text:span text:style-name="T2">添視明新視延單片型人工水晶體</text:span>(<text:span text:style-name="T2">非球面軟式</text:span>+<text:span text:style-name="T2">多焦點</text:span>)(<text:span text:style-name="T2">自付差額</text:span>)<text:s text:c="32"/></text:p>
          </table:table-cell>
          <table:table-cell office:value-type="string" table:style-name="ce9">
            <text:p>"AMO" Tecnis Symfony Extended Range of Vision 1-Piece IOL<text:s text:c="63"/></text:p>
          </table:table-cell>
          <table:table-cell office:value-type="string" table:style-name="ce10">
            <text:p>ZXR00</text:p>
          </table:table-cell>
          <table:table-cell office:value-type="string" table:style-name="ce31">
            <text:p>片<text:s text:c="6"/></text:p>
          </table:table-cell>
          <table:table-cell office:value-type="string" table:style-name="ce9">
            <text:p><text:span text:style-name="T2">衛部醫器輸字第</text:span>026948<text:span text:style-name="T2">號</text:span><text:s text:c="178"/></text:p>
          </table:table-cell>
          <table:table-cell office:value-type="string" table:style-name="ce9">
            <text:p><text:span text:style-name="T2">眼力健</text:span><text:s text:c="14"/></text:p>
          </table:table-cell>
          <table:table-cell office:value-type="float" office:value="2744" table:style-name="ce50">
            <text:p>2744<text:s/></text:p>
          </table:table-cell>
          <table:table-cell office:value-type="string" table:style-name="ce9">
            <text:p><text:span text:style-name="T2">依</text:span>FALSNAA(<text:span text:style-name="T2">非球面軟式</text:span>+<text:span text:style-name="T2">多焦點</text:span>)<text:span text:style-name="T2">同功能類別品項</text:span>(<text:span text:style-name="T2">如特材代碼</text:span>FALSNMULT4A2)<text:span text:style-name="T2">之支付點數暫予支付，超過部分由病患自付。</text:span><text:s text:c="709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64">
          <table:table-cell office:value-type="float" office:value="83" table:style-name="ce17">
            <text:p>83</text:p>
          </table:table-cell>
          <table:table-cell office:value-type="string" table:style-name="ce11">
            <text:p>FBHHCCERAP5D</text:p>
          </table:table-cell>
          <table:table-cell office:value-type="string" table:style-name="ce9">
            <text:p>"<text:span text:style-name="T2">麥克波特</text:span>"<text:span text:style-name="T2">人工髖臼杯系統</text:span>:<text:span text:style-name="T2">陶瓷股骨頭</text:span>28;32;36;40mm(<text:span text:style-name="T2">自付差額</text:span>)<text:s text:c="70"/></text:p>
          </table:table-cell>
          <table:table-cell office:value-type="string" table:style-name="ce9">
            <text:p>"MICROPORT"PROCOTYL L AND O ACETABULAR CUP SYSTEM:Ceramic HEAD<text:s text:c="58"/></text:p>
          </table:table-cell>
          <table:table-cell office:value-type="string" table:style-name="ce10">
            <text:p>PHA04402;PHA04404;PHA04406;PHA04408;PHA04410;PHA04412;PHA04414;PHA04416;PHA04418;PHA04420;PHA04422;PHA04424</text:p>
          </table:table-cell>
          <table:table-cell office:value-type="string" table:style-name="ce31">
            <text:p>個<text:s text:c="6"/></text:p>
          </table:table-cell>
          <table:table-cell office:value-type="string" table:style-name="ce9">
            <text:p><text:span text:style-name="T2">衛部醫器輸字第</text:span>027627<text:span text:style-name="T2">號</text:span><text:s text:c="178"/></text:p>
          </table:table-cell>
          <table:table-cell office:value-type="string" table:style-name="ce9">
            <text:p><text:span text:style-name="T2">雷得</text:span><text:s text:c="16"/></text:p>
          </table:table-cell>
          <table:table-cell office:value-type="float" office:value="4352" table:style-name="ce50">
            <text:p>4352<text:s/></text:p>
          </table:table-cell>
          <table:table-cell office:value-type="string" table:style-name="ce9">
            <text:p><text:span text:style-name="T2">自付差額品項，依</text:span>FBHHCA1(<text:span text:style-name="T2">陶瓷股骨頭</text:span>)<text:span text:style-name="T2">近似功能類別品項</text:span>(<text:span text:style-name="T2">如特材代碼</text:span>FBHHCCERA1AE)<text:span text:style-name="T2">之支付點數暫予支付，超過部分由病患自付。</text:span><text:s text:c="685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4">
          <table:table-cell office:value-type="float" office:value="84" table:style-name="ce17">
            <text:p>84</text:p>
          </table:table-cell>
          <table:table-cell office:value-type="string" table:style-name="ce11">
            <text:p>FBHLCCERAP5D</text:p>
          </table:table-cell>
          <table:table-cell office:value-type="string" table:style-name="ce9">
            <text:p>"<text:span text:style-name="T2">麥克波特</text:span>"<text:span text:style-name="T2">人工髖臼杯系統</text:span>:<text:span text:style-name="T2">陶瓷髖臼襯墊</text:span>28;32;36;40mm(<text:span text:style-name="T2">自付差額</text:span>)<text:s text:c="68"/></text:p>
          </table:table-cell>
          <table:table-cell office:value-type="string" table:style-name="ce9">
            <text:p>"MICROPORT"PROCOTYL L AND O ACETABULAR CUP SYSTEM:Ceramic Insert<text:s text:c="56"/></text:p>
          </table:table-cell>
          <table:table-cell office:value-type="string" table:style-name="ce10">
            <text:p>PHA04502;PHA04504;PHA04506;PHA04508;PHA04510;PHA04512;PHA04514;PHA04516;PHA04518</text:p>
          </table:table-cell>
          <table:table-cell office:value-type="string" table:style-name="ce31">
            <text:p>個<text:s text:c="6"/></text:p>
          </table:table-cell>
          <table:table-cell office:value-type="string" table:style-name="ce9">
            <text:p><text:span text:style-name="T2">衛部醫器輸字第</text:span>027627<text:span text:style-name="T2">號</text:span><text:s text:c="178"/></text:p>
          </table:table-cell>
          <table:table-cell office:value-type="string" table:style-name="ce9">
            <text:p><text:span text:style-name="T2">雷得</text:span><text:s text:c="16"/></text:p>
          </table:table-cell>
          <table:table-cell office:value-type="float" office:value="4018" table:style-name="ce50">
            <text:p>4018<text:s/></text:p>
          </table:table-cell>
          <table:table-cell office:value-type="string" table:style-name="ce9">
            <text:p><text:span text:style-name="T2">自付差額品項，依</text:span>FBHLCA1(<text:span text:style-name="T2">陶瓷髖臼杯內襯</text:span>)<text:span text:style-name="T2">近似功能類別品項</text:span>(<text:span text:style-name="T2">如特材代碼</text:span>FBHLC406XNU0)<text:span text:style-name="T2">之支付點數暫予支付，超過部分由病患自付。</text:span><text:s text:c="681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65">
          <table:table-cell office:value-type="float" office:value="85" table:style-name="ce17">
            <text:p>85</text:p>
          </table:table-cell>
          <table:table-cell office:value-type="string" table:style-name="ce11">
            <text:p>FBHPCCERAP5D</text:p>
          </table:table-cell>
          <table:table-cell office:value-type="string" table:style-name="ce9">
            <text:p>"<text:span text:style-name="T2">麥克波特</text:span>"<text:span text:style-name="T2">人工髖臼杯系統</text:span>:<text:span text:style-name="T2">陶瓷全人工髖關節系統</text:span>(<text:span text:style-name="T2">搭配組合式股骨柄</text:span>)(<text:span text:style-name="T2">自付差額</text:span>)<text:s text:c="55"/></text:p>
          </table:table-cell>
          <table:table-cell office:value-type="string" table:style-name="ce9">
            <text:p>"MICROPORT"PROCOTYL L AND O ACETABULAR CUP SYSTEM:Ceramic Total Hip<text:s text:c="53"/></text:p>
          </table:table-cell>
          <table:table-cell office:value-type="string" table:style-name="ce10">
            <text:p><text:span text:style-name="T2">由以下特材代碼組合</text:span>FBHC1PRTYL5D;FBHLCCERAP5D;FBHHCCERAP5D;FBHS1PRFMRW2</text:p>
          </table:table-cell>
          <table:table-cell office:value-type="string" table:style-name="ce31">
            <text:p>組<text:s text:c="6"/></text:p>
          </table:table-cell>
          <table:table-cell office:value-type="string" table:style-name="ce9">
            <text:p><text:span text:style-name="T2">衛部醫器輸字第</text:span>027627<text:span text:style-name="T2">號</text:span><text:s text:c="178"/></text:p>
          </table:table-cell>
          <table:table-cell office:value-type="string" table:style-name="ce9">
            <text:p><text:span text:style-name="T2">雷得</text:span><text:s text:c="16"/></text:p>
          </table:table-cell>
          <table:table-cell office:value-type="float" office:value="49319" table:style-name="ce50">
            <text:p>49319<text:s/></text:p>
          </table:table-cell>
          <table:table-cell office:value-type="string" table:style-name="ce9">
            <text:p><text:span text:style-name="T2">自付差額品項，依</text:span>FBHPCA2(<text:span text:style-name="T2">陶瓷全人工髖關節系統</text:span>(<text:span text:style-name="T2">搭配組合式股骨柄</text:span>)<text:span text:style-name="T2">近似功能類別品項</text:span>(<text:span text:style-name="T2">如特材代碼</text:span>FBHPCCERA2Z1)<text:span text:style-name="T2">之支付點數暫予支付，超過部分由病患自付。</text:span><text:s text:c="658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65">
          <table:table-cell office:value-type="float" office:value="86" table:style-name="ce17">
            <text:p>86</text:p>
          </table:table-cell>
          <table:table-cell office:value-type="string" table:style-name="ce11">
            <text:p>FHP02MR62MST</text:p>
          </table:table-cell>
          <table:table-cell office:value-type="string" table:style-name="ce9">
            <text:p>"<text:span text:style-name="T2">聖猷達</text:span>"<text:span text:style-name="T2">恩德拉第心臟節律器</text:span>(<text:span text:style-name="T2">雙腔自付差額</text:span>)<text:s text:c="88"/></text:p>
          </table:table-cell>
          <table:table-cell office:value-type="string" table:style-name="ce9">
            <text:p>"SJM"Endurity Pulse Generator(DDDR-MRI)<text:s text:c="81"/></text:p>
          </table:table-cell>
          <table:table-cell office:value-type="string" table:style-name="ce10">
            <text:p>Endurity PM2162;Endurity MRI PM2172</text:p>
          </table:table-cell>
          <table:table-cell office:value-type="string" table:style-name="ce31">
            <text:p>個<text:s text:c="6"/></text:p>
          </table:table-cell>
          <table:table-cell office:value-type="string" table:style-name="ce9">
            <text:p><text:span text:style-name="T2">衛部醫器輸字第</text:span>026580<text:span text:style-name="T2">號</text:span><text:s text:c="178"/></text:p>
          </table:table-cell>
          <table:table-cell office:value-type="string" table:style-name="ce9">
            <text:p><text:span text:style-name="T2">聖猷達</text:span><text:s text:c="14"/></text:p>
          </table:table-cell>
          <table:table-cell office:value-type="float" office:value="93833" table:style-name="ce50">
            <text:p>93833<text:s/></text:p>
          </table:table-cell>
          <table:table-cell office:value-type="string" table:style-name="ce9">
            <text:p><text:span text:style-name="T2">自付差額品項，依</text:span>FHP02A2(<text:span text:style-name="T2">自付差額之雙腔型人工心律調節器</text:span>(<text:span text:style-name="T2">核磁共振相容</text:span>))<text:span text:style-name="T2">近似功能類別品項</text:span>(<text:span text:style-name="T2">如特材代碼</text:span>FHP02MR22MST)<text:span text:style-name="T2">之支付點數暫予支付，超過部分由病患自付。</text:span><text:s text:c="651"/></text:p>
          </table:table-cell>
          <table:table-cell office:value-type="string" table:style-name="ce9">
            <text:p>B101-1<text:s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66">
          <table:table-cell office:value-type="float" office:value="87" table:style-name="ce17">
            <text:p>87</text:p>
          </table:table-cell>
          <table:table-cell office:value-type="string" table:style-name="ce11">
            <text:p>FHP02MR72MST</text:p>
          </table:table-cell>
          <table:table-cell office:value-type="string" table:style-name="ce9">
            <text:p>"<text:span text:style-name="T2">聖猷達</text:span>"<text:span text:style-name="T2">安速拉第心臟節律器</text:span>(<text:span text:style-name="T2">雙腔自付差額</text:span>)<text:s text:c="88"/></text:p>
          </table:table-cell>
          <table:table-cell office:value-type="string" table:style-name="ce9">
            <text:p>"SJM"Assurity Pulse Generator(DDDR-MRI)<text:s text:c="81"/></text:p>
          </table:table-cell>
          <table:table-cell office:value-type="string" table:style-name="ce10">
            <text:p>Assurity MRI PM2272</text:p>
          </table:table-cell>
          <table:table-cell office:value-type="string" table:style-name="ce31">
            <text:p>個<text:s text:c="6"/></text:p>
          </table:table-cell>
          <table:table-cell office:value-type="string" table:style-name="ce9">
            <text:p><text:span text:style-name="T2">衛部醫器輸字第</text:span>026582<text:span text:style-name="T2">號</text:span><text:s text:c="178"/></text:p>
          </table:table-cell>
          <table:table-cell office:value-type="string" table:style-name="ce9">
            <text:p><text:span text:style-name="T2">聖猷達</text:span><text:s text:c="14"/></text:p>
          </table:table-cell>
          <table:table-cell office:value-type="float" office:value="93833" table:style-name="ce50">
            <text:p>93833<text:s/></text:p>
          </table:table-cell>
          <table:table-cell office:value-type="string" table:style-name="ce9">
            <text:p><text:span text:style-name="T2">自付差額品項，依</text:span>FHP02A2(<text:span text:style-name="T2">自付差額之雙腔型人工心律調節器</text:span>(<text:span text:style-name="T2">核磁共振相容</text:span>))<text:span text:style-name="T2">近似功能類別品項</text:span>(<text:span text:style-name="T2">如特材代碼</text:span>FHP02MR22MST)<text:span text:style-name="T2">之支付點數暫予支付，超過部分由病患自付。</text:span><text:s text:c="652"/></text:p>
          </table:table-cell>
          <table:table-cell office:value-type="string" table:style-name="ce9">
            <text:p>B101-1<text:s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67">
          <table:table-cell office:value-type="float" office:value="88" table:style-name="ce17">
            <text:p>88</text:p>
          </table:table-cell>
          <table:table-cell office:value-type="string" table:style-name="ce20">
            <text:p>FBHBCCERA1AE</text:p>
          </table:table-cell>
          <table:table-cell office:value-type="string" table:style-name="ce21">
            <text:p>"<text:span text:style-name="T3">雅氏</text:span>"<text:span text:style-name="T3">人工髖關節</text:span>:<text:span text:style-name="T3">陶瓷雙極式人工髖關節組※自付差額品項</text:span>(<text:span text:style-name="T3">符合傳統雙極式髖關節組給付規定者使用</text:span>)<text:s text:c="38"/></text:p>
          </table:table-cell>
          <table:table-cell office:value-type="string" table:style-name="ce21">
            <text:p>"AESCULAP"BICONTACT HIP ENDOPROSTHESIS SYSTEM:CERAMIC BIPOLAR HIP SYSTEM<text:s text:c="48"/></text:p>
          </table:table-cell>
          <table:table-cell office:value-type="string" table:style-name="ce22">
            <text:p>NK560:NK562;NK460:NK462;NJ081;NJ082;NJ091:NJ093;NJ101:NJ103;(STEM<text:span text:style-name="T3">及</text:span>CUP<text:span text:style-name="T3">、</text:span>INSERT;<text:span text:style-name="T3">依傳統組件型號</text:span>)<text:span text:style-name="T3">自</text:span>1050301<text:span text:style-name="T3">整理型號由以下特材代碼組合</text:span>:FBHB1NK04NAE;FBHHCCERA1AE;FBHS1NK62NAE</text:p>
          </table:table-cell>
          <table:table-cell office:value-type="string" table:style-name="ce35">
            <text:p>組<text:s text:c="6"/></text:p>
          </table:table-cell>
          <table:table-cell office:value-type="string" table:style-name="ce21">
            <text:p><text:span text:style-name="T3">衛署醫器輸字第</text:span>007017<text:span text:style-name="T3">號</text:span><text:s text:c="178"/></text:p>
          </table:table-cell>
          <table:table-cell office:value-type="string" table:style-name="ce21">
            <text:p><text:span text:style-name="T3">台灣柏朗</text:span><text:s text:c="12"/></text:p>
          </table:table-cell>
          <table:table-cell office:value-type="float" office:value="35195" table:style-name="ce39">
            <text:p>35195</text:p>
          </table:table-cell>
          <table:table-cell office:value-type="string" table:style-name="ce21">
            <text:p><text:span text:style-name="T3">自付差額品項，整理型號由以下特材代碼組合</text:span>:FBHB1NK04NAE;FBHHCCERA1AE;FBHS1NK62NAE<text:s text:c="721"/></text:p>
          </table:table-cell>
          <table:table-cell office:value-type="string" table:style-name="ce21">
            <text:p><text:span text:style-name="T3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68">
          <table:table-cell office:value-type="float" office:value="89" table:style-name="ce17">
            <text:p>89</text:p>
          </table:table-cell>
          <table:table-cell office:value-type="string" table:style-name="ce20">
            <text:p>FBHBCCERA2AE</text:p>
          </table:table-cell>
          <table:table-cell office:value-type="string" table:style-name="ce21">
            <text:p>"<text:span text:style-name="T3">雅氏</text:span>"<text:span text:style-name="T3">人工髖關節</text:span>:<text:span text:style-name="T3">陶瓷雙極式人工髖關節組※自付差額品項</text:span>(<text:span text:style-name="T3">符合傳統雙極式髖關節組給付規定者使用</text:span>)<text:s text:c="38"/></text:p>
          </table:table-cell>
          <table:table-cell office:value-type="string" table:style-name="ce21">
            <text:p>"AESCULAP"BICONTACT HIP ENDOPROSTHESIS SYSTEM:CERAMIC BIPOLAR HIP SYSTEM<text:span text:style-name="T3">（</text:span>BIOLOX DELTA<text:span text:style-name="T3">）</text:span><text:s text:c="32"/></text:p>
          </table:table-cell>
          <table:table-cell office:value-type="string" table:style-name="ce22">
            <text:p>NJ106:108;NK650:653;NK560D:;NK563D;NK650D:653D;(STEM<text:span text:style-name="T3">及</text:span>CUP+INSERT;<text:span text:style-name="T3">依傳統組件組合</text:span>)(<text:span text:style-name="T3">自</text:span>1050301<text:span text:style-name="T3">整理產品型號，由以下特材代碼組合</text:span>:FBHB1NK04NAE;FBHHCCERA2AE;FBHS1NK62NAE)</text:p>
          </table:table-cell>
          <table:table-cell office:value-type="string" table:style-name="ce35">
            <text:p>組<text:s text:c="6"/></text:p>
          </table:table-cell>
          <table:table-cell office:value-type="string" table:style-name="ce21">
            <text:p><text:span text:style-name="T3">衛署醫器輸字第</text:span>007017<text:span text:style-name="T3">號</text:span><text:s text:c="178"/></text:p>
          </table:table-cell>
          <table:table-cell office:value-type="string" table:style-name="ce21">
            <text:p><text:span text:style-name="T3">台灣柏朗</text:span><text:s text:c="12"/></text:p>
          </table:table-cell>
          <table:table-cell office:value-type="float" office:value="35195" table:style-name="ce39">
            <text:p>35195</text:p>
          </table:table-cell>
          <table:table-cell office:value-type="string" table:style-name="ce21">
            <text:p><text:span text:style-name="T3">自付差額品項，整理型號由以下特材代碼組合</text:span>:FBHB1NK04NAE;FBHHCCERA2AE;FBHS1NK62NAE<text:s text:c="721"/></text:p>
          </table:table-cell>
          <table:table-cell office:value-type="string" table:style-name="ce21">
            <text:p><text:span text:style-name="T3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69">
          <table:table-cell office:value-type="float" office:value="90" table:style-name="ce17">
            <text:p>90</text:p>
          </table:table-cell>
          <table:table-cell office:value-type="string" table:style-name="ce20">
            <text:p>FBHLCCERA2AE</text:p>
          </table:table-cell>
          <table:table-cell office:value-type="string" table:style-name="ce21">
            <text:p>"<text:span text:style-name="T3">雅氏</text:span>"<text:span text:style-name="T3">人工髖關節</text:span>:<text:span text:style-name="T3">陶瓷髖臼杯內襯※自付差額品項</text:span>(<text:span text:style-name="T3">符合傳統髖關節髖臼杯內襯給付規定者使用</text:span>)<text:s text:c="44"/></text:p>
          </table:table-cell>
          <table:table-cell office:value-type="string" table:style-name="ce21">
            <text:p>"AESCULAP"BICONTACT HIP ENDOPROSTHESIS SYSTEM:CERAMIC INSERT<text:span text:style-name="T3">（</text:span>BIOLOX DELTA<text:span text:style-name="T3">）</text:span><text:s text:c="44"/></text:p>
          </table:table-cell>
          <table:table-cell office:value-type="string" table:style-name="ce22">
            <text:p>NH102D:106D;NH109D:111D;NH644D:654D</text:p>
          </table:table-cell>
          <table:table-cell office:value-type="string" table:style-name="ce35">
            <text:p>個<text:s text:c="6"/></text:p>
          </table:table-cell>
          <table:table-cell office:value-type="string" table:style-name="ce21">
            <text:p><text:span text:style-name="T3">衛署醫器輸字第</text:span>007017<text:span text:style-name="T3">號</text:span><text:s text:c="178"/></text:p>
          </table:table-cell>
          <table:table-cell office:value-type="string" table:style-name="ce21">
            <text:p><text:span text:style-name="T3">台灣柏朗</text:span><text:s text:c="12"/></text:p>
          </table:table-cell>
          <table:table-cell office:value-type="float" office:value="4018" table:style-name="ce39">
            <text:p>4018</text:p>
          </table:table-cell>
          <table:table-cell office:value-type="string" table:style-name="ce21">
            <text:p><text:span text:style-name="T3">自付差額品項，依</text:span>FBHLCA1(<text:span text:style-name="T3">陶瓷髖臼杯內襯</text:span>)<text:span text:style-name="T3">近似功能類別品項</text:span>(<text:span text:style-name="T3">如特材代碼</text:span>FBHLC406XNU0)<text:span text:style-name="T3">之支付點數暫予支付，超過部分由病患自付。</text:span><text:s text:c="681"/></text:p>
          </table:table-cell>
          <table:table-cell office:value-type="string" table:style-name="ce21">
            <text:p><text:span text:style-name="T3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70">
          <table:table-cell office:value-type="float" office:value="91" table:style-name="ce17">
            <text:p>91</text:p>
          </table:table-cell>
          <table:table-cell office:value-type="string" table:style-name="ce20">
            <text:p>FBHMCBCER1AE</text:p>
          </table:table-cell>
          <table:table-cell office:value-type="string" table:style-name="ce21">
            <text:p>"<text:span text:style-name="T3">雅氏</text:span>"<text:span text:style-name="T3">人工髖關節</text:span>:<text:span text:style-name="T3">陶瓷雙極式人工髖關節組※自付差額品項</text:span>(<text:span text:style-name="T3">符合</text:span>MOORE<text:span text:style-name="T3">人工髖關節組給付規定者使用</text:span>)<text:s text:c="39"/></text:p>
          </table:table-cell>
          <table:table-cell office:value-type="string" table:style-name="ce21">
            <text:p>"AESCULAP"BICONTACT HIP ENDOPROSTHESIS SYSTEM:CERAMIC BIPOLAR HIP SYSTEM<text:s text:c="48"/></text:p>
          </table:table-cell>
          <table:table-cell office:value-type="string" table:style-name="ce22">
            <text:p>NK560:NK562;NK460:NK462;NJ081;NJ082;NJ091:NJ093;NJ101:NJ103;(STEM<text:span text:style-name="T3">及</text:span>CUP<text:span text:style-name="T3">、</text:span>INSERT;<text:span text:style-name="T3">依傳統組件型號</text:span>)(<text:span text:style-name="T3">自</text:span>1050301<text:span text:style-name="T3">整理產品型號，由以下特材代碼組合</text:span>:FBHB1NK04NAE;FBHHCCERA1AE;FBHS1NK62NAE)</text:p>
          </table:table-cell>
          <table:table-cell office:value-type="string" table:style-name="ce35">
            <text:p>組<text:s text:c="6"/></text:p>
          </table:table-cell>
          <table:table-cell office:value-type="string" table:style-name="ce21">
            <text:p><text:span text:style-name="T3">衛署醫器輸字第</text:span>007017<text:span text:style-name="T3">號</text:span><text:s text:c="178"/></text:p>
          </table:table-cell>
          <table:table-cell office:value-type="string" table:style-name="ce21">
            <text:p><text:span text:style-name="T3">台灣柏朗</text:span><text:s text:c="12"/></text:p>
          </table:table-cell>
          <table:table-cell office:value-type="float" office:value="7733" table:style-name="ce39">
            <text:p>7733</text:p>
          </table:table-cell>
          <table:table-cell office:value-type="string" table:style-name="ce21">
            <text:p><text:span text:style-name="T3">自付差額品項，整理型號由以下特材代碼組合</text:span>:FBHB1NK04NAE;FBHHCCERA1AE;FBHS1NK62NAE<text:s text:c="721"/></text:p>
          </table:table-cell>
          <table:table-cell office:value-type="string" table:style-name="ce21">
            <text:p><text:span text:style-name="T3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71">
          <table:table-cell office:value-type="float" office:value="92" table:style-name="ce17">
            <text:p>92</text:p>
          </table:table-cell>
          <table:table-cell office:value-type="string" table:style-name="ce20">
            <text:p>FBHMCBCER2AE</text:p>
          </table:table-cell>
          <table:table-cell office:value-type="string" table:style-name="ce21">
            <text:p>"<text:span text:style-name="T3">雅氏</text:span>"<text:span text:style-name="T3">人工髖關節</text:span>:<text:span text:style-name="T3">陶瓷雙極式人工髖關節組※自付差額品項</text:span>(<text:span text:style-name="T3">符合</text:span>MOORE<text:span text:style-name="T3">人工髖關節組給付規定者使用</text:span>)<text:s text:c="39"/></text:p>
          </table:table-cell>
          <table:table-cell office:value-type="string" table:style-name="ce21">
            <text:p>"AESCULAP"BICONTACT HIP ENDOPROSTHESIS SYSTEM:CERAMIC BIPOLAR HIP SYSTEM<text:span text:style-name="T3">（</text:span>BIOLOX DELTA<text:span text:style-name="T3">）</text:span><text:s text:c="32"/></text:p>
          </table:table-cell>
          <table:table-cell office:value-type="string" table:style-name="ce22">
            <text:p>NJ106:NJ108;NK650:NK653;NK560D:563D;NK650D:653D;(STEM<text:span text:style-name="T3">及</text:span>CUP+INSERT;<text:span text:style-name="T3">依傳統組件組合</text:span>)(<text:span text:style-name="T3">自</text:span>1050301<text:span text:style-name="T3">整理產品型號，由以下特材代碼組合</text:span>:FBHB1NK04NAE;FBHHCCERA2AE;FBHS1NK62NAE)</text:p>
          </table:table-cell>
          <table:table-cell office:value-type="string" table:style-name="ce35">
            <text:p>組<text:s text:c="6"/></text:p>
          </table:table-cell>
          <table:table-cell office:value-type="string" table:style-name="ce21">
            <text:p><text:span text:style-name="T3">衛署醫器輸字第</text:span>007017<text:span text:style-name="T3">號</text:span><text:s text:c="178"/></text:p>
          </table:table-cell>
          <table:table-cell office:value-type="string" table:style-name="ce21">
            <text:p><text:span text:style-name="T3">台灣柏朗</text:span><text:s text:c="12"/></text:p>
          </table:table-cell>
          <table:table-cell office:value-type="float" office:value="7733" table:style-name="ce39">
            <text:p>7733</text:p>
          </table:table-cell>
          <table:table-cell office:value-type="string" table:style-name="ce21">
            <text:p><text:span text:style-name="T3">自付差額品項，整理型號由以下特材代碼組合</text:span>:FBHB1NK04NAE;FBHHCCERA2AE;FBHS1NK62NAE<text:s text:c="721"/></text:p>
          </table:table-cell>
          <table:table-cell office:value-type="string" table:style-name="ce21">
            <text:p><text:span text:style-name="T3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72">
          <table:table-cell office:value-type="float" office:value="93" table:style-name="ce17">
            <text:p>93</text:p>
          </table:table-cell>
          <table:table-cell office:value-type="string" table:style-name="ce20">
            <text:p>FBHMCPCER1AE</text:p>
          </table:table-cell>
          <table:table-cell office:value-type="string" table:style-name="ce21">
            <text:p>"<text:span text:style-name="T3">雅氏</text:span>"<text:span text:style-name="T3">人工髖關節</text:span>:<text:span text:style-name="T3">陶瓷全人工髖關節組</text:span>(<text:span text:style-name="T3">陶瓷</text:span>HEAD+LINER)<text:span text:style-name="T3">※自付差額品項</text:span>(<text:span text:style-name="T3">符合</text:span>MOORE<text:span text:style-name="T3">人工髖關節組給付規定者使用</text:span>)<text:s text:c="27"/></text:p>
          </table:table-cell>
          <table:table-cell office:value-type="string" table:style-name="ce21">
            <text:p>"AESCULAP"BICONTACT HIP ENDOPROSTHESIS SYSTEM:CERAMIC TOTAL HIP SYSTEM<text:s text:c="50"/></text:p>
          </table:table-cell>
          <table:table-cell office:value-type="string" table:style-name="ce22">
            <text:p>NK560:NK562;NK460:NK462;NJ081;NJ082;NJ091:NJ093;NJ101:NJ103;NH091:NH096;NH103:NH106;(STEM<text:span text:style-name="T3">及</text:span>CUP<text:span text:style-name="T3">依傳統組件型號</text:span>)(FBHC1NA64NAE;FBHHCCERA1AE;FBHLCCERA1AE;FBHS1NK62NAE)</text:p>
          </table:table-cell>
          <table:table-cell office:value-type="string" table:style-name="ce35">
            <text:p>組<text:s text:c="6"/></text:p>
          </table:table-cell>
          <table:table-cell office:value-type="string" table:style-name="ce21">
            <text:p><text:span text:style-name="T3">衛署醫器輸字第</text:span>007017<text:span text:style-name="T3">號</text:span><text:s text:c="178"/></text:p>
          </table:table-cell>
          <table:table-cell office:value-type="string" table:style-name="ce21">
            <text:p><text:span text:style-name="T3">台灣柏朗</text:span><text:s text:c="12"/></text:p>
          </table:table-cell>
          <table:table-cell office:value-type="float" office:value="7733" table:style-name="ce39">
            <text:p>7733</text:p>
          </table:table-cell>
          <table:table-cell office:value-type="string" table:style-name="ce21">
            <text:p><text:span text:style-name="T3">自付差額品項，整理型號由以下特材代碼組合</text:span>:FBHC1NA64NAE;FBHHCCERA1AE;FBHLCCERA1AE;FBHS1NK62NAE<text:s text:c="708"/></text:p>
          </table:table-cell>
          <table:table-cell office:value-type="string" table:style-name="ce21">
            <text:p><text:span text:style-name="T3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73">
          <table:table-cell office:value-type="float" office:value="94" table:style-name="ce17">
            <text:p>94</text:p>
          </table:table-cell>
          <table:table-cell office:value-type="string" table:style-name="ce20">
            <text:p>FBHMCPCER2AE</text:p>
          </table:table-cell>
          <table:table-cell office:value-type="string" table:style-name="ce21">
            <text:p>"<text:span text:style-name="T3">雅氏</text:span>"<text:span text:style-name="T3">人工髖關節</text:span>:<text:span text:style-name="T3">陶瓷全人工髖關節組</text:span>(<text:span text:style-name="T3">陶瓷</text:span>HEAD+LINER)<text:span text:style-name="T3">※自付差額品項</text:span>(<text:span text:style-name="T3">符合</text:span>MOORE<text:span text:style-name="T3">人工髖關節組給付規定者使用</text:span>)<text:s text:c="27"/></text:p>
          </table:table-cell>
          <table:table-cell office:value-type="string" table:style-name="ce21">
            <text:p>"AESCULAP"BICONTACT HIP ENDOPROSTHESIS SYSTEM:CERAMIC TOTAL HIP SYSTEM<text:span text:style-name="T3">（</text:span>BIOLOX DELTA<text:span text:style-name="T3">）</text:span><text:s text:c="34"/></text:p>
          </table:table-cell>
          <table:table-cell office:value-type="string" table:style-name="ce22">
            <text:p>NJ106:108;NK650:653;560D:563D;650D:653D;NH102;102D:106D;109:111;NH109D:111D;(STEM<text:span text:style-name="T3">及</text:span>CUP<text:span text:style-name="T3">依傳統組件型號</text:span>)(<text:span text:style-name="T3">自</text:span>1050301<text:span text:style-name="T3">整理產品型號，由以下特材代碼組合</text:span>:FBHC1NA64NAE;FBHHCCERA2AE;FBHLCCERA2AE;FBHS1NK62NAE)</text:p>
          </table:table-cell>
          <table:table-cell office:value-type="string" table:style-name="ce35">
            <text:p>組<text:s text:c="6"/></text:p>
          </table:table-cell>
          <table:table-cell office:value-type="string" table:style-name="ce21">
            <text:p><text:span text:style-name="T3">衛署醫器輸字第</text:span>007017<text:span text:style-name="T3">號</text:span><text:s text:c="178"/></text:p>
          </table:table-cell>
          <table:table-cell office:value-type="string" table:style-name="ce21">
            <text:p><text:span text:style-name="T3">台灣柏朗</text:span><text:s text:c="12"/></text:p>
          </table:table-cell>
          <table:table-cell office:value-type="float" office:value="7733" table:style-name="ce39">
            <text:p>7733</text:p>
          </table:table-cell>
          <table:table-cell office:value-type="string" table:style-name="ce21">
            <text:p><text:span text:style-name="T3">自付差額品項，整理型號由以下特材代碼組合</text:span>:FBHC1NA64NAE;FBHHCCERA2AE;FBHLCCERA2AE;FBHS1NK62NAE<text:s text:c="708"/></text:p>
          </table:table-cell>
          <table:table-cell office:value-type="string" table:style-name="ce21">
            <text:p><text:span text:style-name="T3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48">
          <table:table-cell office:value-type="float" office:value="95" table:style-name="ce17">
            <text:p>95</text:p>
          </table:table-cell>
          <table:table-cell office:value-type="string" table:style-name="ce20">
            <text:p>FBHMCRCER1AE</text:p>
          </table:table-cell>
          <table:table-cell office:value-type="string" table:style-name="ce21">
            <text:p>"<text:span text:style-name="T3">雅氏</text:span>"<text:span text:style-name="T3">人工髖關節</text:span>:<text:span text:style-name="T3">重建型陶瓷人工髖關節組</text:span>(<text:span text:style-name="T3">陶瓷</text:span>HEAD+LINER)<text:span text:style-name="T3">※自付差額品項</text:span>(<text:span text:style-name="T3">符合</text:span>MOORE<text:span text:style-name="T3">人工髖關節組給付規定者使用</text:span>)<text:s text:c="23"/></text:p>
          </table:table-cell>
          <table:table-cell office:value-type="string" table:style-name="ce21">
            <text:p>"AESCULAP"BICONTACT HIP ENDOPROSTHESIS SYSTEM:CERAMIC REVISION HIP SYSTEM<text:s text:c="47"/></text:p>
          </table:table-cell>
          <table:table-cell office:value-type="string" table:style-name="ce22">
            <text:p>NK560:NK562;NK460:NK462;NJ081;NJ082;NJ091:NJ093;NJ101:NJ103;NH091:NH096;NH103:NH106;(STEM<text:span text:style-name="T3">及</text:span>CUP<text:span text:style-name="T3">依傳統組件型號</text:span>)(<text:span text:style-name="T3">自</text:span>1050301<text:span text:style-name="T3">整理產品型號，由以下特材代碼組合</text:span>:FBHC1NA64NAE;FBHHCCERA1AE;FBHLCCERA1AE;FBHS3NK21NAE)</text:p>
          </table:table-cell>
          <table:table-cell office:value-type="string" table:style-name="ce35">
            <text:p>組<text:s text:c="6"/></text:p>
          </table:table-cell>
          <table:table-cell office:value-type="string" table:style-name="ce21">
            <text:p><text:span text:style-name="T3">衛署醫器輸字第</text:span>007017<text:span text:style-name="T3">號</text:span><text:s text:c="178"/></text:p>
          </table:table-cell>
          <table:table-cell office:value-type="string" table:style-name="ce21">
            <text:p><text:span text:style-name="T3">台灣柏朗</text:span><text:s text:c="12"/></text:p>
          </table:table-cell>
          <table:table-cell office:value-type="float" office:value="7733" table:style-name="ce39">
            <text:p>7733</text:p>
          </table:table-cell>
          <table:table-cell office:value-type="string" table:style-name="ce21">
            <text:p><text:span text:style-name="T3">自付差額品項，整理型號由以下特材代碼組合</text:span>:FBHC1NA64NAE;FBHHCCERA1AE;FBHLCCERA1AE;FBHS3NK21NAE<text:s text:c="708"/></text:p>
          </table:table-cell>
          <table:table-cell office:value-type="string" table:style-name="ce21">
            <text:p><text:span text:style-name="T3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74">
          <table:table-cell office:value-type="float" office:value="96" table:style-name="ce17">
            <text:p>96</text:p>
          </table:table-cell>
          <table:table-cell office:value-type="string" table:style-name="ce20">
            <text:p>FBHMCRCER2AE</text:p>
          </table:table-cell>
          <table:table-cell office:value-type="string" table:style-name="ce21">
            <text:p>"<text:span text:style-name="T3">雅氏</text:span>"<text:span text:style-name="T3">人工髖關節</text:span>:<text:span text:style-name="T3">重建型陶瓷人工髖關節組</text:span>(<text:span text:style-name="T3">陶瓷</text:span>HEAD+LINER)<text:span text:style-name="T3">※自付差額品項</text:span>(<text:span text:style-name="T3">符合</text:span>MOORE<text:span text:style-name="T3">人工髖關節組給付規定者使用</text:span>)<text:s text:c="23"/></text:p>
          </table:table-cell>
          <table:table-cell office:value-type="string" table:style-name="ce21">
            <text:p>"AESCULAP"BICONTACT HIP ENDOPROSTHESIS SYSTEM:CERAMIC REVISION HIP SYSTEM:MOORE(BIOLOX DELTA)<text:s text:c="27"/></text:p>
          </table:table-cell>
          <table:table-cell office:value-type="string" table:style-name="ce22">
            <text:p>NJ106:108;NK650:653;560D:563D;650D:653D;NH102;102D:106D;109:111;109D:111D;(STEM<text:span text:style-name="T3">及</text:span>CUP<text:span text:style-name="T3">依傳統組件型號</text:span>)(<text:span text:style-name="T3">自</text:span>1050301<text:span text:style-name="T3">整理產品型號，由以下特材代碼組合</text:span>:FBHC1NA64NAE;FBHHCCERA2AE;FBHLCCERA2AE;FBHS3NK21NAE)</text:p>
          </table:table-cell>
          <table:table-cell office:value-type="string" table:style-name="ce35">
            <text:p>組<text:s text:c="6"/></text:p>
          </table:table-cell>
          <table:table-cell office:value-type="string" table:style-name="ce21">
            <text:p><text:span text:style-name="T3">衛署醫器輸字第</text:span>007017<text:span text:style-name="T3">號</text:span><text:s text:c="178"/></text:p>
          </table:table-cell>
          <table:table-cell office:value-type="string" table:style-name="ce21">
            <text:p><text:span text:style-name="T3">台灣柏朗</text:span><text:s text:c="12"/></text:p>
          </table:table-cell>
          <table:table-cell office:value-type="float" office:value="7733" table:style-name="ce39">
            <text:p>7733</text:p>
          </table:table-cell>
          <table:table-cell office:value-type="string" table:style-name="ce21">
            <text:p><text:span text:style-name="T3">自付差額品項，整理型號由以下特材代碼組合</text:span>:FBHC1NA64NAE;FBHHCCERA2AE;FBHLCCERA2AE;FBHS3NK21NAE<text:s text:c="708"/></text:p>
          </table:table-cell>
          <table:table-cell office:value-type="string" table:style-name="ce21">
            <text:p><text:span text:style-name="T3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75">
          <table:table-cell office:value-type="float" office:value="97" table:style-name="ce17">
            <text:p>97</text:p>
          </table:table-cell>
          <table:table-cell office:value-type="string" table:style-name="ce20">
            <text:p>FBHPCCERA1AE</text:p>
          </table:table-cell>
          <table:table-cell office:value-type="string" table:style-name="ce21">
            <text:p>"<text:span text:style-name="T3">雅氏</text:span>"<text:span text:style-name="T3">人工髖關節</text:span>:<text:span text:style-name="T3">陶瓷全人工髖關節組</text:span>(<text:span text:style-name="T3">陶瓷</text:span>HEAD+<text:span text:style-name="T3">陶瓷</text:span>LINER)<text:span text:style-name="T3">※自付差額品項</text:span>(<text:span text:style-name="T3">符合傳統人工髖關節組給付規定者使用</text:span>)<text:s text:c="24"/></text:p>
          </table:table-cell>
          <table:table-cell office:value-type="string" table:style-name="ce21">
            <text:p>"AESCULAP"BICONTACT HIP ENDOPROSTHESIS SYSTEM:CERAMIC TOTAL HIP SYSTEM<text:s text:c="50"/></text:p>
          </table:table-cell>
          <table:table-cell office:value-type="string" table:style-name="ce22">
            <text:p>NK560:NK562;NK460:NK462;NJ081;NJ082;NJ091:NJ093;NJ101:NJ103;NH091:NH096;NH103:NH106;(STEM<text:span text:style-name="T3">及</text:span>CUP<text:span text:style-name="T3">依傳統組件型號</text:span>)(<text:span text:style-name="T3">自</text:span>1050301<text:span text:style-name="T3">整理產品型號，由以下特材代碼組合</text:span>:FBHC1NA64NAE;FBHHCCERA1AE;FBHLCCERA1AE;FBHS1NK62NAE)</text:p>
          </table:table-cell>
          <table:table-cell office:value-type="string" table:style-name="ce35">
            <text:p>組<text:s text:c="6"/></text:p>
          </table:table-cell>
          <table:table-cell office:value-type="string" table:style-name="ce21">
            <text:p><text:span text:style-name="T3">衛署醫器輸字第</text:span>007017<text:span text:style-name="T3">號</text:span><text:s text:c="178"/></text:p>
          </table:table-cell>
          <table:table-cell office:value-type="string" table:style-name="ce21">
            <text:p><text:span text:style-name="T3">台灣柏朗</text:span><text:s text:c="12"/></text:p>
          </table:table-cell>
          <table:table-cell office:value-type="float" office:value="39396" table:style-name="ce39">
            <text:p>39396</text:p>
          </table:table-cell>
          <table:table-cell office:value-type="string" table:style-name="ce21">
            <text:p><text:span text:style-name="T3">自付差額品項，整理型號由以下特材代碼組合</text:span>:FBHC1NA64NAE;FBHHCCERA1AE;FBHLCCERA1AE;FBHS1NK62NAE<text:s text:c="708"/></text:p>
          </table:table-cell>
          <table:table-cell office:value-type="string" table:style-name="ce21">
            <text:p><text:span text:style-name="T3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76">
          <table:table-cell office:value-type="float" office:value="98" table:style-name="ce17">
            <text:p>98</text:p>
          </table:table-cell>
          <table:table-cell office:value-type="string" table:style-name="ce20">
            <text:p>FBHPCCERA2AE</text:p>
          </table:table-cell>
          <table:table-cell office:value-type="string" table:style-name="ce21">
            <text:p>"<text:span text:style-name="T3">雅氏</text:span>"<text:span text:style-name="T3">人工髖關節</text:span>:<text:span text:style-name="T3">陶瓷全人工髖關節組</text:span>(<text:span text:style-name="T3">陶瓷</text:span>HEAD+<text:span text:style-name="T3">陶瓷</text:span>LINER)<text:span text:style-name="T3">※自付差額品項</text:span>(<text:span text:style-name="T3">符合傳統人工髖關節組給付規定者使用</text:span>)<text:s text:c="24"/></text:p>
          </table:table-cell>
          <table:table-cell office:value-type="string" table:style-name="ce21">
            <text:p>"AESCULAP"BICONTACT HIP ENDOPROSTHESIS SYSTEM:CERAMIC TOTAL HIP SYSTEM<text:span text:style-name="T3">（</text:span>BIOLOX DELTA<text:span text:style-name="T3">）</text:span><text:s text:c="34"/></text:p>
          </table:table-cell>
          <table:table-cell office:value-type="string" table:style-name="ce22">
            <text:p>NJ106:108;NK650:653;560D:563D;650D:653D;NH102;102D:106D;109:111;109D:111D;(STEM<text:span text:style-name="T3">及</text:span>CUP<text:span text:style-name="T3">依傳統組件型號</text:span>)(<text:span text:style-name="T3">自</text:span>1050301<text:span text:style-name="T3">整理產品型號，由以下特材代碼組合</text:span>:FBHC1NA64NAE;FBHHCCERA2AE;FBHLCCERA2AE;FBHS1NK62NAE)</text:p>
          </table:table-cell>
          <table:table-cell office:value-type="string" table:style-name="ce35">
            <text:p>組<text:s text:c="6"/></text:p>
          </table:table-cell>
          <table:table-cell office:value-type="string" table:style-name="ce21">
            <text:p><text:span text:style-name="T3">衛署醫器輸字第</text:span>007017<text:span text:style-name="T3">號</text:span><text:s text:c="178"/></text:p>
          </table:table-cell>
          <table:table-cell office:value-type="string" table:style-name="ce21">
            <text:p><text:span text:style-name="T3">台灣柏朗</text:span><text:s text:c="12"/></text:p>
          </table:table-cell>
          <table:table-cell office:value-type="float" office:value="39396" table:style-name="ce39">
            <text:p>39396</text:p>
          </table:table-cell>
          <table:table-cell office:value-type="string" table:style-name="ce21">
            <text:p><text:span text:style-name="T3">自付差額品項，整理型號由以下特材代碼組合</text:span>:FBHC1NA64NAE;FBHHCCERA2AE;FBHLCCERA2AE;FBHS1NK62NAE<text:s text:c="708"/></text:p>
          </table:table-cell>
          <table:table-cell office:value-type="string" table:style-name="ce21">
            <text:p><text:span text:style-name="T3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77">
          <table:table-cell office:value-type="float" office:value="99" table:style-name="ce17">
            <text:p>99</text:p>
          </table:table-cell>
          <table:table-cell office:value-type="string" table:style-name="ce20">
            <text:p>FBHRCCERA1AE</text:p>
          </table:table-cell>
          <table:table-cell office:value-type="string" table:style-name="ce21">
            <text:p>"<text:span text:style-name="T3">雅氏</text:span>"<text:span text:style-name="T3">人工髖關節</text:span>:<text:span text:style-name="T3">重建型</text:span>(<text:span text:style-name="T3">陶瓷</text:span>HEAD+<text:span text:style-name="T3">陶瓷</text:span>LINER)<text:span text:style-name="T3">※自付差額品項</text:span>(<text:span text:style-name="T3">符合傳統重建型人工髖關節組給付規定者使用</text:span><text:s text:c="31"/></text:p>
          </table:table-cell>
          <table:table-cell office:value-type="string" table:style-name="ce21">
            <text:p>"AESCULAP"BICONTACT HIP ENDOPROSTHESIS SYSTEM:CERAMIC REVISION HIP SYSTEM<text:s text:c="47"/></text:p>
          </table:table-cell>
          <table:table-cell office:value-type="string" table:style-name="ce22">
            <text:p>NK560:NK562;NK460:NK462;NJ081;NJ082;NJ091:NJ093;NJ101:NJ103;NH091:NH096;NH103:NH106;(STEM<text:span text:style-name="T3">及</text:span>CUP<text:span text:style-name="T3">依傳統組件型號</text:span>)(<text:span text:style-name="T3">自</text:span>1050301<text:span text:style-name="T3">整理產品型號，由以下特材代碼組合</text:span>:FBHC1NA64NAE;FBHHCCERA1AE;FBHLCCERA1AE;FBHS3NK21NAE)</text:p>
          </table:table-cell>
          <table:table-cell office:value-type="string" table:style-name="ce35">
            <text:p>組<text:s text:c="6"/></text:p>
          </table:table-cell>
          <table:table-cell office:value-type="string" table:style-name="ce21">
            <text:p><text:span text:style-name="T3">衛署醫器輸字第</text:span>007017<text:span text:style-name="T3">號</text:span><text:s text:c="178"/></text:p>
          </table:table-cell>
          <table:table-cell office:value-type="string" table:style-name="ce21">
            <text:p><text:span text:style-name="T3">台灣柏朗</text:span><text:s text:c="12"/></text:p>
          </table:table-cell>
          <table:table-cell office:value-type="float" office:value="52796" table:style-name="ce39">
            <text:p>52796</text:p>
          </table:table-cell>
          <table:table-cell office:value-type="string" table:style-name="ce21">
            <text:p><text:span text:style-name="T3">自付差額品項，整理型號由以下特材代碼組合</text:span>:FBHC1NA64NAE;FBHHCCERA1AE;FBHLCCERA1AE;FBHS3NK21NAE<text:s text:c="708"/></text:p>
          </table:table-cell>
          <table:table-cell office:value-type="string" table:style-name="ce21">
            <text:p><text:span text:style-name="T3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78">
          <table:table-cell office:value-type="float" office:value="100" table:style-name="ce17">
            <text:p>100</text:p>
          </table:table-cell>
          <table:table-cell office:value-type="string" table:style-name="ce20">
            <text:p>FBHRCCERA2AE</text:p>
          </table:table-cell>
          <table:table-cell office:value-type="string" table:style-name="ce21">
            <text:p>"<text:span text:style-name="T3">雅氏</text:span>"<text:span text:style-name="T3">人工髖關節</text:span>:<text:span text:style-name="T3">重建型</text:span>(<text:span text:style-name="T3">陶瓷</text:span>HEAD+<text:span text:style-name="T3">陶瓷</text:span>LINER)<text:span text:style-name="T3">※自付差額品項</text:span>(<text:span text:style-name="T3">符合傳統重建型人工髖關節組給付規定者使用</text:span>)<text:s text:c="30"/></text:p>
          </table:table-cell>
          <table:table-cell office:value-type="string" table:style-name="ce21">
            <text:p>"AESCULAP"BICONTACT HIP ENDOPROSTHESIS SYSTEM:CERAMIC REVISION HIP SYSTEM(BIOLOX DELTA)<text:s text:c="33"/></text:p>
          </table:table-cell>
          <table:table-cell office:value-type="string" table:style-name="ce22">
            <text:p>NJ106:108;NK650:653;560D:563D;650D:653D;NH102;102D:106D;109:111;109D:111D;(STEM<text:span text:style-name="T3">及</text:span>CUP<text:span text:style-name="T3">依傳統組件型號</text:span>)(<text:span text:style-name="T3">自</text:span>1050301<text:span text:style-name="T3">整理產品型號，由以下特材代碼組合</text:span>:FBHC1NA64NAE;FBHHCCERA2AE;FBHLCCERA2AE;FBHS3NK21NAE)</text:p>
          </table:table-cell>
          <table:table-cell office:value-type="string" table:style-name="ce35">
            <text:p>組<text:s text:c="6"/></text:p>
          </table:table-cell>
          <table:table-cell office:value-type="string" table:style-name="ce21">
            <text:p><text:span text:style-name="T3">衛署醫器輸字第</text:span>007017<text:span text:style-name="T3">號</text:span><text:s text:c="178"/></text:p>
          </table:table-cell>
          <table:table-cell office:value-type="string" table:style-name="ce21">
            <text:p><text:span text:style-name="T3">台灣柏朗</text:span><text:s text:c="12"/></text:p>
          </table:table-cell>
          <table:table-cell office:value-type="float" office:value="52796" table:style-name="ce39">
            <text:p>52796</text:p>
          </table:table-cell>
          <table:table-cell office:value-type="string" table:style-name="ce21">
            <text:p><text:span text:style-name="T3">自付差額品項，整理型號由以下特材代碼組合</text:span>:FBHC1NA64NAE;FBHHCCERA2AE;FBHLCCERA2AE;FBHS3NK21NAE<text:s text:c="708"/></text:p>
          </table:table-cell>
          <table:table-cell office:value-type="string" table:style-name="ce21">
            <text:p><text:span text:style-name="T3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number-rows-repeated="1048554" table:style-name="ro63">
          <table:table-cell table:number-columns-repeated="16384"/>
        </table:table-row>
      </table:table>
      <table:table table:name="擴增及删除產品型號" table:style-name="ta3" table:print-ranges="擴增及删除產品型號.A1:擴增及删除產品型號.L44">
        <table:table-column table:style-name="co26" table:default-cell-style-name="ce47"/>
        <table:table-column table:style-name="co16" table:default-cell-style-name="ce13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27"/>
        <table:table-column table:style-name="co16" table:default-cell-style-name="ce13"/>
        <table:table-column table:style-name="co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3"/>
        <table:table-column table:style-name="co25" table:number-columns-repeated="16372" table:default-cell-style-name="ce1"/>
        <table:table-row table:style-name="ro79">
          <table:table-cell office:value-type="string" table:number-columns-spanned="12" table:number-rows-spanned="1" table:style-name="ce55">
            <text:p>全民健康保險特殊材料既有功能類別品項暫予支付明細表 <text:s text:c="4"/>附件1<text:s/></text:p>
            <text:p/>
          </table:table-cell>
          <table:covered-table-cell table:number-columns-repeated="11"/>
          <table:table-cell table:number-columns-repeated="16372" table:style-name="ce5"/>
        </table:table-row>
        <table:table-row table:style-name="ro80">
          <table:table-cell office:value-type="string" table:number-columns-spanned="12" table:number-rows-spanned="1" table:style-name="ce56">
            <text:p>三、新增既有功能類別特材擴增及刪除產品型號共 41 項( 項次101~項次141 )</text:p>
          </table:table-cell>
          <table:covered-table-cell table:number-columns-repeated="11"/>
          <table:table-cell table:number-columns-repeated="16372"/>
        </table:table-row>
        <table:table-row table:style-name="ro81">
          <table:table-cell office:value-type="string" table:style-name="ce8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30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簡稱</text:p>
          </table:table-cell>
          <table:table-cell office:value-type="string" table:style-name="ce7">
            <text:p>初核</text:p>
            <text:p>支付點數</text:p>
          </table:table-cell>
          <table:table-cell office:value-type="string" table:style-name="ce6">
            <text:p>核價說明</text:p>
          </table:table-cell>
          <table:table-cell office:value-type="string" table:style-name="ce6">
            <text:p>給付</text:p>
            <text:p>規定</text:p>
          </table:table-cell>
          <table:table-cell office:value-type="string" table:style-name="ce6">
            <text:p>生效</text:p>
            <text:p>日期</text:p>
          </table:table-cell>
          <table:table-cell table:number-columns-repeated="16372"/>
        </table:table-row>
        <table:table-row table:style-name="ro82">
          <table:table-cell office:value-type="float" office:value="101" table:style-name="ce45">
            <text:p>101</text:p>
          </table:table-cell>
          <table:table-cell office:value-type="string" table:style-name="ce16">
            <text:p>CBT0677475ED</text:p>
          </table:table-cell>
          <table:table-cell office:value-type="string" table:style-name="ce14">
            <text:p>"<text:span text:style-name="T2">愛德華</text:span>"<text:span text:style-name="T2">史望康連續性心輸出</text:span>/<text:span text:style-name="T2">末期舒張容積熱稀釋導管</text:span><text:s text:c="79"/></text:p>
          </table:table-cell>
          <table:table-cell office:value-type="string" table:style-name="ce14">
            <text:p>"EDWARDS" SWAN-GANZ CONTINUOUS CARDIAC OUTPUT/END DIASTOLIC VOLUME THERMODILUTION CATHETER CCO/SVO2/CEDV/VIP<text:s text:c="12"/></text:p>
          </table:table-cell>
          <table:table-cell office:value-type="string" table:style-name="ce15">
            <text:p>774HF75;(744HF75<text:span text:style-name="T2">自</text:span>1010701<text:span text:style-name="T2">生效</text:span>)(774F75;744F75<text:span text:style-name="T2">自</text:span>1050301<text:span text:style-name="T2">生效</text:span>)</text:p>
          </table:table-cell>
          <table:table-cell office:value-type="string" table:style-name="ce40">
            <text:p><text:span text:style-name="T2">組</text:span><text:s text:c="6"/></text:p>
          </table:table-cell>
          <table:table-cell office:value-type="string" table:style-name="ce16">
            <text:p>衛署醫器輸字第010668號<text:s text:c="178"/></text:p>
          </table:table-cell>
          <table:table-cell office:value-type="string" table:style-name="ce14">
            <text:p><text:span text:style-name="T2">台灣愛德華</text:span><text:s text:c="10"/></text:p>
          </table:table-cell>
          <table:table-cell office:value-type="float" office:value="6548" table:style-name="ce41">
            <text:p>6548</text:p>
          </table:table-cell>
          <table:table-cell office:value-type="string" table:style-name="ce14">
            <text:p><text:span text:style-name="T2">擴增產品型號</text:span>774F75;744F75<text:s text:c="775"/></text:p>
          </table:table-cell>
          <table:table-cell office:value-type="string" table:style-name="ce14">
            <text:p>A204-1<text:s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83">
          <table:table-cell office:value-type="float" office:value="102" table:style-name="ce46">
            <text:p>102</text:p>
          </table:table-cell>
          <table:table-cell office:value-type="string" table:style-name="ce11">
            <text:p>CBT06777F8ED</text:p>
          </table:table-cell>
          <table:table-cell office:value-type="string" table:style-name="ce9">
            <text:p>"<text:span text:style-name="T2">愛德華</text:span>"<text:span text:style-name="T2">史望康連續性心輸出</text:span>/<text:span text:style-name="T2">末期舒張容積熱稀釋導管</text:span><text:s text:c="79"/></text:p>
          </table:table-cell>
          <table:table-cell office:value-type="string" table:style-name="ce9">
            <text:p>"EDWARDS" SWAN-GANZ CONTINUOUS CARDIAC OUTPUT/END DIASTOLIC VOLUME THERMODILUTION CATHETER CCO/SVO2/CEDV/VIP<text:s text:c="12"/></text:p>
          </table:table-cell>
          <table:table-cell office:value-type="string" table:style-name="ce10">
            <text:p>777HF8(777F8<text:span text:style-name="T2">自</text:span>1050301<text:span text:style-name="T2">生效</text:span>)</text:p>
          </table:table-cell>
          <table:table-cell office:value-type="string" table:style-name="ce33">
            <text:p><text:span text:style-name="T2">組</text:span><text:s text:c="6"/></text:p>
          </table:table-cell>
          <table:table-cell office:value-type="string" table:style-name="ce11">
            <text:p>衛署醫器輸字第010668號<text:s text:c="178"/></text:p>
          </table:table-cell>
          <table:table-cell office:value-type="string" table:style-name="ce9">
            <text:p><text:span text:style-name="T2">台灣愛德華</text:span><text:s text:c="10"/></text:p>
          </table:table-cell>
          <table:table-cell office:value-type="float" office:value="6548" table:style-name="ce36">
            <text:p>6548</text:p>
          </table:table-cell>
          <table:table-cell office:value-type="string" table:style-name="ce9">
            <text:p><text:span text:style-name="T2">擴增產品型號</text:span>777F8<text:s text:c="783"/></text:p>
          </table:table-cell>
          <table:table-cell office:value-type="string" table:style-name="ce9">
            <text:p>A204-1<text:s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84">
          <table:table-cell office:value-type="float" office:value="103" table:style-name="ce45">
            <text:p>103</text:p>
          </table:table-cell>
          <table:table-cell office:value-type="string" table:style-name="ce11">
            <text:p>CEE01NFEYSLL</text:p>
          </table:table-cell>
          <table:table-cell office:value-type="string" table:style-name="ce9">
            <text:p>"<text:span text:style-name="T2">怡安</text:span>"<text:span text:style-name="T2">點滴輸液套</text:span>(<text:span text:style-name="T2">附免針式安全型加藥座</text:span>)<text:s text:c="90"/></text:p>
          </table:table-cell>
          <table:table-cell office:value-type="string" table:style-name="ce9">
            <text:p>"LILY"INFUSION SET+NEEDLE FREE<text:s text:c="90"/></text:p>
          </table:table-cell>
          <table:table-cell office:value-type="string" table:style-name="ce10">
            <text:p>CIV-180EYS;(CIV-165EMYCS<text:span text:style-name="T2">自</text:span>1020101<text:span text:style-name="T2">生效</text:span>);(CIV-165EMYS<text:span text:style-name="T2">自</text:span>1030101<text:span text:style-name="T2">生效</text:span>);(CIV-180NSE;CIV-180NLE;CIV-165NSM;CIV-165NLM<text:span text:style-name="T2">自</text:span>1050301<text:span text:style-name="T2">生效</text:span>)</text:p>
          </table:table-cell>
          <table:table-cell office:value-type="string" table:style-name="ce33">
            <text:p><text:span text:style-name="T2">個</text:span><text:s text:c="6"/></text:p>
          </table:table-cell>
          <table:table-cell office:value-type="string" table:style-name="ce11">
            <text:p>衛署醫器製字第000899號<text:s text:c="178"/></text:p>
          </table:table-cell>
          <table:table-cell office:value-type="string" table:style-name="ce9">
            <text:p><text:span text:style-name="T2">怡安</text:span><text:s text:c="16"/></text:p>
          </table:table-cell>
          <table:table-cell office:value-type="float" office:value="33.700000000000003" table:style-name="ce36">
            <text:p>33.7</text:p>
          </table:table-cell>
          <table:table-cell office:value-type="string" table:style-name="ce9">
            <text:p><text:span text:style-name="T2">擴增產品型號</text:span>CIV-180NSE;CIV-180NLE;CIV-165NSM;CIV-165NLM<text:span text:style-name="T2">。</text:span><text:s text:c="743"/></text:p>
          </table:table-cell>
          <table:table-cell office:value-type="string" table:style-name="ce9">
            <text:p>I301-3<text:s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85">
          <table:table-cell office:value-type="float" office:value="104" table:style-name="ce46">
            <text:p>104</text:p>
          </table:table-cell>
          <table:table-cell office:value-type="string" table:style-name="ce11">
            <text:p>CGDW114735AR</text:p>
          </table:table-cell>
          <table:table-cell office:value-type="string" table:style-name="ce9">
            <text:p>"<text:span text:style-name="T2">亞諾</text:span>"<text:span text:style-name="T2">導引線</text:span><text:s text:c="116"/></text:p>
          </table:table-cell>
          <table:table-cell office:value-type="string" table:style-name="ce9">
            <text:p>"ARROW"SPRING-WIRE GUIDES<text:s text:c="95"/></text:p>
          </table:table-cell>
          <table:table-cell office:value-type="string" table:style-name="ce10">
            <text:p>AW-14735(AW-04032;04235;04235-C;04432;14732<text:span text:style-name="T2">自</text:span>1050301<text:span text:style-name="T2">生效</text:span>)</text:p>
          </table:table-cell>
          <table:table-cell office:value-type="string" table:style-name="ce33">
            <text:p><text:span text:style-name="T2">條</text:span><text:s text:c="6"/></text:p>
          </table:table-cell>
          <table:table-cell office:value-type="string" table:style-name="ce11">
            <text:p>衛署醫器輸字第021616號<text:s text:c="178"/></text:p>
          </table:table-cell>
          <table:table-cell office:value-type="string" table:style-name="ce9">
            <text:p><text:span text:style-name="T2">前茂</text:span><text:s text:c="16"/></text:p>
          </table:table-cell>
          <table:table-cell office:value-type="float" office:value="140" table:style-name="ce36">
            <text:p>140</text:p>
          </table:table-cell>
          <table:table-cell office:value-type="string" table:style-name="ce9">
            <text:p><text:span text:style-name="T2">擴增產品型號</text:span>AW-04032;04235;04235-C;04432;14732<text:s text:c="754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86">
          <table:table-cell office:value-type="float" office:value="105" table:style-name="ce45">
            <text:p>105</text:p>
          </table:table-cell>
          <table:table-cell office:value-type="string" table:style-name="ce11">
            <text:p>CGDW116402AR</text:p>
          </table:table-cell>
          <table:table-cell office:value-type="string" table:style-name="ce9">
            <text:p>"<text:span text:style-name="T2">亞諾</text:span>"<text:span text:style-name="T2">導引線</text:span><text:s text:c="116"/></text:p>
          </table:table-cell>
          <table:table-cell office:value-type="string" table:style-name="ce9">
            <text:p>"ARROW"SPRING-WIRE GUIDES<text:s text:c="95"/></text:p>
          </table:table-cell>
          <table:table-cell office:value-type="string" table:style-name="ce10">
            <text:p>AW-16402(AW-04018;04025;04025-J;04225;14725;01700<text:span text:style-name="T2">自</text:span>1050301<text:span text:style-name="T2">生效</text:span>)</text:p>
          </table:table-cell>
          <table:table-cell office:value-type="string" table:style-name="ce33">
            <text:p><text:span text:style-name="T2">條</text:span><text:s text:c="6"/></text:p>
          </table:table-cell>
          <table:table-cell office:value-type="string" table:style-name="ce11">
            <text:p>衛署醫器輸字第021616號<text:s text:c="178"/></text:p>
          </table:table-cell>
          <table:table-cell office:value-type="string" table:style-name="ce9">
            <text:p><text:span text:style-name="T2">前茂</text:span><text:s text:c="16"/></text:p>
          </table:table-cell>
          <table:table-cell office:value-type="float" office:value="140" table:style-name="ce36">
            <text:p>140</text:p>
          </table:table-cell>
          <table:table-cell office:value-type="string" table:style-name="ce9">
            <text:p><text:span text:style-name="T2">擴增產品型號</text:span>AW-04018;04025;04025-J;04225;14725;01700<text:s text:c="748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50">
          <table:table-cell office:value-type="float" office:value="106" table:style-name="ce46">
            <text:p>106</text:p>
          </table:table-cell>
          <table:table-cell office:value-type="string" table:style-name="ce11">
            <text:p>CGDW1G003ACK</text:p>
          </table:table-cell>
          <table:table-cell office:value-type="string" table:style-name="ce9">
            <text:p>"<text:span text:style-name="T2">曲克</text:span>"<text:span text:style-name="T2">導線</text:span><text:s text:c="118"/></text:p>
          </table:table-cell>
          <table:table-cell office:value-type="string" table:style-name="ce9">
            <text:p>"COOK" GUIDE WIRE<text:s text:c="103"/></text:p>
          </table:table-cell>
          <table:table-cell office:value-type="string" table:style-name="ce10">
            <text:p>THSF-25:38-XXX-AES(<text:span text:style-name="T2">自</text:span>1050301<text:span text:style-name="T2">型號重整為</text:span>THSF-(35;38-125;145;180-ASG(-BH<text:span text:style-name="T2">選配</text:span>);(35;38-145;180-AES;AUS);(25-145;180-AES))</text:p>
          </table:table-cell>
          <table:table-cell office:value-type="string" table:style-name="ce33">
            <text:p><text:span text:style-name="T2">條</text:span><text:s text:c="6"/></text:p>
          </table:table-cell>
          <table:table-cell office:value-type="string" table:style-name="ce11">
            <text:p>衛署醫器輸字第005665號<text:s text:c="178"/></text:p>
          </table:table-cell>
          <table:table-cell office:value-type="string" table:style-name="ce9">
            <text:p><text:span text:style-name="T2">曲克</text:span><text:s text:c="16"/></text:p>
          </table:table-cell>
          <table:table-cell office:value-type="float" office:value="779" table:style-name="ce36">
            <text:p>779</text:p>
          </table:table-cell>
          <table:table-cell office:value-type="string" table:style-name="ce9">
            <text:p><text:span text:style-name="T2">擴增產品型號，型號重整為</text:span>THSF-(35;38-125;145;180-ASG(-BH<text:span text:style-name="T2">選配</text:span>);(35;38-145;180-AES;AUS);(25-145;180-AES)<text:s text:c="699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87">
          <table:table-cell office:value-type="float" office:value="107" table:style-name="ce45">
            <text:p>107</text:p>
          </table:table-cell>
          <table:table-cell office:value-type="string" table:style-name="ce11">
            <text:p>CGDW1G003NCK</text:p>
          </table:table-cell>
          <table:table-cell office:value-type="string" table:style-name="ce9">
            <text:p>"<text:span text:style-name="T2">曲克</text:span>"<text:span text:style-name="T2">導線</text:span><text:s text:c="118"/></text:p>
          </table:table-cell>
          <table:table-cell office:value-type="string" table:style-name="ce9">
            <text:p>"COOK" GUIDE WIRE<text:s text:c="103"/></text:p>
          </table:table-cell>
          <table:table-cell office:value-type="string" table:style-name="ce10">
            <text:p>THSF-25:38-XXX-AES(<text:span text:style-name="T2">自</text:span>1050301<text:span text:style-name="T2">型號整併為</text:span>THSF-(25;32;35;38-260-AES);(35;38-300-AES);(35-400-AES);(35;38-260-ASG(-BH<text:span text:style-name="T2">選配</text:span>);AUS2));THSCF-35;38-260-3-AUS2)</text:p>
          </table:table-cell>
          <table:table-cell office:value-type="string" table:style-name="ce33">
            <text:p><text:span text:style-name="T2">條</text:span><text:s text:c="6"/></text:p>
          </table:table-cell>
          <table:table-cell office:value-type="string" table:style-name="ce11">
            <text:p>衛署醫器輸字第005665號<text:s text:c="178"/></text:p>
          </table:table-cell>
          <table:table-cell office:value-type="string" table:style-name="ce9">
            <text:p><text:span text:style-name="T2">曲克</text:span><text:s text:c="16"/></text:p>
          </table:table-cell>
          <table:table-cell office:value-type="float" office:value="923" table:style-name="ce36">
            <text:p>923</text:p>
          </table:table-cell>
          <table:table-cell office:value-type="string" table:style-name="ce9">
            <text:p>CGDW1AUS21CK<text:span text:style-name="T2">之型號併入，並擴增產品型號，故型號整併為</text:span>THSF-(25;32;35;38-260-AES);(35;38-300-AES);(35-400-AES);(35;38-260-ASG(-BH<text:span text:style-name="T2">選配</text:span>);AUS2));THSCF-35;38-260-3-AUS2)<text:s text:c="638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88">
          <table:table-cell office:value-type="float" office:value="108" table:style-name="ce46">
            <text:p>108</text:p>
          </table:table-cell>
          <table:table-cell office:value-type="string" table:style-name="ce11">
            <text:p>CGDW1G007NCK</text:p>
          </table:table-cell>
          <table:table-cell office:value-type="string" table:style-name="ce9">
            <text:p>"<text:span text:style-name="T2">曲克</text:span>"<text:span text:style-name="T2">導線</text:span><text:s text:c="118"/></text:p>
          </table:table-cell>
          <table:table-cell office:value-type="string" table:style-name="ce9">
            <text:p>"COOK" GUIDE WIRE<text:s text:c="103"/></text:p>
          </table:table-cell>
          <table:table-cell office:value-type="string" table:style-name="ce10">
            <text:p>TSCF-25:38-XXX-XX;(TSCF-18;21-260-1.5;3;7.5;15;<text:span text:style-name="T2">自</text:span>1030501<text:span text:style-name="T2">生效</text:span>)(<text:span text:style-name="T2">自</text:span>1050301<text:span text:style-name="T2">型號整併為</text:span>TSCF-(18;21;25;28;32;35-260-1.5;3;7.5;15(-BH<text:span text:style-name="T2">選配</text:span>));(38-260-3;7.5;15(-BH<text:span text:style-name="T2">選配</text:span>));TSF-18;21;25;28;32;35;38;45;52-260(-BH<text:span text:style-name="T2">選配</text:span>))</text:p>
          </table:table-cell>
          <table:table-cell office:value-type="string" table:style-name="ce33">
            <text:p><text:span text:style-name="T2">條</text:span><text:s text:c="6"/></text:p>
          </table:table-cell>
          <table:table-cell office:value-type="string" table:style-name="ce11">
            <text:p>衛署醫器輸字第005665號<text:s text:c="178"/></text:p>
          </table:table-cell>
          <table:table-cell office:value-type="string" table:style-name="ce9">
            <text:p><text:span text:style-name="T2">曲克</text:span><text:s text:c="16"/></text:p>
          </table:table-cell>
          <table:table-cell office:value-type="float" office:value="437" table:style-name="ce36">
            <text:p>437</text:p>
          </table:table-cell>
          <table:table-cell office:value-type="string" table:style-name="ce9">
            <text:p>CGDW1G012NCK<text:span text:style-name="T2">之型號併入，故型號整併為</text:span>TSCF-(18;21;25;28;32;35-260-1.5;3;7.5;15(-BH<text:span text:style-name="T2">選配</text:span>));(38-260-3;7.5;15(-BH<text:span text:style-name="T2">選配</text:span>));TSF-18;21;25;28;32;35;38;45;52-260(-BH<text:span text:style-name="T2">選配</text:span>))<text:s text:c="642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89">
          <table:table-cell office:value-type="float" office:value="109" table:style-name="ce45">
            <text:p>109</text:p>
          </table:table-cell>
          <table:table-cell office:value-type="string" table:style-name="ce11">
            <text:p>CGDW1G008ACK</text:p>
          </table:table-cell>
          <table:table-cell office:value-type="string" table:style-name="ce9">
            <text:p>"<text:span text:style-name="T2">曲克</text:span>"<text:span text:style-name="T2">導線</text:span><text:s text:c="118"/></text:p>
          </table:table-cell>
          <table:table-cell office:value-type="string" table:style-name="ce9">
            <text:p>"COOK" GUIDE WIRE<text:s text:c="103"/></text:p>
          </table:table-cell>
          <table:table-cell office:value-type="string" table:style-name="ce10">
            <text:p>TSCF-25:38-XXX-XX(<text:span text:style-name="T2">自</text:span>1050301<text:span text:style-name="T2">型號整併為</text:span>TSCF-(18;21;25;28;32;35-50;80;100-1.5;3;7.5;15(-BH<text:span text:style-name="T2">選配</text:span>));(38-50;80;100-3;7.5;15(-BH<text:span text:style-name="T2">選配</text:span>));THSF-(25;28;32;35;38;52-50;80;100(-BH<text:span text:style-name="T2">選配</text:span>));(35;38-80;100-COONS);TSF-18;21;25;28;32;35;38;45;52-50;80;100(-BH<text:span text:style-name="T2">選配</text:span>);TSFB-35-100)</text:p>
          </table:table-cell>
          <table:table-cell office:value-type="string" table:style-name="ce33">
            <text:p><text:span text:style-name="T2">條</text:span><text:s text:c="6"/></text:p>
          </table:table-cell>
          <table:table-cell office:value-type="string" table:style-name="ce11">
            <text:p>衛署醫器輸字第005665號<text:s text:c="178"/></text:p>
          </table:table-cell>
          <table:table-cell office:value-type="string" table:style-name="ce9">
            <text:p><text:span text:style-name="T2">曲克</text:span><text:s text:c="16"/></text:p>
          </table:table-cell>
          <table:table-cell office:value-type="float" office:value="277" table:style-name="ce36">
            <text:p>277</text:p>
          </table:table-cell>
          <table:table-cell office:value-type="string" table:style-name="ce9">
            <text:p>CGDW1G002ACK,CGDW1G011ACK,CGDW1G016ACK<text:span text:style-name="T2">之型號併入，並擴增產品型號，故型號整併為</text:span>TSCF-(18;21;25;28;32;35-50;80;100-1.5;3;7.5;15(-BH<text:span text:style-name="T2">選配</text:span>));(38-50;80;100-3;7.5;15(-BH<text:span text:style-name="T2">選配</text:span>));THSF-(25;28;32;35;38;52-50;80;100(-BH<text:span text:style-name="T2">選配</text:span>));(35;38-80;100-COONS);TSF-18;21;25;28;32;35;38;45;52-50;80;100(-BH<text:span text:style-name="T2">選配</text:span>);TSFB-35-100)<text:s text:c="505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90">
          <table:table-cell office:value-type="float" office:value="110" table:style-name="ce46">
            <text:p>110</text:p>
          </table:table-cell>
          <table:table-cell office:value-type="string" table:style-name="ce11">
            <text:p>CGDW1G016NCK</text:p>
          </table:table-cell>
          <table:table-cell office:value-type="string" table:style-name="ce9">
            <text:p>"<text:span text:style-name="T2">曲克</text:span>"<text:span text:style-name="T2">導線</text:span><text:s text:c="118"/></text:p>
          </table:table-cell>
          <table:table-cell office:value-type="string" table:style-name="ce9">
            <text:p>"COOK" GUIDE WIRE<text:s text:c="103"/></text:p>
          </table:table-cell>
          <table:table-cell office:value-type="string" table:style-name="ce10">
            <text:p>TSF-25:52-XXX-XX;(TSF-25;28;32;35;38;45;52;-100;125;145<text:span text:style-name="T2">自</text:span>1030501<text:span text:style-name="T2">生效</text:span>)(<text:span text:style-name="T2">自</text:span>1050301<text:span text:style-name="T2">型號整併為</text:span>THSF-(25;28;32;35;38;52-125;145;180(-BH<text:span text:style-name="T2">選配</text:span>));(35-200);(18;52-145);(35;38-145;180-COONS);(35;38-125;145-THG);(38-200-THG);TSCF-(18;21;25;28;32;35-125;145;180-1.5;3;7.5;15(-BH<text:span text:style-name="T2">選配</text:span>));(38-125;145;180-3;7.5;15(-BH<text:span text:style-name="T2">選配</text:span>));TSF-(18;21;25;28;32;35;38;45;52-125;145;180(-BH<text:span text:style-name="T2">選配</text:span>));TSFB-18;21;25;28;32;35;38-145;180(-BH<text:span text:style-name="T2">選配</text:span>))</text:p>
          </table:table-cell>
          <table:table-cell office:value-type="string" table:style-name="ce33">
            <text:p><text:span text:style-name="T2">條</text:span><text:s text:c="6"/></text:p>
          </table:table-cell>
          <table:table-cell office:value-type="string" table:style-name="ce11">
            <text:p>衛署醫器輸字第005665號<text:s text:c="178"/></text:p>
          </table:table-cell>
          <table:table-cell office:value-type="string" table:style-name="ce9">
            <text:p><text:span text:style-name="T2">曲克</text:span><text:s text:c="16"/></text:p>
          </table:table-cell>
          <table:table-cell office:value-type="float" office:value="313" table:style-name="ce36">
            <text:p>313</text:p>
          </table:table-cell>
          <table:table-cell office:value-type="string" table:style-name="ce21">
            <text:p>CGDW1G002NCK,CGDW1G006NCK,CGDW1G008NCK,CGDW1G011NCK,CGDW1G012ACK,CGDW1TSF01CK<text:span text:style-name="T3">之型號併入，並刪除部分產品型號，故型號整併為</text:span>THSF-(25;28;32;35;38;52-125;145;180(-BH<text:span text:style-name="T3">選配</text:span>));(35-200);(18;52-145);(35;38-145;180-COONS);(35;38-125;145-THG);(38-200-THG);TSCF-(18;21;25;28;32;35-125;145;180-1.5;3;7.5;15(-BH<text:span text:style-name="T3">選配</text:span>));(38-125;145;180-3;7.5;15(-BH<text:span text:style-name="T3">選配</text:span>));TSF-(18;21;25;28;32;35;38;45;52-125;145;180(-BH<text:span text:style-name="T3">選配</text:span>));TSFB-18;21;25;28;32;35;38-145;180(-BH<text:span text:style-name="T3">選配</text:span>))<text:s text:c="370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65">
          <table:table-cell office:value-type="float" office:value="111" table:style-name="ce45">
            <text:p>111</text:p>
          </table:table-cell>
          <table:table-cell office:value-type="string" table:style-name="ce11">
            <text:p>CGDW1RPC1XCK</text:p>
          </table:table-cell>
          <table:table-cell office:value-type="string" table:style-name="ce9">
            <text:p>"<text:span text:style-name="T2">曲克</text:span>"<text:span text:style-name="T2">羅瑞爾導線</text:span><text:s text:c="112"/></text:p>
          </table:table-cell>
          <table:table-cell office:value-type="string" table:style-name="ce9">
            <text:p>"COOK"ROADRUNNER PC WIRE GUIDES<text:s text:c="89"/></text:p>
          </table:table-cell>
          <table:table-cell office:value-type="string" table:style-name="ce10">
            <text:p>RPC35;38:145;180(<text:span text:style-name="T2">自</text:span>1050301<text:span text:style-name="T2">型號整併為</text:span>RLPC;RPC;RFPC;RFSPC-35;38-145;180)</text:p>
          </table:table-cell>
          <table:table-cell office:value-type="string" table:style-name="ce33">
            <text:p><text:span text:style-name="T2">條</text:span><text:s text:c="6"/></text:p>
          </table:table-cell>
          <table:table-cell office:value-type="string" table:style-name="ce11">
            <text:p>衛署醫器輸字第009364號<text:s text:c="178"/></text:p>
          </table:table-cell>
          <table:table-cell office:value-type="string" table:style-name="ce9">
            <text:p><text:span text:style-name="T2">曲克</text:span><text:s text:c="16"/></text:p>
          </table:table-cell>
          <table:table-cell office:value-type="float" office:value="751" table:style-name="ce36">
            <text:p>751</text:p>
          </table:table-cell>
          <table:table-cell office:value-type="string" table:style-name="ce9">
            <text:p>CGDW1RLPC1CK;CGDW1RFPC1CK;CGDW1RFSP1CK<text:span text:style-name="T2">之型號併入，故型號整併為</text:span>RLPC;RPC;RFPC;RFSPC-35;38-145;180<text:s text:c="705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91">
          <table:table-cell office:value-type="float" office:value="112" table:style-name="ce46">
            <text:p>112</text:p>
          </table:table-cell>
          <table:table-cell office:value-type="string" table:style-name="ce11">
            <text:p>CGDW1RPC2XCK</text:p>
          </table:table-cell>
          <table:table-cell office:value-type="string" table:style-name="ce9">
            <text:p>"<text:span text:style-name="T2">曲克</text:span>"<text:span text:style-name="T2">羅瑞爾導線</text:span><text:s text:c="112"/></text:p>
          </table:table-cell>
          <table:table-cell office:value-type="string" table:style-name="ce9">
            <text:p>"COOK" ROADRUNNER PC WIRE GUIDES<text:s text:c="88"/></text:p>
          </table:table-cell>
          <table:table-cell office:value-type="string" table:style-name="ce10">
            <text:p>RPC-35;38:260(<text:span text:style-name="T2">自</text:span>1050301<text:span text:style-name="T2">型號整併為</text:span>RLPC;RPC;RFPC;RFSPC-35;38-260)</text:p>
          </table:table-cell>
          <table:table-cell office:value-type="string" table:style-name="ce33">
            <text:p><text:span text:style-name="T2">條</text:span><text:s text:c="6"/></text:p>
          </table:table-cell>
          <table:table-cell office:value-type="string" table:style-name="ce11">
            <text:p>衛署醫器輸字第009364號<text:s text:c="178"/></text:p>
          </table:table-cell>
          <table:table-cell office:value-type="string" table:style-name="ce9">
            <text:p><text:span text:style-name="T2">曲克</text:span><text:s text:c="16"/></text:p>
          </table:table-cell>
          <table:table-cell office:value-type="float" office:value="1359" table:style-name="ce36">
            <text:p>1359</text:p>
          </table:table-cell>
          <table:table-cell office:value-type="string" table:style-name="ce9">
            <text:p>CGDW1RLPC2CK;CGDW1RFPC2CK;CGDW1RFSP2CK<text:span text:style-name="T2">之型號併入，故型號整併為</text:span>RLPC;RPC;RFPC;RFSPC-35;38-260<text:s text:c="709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92">
          <table:table-cell office:value-type="float" office:value="113" table:style-name="ce45">
            <text:p>113</text:p>
          </table:table-cell>
          <table:table-cell office:value-type="string" table:style-name="ce11">
            <text:p>CGPG1SCBR2CK</text:p>
          </table:table-cell>
          <table:table-cell office:value-type="string" table:style-name="ce9">
            <text:p>"<text:span text:style-name="T2">曲克</text:span>"<text:span text:style-name="T2">史利普導引導管</text:span><text:s text:c="108"/></text:p>
          </table:table-cell>
          <table:table-cell office:value-type="string" table:style-name="ce9">
            <text:p>"COOK" SLIP-CATH GUIDING CATHETERS<text:s text:c="86"/></text:p>
          </table:table-cell>
          <table:table-cell office:value-type="string" table:style-name="ce10">
            <text:p>SCBR4.5;5.5;6.5-35-75;125;135-;P-NS-ANG;H1;JB1;JB2;SIM2;VTK-SHTL(<text:span text:style-name="T2">自</text:span>1050301<text:span text:style-name="T2">型號整併為</text:span>SCBR-(6.5;5.5-35-125-P-NS-H1;JB(1:2);VTK;SIM2-SHTL);(4.5(5.5)-35-75;135(75;125;135)-P-NS-ANG-SHTL);(4.0(5.0)-35(38)-40-P-NS-KMP;(4.0-38-40-P-NS-KMP;0);(4.0-35(38)-65-P-NS-KMP;C1;C2;RC2(KMP;C2;0;TC;TC-BNK);(5.0-38-65-P-NS-C1;C2;RIM;TEGT;TC;TC-BNK);(5.0-38-80-P-NS-C2;VS;VS(1:3));(4.0-35-100-P-NS-SIM(1:2);JB1;0;DAV;VERT;H1);(5.0-35-90-P-NS-RUC);(4.0;5.0-38-100-P-NS-DAV;VERT;MPA;0;H1;SIM(1:3);JB(1:2);MAN);(4.0-38-100-P-NS-KMP;MPB;C2);(5.0-38-100-P-NS-VTK;RVC);(5.0-38-125-P-NS-VERT;JB1;SIM(1:2);VTK;DAV);(4.0-35-150-P-NS-0))</text:p>
          </table:table-cell>
          <table:table-cell office:value-type="string" table:style-name="ce33">
            <text:p><text:span text:style-name="T2">條</text:span><text:s text:c="6"/></text:p>
          </table:table-cell>
          <table:table-cell office:value-type="string" table:style-name="ce11">
            <text:p>衛署醫器輸字第019553號<text:s text:c="178"/></text:p>
          </table:table-cell>
          <table:table-cell office:value-type="string" table:style-name="ce9">
            <text:p><text:span text:style-name="T2">曲克</text:span><text:s text:c="16"/></text:p>
          </table:table-cell>
          <table:table-cell office:value-type="float" office:value="1513" table:style-name="ce36">
            <text:p>1513</text:p>
          </table:table-cell>
          <table:table-cell office:value-type="string" table:style-name="ce49">
            <text:p>CGPG1SCBR1CK,CGPG1SCBR3CK,CGPG1SCBR4CK<text:span text:style-name="T7">之型號併入，並擴增產品型號，故型號整併為</text:span>SCBR-(6.5;5.5-35-125-P-NS-H1;JB(1:2);VTK;SIM2-SHTL);(4.5(5.5)-35-75;135(75;125;135)-P-NS-ANG-SHTL);(4.0(5.0)-35(38)-40-P-NS-KMP;(4.0-38-40-P-NS-KMP;0);(4.0-35(38)-65-P-NS-KMP;C1;C2;RC2(KMP;C2;0;TC;TC-BNK);(5.0-38-65-P-NS-C1;C2;RIM;TEGT;TC;TC-BNK);(5.0-38-80-P-NS-C2;VS;VS(1:3));(4.0-35-100-P-NS-SIM(1:2);JB1;0;DAV;VERT;H1);(5.0-35-90-P-NS-RUC);(4.0;5.0-38-100-P-NS-DAV;VERT;MPA;0;H1;SIM(1:3);JB(1:2);MAN);(4.0-38-100-P-NS-KMP;MPB;C2);(5.0-38-100-P-NS-VTK;RVC);(5.0-38-125-P-NS-VERT;JB1;SIM(1:2);VTK;DAV);(4.0-35-150-P-NS-0))<text:s text:c="198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93">
          <table:table-cell office:value-type="float" office:value="114" table:style-name="ce46">
            <text:p>114</text:p>
          </table:table-cell>
          <table:table-cell office:value-type="string" table:style-name="ce11">
            <text:p>CGPW112154SB</text:p>
          </table:table-cell>
          <table:table-cell office:value-type="string" table:style-name="ce9">
            <text:p>"<text:span text:style-name="T2">波士頓科技</text:span>"<text:span text:style-name="T2">經皮冠狀動脈整形術用導引線</text:span><text:s text:c="90"/></text:p>
          </table:table-cell>
          <table:table-cell office:value-type="string" table:style-name="ce9">
            <text:p>"BOSTON SCIENTIFIC"PTCA GUIDE WIRE<text:s text:c="86"/></text:p>
          </table:table-cell>
          <table:table-cell office:value-type="string" table:style-name="ce10">
            <text:p>H7491211601-1:J1;H7491211701-1:J1;H7491211801-1:J1;H7491211901-1:J1;H7491215401-1:J1;H7491215501-1:J1(H749121-(2001-1;J1);(0001-0;J0)<text:span text:style-name="T2">自</text:span>1050301<text:span text:style-name="T2">生效</text:span>)</text:p>
          </table:table-cell>
          <table:table-cell office:value-type="string" table:style-name="ce33">
            <text:p><text:span text:style-name="T2">條</text:span><text:s text:c="6"/></text:p>
          </table:table-cell>
          <table:table-cell office:value-type="string" table:style-name="ce11">
            <text:p>衛署醫器輸字第013775號<text:s text:c="178"/></text:p>
          </table:table-cell>
          <table:table-cell office:value-type="string" table:style-name="ce9">
            <text:p><text:span text:style-name="T2">波士頓</text:span><text:s text:c="14"/></text:p>
          </table:table-cell>
          <table:table-cell office:value-type="float" office:value="2587" table:style-name="ce36">
            <text:p>2587</text:p>
          </table:table-cell>
          <table:table-cell office:value-type="string" table:style-name="ce9">
            <text:p><text:span text:style-name="T2">擴增產品型號</text:span>H749121-(2001-1;J1);(0001-0;J0)<text:s text:c="757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94">
          <table:table-cell office:value-type="float" office:value="115" table:style-name="ce45">
            <text:p>115</text:p>
          </table:table-cell>
          <table:table-cell office:value-type="string" table:style-name="ce11">
            <text:p>CGPW112160SB</text:p>
          </table:table-cell>
          <table:table-cell office:value-type="string" table:style-name="ce9">
            <text:p>"<text:span text:style-name="T2">波士頓科技</text:span>"<text:span text:style-name="T2">經皮冠狀動脈整形術用導引線</text:span><text:s text:c="90"/></text:p>
          </table:table-cell>
          <table:table-cell office:value-type="string" table:style-name="ce9">
            <text:p>"BOSTON SCIENTIFIC"PTCA GUIDE WIRE<text:s text:c="86"/></text:p>
          </table:table-cell>
          <table:table-cell office:value-type="string" table:style-name="ce10">
            <text:p>H7491213201-1:J1;H7491213501-1:J1;H7491213301-1:J1;H7491234001-1:J1;H7491216001-1:J1;H7491216101-1:J1(H7491-(213-401;601-1;J1);(213-001-0;J0);(213-2:6;0-01M-2;J2);(216-0:1-01M-2;J2);(490-2;3;5-01M-2;J2)<text:span text:style-name="T2">自</text:span>1050301<text:span text:style-name="T2">生效</text:span>)</text:p>
          </table:table-cell>
          <table:table-cell office:value-type="string" table:style-name="ce33">
            <text:p><text:span text:style-name="T2">條</text:span><text:s text:c="6"/></text:p>
          </table:table-cell>
          <table:table-cell office:value-type="string" table:style-name="ce11">
            <text:p>衛署醫器輸字第013775號<text:s text:c="178"/></text:p>
          </table:table-cell>
          <table:table-cell office:value-type="string" table:style-name="ce9">
            <text:p><text:span text:style-name="T2">波士頓</text:span><text:s text:c="14"/></text:p>
          </table:table-cell>
          <table:table-cell office:value-type="float" office:value="2353" table:style-name="ce36">
            <text:p>2353</text:p>
          </table:table-cell>
          <table:table-cell office:value-type="string" table:style-name="ce9">
            <text:p><text:span text:style-name="T2">擴增產品型號</text:span>H7491-(213-401;601-1;J1);(213-001-0;J0);(213-2:6;0-01M-2;J2);(216-0:1-01M-2;J2);(490-2;3;5-01M-2;J2)<text:s text:c="688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95">
          <table:table-cell office:value-type="float" office:value="116" table:style-name="ce46">
            <text:p>116</text:p>
          </table:table-cell>
          <table:table-cell office:value-type="string" table:style-name="ce11">
            <text:p>CLS04C1BESLL</text:p>
          </table:table-cell>
          <table:table-cell office:value-type="string" table:style-name="ce9">
            <text:p>"<text:span text:style-name="T2">怡安</text:span>"<text:span text:style-name="T2">精密輸液套</text:span><text:s text:c="112"/></text:p>
          </table:table-cell>
          <table:table-cell office:value-type="string" table:style-name="ce9">
            <text:p>"LILY"VOLUME METRIC ADMINISTRATION SET<text:s text:c="82"/></text:p>
          </table:table-cell>
          <table:table-cell office:value-type="string" table:style-name="ce10">
            <text:p>CIB-120ES1;120ES2;120ESC;CIB-150EF;150EF1;(CIB-150EFL<text:span text:style-name="T2">自</text:span>1030101<text:span text:style-name="T2">生效</text:span>)(CIB-100HSE;CIB-100HLE;CIB-120HSE;CIB-120HLE;CIB-120HSC;CIB-150HSF;CIB-150HLF;<text:span text:style-name="T2">自</text:span>1050301<text:span text:style-name="T2">生效</text:span>)</text:p>
          </table:table-cell>
          <table:table-cell office:value-type="string" table:style-name="ce33">
            <text:p><text:span text:style-name="T2">組</text:span><text:s text:c="6"/></text:p>
          </table:table-cell>
          <table:table-cell office:value-type="string" table:style-name="ce11">
            <text:p>衛署醫器製字第000888號<text:s text:c="178"/></text:p>
          </table:table-cell>
          <table:table-cell office:value-type="string" table:style-name="ce9">
            <text:p><text:span text:style-name="T2">怡安</text:span><text:s text:c="16"/></text:p>
          </table:table-cell>
          <table:table-cell office:value-type="float" office:value="41" table:style-name="ce36">
            <text:p>41</text:p>
          </table:table-cell>
          <table:table-cell office:value-type="string" table:style-name="ce9">
            <text:p><text:span text:style-name="T2">擴增產品型號</text:span>CIB-100HSE;CIB-100HLE;CIB-120HSE;CIB-120HLE;CIB-120HSC;CIB-150HSF;CIB-150HLF<text:span text:style-name="T2">。</text:span><text:s text:c="710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96">
          <table:table-cell office:value-type="float" office:value="117" table:style-name="ce45">
            <text:p>117</text:p>
          </table:table-cell>
          <table:table-cell office:value-type="string" table:style-name="ce11">
            <text:p>CLS04C1BSSLL</text:p>
          </table:table-cell>
          <table:table-cell office:value-type="string" table:style-name="ce9">
            <text:p>"<text:span text:style-name="T2">怡安</text:span>"<text:span text:style-name="T2">精密輸液套</text:span>-<text:span text:style-name="T2">免針式安全型</text:span><text:s text:c="99"/></text:p>
          </table:table-cell>
          <table:table-cell office:value-type="string" table:style-name="ce9">
            <text:p>"LILY"VOLUME METRIC ADMINISTRATION SET<text:s text:c="82"/></text:p>
          </table:table-cell>
          <table:table-cell office:value-type="string" table:style-name="ce10">
            <text:p>CIB-120ESS1;120ESS2;120ESSL;CIB-150ESS;150ESS1;(CIB-150ESSL<text:span text:style-name="T2">自</text:span>1030101<text:span text:style-name="T2">生效</text:span>)(CIB-120NSE;CIB-100NSE;CIB-120NLE;CIB-100NLE; CIB-150NSE;CIB-150NLE;<text:span text:style-name="T2">自</text:span>1050301<text:span text:style-name="T2">生效</text:span>)</text:p>
          </table:table-cell>
          <table:table-cell office:value-type="string" table:style-name="ce33">
            <text:p><text:span text:style-name="T2">組</text:span><text:s text:c="6"/></text:p>
          </table:table-cell>
          <table:table-cell office:value-type="string" table:style-name="ce11">
            <text:p>衛署醫器製字第000888號<text:s text:c="178"/></text:p>
          </table:table-cell>
          <table:table-cell office:value-type="string" table:style-name="ce9">
            <text:p><text:span text:style-name="T2">怡安</text:span><text:s text:c="16"/></text:p>
          </table:table-cell>
          <table:table-cell office:value-type="float" office:value="63.4" table:style-name="ce36">
            <text:p>63.4</text:p>
          </table:table-cell>
          <table:table-cell office:value-type="string" table:style-name="ce9">
            <text:p><text:span text:style-name="T2">擴增產品型號</text:span>CIB-120NSE;CIB-100NSE;CIB-120NLE;CIB-100NLE; CIB-150NSE;CIB-150NLE<text:span text:style-name="T2">。</text:span><text:s text:c="720"/></text:p>
          </table:table-cell>
          <table:table-cell office:value-type="string" table:style-name="ce9">
            <text:p>E301-4<text:s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85">
          <table:table-cell office:value-type="float" office:value="118" table:style-name="ce46">
            <text:p>118</text:p>
          </table:table-cell>
          <table:table-cell office:value-type="string" table:style-name="ce11">
            <text:p>CMV03TPMG2CK</text:p>
          </table:table-cell>
          <table:table-cell office:value-type="string" table:style-name="ce9">
            <text:p>"<text:span text:style-name="T2">曲克</text:span>"<text:span text:style-name="T2">導線</text:span><text:s text:c="118"/></text:p>
          </table:table-cell>
          <table:table-cell office:value-type="string" table:style-name="ce9">
            <text:p>"COOK"WIRE GUIDE<text:s text:c="104"/></text:p>
          </table:table-cell>
          <table:table-cell office:value-type="string" table:style-name="ce10">
            <text:p>TPMG-16-135;180-SAG-HC;TPMG-14-135;180-CEP-HC(TPMG-14-135-CEP-HC<text:span text:style-name="T2">自</text:span>1050301<text:span text:style-name="T2">刪除</text:span>)</text:p>
          </table:table-cell>
          <table:table-cell office:value-type="string" table:style-name="ce31">
            <text:p>支<text:s text:c="6"/></text:p>
          </table:table-cell>
          <table:table-cell office:value-type="string" table:style-name="ce11">
            <text:p>衛署醫器輸字第018005號<text:s text:c="178"/></text:p>
          </table:table-cell>
          <table:table-cell office:value-type="string" table:style-name="ce9">
            <text:p><text:span text:style-name="T2">曲克</text:span><text:s text:c="16"/></text:p>
          </table:table-cell>
          <table:table-cell office:value-type="float" office:value="4650" table:style-name="ce36">
            <text:p>4650</text:p>
          </table:table-cell>
          <table:table-cell office:value-type="string" table:style-name="ce44">
            <text:p><text:span text:style-name="T3">刪除產品型號</text:span>TPMG-14-135-CEP-HC<text:s text:c="767"/></text:p>
          </table:table-cell>
          <table:table-cell office:value-type="string" table:style-name="ce9">
            <text:p>I203-1<text:s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96">
          <table:table-cell office:value-type="float" office:value="119" table:style-name="ce45">
            <text:p>119</text:p>
          </table:table-cell>
          <table:table-cell office:value-type="string" table:style-name="ce11">
            <text:p>CRG0212521KV</text:p>
          </table:table-cell>
          <table:table-cell office:value-type="string" table:style-name="ce9">
            <text:p>"<text:span text:style-name="T2">費雪派克</text:span>"<text:span text:style-name="T2">正壓呼吸輔助系統</text:span>-<text:span text:style-name="T2">半套</text:span><text:s text:c="97"/></text:p>
          </table:table-cell>
          <table:table-cell office:value-type="string" table:style-name="ce9">
            <text:p>"Fisher &amp; Paykel" Bubble CPAP System<text:s text:c="84"/></text:p>
          </table:table-cell>
          <table:table-cell office:value-type="string" table:style-name="ce10">
            <text:p>BC190:192-05;+BC3020;6570-10<text:span text:style-name="T2">或</text:span>BC800:803-10;+BC300:309-05<text:span text:style-name="T2">或</text:span>BC325:331-05;+BC351:357-10;(BC180:182-5;BC3520;4030;4540;5040-10;BC5050;5550;5560;6060;6070-10<text:span text:style-name="T2">自</text:span>1050301<text:span text:style-name="T2">生效</text:span>)</text:p>
          </table:table-cell>
          <table:table-cell office:value-type="string" table:style-name="ce33">
            <text:p><text:span text:style-name="T2">組</text:span><text:s text:c="6"/></text:p>
          </table:table-cell>
          <table:table-cell office:value-type="string" table:style-name="ce11">
            <text:p>衛署醫器輸字第012520號<text:s text:c="178"/></text:p>
          </table:table-cell>
          <table:table-cell office:value-type="string" table:style-name="ce9">
            <text:p><text:span text:style-name="T2">費雪派克</text:span><text:s text:c="12"/></text:p>
          </table:table-cell>
          <table:table-cell office:value-type="float" office:value="1216" table:style-name="ce36">
            <text:p>1216</text:p>
          </table:table-cell>
          <table:table-cell office:value-type="string" table:style-name="ce9">
            <text:p><text:span text:style-name="T2">擴增型號</text:span>BC180:182-5;BC3520;4030;4540;5040-10;BC5050;5550;5560;6060;6070-10<text:s text:c="726"/></text:p>
          </table:table-cell>
          <table:table-cell office:value-type="string" table:style-name="ce9">
            <text:p>A214-6<text:s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76">
          <table:table-cell office:value-type="float" office:value="120" table:style-name="ce46">
            <text:p>120</text:p>
          </table:table-cell>
          <table:table-cell office:value-type="string" table:style-name="ce11">
            <text:p>CRG02BC151KV</text:p>
          </table:table-cell>
          <table:table-cell office:value-type="string" table:style-name="ce9">
            <text:p>"<text:span text:style-name="T2">費雪派克</text:span>"<text:span text:style-name="T2">正壓呼吸輔助系統</text:span>-<text:span text:style-name="T2">全套</text:span><text:s text:c="97"/></text:p>
          </table:table-cell>
          <table:table-cell office:value-type="string" table:style-name="ce9">
            <text:p>"Fisher &amp; Paykel" Bubble CPAP System<text:s text:c="84"/></text:p>
          </table:table-cell>
          <table:table-cell office:value-type="string" table:style-name="ce10">
            <text:p>BC151-10<text:span text:style-name="T2">或</text:span>BC171-10+BC190:192-05;+BC3020;6570-10<text:span text:style-name="T2">或</text:span>BC800:803-10;+BC300:309-05<text:span text:style-name="T2">或</text:span>BC325:331-05;+BC351:357-10;(BC161-10;BC180:182-5;BC3520;4030;4540;5040;5050-10;BC5550;5560;6060;6070-10<text:span text:style-name="T2">自</text:span>1050301<text:span text:style-name="T2">生效</text:span>)</text:p>
          </table:table-cell>
          <table:table-cell office:value-type="string" table:style-name="ce33">
            <text:p><text:span text:style-name="T2">組</text:span><text:s text:c="6"/></text:p>
          </table:table-cell>
          <table:table-cell office:value-type="string" table:style-name="ce11">
            <text:p>衛署醫器輸字第012520號<text:s text:c="178"/></text:p>
          </table:table-cell>
          <table:table-cell office:value-type="string" table:style-name="ce9">
            <text:p><text:span text:style-name="T2">費雪派克</text:span><text:s text:c="12"/></text:p>
          </table:table-cell>
          <table:table-cell office:value-type="float" office:value="3049" table:style-name="ce36">
            <text:p>3049</text:p>
          </table:table-cell>
          <table:table-cell office:value-type="string" table:style-name="ce9">
            <text:p><text:span text:style-name="T2">擴增型號</text:span>BC161-10;BC180:182-5;BC3520;4030;4540;5040;5050-10;BC5550;5560;6060;6070-10<text:s text:c="717"/></text:p>
          </table:table-cell>
          <table:table-cell office:value-type="string" table:style-name="ce9">
            <text:p>A214-6<text:s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97">
          <table:table-cell office:value-type="float" office:value="121" table:style-name="ce45">
            <text:p>121</text:p>
          </table:table-cell>
          <table:table-cell office:value-type="string" table:style-name="ce11">
            <text:p>CVA01RC123BQ</text:p>
          </table:table-cell>
          <table:table-cell office:value-type="string" table:style-name="ce9">
            <text:p>"<text:span text:style-name="T2">邦特</text:span>"<text:span text:style-name="T2">血管攝影導管</text:span>(<text:span text:style-name="T2">周邊血管用</text:span>)<text:s text:c="98"/></text:p>
          </table:table-cell>
          <table:table-cell office:value-type="string" table:style-name="ce9">
            <text:p>"BIOTEQ"ANGIOGRAPHIC CATHETERS<text:s text:c="90"/></text:p>
          </table:table-cell>
          <table:table-cell office:value-type="string" table:style-name="ce10">
            <text:p>BT-AC4:5-RC1:2;-RDC;BT-AC4:5-LEV1;-CHG2.5-3;BT-AC4:5-CHGA:E;-C1:3;BT-AC4:5-RH;-RUC;BT-AC4:5-VS;-RIM;BT-4:5-MIK;-VS1:3;(BT-AC4:5-SHK08:10;SHK08:10-100;YSR;RS;RS-100;RLG;RLG-100;ANCT;ANCT-100;STCT;STCT-100;BT-AC4:6-STRF;STRF-90:110;MODIF;MODIF-90:110;OMNIF;OMNIF-90:110<text:span text:style-name="T2">自</text:span>1050301<text:span text:style-name="T2">生效</text:span>)</text:p>
          </table:table-cell>
          <table:table-cell office:value-type="string" table:style-name="ce33">
            <text:p><text:span text:style-name="T2">條</text:span></text:p>
          </table:table-cell>
          <table:table-cell office:value-type="string" table:style-name="ce11">
            <text:p>衛署醫器製字第002057號<text:s text:c="178"/></text:p>
          </table:table-cell>
          <table:table-cell office:value-type="string" table:style-name="ce9">
            <text:p><text:span text:style-name="T2">邦特</text:span><text:s text:c="16"/></text:p>
          </table:table-cell>
          <table:table-cell office:value-type="float" office:value="594" table:style-name="ce36">
            <text:p>594</text:p>
          </table:table-cell>
          <table:table-cell office:value-type="string" table:style-name="ce9">
            <text:p><text:span text:style-name="T2">擴增產品型號</text:span>BT-AC4:5-SHK08:10;SHK08:10-100;YSR;RS;RS-100;RLG;RLG-100;ANCT;ANCT-100;STCT;STCT-100;BT-AC4:6-STRF;STRF-90:110;MODIF;MODIF-90:110;OMNIF;OMNIF-90:110<text:s text:c="640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98">
          <table:table-cell office:value-type="float" office:value="122" table:style-name="ce46">
            <text:p>122</text:p>
          </table:table-cell>
          <table:table-cell office:value-type="string" table:style-name="ce11">
            <text:p>CVC01JL235BQ</text:p>
          </table:table-cell>
          <table:table-cell office:value-type="string" table:style-name="ce9">
            <text:p>"<text:span text:style-name="T2">邦特</text:span>"<text:span text:style-name="T2">血管攝影導管</text:span><text:s text:c="110"/></text:p>
          </table:table-cell>
          <table:table-cell office:value-type="string" table:style-name="ce9">
            <text:p>"BIOTEQ"ANGIOGRAPHIC CATHETERS<text:s text:c="90"/></text:p>
          </table:table-cell>
          <table:table-cell office:value-type="string" table:style-name="ce10">
            <text:p>BT-AC4:6-JL35:40;(BT-AC4:6-JL50:60<text:span text:style-name="T2">自</text:span>1050301<text:span text:style-name="T2">生效</text:span>)</text:p>
          </table:table-cell>
          <table:table-cell office:value-type="string" table:style-name="ce33">
            <text:p><text:span text:style-name="T2">條</text:span></text:p>
          </table:table-cell>
          <table:table-cell office:value-type="string" table:style-name="ce11">
            <text:p>衛署醫器製字第002057號<text:s text:c="178"/></text:p>
          </table:table-cell>
          <table:table-cell office:value-type="string" table:style-name="ce9">
            <text:p><text:span text:style-name="T2">邦特</text:span><text:s text:c="16"/></text:p>
          </table:table-cell>
          <table:table-cell office:value-type="float" office:value="594" table:style-name="ce36">
            <text:p>594</text:p>
          </table:table-cell>
          <table:table-cell office:value-type="string" table:style-name="ce9">
            <text:p><text:span text:style-name="T2">擴增產品型號</text:span>BT-AC4:6-JL50:60<text:s text:c="772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99">
          <table:table-cell office:value-type="float" office:value="123" table:style-name="ce45">
            <text:p>123</text:p>
          </table:table-cell>
          <table:table-cell office:value-type="string" table:style-name="ce11">
            <text:p>CVC01JR235BQ</text:p>
          </table:table-cell>
          <table:table-cell office:value-type="string" table:style-name="ce9">
            <text:p>"<text:span text:style-name="T2">邦特</text:span>"<text:span text:style-name="T2">血管攝影導管</text:span><text:s text:c="110"/></text:p>
          </table:table-cell>
          <table:table-cell office:value-type="string" table:style-name="ce9">
            <text:p>"BIOTEQ"ANGIOGRAPHIC CATHETERS<text:s text:c="90"/></text:p>
          </table:table-cell>
          <table:table-cell office:value-type="string" table:style-name="ce10">
            <text:p>BT-AC4:6-JR35:40;(BT-AC4:6-JR50:60<text:span text:style-name="T2">自</text:span>1050301<text:span text:style-name="T2">生效</text:span>)</text:p>
          </table:table-cell>
          <table:table-cell office:value-type="string" table:style-name="ce33">
            <text:p><text:span text:style-name="T2">條</text:span></text:p>
          </table:table-cell>
          <table:table-cell office:value-type="string" table:style-name="ce11">
            <text:p>衛署醫器製字第002057號<text:s text:c="178"/></text:p>
          </table:table-cell>
          <table:table-cell office:value-type="string" table:style-name="ce9">
            <text:p><text:span text:style-name="T2">邦特</text:span><text:s text:c="16"/></text:p>
          </table:table-cell>
          <table:table-cell office:value-type="float" office:value="594" table:style-name="ce36">
            <text:p>594</text:p>
          </table:table-cell>
          <table:table-cell office:value-type="string" table:style-name="ce9">
            <text:p><text:span text:style-name="T2">擴增產品型號</text:span>BT-AC4:6-JR50:60<text:s text:c="772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100">
          <table:table-cell office:value-type="float" office:value="124" table:style-name="ce46">
            <text:p>124</text:p>
          </table:table-cell>
          <table:table-cell office:value-type="string" table:style-name="ce11">
            <text:p>CVC01P1451BQ</text:p>
          </table:table-cell>
          <table:table-cell office:value-type="string" table:style-name="ce9">
            <text:p>"<text:span text:style-name="T2">邦特</text:span>"<text:span text:style-name="T2">血管攝影導管</text:span>(<text:span text:style-name="T2">冠狀動脈用</text:span>)<text:s text:c="98"/></text:p>
          </table:table-cell>
          <table:table-cell office:value-type="string" table:style-name="ce9">
            <text:p>"BIOTEQ"ANGIOGRAPHIC CATHETERS<text:s text:c="90"/></text:p>
          </table:table-cell>
          <table:table-cell office:value-type="string" table:style-name="ce10">
            <text:p>BT-AC4:6-P145;BT-AC4:6-APIR;BT-AC4:6-MP;BT-AC4:6-BRF40;BT-AC4:6-APR1:2;BT-AC4:6-APL1:3;BT-AC4:6-BR;(BT-AC4:6-AR1:3;AL1:3;TWIST;MPA1:2;MPB1:2;TIG1;3DRC;SON1:2;IMA;CMP1:3;LU20:50<text:span text:style-name="T2">自</text:span>1050301<text:span text:style-name="T2">生效</text:span>)</text:p>
          </table:table-cell>
          <table:table-cell office:value-type="string" table:style-name="ce33">
            <text:p><text:span text:style-name="T2">條</text:span></text:p>
          </table:table-cell>
          <table:table-cell office:value-type="string" table:style-name="ce11">
            <text:p>衛署醫器製字第002057號<text:s text:c="178"/></text:p>
          </table:table-cell>
          <table:table-cell office:value-type="string" table:style-name="ce9">
            <text:p><text:span text:style-name="T2">邦特</text:span><text:s text:c="16"/></text:p>
          </table:table-cell>
          <table:table-cell office:value-type="float" office:value="594" table:style-name="ce36">
            <text:p>594</text:p>
          </table:table-cell>
          <table:table-cell office:value-type="string" table:style-name="ce9">
            <text:p><text:span text:style-name="T2">擴增產品型號</text:span>BT-AC4:6-AR1:3;AL1:3;TWIST;MPA1:2;MPB1:2;TIG1;3DRC;SON1:2;IMA;CMP1:3;LU20:50<text:s text:c="712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101">
          <table:table-cell office:value-type="float" office:value="125" table:style-name="ce45">
            <text:p>125</text:p>
          </table:table-cell>
          <table:table-cell office:value-type="string" table:style-name="ce11">
            <text:p>CVC01PG155BQ</text:p>
          </table:table-cell>
          <table:table-cell office:value-type="string" table:style-name="ce9">
            <text:p>"<text:span text:style-name="T2">邦特</text:span>"<text:span text:style-name="T2">血管攝影導管</text:span><text:s text:c="110"/></text:p>
          </table:table-cell>
          <table:table-cell office:value-type="string" table:style-name="ce9">
            <text:p>"BIOTEQ"ANGIOGRAPHIC CATHETERS<text:s text:c="90"/></text:p>
          </table:table-cell>
          <table:table-cell office:value-type="string" table:style-name="ce10">
            <text:p>BT-AC4:6-P155:180;(BT-AC4:5-P180-065;P180-8S;BT-AC4:6-PIGF;PIGF-90:110<text:span text:style-name="T2">自</text:span>1050301<text:span text:style-name="T2">生效</text:span>)</text:p>
          </table:table-cell>
          <table:table-cell office:value-type="string" table:style-name="ce33">
            <text:p><text:span text:style-name="T2">條</text:span></text:p>
          </table:table-cell>
          <table:table-cell office:value-type="string" table:style-name="ce11">
            <text:p>衛署醫器製字第002057號<text:s text:c="178"/></text:p>
          </table:table-cell>
          <table:table-cell office:value-type="string" table:style-name="ce9">
            <text:p><text:span text:style-name="T2">邦特</text:span><text:s text:c="16"/></text:p>
          </table:table-cell>
          <table:table-cell office:value-type="float" office:value="594" table:style-name="ce36">
            <text:p>594</text:p>
          </table:table-cell>
          <table:table-cell office:value-type="string" table:style-name="ce9">
            <text:p><text:span text:style-name="T2">擴增產品型號</text:span>BT-AC4:5-P180-065;P180-8S;BT-AC4:6-PIGF;PIGF-90:110<text:s text:c="737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102">
          <table:table-cell office:value-type="float" office:value="126" table:style-name="ce46">
            <text:p>126</text:p>
          </table:table-cell>
          <table:table-cell office:value-type="string" table:style-name="ce11">
            <text:p>CXE03P5031SB</text:p>
          </table:table-cell>
          <table:table-cell office:value-type="string" table:style-name="ce9">
            <text:p>"<text:span text:style-name="T2">波士頓科技</text:span>"<text:span text:style-name="T2">布雷瑟除顫電極導管</text:span><text:s text:c="98"/></text:p>
          </table:table-cell>
          <table:table-cell office:value-type="string" table:style-name="ce9">
            <text:p>"BOSTON SCIENTIFIC" BLAZER PRIME TEMPERATURE ABLATION CATHETER<text:s text:c="58"/></text:p>
          </table:table-cell>
          <table:table-cell office:value-type="string" table:style-name="ce10">
            <text:p>M004-P5031-TH;THK2;THN4-0;M004-P5086-TH;THK2;THN4-0;(M004EPTP5031TH0;M004EPTP5031THK20;M004EPTP5031THN40<text:span text:style-name="T2">自</text:span>1050301<text:span text:style-name="T2">生效</text:span>)</text:p>
          </table:table-cell>
          <table:table-cell office:value-type="string" table:style-name="ce33">
            <text:p><text:span text:style-name="T2">條</text:span><text:s text:c="6"/></text:p>
          </table:table-cell>
          <table:table-cell office:value-type="string" table:style-name="ce11">
            <text:p>衛署醫器輸字第022805號<text:s text:c="178"/></text:p>
          </table:table-cell>
          <table:table-cell office:value-type="string" table:style-name="ce9">
            <text:p><text:span text:style-name="T2">波士頓</text:span><text:s text:c="14"/></text:p>
          </table:table-cell>
          <table:table-cell office:value-type="float" office:value="21479" table:style-name="ce36">
            <text:p>21479</text:p>
          </table:table-cell>
          <table:table-cell office:value-type="string" table:style-name="ce9">
            <text:p><text:span text:style-name="T2">擴增產品型號</text:span>M004EPTP5031TH0;M004EPTP5031THK20;M004EPTP5031THN40<text:span text:style-name="T2">。</text:span><text:s text:c="735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103">
          <table:table-cell office:value-type="float" office:value="127" table:style-name="ce45">
            <text:p>127</text:p>
          </table:table-cell>
          <table:table-cell office:value-type="string" table:style-name="ce11">
            <text:p>FBD1028110V2</text:p>
          </table:table-cell>
          <table:table-cell office:value-type="string" table:style-name="ce21">
            <text:p>"<text:span text:style-name="T3">鐿鈦</text:span>"<text:span text:style-name="T3">骨釘骨板植入物</text:span>/<text:span text:style-name="T3">股骨壓迫性骨板系統</text:span>(<text:span text:style-name="T3">壓迫性骨板</text:span>+<text:span text:style-name="T3">拉力骨釘</text:span>+<text:span text:style-name="T3">壓迫骨釘</text:span>)<text:s text:c="59"/></text:p>
          </table:table-cell>
          <table:table-cell office:value-type="string" table:style-name="ce21">
            <text:p>"INTAI" BONE SCREW AND BONE PLATE IMPLANT/DHS PLATE SYSTEM(DYNAMIC HIP PLATE+LAG SCREW+COMPRESSION SCREW)<text:s text:c="13"/></text:p>
          </table:table-cell>
          <table:table-cell office:value-type="string" table:style-name="ce22">
            <text:p>281102:112;2820070:120;2800970:990(2800050:145;2820050:065;2820125:145;2840050:145;2808050:145;2828050:145;2848050:145;2810050:145;2830050:145;2850050:145;2818050:145;2838050:145;2858050:145;281002:014;281114:120;281202:216;281302:316;281402:420;281906:922;281062:066;281502:506;281602:606;281702:706;281802:806<text:span text:style-name="T3">自</text:span>1050301<text:span text:style-name="T3">生效</text:span>)</text:p>
          </table:table-cell>
          <table:table-cell office:value-type="string" table:style-name="ce34">
            <text:p><text:span text:style-name="T3">組</text:span><text:s text:c="6"/></text:p>
          </table:table-cell>
          <table:table-cell office:value-type="string" table:style-name="ce11">
            <text:p>衛署醫器製字第002074號<text:s text:c="178"/></text:p>
          </table:table-cell>
          <table:table-cell office:value-type="string" table:style-name="ce9">
            <text:p><text:span text:style-name="T2">鐿鈦</text:span><text:s text:c="16"/></text:p>
          </table:table-cell>
          <table:table-cell office:value-type="float" office:value="6796" table:style-name="ce36">
            <text:p>6796</text:p>
          </table:table-cell>
          <table:table-cell office:value-type="string" table:style-name="ce9">
            <text:p><text:span text:style-name="T2">擴增產品型號</text:span>2800050:145;2820050:065;2820125:145;2840050:145;2808050:145;2828050:145;2848050:145;2810050:145;2830050:145;2850050:145;2818050:145;2838050:145;2858050:145;281002:014;281114:120;281202:216;281302:316;281402:420;281906:922;281062:066;281502:506;281602:606;281702:706;281802:806<text:s text:c="512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104">
          <table:table-cell office:value-type="float" office:value="128" table:style-name="ce46">
            <text:p>128</text:p>
          </table:table-cell>
          <table:table-cell office:value-type="string" table:style-name="ce11">
            <text:p>FBHHCCERA1AE</text:p>
          </table:table-cell>
          <table:table-cell office:value-type="string" table:style-name="ce9">
            <text:p>"<text:span text:style-name="T2">雅氏</text:span>"<text:span text:style-name="T2">人工髖關節</text:span>:<text:span text:style-name="T2">陶瓷股骨頭※自付差額品項</text:span>(<text:span text:style-name="T2">符合傳統髖關節股骨頭給付規定者使用</text:span>)<text:s text:c="52"/></text:p>
          </table:table-cell>
          <table:table-cell office:value-type="string" table:style-name="ce9">
            <text:p>"AESCULAP"BICONTACT HIP ENDOPROSTHESIS SYSTEM:CERAMIC HEAD<text:s text:c="62"/></text:p>
          </table:table-cell>
          <table:table-cell office:value-type="string" table:style-name="ce10">
            <text:p>NK560:NK562;NK460:NK462;NJ081;NJ082;NJ091:NJ093;NJ101:NJ103(<text:span text:style-name="T2">型號</text:span>NK650:652;NJ106:NJ108<text:span text:style-name="T2">自</text:span>1050301<text:span text:style-name="T2">生效</text:span>)</text:p>
          </table:table-cell>
          <table:table-cell office:value-type="string" table:style-name="ce33">
            <text:p><text:span text:style-name="T2">個</text:span><text:s text:c="6"/></text:p>
          </table:table-cell>
          <table:table-cell office:value-type="string" table:style-name="ce11">
            <text:p>衛署醫器輸字第007017號<text:s text:c="178"/></text:p>
          </table:table-cell>
          <table:table-cell office:value-type="string" table:style-name="ce9">
            <text:p><text:span text:style-name="T2">台灣柏朗</text:span><text:s text:c="12"/></text:p>
          </table:table-cell>
          <table:table-cell office:value-type="float" office:value="4352" table:style-name="ce36">
            <text:p>4352</text:p>
          </table:table-cell>
          <table:table-cell office:value-type="string" table:style-name="ce9">
            <text:p><text:span text:style-name="T2">自付差額品項，擴增產品型號</text:span>NK650:652;NJ106:NJ108<text:s text:c="753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105">
          <table:table-cell office:value-type="float" office:value="129" table:style-name="ce45">
            <text:p>129</text:p>
          </table:table-cell>
          <table:table-cell office:value-type="string" table:style-name="ce11">
            <text:p>FBHHCCERA2AE</text:p>
          </table:table-cell>
          <table:table-cell office:value-type="string" table:style-name="ce9">
            <text:p>"<text:span text:style-name="T2">雅氏</text:span>"<text:span text:style-name="T2">人工髖關節</text:span>:<text:span text:style-name="T2">陶瓷股骨頭※自付差額品項</text:span>(<text:span text:style-name="T2">符合傳統髖關節股骨頭給付規定者使用</text:span>)<text:s text:c="52"/></text:p>
          </table:table-cell>
          <table:table-cell office:value-type="string" table:style-name="ce9">
            <text:p>"AESCULAP"BICONTACT HIP ENDOPROSTHESIS SYSTEM:CERAMIC HEAD<text:s text:c="62"/></text:p>
          </table:table-cell>
          <table:table-cell office:value-type="string" table:style-name="ce10">
            <text:p>NJ106:NJ108;NK650:653;NK560D:563D;NK650D:653D(<text:span text:style-name="T2">型號</text:span>NJ106:NJ108;NK650:653<text:span text:style-name="T2">自</text:span>1050301<text:span text:style-name="T2">刪除</text:span>)</text:p>
          </table:table-cell>
          <table:table-cell office:value-type="string" table:style-name="ce33">
            <text:p><text:span text:style-name="T2">個</text:span><text:s text:c="6"/></text:p>
          </table:table-cell>
          <table:table-cell office:value-type="string" table:style-name="ce11">
            <text:p>衛署醫器輸字第007017號<text:s text:c="178"/></text:p>
          </table:table-cell>
          <table:table-cell office:value-type="string" table:style-name="ce9">
            <text:p><text:span text:style-name="T2">台灣柏朗</text:span><text:s text:c="12"/></text:p>
          </table:table-cell>
          <table:table-cell office:value-type="float" office:value="4352" table:style-name="ce36">
            <text:p>4352</text:p>
          </table:table-cell>
          <table:table-cell office:value-type="string" table:style-name="ce9">
            <text:p><text:span text:style-name="T2">自付差額品項，刪除產品型號</text:span>NJ106:NJ108;NK650:653<text:s text:c="753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106">
          <table:table-cell office:value-type="float" office:value="130" table:style-name="ce46">
            <text:p>130</text:p>
          </table:table-cell>
          <table:table-cell office:value-type="string" table:style-name="ce11">
            <text:p>FBHLCCERA1AE</text:p>
          </table:table-cell>
          <table:table-cell office:value-type="string" table:style-name="ce9">
            <text:p>"<text:span text:style-name="T2">雅氏</text:span>"<text:span text:style-name="T2">人工髖關節</text:span>:<text:span text:style-name="T2">陶瓷髖臼杯內襯※自付差額品項</text:span>(<text:span text:style-name="T2">符合傳統髖關節髖臼杯內襯給付規定者使用</text:span>)<text:s text:c="44"/></text:p>
          </table:table-cell>
          <table:table-cell office:value-type="string" table:style-name="ce9">
            <text:p>"AESCULAP"BICONTACT HIP ENDOPROSTHESIS SYSTEM:CERAMIC INSERT<text:s text:c="60"/></text:p>
          </table:table-cell>
          <table:table-cell office:value-type="string" table:style-name="ce10">
            <text:p>NH091:NH096;NH103:NH106;(NH102;NH102D:NH106D;NH109:NH111;NH109D:NH111D;<text:span text:style-name="T2">自</text:span>990101<text:span text:style-name="T2">生效</text:span>)(<text:span text:style-name="T2">型號</text:span>NH102D:NH106D;NH109D:NH111D<text:span text:style-name="T2">自</text:span>1050301<text:span text:style-name="T2">刪除</text:span>)</text:p>
          </table:table-cell>
          <table:table-cell office:value-type="string" table:style-name="ce33">
            <text:p><text:span text:style-name="T2">個</text:span><text:s text:c="6"/></text:p>
          </table:table-cell>
          <table:table-cell office:value-type="string" table:style-name="ce11">
            <text:p>衛署醫器輸字第007017號<text:s text:c="178"/></text:p>
          </table:table-cell>
          <table:table-cell office:value-type="string" table:style-name="ce9">
            <text:p><text:span text:style-name="T2">台灣柏朗</text:span><text:s text:c="12"/></text:p>
          </table:table-cell>
          <table:table-cell office:value-type="float" office:value="4018" table:style-name="ce36">
            <text:p>4018</text:p>
          </table:table-cell>
          <table:table-cell office:value-type="string" table:style-name="ce9">
            <text:p><text:span text:style-name="T2">自付差額品項，刪除產品型號</text:span>NH102D:NH106D;NH109D:NH111D<text:s text:c="747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107">
          <table:table-cell office:value-type="float" office:value="131" table:style-name="ce45">
            <text:p>131</text:p>
          </table:table-cell>
          <table:table-cell office:value-type="string" table:style-name="ce11">
            <text:p>FBP0324123V2</text:p>
          </table:table-cell>
          <table:table-cell office:value-type="string" table:style-name="ce9">
            <text:p>"<text:span text:style-name="T2">鐿鈦</text:span>"<text:span text:style-name="T2">骨釘骨板植入物</text:span>(T<text:span text:style-name="T2">型骨板</text:span>3.5MM)<text:s text:c="94"/></text:p>
          </table:table-cell>
          <table:table-cell office:value-type="string" table:style-name="ce9">
            <text:p>"INTAI"BONE SCREW AND BONE PLATE IMPLANT(T-PLATE)<text:s text:c="71"/></text:p>
          </table:table-cell>
          <table:table-cell office:value-type="string" table:style-name="ce10">
            <text:p>214233:235;241133:148(<text:span text:style-name="T2">產品型號重整</text:span>241233:235;241133:148<text:span text:style-name="T2">自</text:span>1050301<text:span text:style-name="T2">生效</text:span>)</text:p>
          </table:table-cell>
          <table:table-cell office:value-type="string" table:style-name="ce33">
            <text:p><text:span text:style-name="T2">個</text:span><text:s text:c="6"/></text:p>
          </table:table-cell>
          <table:table-cell office:value-type="string" table:style-name="ce11">
            <text:p>衛署醫器製字第002074號<text:s text:c="178"/></text:p>
          </table:table-cell>
          <table:table-cell office:value-type="string" table:style-name="ce9">
            <text:p><text:span text:style-name="T2">鐿鈦</text:span><text:s text:c="16"/></text:p>
          </table:table-cell>
          <table:table-cell office:value-type="float" office:value="952" table:style-name="ce36">
            <text:p>952</text:p>
          </table:table-cell>
          <table:table-cell office:value-type="string" table:style-name="ce9">
            <text:p><text:span text:style-name="T2">產品型號重整</text:span>241233:235;241133:148<text:s text:c="767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65">
          <table:table-cell office:value-type="float" office:value="132" table:style-name="ce46">
            <text:p>132</text:p>
          </table:table-cell>
          <table:table-cell office:value-type="string" table:style-name="ce11">
            <text:p>FBS0120068V2</text:p>
          </table:table-cell>
          <table:table-cell office:value-type="string" table:style-name="ce21">
            <text:p>"<text:span text:style-name="T3">鐿鈦</text:span>"<text:span text:style-name="T3">骨釘骨板植入物</text:span>/<text:span text:style-name="T3">皮質骨釘</text:span><text:s text:c="99"/></text:p>
          </table:table-cell>
          <table:table-cell office:value-type="string" table:style-name="ce21">
            <text:p>"INTAI"BONE SCREW AND BONE PLATE IMPLANT/CORTEX SCREW<text:s text:c="67"/></text:p>
          </table:table-cell>
          <table:table-cell office:value-type="string" table:style-name="ce22">
            <text:p>2006806:818;2000006:020;2010006:046;2100006:020;2110006:040;2020006:055;2040010:080(2040085:125;2042012:055<text:span text:style-name="T3">自</text:span>1050301<text:span text:style-name="T3">生效</text:span>)</text:p>
          </table:table-cell>
          <table:table-cell office:value-type="string" table:style-name="ce34">
            <text:p><text:span text:style-name="T3">支</text:span><text:s text:c="6"/></text:p>
          </table:table-cell>
          <table:table-cell office:value-type="string" table:style-name="ce11">
            <text:p>衛署醫器製字第002074號<text:s text:c="178"/></text:p>
          </table:table-cell>
          <table:table-cell office:value-type="string" table:style-name="ce9">
            <text:p><text:span text:style-name="T2">鐿鈦</text:span><text:s text:c="16"/></text:p>
          </table:table-cell>
          <table:table-cell office:value-type="float" office:value="145" table:style-name="ce36">
            <text:p>145</text:p>
          </table:table-cell>
          <table:table-cell office:value-type="string" table:style-name="ce9">
            <text:p><text:span text:style-name="T2">擴增產品型號</text:span>2040085:125;2042012:055<text:s text:c="765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108">
          <table:table-cell office:value-type="float" office:value="133" table:style-name="ce45">
            <text:p>133</text:p>
          </table:table-cell>
          <table:table-cell office:value-type="string" table:style-name="ce11">
            <text:p>FBS1121400V2</text:p>
          </table:table-cell>
          <table:table-cell office:value-type="string" table:style-name="ce21">
            <text:p>"<text:span text:style-name="T3">鐿鈦</text:span>"<text:span text:style-name="T3">骨釘骨板植入物</text:span>/<text:span text:style-name="T3">皮質骨釘</text:span><text:s text:c="99"/></text:p>
          </table:table-cell>
          <table:table-cell office:value-type="string" table:style-name="ce21">
            <text:p>"INTAI"BONE SCREW AND BONE PLATE IMPLANT/CORTEX SCREW<text:s text:c="67"/></text:p>
          </table:table-cell>
          <table:table-cell office:value-type="string" table:style-name="ce22">
            <text:p>2140012:100(2140105:160<text:span text:style-name="T3">自</text:span>1050301<text:span text:style-name="T3">生效</text:span>)</text:p>
          </table:table-cell>
          <table:table-cell office:value-type="string" table:style-name="ce34">
            <text:p><text:span text:style-name="T3">支</text:span><text:s text:c="6"/></text:p>
          </table:table-cell>
          <table:table-cell office:value-type="string" table:style-name="ce11">
            <text:p>衛署醫器製字第002074號<text:s text:c="178"/></text:p>
          </table:table-cell>
          <table:table-cell office:value-type="string" table:style-name="ce9">
            <text:p><text:span text:style-name="T2">鐿鈦</text:span><text:s text:c="16"/></text:p>
          </table:table-cell>
          <table:table-cell office:value-type="float" office:value="161" table:style-name="ce36">
            <text:p>161</text:p>
          </table:table-cell>
          <table:table-cell office:value-type="string" table:style-name="ce9">
            <text:p><text:span text:style-name="T2">擴增產品型號</text:span>2140105:160<text:s text:c="777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109">
          <table:table-cell office:value-type="float" office:value="134" table:style-name="ce46">
            <text:p>134</text:p>
          </table:table-cell>
          <table:table-cell office:value-type="string" table:style-name="ce11">
            <text:p>FBS1220600V2</text:p>
          </table:table-cell>
          <table:table-cell office:value-type="string" table:style-name="ce21">
            <text:p>"<text:span text:style-name="T3">鐿鈦</text:span>"<text:span text:style-name="T3">骨釘骨板植入物</text:span>/<text:span text:style-name="T3">海綿骨釘</text:span><text:s text:c="99"/></text:p>
          </table:table-cell>
          <table:table-cell office:value-type="string" table:style-name="ce21">
            <text:p>"INTAI"BONE SCREW AND BONE PLATE IMPLANT/CANCELLOUS SCREW<text:s text:c="63"/></text:p>
          </table:table-cell>
          <table:table-cell office:value-type="string" table:style-name="ce22">
            <text:p>2060010:065;2070010:065(2060070:080;2070070:080<text:span text:style-name="T3">自</text:span>1050301<text:span text:style-name="T3">生效</text:span>)</text:p>
          </table:table-cell>
          <table:table-cell office:value-type="string" table:style-name="ce34">
            <text:p><text:span text:style-name="T3">支</text:span><text:s text:c="6"/></text:p>
          </table:table-cell>
          <table:table-cell office:value-type="string" table:style-name="ce11">
            <text:p>衛署醫器製字第002074號<text:s text:c="178"/></text:p>
          </table:table-cell>
          <table:table-cell office:value-type="string" table:style-name="ce9">
            <text:p><text:span text:style-name="T2">鐿鈦</text:span><text:s text:c="16"/></text:p>
          </table:table-cell>
          <table:table-cell office:value-type="float" office:value="144" table:style-name="ce36">
            <text:p>144</text:p>
          </table:table-cell>
          <table:table-cell office:value-type="string" table:style-name="ce9">
            <text:p><text:span text:style-name="T2">擴增產品型號</text:span>2060070:080;2070070:080<text:s text:c="765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64">
          <table:table-cell office:value-type="float" office:value="135" table:style-name="ce45">
            <text:p>135</text:p>
          </table:table-cell>
          <table:table-cell office:value-type="string" table:style-name="ce11">
            <text:p>FBSF2BA002RK</text:p>
          </table:table-cell>
          <table:table-cell office:value-type="string" table:style-name="ce9">
            <text:p><text:span text:style-name="T2">瑞寶億腰椎內固定系統</text:span>:<text:span text:style-name="T2">固定桿</text:span>(<text:span text:style-name="T2">長節</text:span>)<text:s text:c="95"/></text:p>
          </table:table-cell>
          <table:table-cell office:value-type="string" table:style-name="ce9">
            <text:p>REBORN ESSENCE LUMBAR FIXATION SYSTEM:TITANIUM SPINAL ROD<text:s text:c="63"/></text:p>
          </table:table-cell>
          <table:table-cell office:value-type="string" table:style-name="ce10">
            <text:p>320-5511;13;15;17;20;30;320-6110;130;150;170;200;250;300;350;400;450;330-6011;13;15(320-5522;25;27;35;40;45;48<text:span text:style-name="T2">自</text:span>1050301<text:span text:style-name="T2">生效</text:span>)</text:p>
          </table:table-cell>
          <table:table-cell office:value-type="string" table:style-name="ce31">
            <text:p>支<text:s text:c="6"/></text:p>
          </table:table-cell>
          <table:table-cell office:value-type="string" table:style-name="ce11">
            <text:p>衛署醫器製字第002799號<text:s text:c="178"/></text:p>
          </table:table-cell>
          <table:table-cell office:value-type="string" table:style-name="ce9">
            <text:p><text:span text:style-name="T2">寶億生技</text:span><text:s text:c="12"/></text:p>
          </table:table-cell>
          <table:table-cell office:value-type="float" office:value="2662" table:style-name="ce36">
            <text:p>2662</text:p>
          </table:table-cell>
          <table:table-cell office:value-type="string" table:style-name="ce9">
            <text:p><text:span text:style-name="T2">擴增產品型號</text:span>320-5522;25;27;35;40;45;48<text:s text:c="762"/></text:p>
          </table:table-cell>
          <table:table-cell office:value-type="string" table:style-name="ce9">
            <text:p>D112-1<text:s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110">
          <table:table-cell office:value-type="float" office:value="136" table:style-name="ce46">
            <text:p>136</text:p>
          </table:table-cell>
          <table:table-cell office:value-type="string" table:style-name="ce11">
            <text:p>FBW012927NS1</text:p>
          </table:table-cell>
          <table:table-cell office:value-type="string" table:style-name="ce9">
            <text:p>"<text:span text:style-name="T2">信迪思</text:span>"<text:span text:style-name="T2">骨科用</text:span>K<text:span text:style-name="T2">氏鋼絲</text:span>(<text:span text:style-name="T2">螺紋尖</text:span>)<text:s text:c="99"/></text:p>
          </table:table-cell>
          <table:table-cell office:value-type="string" table:style-name="ce9">
            <text:p>"Synthes" K Wire(thread tip)<text:s text:c="92"/></text:p>
          </table:table-cell>
          <table:table-cell office:value-type="string" table:style-name="ce10">
            <text:p>(1050301<text:span text:style-name="T2">刪除型號</text:span>292.620;622;623;650;680;720)(1050301<text:span text:style-name="T2">型號重整為</text:span>292.600;640;660;663;666;681;708;710;730;750;760;770;790;820<text:span text:style-name="T2">；</text:span>292.640;660;663;666;710;730;750;760;770;790;820.01)292.71:79;(292.600:681;708;640-666;820<text:span text:style-name="T2">自</text:span>891001<text:span text:style-name="T2">生效</text:span>);(292.710:790<text:span text:style-name="T2">自</text:span>960101<text:span text:style-name="T2">生效</text:span>);(292.71:79<text:span text:style-name="T2">自</text:span>1030901<text:span text:style-name="T2">刪除</text:span>)(292.640:820.01<text:span text:style-name="T2">自</text:span>1041101<text:span text:style-name="T2">生效</text:span>)</text:p>
          </table:table-cell>
          <table:table-cell office:value-type="string" table:style-name="ce33">
            <text:p><text:span text:style-name="T2">支</text:span><text:s text:c="6"/></text:p>
          </table:table-cell>
          <table:table-cell office:value-type="string" table:style-name="ce11">
            <text:p>衛署醫器輸字第007817號<text:s text:c="178"/></text:p>
          </table:table-cell>
          <table:table-cell office:value-type="string" table:style-name="ce9">
            <text:p><text:span text:style-name="T2">壯生</text:span><text:s text:c="16"/></text:p>
          </table:table-cell>
          <table:table-cell office:value-type="float" office:value="255" table:style-name="ce36">
            <text:p>255</text:p>
          </table:table-cell>
          <table:table-cell office:value-type="string" table:style-name="ce9">
            <text:p>1.(<text:span text:style-name="T2">刪除型號</text:span>292.620;622;623;650;680;720)2.(<text:span text:style-name="T2">型號重整為</text:span>292.600;640;660;663;666;681;708;710;730;750;760;770;790;820<text:span text:style-name="T2">；</text:span>292.640;660;663;666;710;730;750;760;770;790;820.01)<text:s text:c="636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111">
          <table:table-cell office:value-type="float" office:value="137" table:style-name="ce45">
            <text:p>137</text:p>
          </table:table-cell>
          <table:table-cell office:value-type="string" table:style-name="ce11">
            <text:p>FHX0215128TM</text:p>
          </table:table-cell>
          <table:table-cell office:value-type="string" table:style-name="ce9">
            <text:p>"<text:span text:style-name="T2">泰爾茂</text:span>"<text:span text:style-name="T2">穩定器與定位器</text:span>(<text:span text:style-name="T2">滅菌</text:span>)-<text:span text:style-name="T2">亞特萊心臟牽引器</text:span><text:s text:c="83"/></text:p>
          </table:table-cell>
          <table:table-cell office:value-type="string" table:style-name="ce9">
            <text:p>"Terumo"Stabilizer and Positioner(Sterile)-Atlas Positioner<text:s text:c="61"/></text:p>
          </table:table-cell>
          <table:table-cell office:value-type="string" table:style-name="ce10">
            <text:p>T401261;(T401261U<text:s/><text:span text:style-name="T2">自</text:span>1050301<text:span text:style-name="T2">生效</text:span>)</text:p>
          </table:table-cell>
          <table:table-cell office:value-type="string" table:style-name="ce33">
            <text:p><text:span text:style-name="T2">個</text:span><text:s text:c="6"/></text:p>
          </table:table-cell>
          <table:table-cell office:value-type="string" table:style-name="ce11">
            <text:p>衛部醫器輸壹字第015128號<text:s text:c="176"/></text:p>
          </table:table-cell>
          <table:table-cell office:value-type="string" table:style-name="ce9">
            <text:p><text:span text:style-name="T2">泰爾茂</text:span><text:s text:c="14"/></text:p>
          </table:table-cell>
          <table:table-cell office:value-type="float" office:value="27721" table:style-name="ce36">
            <text:p>27721</text:p>
          </table:table-cell>
          <table:table-cell office:value-type="string" table:style-name="ce9">
            <text:p><text:span text:style-name="T2">擴增產品型號</text:span>T401261U<text:span text:style-name="T2">。</text:span><text:s text:c="778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112">
          <table:table-cell office:value-type="float" office:value="138" table:style-name="ce46">
            <text:p>138</text:p>
          </table:table-cell>
          <table:table-cell office:value-type="string" table:style-name="ce11">
            <text:p>FHX02E4031TM</text:p>
          </table:table-cell>
          <table:table-cell office:value-type="string" table:style-name="ce9">
            <text:p>"<text:span text:style-name="T2">泰爾茂</text:span>"<text:span text:style-name="T2">穩定器與定位器</text:span>(<text:span text:style-name="T2">滅菌</text:span>)-<text:span text:style-name="T2">心臟不停跳冠狀動脈繞道手術用穩定器</text:span><text:s text:c="65"/></text:p>
          </table:table-cell>
          <table:table-cell office:value-type="string" table:style-name="ce9">
            <text:p>"Terumo"Stabilizer and Positioner(Sterile)-Titan Stabilizer<text:s text:c="61"/></text:p>
          </table:table-cell>
          <table:table-cell office:value-type="string" table:style-name="ce10">
            <text:p>T401231;(T401231U<text:span text:style-name="T2">自</text:span>1050301<text:span text:style-name="T2">生效</text:span>)</text:p>
          </table:table-cell>
          <table:table-cell office:value-type="string" table:style-name="ce33">
            <text:p><text:span text:style-name="T2">組</text:span><text:s text:c="6"/></text:p>
          </table:table-cell>
          <table:table-cell office:value-type="string" table:style-name="ce11">
            <text:p>衛部醫器輸壹字第015128號<text:s text:c="176"/></text:p>
          </table:table-cell>
          <table:table-cell office:value-type="string" table:style-name="ce9">
            <text:p><text:span text:style-name="T2">泰爾茂</text:span><text:s text:c="14"/></text:p>
          </table:table-cell>
          <table:table-cell office:value-type="float" office:value="34805" table:style-name="ce36">
            <text:p>34805</text:p>
          </table:table-cell>
          <table:table-cell office:value-type="string" table:style-name="ce9">
            <text:p><text:span text:style-name="T2">擴增產品型號</text:span>T401231U<text:s text:c="780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113">
          <table:table-cell office:value-type="float" office:value="139" table:style-name="ce45">
            <text:p>139</text:p>
          </table:table-cell>
          <table:table-cell office:value-type="string" table:style-name="ce11">
            <text:p>NDN04SC5J1YZ</text:p>
          </table:table-cell>
          <table:table-cell office:value-type="string" table:style-name="ce9">
            <text:p>"<text:span text:style-name="T2">美迪克</text:span>"<text:span text:style-name="T2">安全性靜脈留置針</text:span><text:s text:c="104"/></text:p>
          </table:table-cell>
          <table:table-cell office:value-type="string" table:style-name="ce9">
            <text:p>"MEDIKIT" SUPERCATH 5 SAFETY I.V. CATHETER<text:s text:c="78"/></text:p>
          </table:table-cell>
          <table:table-cell office:value-type="string" table:style-name="ce10">
            <text:p>SP125-14;16-31;24-19;SP125-16-31-W;SP125-24-19-W(<text:span text:style-name="T2">型號</text:span>SP120-;18;20;22-31;22-25;24-19;SP120-14;18;20;22-31-W;SP120-22-25-W;24-19-W<text:span text:style-name="T2">自</text:span>1050301<text:span text:style-name="T2">刪除</text:span>)</text:p>
          </table:table-cell>
          <table:table-cell office:value-type="string" table:style-name="ce33">
            <text:p><text:span text:style-name="T2">支</text:span><text:s text:c="6"/></text:p>
          </table:table-cell>
          <table:table-cell office:value-type="string" table:style-name="ce11">
            <text:p>衛部醫器輸字第026103號<text:s text:c="178"/></text:p>
          </table:table-cell>
          <table:table-cell office:value-type="string" table:style-name="ce9">
            <text:p><text:span text:style-name="T2">森昌</text:span><text:s text:c="16"/></text:p>
          </table:table-cell>
          <table:table-cell office:value-type="float" office:value="21.1" table:style-name="ce36">
            <text:p>21.1</text:p>
          </table:table-cell>
          <table:table-cell office:value-type="string" table:style-name="ce9">
            <text:p><text:span text:style-name="T2">刪除產品型號</text:span>SP120-18-31;SP120-20-31;SP120-22-31;SP120-22-25;SP120-24-19;SP120-18-31-W;SP120-20-31-W;SP120-22-31-W;SP120-22-25-W;SP120-24-19-W<text:s text:c="659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114">
          <table:table-cell office:value-type="float" office:value="140" table:style-name="ce46">
            <text:p>140</text:p>
          </table:table-cell>
          <table:table-cell office:value-type="string" table:style-name="ce11">
            <text:p>NDN04SC5V1YZ</text:p>
          </table:table-cell>
          <table:table-cell office:value-type="string" table:style-name="ce9">
            <text:p>"<text:span text:style-name="T2">美迪克</text:span>"<text:span text:style-name="T2">安全性靜脈留置針</text:span><text:s text:c="104"/></text:p>
          </table:table-cell>
          <table:table-cell office:value-type="string" table:style-name="ce9">
            <text:p>"MEDIKIT" SUPERCATH 5 SAFETY I.V. CATHETER<text:s text:c="78"/></text:p>
          </table:table-cell>
          <table:table-cell office:value-type="string" table:style-name="ce10">
            <text:p>SP125-14:16-31;SP125-24-19;SP125-14:16-31-W;SP125-24-19-W(<text:span text:style-name="T2">型號</text:span>SP120-18-31;SP120-20-31;SP120-22-31;SP120-22-25;SP120-24-19;SP120-18-31-W;SP120-20-31-W;SP120-22-31-W;SP120-22-25-W;SP120-24-19-W<text:span text:style-name="T2">自</text:span>1050301<text:span text:style-name="T2">刪除</text:span>)</text:p>
          </table:table-cell>
          <table:table-cell office:value-type="string" table:style-name="ce33">
            <text:p><text:span text:style-name="T2">支</text:span><text:s text:c="6"/></text:p>
          </table:table-cell>
          <table:table-cell office:value-type="string" table:style-name="ce11">
            <text:p>衛部醫器輸字第026115號<text:s text:c="178"/></text:p>
          </table:table-cell>
          <table:table-cell office:value-type="string" table:style-name="ce9">
            <text:p><text:span text:style-name="T2">森昌</text:span><text:s text:c="16"/></text:p>
          </table:table-cell>
          <table:table-cell office:value-type="float" office:value="21.1" table:style-name="ce36">
            <text:p>21.1</text:p>
          </table:table-cell>
          <table:table-cell office:value-type="string" table:style-name="ce9">
            <text:p><text:span text:style-name="T2">刪除產品型號</text:span>SP120-18-31;SP120-20-31;SP120-22-31;SP120-22-25;SP120-24-19;SP120-18-31-W;SP120-20-31-W;SP120-22-31-W;SP120-22-25-W;SP120-24-19-W<text:s text:c="659"/></text:p>
          </table:table-cell>
          <table:table-cell office:value-type="string" table:style-name="ce9">
            <text:p><text:span text:style-name="T2">無</text:span><text:s text:c="5"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style-name="ro115">
          <table:table-cell office:value-type="float" office:value="141" table:style-name="ce45">
            <text:p>141</text:p>
          </table:table-cell>
          <table:table-cell office:value-type="string" table:style-name="ce24">
            <text:p>WDD0862120BB</text:p>
          </table:table-cell>
          <table:table-cell office:value-type="string" table:style-name="ce19">
            <text:p>"<text:span text:style-name="T2">柏朗</text:span>"<text:span text:style-name="T2">雅膚凱奇樂藻酸銀敷料</text:span><text:s text:c="102"/></text:p>
          </table:table-cell>
          <table:table-cell office:value-type="string" table:style-name="ce19">
            <text:p>"B. Braun" Askina Calgitrol Ag<text:s text:c="90"/></text:p>
          </table:table-cell>
          <table:table-cell office:value-type="string" table:style-name="ce23">
            <text:p>6212003;(6212010<text:span text:style-name="T2">自</text:span>1050301<text:span text:style-name="T2">生效</text:span>)</text:p>
          </table:table-cell>
          <table:table-cell office:value-type="string" table:style-name="ce48">
            <text:p>片<text:s text:c="6"/></text:p>
          </table:table-cell>
          <table:table-cell office:value-type="string" table:style-name="ce24">
            <text:p>衛署醫器輸字第020665號<text:s text:c="178"/></text:p>
          </table:table-cell>
          <table:table-cell office:value-type="string" table:style-name="ce19">
            <text:p><text:span text:style-name="T2">台灣柏朗</text:span><text:s text:c="12"/></text:p>
          </table:table-cell>
          <table:table-cell office:value-type="float" office:value="612" table:style-name="ce42">
            <text:p>612</text:p>
          </table:table-cell>
          <table:table-cell office:value-type="string" table:style-name="ce19">
            <text:p><text:span text:style-name="T2">擴增產品型號</text:span>6212010<text:span text:style-name="T2">。</text:span><text:s text:c="779"/></text:p>
          </table:table-cell>
          <table:table-cell office:value-type="string" table:style-name="ce19">
            <text:p>A217-3<text:s/></text:p>
          </table:table-cell>
          <table:table-cell office:value-type="string" table:style-name="ce9">
            <text:p>105/03/01</text:p>
          </table:table-cell>
          <table:table-cell table:number-columns-repeated="16372"/>
        </table:table-row>
        <table:table-row table:number-rows-repeated="1048532" table:style-name="ro63">
          <table:table-cell table:number-columns-repeated="16384"/>
        </table:table-row>
      </table:table>
      <table:database-ranges>
        <table:database-range table:target-range-address="擴增及删除產品型號.A4:擴增及删除產品型號.M4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1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21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26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1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潘承瓏</meta:initial-creator>
    <dc:creator>陳淑珍</dc:creator>
    <meta:creation-date>2016-01-07T08:38:21Z</meta:creation-date>
    <dc:date>2016-02-03T06:38:01Z</dc:date>
    <meta:print-date>2016-01-29T03:27:52Z</meta:print-date>
  </office:meta>
</office:document-meta>
</file>