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_19968__33324_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82.2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171.75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3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104<text:span text:style-name="T2">年度全民健康保險特材支付點數調整明細補遺</text:span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6">
            <text:p><text:span text:style-name="T2">增列</text:span>104<text:span text:style-name="T2">年度全民健康保險特材支付點數調整品項表</text:span></text:p>
          </table:table-cell>
          <table:covered-table-cell table:number-columns-repeated="4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特材代碼</text:p>
          </table:table-cell>
          <table:table-cell office:value-type="string" table:style-name="ce5">
            <text:p>核價類別</text:p>
          </table:table-cell>
          <table:table-cell office:value-type="string" table:style-name="ce5">
            <text:p>特材中文名稱</text:p>
          </table:table-cell>
          <table:table-cell office:value-type="string" table:style-name="ce6">
            <text:p>特材英文名稱</text:p>
          </table:table-cell>
          <table:table-cell office:value-type="string" table:style-name="ce7">
            <text:p>支付點數</text:p>
          </table:table-cell>
          <table:table-cell office:value-type="string" table:style-name="ce5">
            <text:p>調整後支付點數</text:p>
          </table:table-cell>
          <table:table-cell office:value-type="string" table:style-name="ce7">
            <text:p>生效日期</text:p>
          </table:table-cell>
          <table:table-cell office:value-type="string" table:style-name="ce7">
            <text:p>說明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CDP01ADVANSB</text:p>
          </table:table-cell>
          <table:table-cell office:value-type="string" table:style-name="ce9">
            <text:p>CDP01B6</text:p>
          </table:table-cell>
          <table:table-cell office:value-type="string" table:style-name="ce10">
            <text:p>"<text:span text:style-name="T3">波士頓科技</text:span>"<text:span text:style-name="T3">艾德凡尼胰管支架系統</text:span></text:p>
          </table:table-cell>
          <table:table-cell office:value-type="string" table:style-name="ce9">
            <text:p>"BOSTON SCIENTIFIC" ADVANIX PANCREATIC STENT WITH NAVIFLE DELIVERY SYSTEM AND PUSHER</text:p>
          </table:table-cell>
          <table:table-cell office:value-type="float" office:value="4087" table:style-name="ce11">
            <text:p><text:s/>4,087<text:s/></text:p>
          </table:table-cell>
          <table:table-cell office:value-type="float" office:value="4070" table:style-name="ce11">
            <text:p><text:s/>4,070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DP01B6<text:span text:style-name="T3">支付點數調整為</text:span>4,070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DP02ADVANSB</text:p>
          </table:table-cell>
          <table:table-cell office:value-type="string" table:style-name="ce9">
            <text:p>CDP02B3</text:p>
          </table:table-cell>
          <table:table-cell office:value-type="string" table:style-name="ce10">
            <text:p>"<text:span text:style-name="T3">波士頓科技</text:span>"<text:span text:style-name="T3">艾德凡尼胰管支架系統</text:span>-<text:span text:style-name="T3">胰管支架</text:span></text:p>
          </table:table-cell>
          <table:table-cell office:value-type="string" table:style-name="ce9">
            <text:p>"BOSTON SCIENTIFIC" ADVANIX PANCREATIC STENT WITH NAVIFLE DELIVERY SYSTEM AND PUSHER-PANCREATIC STENT</text:p>
          </table:table-cell>
          <table:table-cell office:value-type="float" office:value="2033" table:style-name="ce11">
            <text:p><text:s/>2,033<text:s/></text:p>
          </table:table-cell>
          <table:table-cell office:value-type="float" office:value="1912" table:style-name="ce11">
            <text:p><text:s/>1,912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DP02B3<text:span text:style-name="T3">支付點數調整為</text:span>1,912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PC016421L2X</text:p>
          </table:table-cell>
          <table:table-cell office:value-type="string" table:style-name="ce9">
            <text:p>CPC01A2</text:p>
          </table:table-cell>
          <table:table-cell office:value-type="string" table:style-name="ce10">
            <text:p>"<text:span text:style-name="T3">百合</text:span>"<text:span text:style-name="T3">一次性無菌中心靜脈導管組</text:span>-<text:span text:style-name="T3">單腔</text:span>(CATHETER+DILATOR+GUIDEWIRE+NEEDLE)</text:p>
          </table:table-cell>
          <table:table-cell office:value-type="string" table:style-name="ce9">
            <text:p>"BAIHE" DISPOSABLE CENTRAL VENOUS CATHETER SET(1 LUMEN)((CATHETER+DILATOR+GUIDEWIRE+NEEDLE)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16" table:style-name="ce11">
            <text:p><text:s/>416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2<text:span text:style-name="T3">支付點數調整為</text:span>416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PC02C7702AR</text:p>
          </table:table-cell>
          <table:table-cell office:value-type="string" table:style-name="ce9">
            <text:p>CPC01A3</text:p>
          </table:table-cell>
          <table:table-cell office:value-type="string" table:style-name="ce10">
            <text:p>"<text:span text:style-name="T3">亞諾</text:span>"<text:span text:style-name="T3">中央靜脈導管套組</text:span>-<text:span text:style-name="T3">雙腔成人用</text:span>(C+N+D+G+S)</text:p>
          </table:table-cell>
          <table:table-cell office:value-type="string" table:style-name="ce9">
            <text:p>"ARROW" CENTRAL VENOUS CATHETERIZATION PRODUCT(C+N+D+G+S)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841" table:style-name="ce11">
            <text:p><text:s/>841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3<text:span text:style-name="T3">支付點數調整為</text:span>841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PC02C6702AR</text:p>
          </table:table-cell>
          <table:table-cell office:value-type="string" table:style-name="ce9">
            <text:p>CPC01A3</text:p>
          </table:table-cell>
          <table:table-cell office:value-type="string" table:style-name="ce10">
            <text:p>"<text:span text:style-name="T3">亞諾</text:span>"<text:span text:style-name="T3">中央靜脈導管套組</text:span>-<text:span text:style-name="T3">雙腔成人用</text:span>(C+N+D+G+S)</text:p>
          </table:table-cell>
          <table:table-cell office:value-type="string" table:style-name="ce9">
            <text:p>"ARROW" CENTRAL VENOUS CATHETERIZATION PRODUCT(C+N+D+G+S)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841" table:style-name="ce11">
            <text:p><text:s/>841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3<text:span text:style-name="T3">支付點數調整為</text:span>841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PC026422L2X</text:p>
          </table:table-cell>
          <table:table-cell office:value-type="string" table:style-name="ce9">
            <text:p>CPC01A3</text:p>
          </table:table-cell>
          <table:table-cell office:value-type="string" table:style-name="ce10">
            <text:p>"<text:span text:style-name="T3">百合</text:span>"<text:span text:style-name="T3">一次性無菌中心靜脈導管組</text:span>-<text:span text:style-name="T3">雙腔</text:span></text:p>
          </table:table-cell>
          <table:table-cell office:value-type="string" table:style-name="ce9">
            <text:p>"BAIHE" DISPOSABLE CENTRAL VENOUS CATHETER SET(2 LUMEN)((CATHETER+DILATOR+GUIDEWIRE+NEEDLE)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841" table:style-name="ce11">
            <text:p><text:s/>841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3<text:span text:style-name="T3">支付點數調整為</text:span>841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PC03C5703AR</text:p>
          </table:table-cell>
          <table:table-cell office:value-type="string" table:style-name="ce9">
            <text:p>CPC01A4</text:p>
          </table:table-cell>
          <table:table-cell office:value-type="string" table:style-name="ce10">
            <text:p>"<text:span text:style-name="T3">亞諾</text:span>"<text:span text:style-name="T3">中央靜脈導管套組</text:span>-<text:span text:style-name="T3">三腔成人用</text:span>(C+N+D+G+S)</text:p>
          </table:table-cell>
          <table:table-cell office:value-type="string" table:style-name="ce9">
            <text:p>"ARROW" CENTRAL VENOUS CATHETERIZATION PRODUCT(C+N+D+G+S)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4<text:span text:style-name="T3">支付點數調整為</text:span>850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CPC03C4703AR</text:p>
          </table:table-cell>
          <table:table-cell office:value-type="string" table:style-name="ce9">
            <text:p>CPC01A4</text:p>
          </table:table-cell>
          <table:table-cell office:value-type="string" table:style-name="ce10">
            <text:p>"<text:span text:style-name="T3">亞諾</text:span>"<text:span text:style-name="T3">中央靜脈導管套組</text:span>-<text:span text:style-name="T3">三腔成人用</text:span>(C+N+D+G+S)</text:p>
          </table:table-cell>
          <table:table-cell office:value-type="string" table:style-name="ce9">
            <text:p>"ARROW" CENTRAL VENOUS CATHETERIZATION PRODUCT(C+N+D+G+S)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4<text:span text:style-name="T3">支付點數調整為</text:span>850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CPC036423L2X</text:p>
          </table:table-cell>
          <table:table-cell office:value-type="string" table:style-name="ce9">
            <text:p>CPC01A4</text:p>
          </table:table-cell>
          <table:table-cell office:value-type="string" table:style-name="ce10">
            <text:p>"<text:span text:style-name="T3">百合</text:span>"<text:span text:style-name="T3">一次性無菌中心靜脈導管組</text:span>-<text:span text:style-name="T3">三腔</text:span>(CATHETER+DILATOR+GUIDEWIRE+NEEDLE)</text:p>
          </table:table-cell>
          <table:table-cell office:value-type="string" table:style-name="ce9">
            <text:p>"BAIHE" DISPOSABLE CENTRAL VENOUS CATHETER SET(3 LUMEN) (CATHETER+DILATOR+GUIDEWIRE+NEEDLE)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105/02/01</text:p>
          </table:table-cell>
          <table:table-cell office:value-type="string" table:style-name="ce10">
            <text:p><text:span text:style-name="T3">查</text:span>104<text:span text:style-name="T3">年度特材價量調查核價類別</text:span>CPC01A4<text:span text:style-name="T3">支付點數調整為</text:span>850<text:span text:style-name="T3">點，該品項比照調整，自</text:span>105<text:span text:style-name="T3">年</text:span>2<text:span text:style-name="T3">月</text:span>1<text:span text:style-name="T3">日生效實施。</text:span></text:p>
          </table:table-cell>
          <table:table-cell table:number-columns-repeated="16376"/>
        </table:table-row>
        <table:table-row table:number-rows-repeated="1048564" table:style-name="ro10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方淑雲</dc:creator>
    <meta:creation-date>2016-01-28T07:16:34Z</meta:creation-date>
    <dc:date>2016-01-29T01:42:33Z</dc:date>
    <meta:print-date>2016-01-29T01:42:15Z</meta:print-date>
  </office:meta>
</office:document-meta>
</file>