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9.6043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30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3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「全民健康保險特材新收載品項明細表」修正對照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一、修正後公告內容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ALSM050966M</text:p>
          </table:table-cell>
          <table:table-cell office:value-type="string" table:style-name="ce6">
            <text:p>"目爾艷"愛芮人工水晶體-環狀晶體(環狀虹膜)<text:s text:c="94"/></text:p>
          </table:table-cell>
          <table:table-cell office:value-type="string" table:style-name="ce6">
            <text:p>"Morcher" Aniridia IOL -Aniridia Rings<text:s text:c="72"/></text:p>
          </table:table-cell>
          <table:table-cell office:value-type="string" table:style-name="ce6">
            <text:p>50C;50E;50F;96C;96F;96E</text:p>
          </table:table-cell>
          <table:table-cell office:value-type="string" table:style-name="ce7">
            <text:p>片</text:p>
          </table:table-cell>
          <table:table-cell office:value-type="string" table:style-name="ce6">
            <text:p>衛署醫器輸字第021791號</text:p>
          </table:table-cell>
          <table:table-cell office:value-type="string" table:style-name="ce6">
            <text:p>紘康醫療器材有限公司</text:p>
          </table:table-cell>
          <table:table-cell office:value-type="float" office:value="14784" table:style-name="ce8">
            <text:p>14784</text:p>
          </table:table-cell>
          <table:table-cell office:value-type="string" table:style-name="ce8">
            <text:p>依衛生福利部食品藥物管理署105年1月19日FDA器字第1050001245號函，因產品型號50D許可證持有藥商向主管機關自請註銷核備在案，故修正本署105年1月7日健保審字第1040070932號公告。</text:p>
          </table:table-cell>
          <table:table-cell office:value-type="string" table:style-name="ce8">
            <text:p>無</text:p>
          </table:table-cell>
          <table:table-cell office:value-type="string" table:style-name="ce6">
            <text:p>105/02/01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1">
            <text:p>二、修正前公告內容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2</text:p>
          </table:table-cell>
          <table:table-cell office:value-type="string" table:style-name="ce5">
            <text:p>FALSM050966M</text:p>
          </table:table-cell>
          <table:table-cell office:value-type="string" table:style-name="ce6">
            <text:p>"目爾艷"愛芮人工水晶體-環狀晶體(環狀虹膜)<text:s text:c="94"/></text:p>
          </table:table-cell>
          <table:table-cell office:value-type="string" table:style-name="ce6">
            <text:p>"Morcher" Aniridia IOL -Aniridia Rings<text:s text:c="72"/></text:p>
          </table:table-cell>
          <table:table-cell office:value-type="string" table:style-name="ce6">
            <text:p>50C;<text:span text:style-name="T2">50D</text:span>;50E;50F;96C;96F;96E</text:p>
          </table:table-cell>
          <table:table-cell office:value-type="string" table:style-name="ce7">
            <text:p>片</text:p>
          </table:table-cell>
          <table:table-cell office:value-type="string" table:style-name="ce6">
            <text:p>衛署醫器輸字第021791號</text:p>
          </table:table-cell>
          <table:table-cell office:value-type="string" table:style-name="ce6">
            <text:p>紘康醫療器材有限公司</text:p>
          </table:table-cell>
          <table:table-cell office:value-type="float" office:value="14784" table:style-name="ce8">
            <text:p>14784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17次(第104年11月)會議結論辦理。<text:s text:c="294"/></text:p>
          </table:table-cell>
          <table:table-cell office:value-type="string" table:style-name="ce8">
            <text:p>無</text:p>
          </table:table-cell>
          <table:table-cell office:value-type="string" table:style-name="ce6">
            <text:p>105/02/01</text:p>
          </table:table-cell>
          <table:table-cell table:number-columns-repeated="16372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淑珍</meta:initial-creator>
    <dc:creator>陳淑珍</dc:creator>
    <meta:creation-date>2015-10-23T06:00:58Z</meta:creation-date>
    <dc:date>2016-01-25T02:56:32Z</dc:date>
    <meta:print-date>2016-01-25T02:42:30Z</meta:print-date>
  </office:meta>
</office:document-meta>
</file>