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15pt" style:use-optimal-row-height="tru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194.4pt" style:use-optimal-row-height="false" fo:break-before="auto"/>
    </style:style>
    <style:style style:name="ro5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1" table:default-cell-style-name="ce1"/>
        <table:table-row table:style-name="ro1">
          <table:table-cell table:style-name="ce8"/>
          <table:table-cell office:value-type="string" table:number-columns-spanned="6" table:number-rows-spanned="1" table:style-name="ce9">
            <text:p>附件1 <text:s text:c="11"/>「全民健康保險特材新收載品項明細表」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文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FBSFAPP421M4</text:p>
          </table:table-cell>
          <table:table-cell office:value-type="string" table:style-name="ce6">
            <text:p>"美敦力"普瑞佛頸椎椎體間裝置-單節(一體成型,含PEEK CAGE 1支+SCREW 2支)</text:p>
          </table:table-cell>
          <table:table-cell office:value-type="string" table:style-name="ce6">
            <text:p>Medtronic”Peek Prevail Cervical Interbody Device- 1 level</text:p>
          </table:table-cell>
          <table:table-cell office:value-type="string" table:style-name="ce6">
            <text:p>4210564;4210664;4210764;4210864;4210964+8792811;8792813;8792815;8792817;8792911;8792913;8792915;8792917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3222號及第017772號</text:p>
          </table:table-cell>
          <table:table-cell office:value-type="string" table:style-name="ce6">
            <text:p>美敦力</text:p>
          </table:table-cell>
          <table:table-cell office:value-type="float" office:value="40594" table:style-name="ce7">
            <text:p>40,594</text:p>
          </table:table-cell>
          <table:table-cell office:value-type="string" table:style-name="ce6">
            <text:p>1.屬功能改善特材品項。</text:p>
            <text:p>2.依全民健康保險藥物給付項目及支付標準共同擬訂會議特材部分第12次(104年1月)會議結論<text:span text:style-name="T2">，</text:span>每組40,594點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3/01</text:p>
          </table:table-cell>
          <table:table-cell office:value-type="float" office:value="1050050687" table:style-name="ce5">
            <text:p>1050050687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FBSFAPCBSH1S</text:p>
          </table:table-cell>
          <table:table-cell office:value-type="string" table:style-name="ce6">
            <text:p>"賽恩司"頸椎融合器(短型)-椎體護架+頸椎骨板一體成型(含PEEK CAGE 1支+PLATE 1支+SCREW 2支)</text:p>
          </table:table-cell>
          <table:table-cell office:value-type="string" table:style-name="ce6">
            <text:p>"SCIENT'X"SHORT HYBRID PCB PLATE-CAGE</text:p>
          </table:table-cell>
          <table:table-cell office:value-type="string" table:style-name="ce6">
            <text:p>(11PCBH45C;11PCBH55C;11PCBH65C;11PCBH75C;11PCBH85C)+(11VC40-12:11VC40-22;11VC45-12R;11VC45-14R;11VC45-16R;11VC45-18R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2995號及第017042號</text:p>
          </table:table-cell>
          <table:table-cell office:value-type="string" table:style-name="ce6">
            <text:p>佳鴻</text:p>
          </table:table-cell>
          <table:table-cell office:value-type="float" office:value="40594" table:style-name="ce7">
            <text:p>40,594</text:p>
          </table:table-cell>
          <table:table-cell office:value-type="string" table:style-name="ce6">
            <text:p>比照同類品項(美敦力普瑞佛頸椎椎間裝置)經全民健康保險藥物給付項目及支付標準共同擬訂會議特材部分第12次(104年1月)會議結論，每組40,594點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3/01</text:p>
          </table:table-cell>
          <table:table-cell office:value-type="float" office:value="1040071187" table:style-name="ce5">
            <text:p>1040071187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FBSFAPCBEV1S</text:p>
          </table:table-cell>
          <table:table-cell office:value-type="string" table:style-name="ce6">
            <text:p>"賽恩司"頸椎融合器-椎體護架+頸椎骨板一體成型(含PEEK CAGE 1支+PLATE 1支+SCREW 2支)</text:p>
          </table:table-cell>
          <table:table-cell office:value-type="string" table:style-name="ce6">
            <text:p>"SCIENT'X"PCB EVOLUTION CERVICAL PLATE CAGE</text:p>
          </table:table-cell>
          <table:table-cell office:value-type="string" table:style-name="ce6">
            <text:p>(11PCBH45;11PCBH55;11PCBH65;11PCBH75;11PCBH85)+(11VC40-12:11VC40-20;11VC45-12R;11VC45-14R;11VC45-16R;11VC45-18R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0930號</text:p>
          </table:table-cell>
          <table:table-cell office:value-type="string" table:style-name="ce6">
            <text:p>佳鴻</text:p>
          </table:table-cell>
          <table:table-cell office:value-type="float" office:value="40594" table:style-name="ce7">
            <text:p>40,594</text:p>
          </table:table-cell>
          <table:table-cell office:value-type="string" table:style-name="ce6">
            <text:p>比照同類品項(美敦力普瑞佛頸椎椎間裝置)經全民健康保險藥物給付項目及支付標準共同擬訂會議特材部分第12次(104年1月)會議結論，每組40,594點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3/01</text:p>
          </table:table-cell>
          <table:table-cell office:value-type="float" office:value="1040071187" table:style-name="ce5">
            <text:p>1040071187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FBSFATRYMC1C</text:p>
          </table:table-cell>
          <table:table-cell office:value-type="string" table:style-name="ce6">
            <text:p>"司佰特"頸椎椎間植入物-椎體護架+頸椎骨板一體成型(含PEEK CAGE 1支+PLATE 1支+SCREW 2支)</text:p>
          </table:table-cell>
          <table:table-cell office:value-type="string" table:style-name="ce6">
            <text:p>"SPINEART"</text:p>
            <text:p>CERVICAL IMPLANTS</text:p>
          </table:table-cell>
          <table:table-cell office:value-type="string" table:style-name="ce6">
            <text:p>(MOS-MC1205-S:MC1207-S;MOS-MC1405-S:MOS-MC1407-S)+(MOS-CS3812-S:MOS-CS3818-S;MOS-CS4012-S:MOS-CS4018-S;MOS-CS4514-S:MOS-CS4518-S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1460號及第023149號</text:p>
          </table:table-cell>
          <table:table-cell office:value-type="string" table:style-name="ce6">
            <text:p>玖鉅</text:p>
          </table:table-cell>
          <table:table-cell office:value-type="float" office:value="40594" table:style-name="ce7">
            <text:p>40,594</text:p>
          </table:table-cell>
          <table:table-cell office:value-type="string" table:style-name="ce6">
            <text:p>比照同類品項(美敦力普瑞佛頸椎椎間裝置)經全民健康保險藥物給付項目及支付標準共同擬訂會議特材部分第12次(104年1月)會議結論，每組40,594點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3/01</text:p>
          </table:table-cell>
          <table:table-cell office:value-type="float" office:value="1040071185" table:style-name="ce5">
            <text:p>1040071185</text:p>
          </table:table-cell>
          <table:table-cell table:number-columns-repeated="16371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全球資訊網資料更新信箱</dc:creator>
    <meta:creation-date>2016-01-14T01:57:49Z</meta:creation-date>
    <dc:date>2016-01-25T07:48:49Z</dc:date>
    <meta:print-date>2016-01-25T07:48:40Z</meta:print-date>
  </office:meta>
</office:document-meta>
</file>